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1fed9a" officeooo:paragraph-rsid="001fed9a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12" style:family="paragraph" style:parent-style-name="Table_20_Contents">
      <style:text-properties style:font-name="Calibri" officeooo:rsid="00269251" officeooo:paragraph-rsid="00269251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3">DGX Terceirização de Serviços EIRELI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2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Solange Rios Romero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6">Mai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4-07-02T16:16:12.208000000</dc:date>
    <meta:editing-duration>PT18H13M46S</meta:editing-duration>
    <meta:editing-cycles>7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7" meta:character-count="1253" meta:non-whitespace-character-count="1123"/>
  </office:meta>
</office:document-meta>
</file>