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2343d8"/>
    </style:style>
    <style:style style:name="T7" style:family="text">
      <style:text-properties officeooo:rsid="00292bc4"/>
    </style:style>
    <style:style style:name="T8" style:family="text">
      <style:text-properties officeooo:rsid="002e16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3">DGX Terceirização de Serviços EIRELI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10">Julio Cesar Cunha da Silva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1" office:value-type="string">
            <text:p text:style-name="P6">Telefonista</text:p>
          </table:table-cell>
          <table:table-cell table:style-name="Tabela1.C11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2">DGX Terceirização de Serviços EIRELI</text:p>
          </table:table-cell>
        </table:table-row>
        <table:table-row>
          <table:table-cell table:style-name="Tabela1.A4" office:value-type="string">
            <text:p text:style-name="P2">Solange Rios Romero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2">DGX Terceirização de Serviços EIRELI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8">Setembr</text:span><text:span text:style-name="T6">o</text:span><text:span text:style-name="T2">/202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4-10-04T17:02:06.241000000</dc:date>
    <meta:editing-duration>PT18H21M43S</meta:editing-duration>
    <meta:editing-cycles>10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7" meta:character-count="1257" meta:non-whitespace-character-count="1127"/>
  </office:meta>
</office:document-meta>
</file>