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1fed9a" officeooo:paragraph-rsid="001fed9a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3" style:family="paragraph" style:parent-style-name="Table_20_Contents">
      <style:text-properties style:font-name="Calibri" officeooo:rsid="0030e580" officeooo:paragraph-rsid="0030e580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e16c6"/>
    </style:style>
    <style:style style:name="T8" style:family="text">
      <style:text-properties officeooo:rsid="0030e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13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Outu</text:span><text:span text:style-name="T7">br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11-14T08:25:23.867000000</dc:date>
    <meta:editing-duration>PT18H23M34S</meta:editing-duration>
    <meta:editing-cycles>11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90" meta:character-count="1345" meta:non-whitespace-character-count="1205"/>
  </office:meta>
</office:document-meta>
</file>