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P10" style:family="paragraph" style:parent-style-name="Table_20_Contents">
      <style:text-properties style:font-name="Calibri" officeooo:rsid="001fed9a" officeooo:paragraph-rsid="001fed9a"/>
    </style:style>
    <style:style style:name="P11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12" style:family="paragraph" style:parent-style-name="Table_20_Contents">
      <style:text-properties style:font-name="Calibri" officeooo:rsid="00269251" officeooo:paragraph-rsid="00269251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2343d8"/>
    </style:style>
    <style:style style:name="T7" style:family="text">
      <style:text-properties officeooo:rsid="002692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3">DGX Terceirização de Serviços EIRELI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5" office:value-type="string">
            <text:p text:style-name="P8">Vigilante</text:p>
          </table:table-cell>
          <table:table-cell table:style-name="Tabela1.C5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7">Jos<text:span text:style-name="T4">é</text:span> Nelson Souto Zacharias</text:p>
          </table:table-cell>
          <table:table-cell table:style-name="Tabela1.B6" office:value-type="string">
            <text:p text:style-name="P8">Vigilante</text:p>
          </table:table-cell>
          <table:table-cell table:style-name="Tabela1.C6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12">Julio Cesar Cunha da Silva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2">DGX Terceirização de Serviços EIRELI</text:p>
          </table:table-cell>
        </table:table-row>
        <table:table-row>
          <table:table-cell table:style-name="Tabela1.A3" office:value-type="string">
            <text:p text:style-name="P2">Maria Helena Pires Machado Fernandes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2">DGX Terceirização de Serviços EIRELI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9" office:value-type="string">
            <text:p text:style-name="P4">Recepcionista</text:p>
          </table:table-cell>
          <table:table-cell table:style-name="Tabela1.C9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10" office:value-type="string">
            <text:p text:style-name="P4">Recepcionista</text:p>
          </table:table-cell>
          <table:table-cell table:style-name="Tabela1.C10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1" office:value-type="string">
            <text:p text:style-name="P6">Telefonista</text:p>
          </table:table-cell>
          <table:table-cell table:style-name="Tabela1.C11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2">Raquel Patricia Guimar<text:span text:style-name="T5">ã</text:span>es Gimenes</text:p>
          </table:table-cell>
          <table:table-cell table:style-name="Tabela1.B12" office:value-type="string">
            <text:p text:style-name="P4">Auxiliar de Serviços Gerais</text:p>
          </table:table-cell>
          <table:table-cell table:style-name="Tabela1.C12" office:value-type="string">
            <text:p text:style-name="P2">DGX Terceirização de Serviços EIRELI</text:p>
          </table:table-cell>
        </table:table-row>
        <table:table-row>
          <table:table-cell table:style-name="Tabela1.A4" office:value-type="string">
            <text:p text:style-name="P2">Solange Rios Romero</text:p>
          </table:table-cell>
          <table:table-cell table:style-name="Tabela1.B13" office:value-type="string">
            <text:p text:style-name="P4">Auxiliar de Serviços Gerais</text:p>
          </table:table-cell>
          <table:table-cell table:style-name="Tabela1.C13" office:value-type="string">
            <text:p text:style-name="P2">DGX Terceirização de Serviços EIRELI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4" office:value-type="string">
            <text:p text:style-name="P6">Telefonista</text:p>
          </table:table-cell>
          <table:table-cell table:style-name="Tabela1.C14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15" office:value-type="string">
            <text:p text:style-name="P8">Vigilante</text:p>
          </table:table-cell>
          <table:table-cell table:style-name="Tabela1.C15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16" office:value-type="string">
            <text:p text:style-name="P8">Vigilante</text:p>
          </table:table-cell>
          <table:table-cell table:style-name="Tabela1.C16" office:value-type="string">
            <text:p text:style-name="P7">Jumper Segurança e Vigilância Patrimonial EIRELI</text:p>
          </table:table-cell>
        </table:table-row>
        <table:table-row>
          <table:table-cell table:style-name="Tabela1.A17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7">Junh</text:span><text:span text:style-name="T6">o</text:span><text:span text:style-name="T2">/2024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5:49:53.502000000</meta:creation-date>
    <dc:date>2024-07-02T16:12:37.470000000</dc:date>
    <meta:editing-duration>PT18H20M15S</meta:editing-duration>
    <meta:editing-cycles>7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47" meta:word-count="177" meta:character-count="1254" meta:non-whitespace-character-count="1124"/>
  </office:meta>
</office:document-meta>
</file>