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2343d8"/>
    </style:style>
    <style:style style:name="T7" style:family="text">
      <style:text-properties officeooo:rsid="00269251"/>
    </style:style>
    <style:style style:name="T8" style:family="text">
      <style:text-properties officeooo:rsid="00281b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3">DGX Terceirização de Serviços EIRELI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5" office:value-type="string">
            <text:p text:style-name="P8">Vigilante</text:p>
          </table:table-cell>
          <table:table-cell table:style-name="Tabela1.C5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10">Julio Cesar Cunha da Silva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2">Maria Helena Pires Machado Fernand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9" office:value-type="string">
            <text:p text:style-name="P4">Recepcionista</text:p>
          </table:table-cell>
          <table:table-cell table:style-name="Tabela1.C9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0" office:value-type="string">
            <text:p text:style-name="P4">Recepcionista</text:p>
          </table:table-cell>
          <table:table-cell table:style-name="Tabela1.C10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1" office:value-type="string">
            <text:p text:style-name="P6">Telefonista</text:p>
          </table:table-cell>
          <table:table-cell table:style-name="Tabela1.C11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2">Raquel Patricia Guimar<text:span text:style-name="T5">ã</text:span>es Gimenes</text:p>
          </table:table-cell>
          <table:table-cell table:style-name="Tabela1.B12" office:value-type="string">
            <text:p text:style-name="P4">Auxiliar de Serviços Gerais</text:p>
          </table:table-cell>
          <table:table-cell table:style-name="Tabela1.C12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Solange Rios Romero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4" office:value-type="string">
            <text:p text:style-name="P6">Telefonista</text:p>
          </table:table-cell>
          <table:table-cell table:style-name="Tabela1.C1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5" office:value-type="string">
            <text:p text:style-name="P8">Vigilante</text:p>
          </table:table-cell>
          <table:table-cell table:style-name="Tabela1.C15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7">Ju</text:span><text:span text:style-name="T8">l</text:span><text:span text:style-name="T7">h</text:span><text:span text:style-name="T6">o</text:span><text:span text:style-name="T2">/202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4-08-08T16:27:53.561000000</dc:date>
    <meta:editing-duration>PT18H20M37S</meta:editing-duration>
    <meta:editing-cycles>8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47" meta:word-count="177" meta:character-count="1254" meta:non-whitespace-character-count="1124"/>
  </office:meta>
</office:document-meta>
</file>