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7pt"/>
    </style:style>
    <style:style style:name="P2" style:family="paragraph" style:parent-style-name="Standard">
      <style:paragraph-properties fo:line-height="0.423cm"/>
      <style:text-properties style:font-name="COURIER NEW" fo:font-size="7pt" fo:font-weight="bold"/>
    </style:style>
    <style:style style:name="P3" style:family="paragraph" style:parent-style-name="Standard">
      <style:paragraph-properties fo:line-height="0.423cm"/>
      <style:text-properties style:font-name="COURIER NEW" fo:font-size="7pt" fo:font-weight="normal"/>
    </style:style>
    <style:style style:name="P4" style:family="paragraph" style:parent-style-name="Standard">
      <style:paragraph-properties fo:line-height="0.423cm" fo:break-before="page"/>
      <style:text-properties style:font-name="COURIER NEW" fo:font-size="7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ara Municipal de Uruguaiana <text:s text:c="57"/>00000001</text:p>
      <text:p text:style-name="P1"><text:s text:c="96"/></text:p>
      <text:p text:style-name="P1">RELACAO DE CARGOS E SALARIOS <text:s text:c="67"/></text:p>
      <text:p text:style-name="P1"><text:s text:c="96"/></text:p>
      <text:p text:style-name="P1">Matricula: <text:s/>Nome do Funcionario: <text:s text:c="15"/>Nome do cargo <text:s text:c="15"/>Remuneracao Mensal </text:p>
      <text:p text:style-name="P1"><text:s text:c="96"/></text:p>
      <text:p text:style-name="P1"/>
      <text:p text:style-name="P2"><text:s/>001-Camara</text:p>
      <text:p text:style-name="P2"><text:s text:c="2"/>001.001-Vereadores</text:p>
      <text:p text:style-name="P3"/>
      <text:p text:style-name="P3">0003654 Carlos A. Delgado de David <text:s text:c="14"/>Vereador(a) <text:s text:c="30"/>0,00 </text:p>
      <text:p text:style-name="P3">0004030 Carmelo S. Borges Madeira <text:s text:c="15"/>Vereador(a) <text:s text:c="26"/>7.810,59 </text:p>
      <text:p text:style-name="P3">0003743 Elton da Rocha <text:s text:c="26"/>Vereador(a) <text:s text:c="26"/>7.810,59 </text:p>
      <text:p text:style-name="P3">0003824 Eric Lins Grilo <text:s text:c="25"/>Vereador(a) <text:s text:c="30"/>0,00 </text:p>
      <text:p text:style-name="P3">0002780 Irani Coelho Fernandes <text:s text:c="18"/>Vereador(a) <text:s text:c="25"/>10.413,86 </text:p>
      <text:p text:style-name="P3">0003603 Jose Clemente da Silva Correa <text:s text:c="11"/>Vereador(a) <text:s text:c="26"/>7.810,59 </text:p>
      <text:p text:style-name="P3">0000248 Jose Fernando Tarrago <text:s text:c="19"/>Vereador(a) <text:s text:c="26"/>7.810,59 </text:p>
      <text:p text:style-name="P3">0002798 Josefina Soares Bruggemann <text:s text:c="14"/>Vereador(a) <text:s text:c="26"/>7.810,59 </text:p>
      <text:p text:style-name="P3">0001732 Rafael da Silva Alves <text:s text:c="19"/>Vereador(a) <text:s text:c="26"/>7.810,59 </text:p>
      <text:p text:style-name="P3">0003573 Suzana Cardoso Alves <text:s text:c="20"/>Vereador(a) <text:s text:c="26"/>7.810,59 </text:p>
      <text:p text:style-name="P3">0003670 Vagner Domingues Garcia <text:s text:c="17"/>Vereador(a) <text:s text:c="26"/>7.810,59 </text:p>
      <text:p text:style-name="P3">0003816 Vilson Jose Brites Borges <text:s text:c="15"/>Vereador(a) <text:s text:c="26"/>7.810,59 </text:p>
      <text:p text:style-name="P3">0003581 Zulma Rodrigues Ancinello <text:s text:c="15"/>Vereador(a) <text:s text:c="26"/>7.810,59 </text:p>
      <text:p text:style-name="P3">001.001-Vereadores</text:p>
      <text:p text:style-name="P3"><text:s text:c="86"/>88.519,76 </text:p>
      <text:p text:style-name="P4">Camara Municipal de Uruguaiana <text:s text:c="57"/>00000002</text:p>
      <text:p text:style-name="P3"><text:s text:c="96"/></text:p>
      <text:p text:style-name="P3">RELACAO DE CARGOS E SALARIOS <text:s text:c="67"/></text:p>
      <text:p text:style-name="P3"><text:s text:c="96"/></text:p>
      <text:p text:style-name="P3">Matricula: <text:s/>Nome do Funcionario: <text:s text:c="15"/>Nome do cargo <text:s text:c="15"/>Remuneracao Mensal </text:p>
      <text:p text:style-name="P3"><text:s text:c="96"/></text:p>
      <text:p text:style-name="P3"/>
      <text:p text:style-name="P2"><text:s/>001-Camara</text:p>
      <text:p text:style-name="P2"><text:s text:c="2"/>001.002-Servidores</text:p>
      <text:p text:style-name="P3"/>
      <text:p text:style-name="P3">0002437 Ana Helena Gomes Serdam <text:s text:c="17"/>Auxiliar Administrativo <text:s text:c="14"/>3.568,10 </text:p>
      <text:p text:style-name="P3">0002038 Ana Paula Parraga Barragan <text:s text:c="14"/>Agente Administrativo <text:s text:c="15"/>10.504,49 </text:p>
      <text:p text:style-name="P3">0003360 Bruna Bellagamba de Oliveira <text:s text:c="12"/>Procurador J. Legislativo <text:s text:c="12"/>4.058,81 </text:p>
      <text:p text:style-name="P3">0000019 Cezar Luiz Krause <text:s text:c="23"/>Analista de Tecnologia de Info <text:s text:c="6"/>12.762,24 </text:p>
      <text:p text:style-name="P3">0000981 Claudia Aires Simas <text:s text:c="21"/>Auxiliar Tecnico Legislativo <text:s text:c="8"/>12.969,87 </text:p>
      <text:p text:style-name="P3">0000051 Cleber Roberto Judaber Alves <text:s text:c="12"/>Oficial Legislativo <text:s text:c="22"/>0,00 </text:p>
      <text:p text:style-name="P3">0001031 Cyntia Silva de Araujo <text:s text:c="18"/>Agente de Cerimonial <text:s text:c="16"/>10.635,29 </text:p>
      <text:p text:style-name="P3">0002453 Erika Obes de Vargas <text:s text:c="20"/>Auxiliar Tecnico Legislativo <text:s text:c="9"/>8.185,33 </text:p>
      <text:p text:style-name="P3">0003530 Fatima T. Padilha da Silva <text:s text:c="14"/>Contador <text:s text:c="29"/>4.058,81 </text:p>
      <text:p text:style-name="P3">0000442 Grimaldo Pinto Vera <text:s text:c="21"/>Auxiliar de Servicos Legislati <text:s text:c="7"/>8.607,38 </text:p>
      <text:p text:style-name="P3">0003212 Kerlen Medeiros Matoso Bender <text:s text:c="11"/>Oficial Legislativo <text:s text:c="18"/>4.058,81 </text:p>
      <text:p text:style-name="P3">0002445 Luana Lobato Raddatz <text:s text:c="20"/>Jornalista-Reporter <text:s text:c="18"/>6.269,49 </text:p>
      <text:p text:style-name="P3">0001007 Lucia Regina Guterres Cabezudo <text:s text:c="10"/>Agente de Recursos Humanos <text:s text:c="11"/>8.906,36 </text:p>
      <text:p text:style-name="P3">0000450 Luis Carlos Fagundes Duarte Jr <text:s text:c="10"/>Almoxarife <text:s text:c="27"/>6.802,87 </text:p>
      <text:p text:style-name="P3">0001040 Madalena Maria Christofari <text:s text:c="14"/>Tecnico Operador de Som e Imag <text:s text:c="7"/>7.349,98 </text:p>
      <text:p text:style-name="P3">0001015 Marcos Feltrin Scher <text:s text:c="20"/>Auxiliar Tecnico de Informatic <text:s text:c="7"/>7.349,98 </text:p>
      <text:p text:style-name="P3">0000108 Maria Julia Maciel de Melo <text:s text:c="14"/>Auxiliar de Servicos Legislati <text:s text:c="7"/>3.483,85 </text:p>
      <text:p text:style-name="P3">0000485 Mario Arsenio de Almeida Ferna <text:s text:c="10"/>Auxiliar de Servicos Legislati <text:s text:c="7"/>4.251,15 </text:p>
      <text:p text:style-name="P3">0000477 Milton Cezar Minho dos Santos <text:s text:c="11"/>Auxiliar Administrativo <text:s text:c="14"/>8.989,21 </text:p>
      <text:p text:style-name="P3">0000531 Mychele Fernandes Coutinho <text:s text:c="14"/>Auxiliar de Servicos Legislati <text:s text:c="11"/>0,00 </text:p>
      <text:p text:style-name="P3">0003352 Nardiele J. Matter Rodrigues <text:s text:c="12"/>Agente de Patrimonio <text:s text:c="17"/>3.726,23 </text:p>
      <text:p text:style-name="P3">0003506 Nelida Teresinha Pinto Sanguin <text:s text:c="10"/>Oficial Legislativo <text:s text:c="17"/>18.240,66 </text:p>
      <text:p text:style-name="P3">0000507 Odemar Biasotto <text:s text:c="25"/>Auxiliar Administrativo <text:s text:c="14"/>5.547,57 </text:p>
      <text:p text:style-name="P3">0000515 Olavo de La Vega Bellagamba <text:s text:c="13"/>Oficial Legislativo <text:s text:c="17"/>14.941,16 </text:p>
      <text:p text:style-name="P3">0000540 Ricardo Aires Simas <text:s text:c="21"/>Agente Protocolo e Reprografia <text:s text:c="6"/>13.229,27 </text:p>
      <text:p text:style-name="P3">0001368 Ruben Daniel Lagrega Felix <text:s text:c="14"/>Agente de Transporte <text:s text:c="17"/>5.786,49 </text:p>
      <text:p text:style-name="P3">0000566 Sonia Regina Marques Silveira <text:s text:c="11"/>Agente de Compras e Manutenca <text:s text:c="8"/>7.140,79 </text:p>
      <text:p text:style-name="P3">0002984 Taize Magalhaes Fredo <text:s text:c="19"/>Auxiliar Administrativo <text:s text:c="14"/>2.777,67 </text:p>
      <text:p text:style-name="P3">0000973 Zacheu da Silva Santos <text:s text:c="18"/>Tesoureiro(a) <text:s text:c="23"/>11.413,49 </text:p>
      <text:p text:style-name="P3">001.002-Servidores</text:p>
      <text:p text:style-name="P3"><text:s text:c="85"/>215.615,35 </text:p>
      <text:p text:style-name="P4">Camara Municipal de Uruguaiana <text:s text:c="57"/>00000003</text:p>
      <text:p text:style-name="P3"><text:s text:c="96"/></text:p>
      <text:p text:style-name="P3">RELACAO DE CARGOS E SALARIOS <text:s text:c="67"/></text:p>
      <text:p text:style-name="P3"><text:s text:c="96"/></text:p>
      <text:p text:style-name="P3">Matricula: <text:s/>Nome do Funcionario: <text:s text:c="15"/>Nome do cargo <text:s text:c="15"/>Remuneracao Mensal </text:p>
      <text:p text:style-name="P3"><text:s text:c="96"/></text:p>
      <text:p text:style-name="P3"/>
      <text:p text:style-name="P2"><text:s/>001-Camara</text:p>
      <text:p text:style-name="P2"><text:s text:c="2"/>001.003-Celetistas</text:p>
      <text:p text:style-name="P3"/>
      <text:p text:style-name="P3">0000027 Clebis Soares Altissimo <text:s text:c="17"/>Agente de Copa-Clt <text:s text:c="19"/>4.140,93 </text:p>
      <text:p text:style-name="P3">0000434 Irene Moura Rosa <text:s text:c="24"/>Agente de Copa-Clt <text:s text:c="19"/>4.158,39 </text:p>
      <text:p text:style-name="P3">001.003-Celetistas</text:p>
      <text:p text:style-name="P3"><text:s text:c="87"/>8.299,32 </text:p>
      <text:p text:style-name="P4">Camara Municipal de Uruguaiana <text:s text:c="57"/>00000004</text:p>
      <text:p text:style-name="P3"><text:s text:c="96"/></text:p>
      <text:p text:style-name="P3">RELACAO DE CARGOS E SALARIOS <text:s text:c="67"/></text:p>
      <text:p text:style-name="P3"><text:s text:c="96"/></text:p>
      <text:p text:style-name="P3">Matricula: <text:s/>Nome do Funcionario: <text:s text:c="15"/>Nome do cargo <text:s text:c="15"/>Remuneracao Mensal </text:p>
      <text:p text:style-name="P3"><text:s text:c="96"/></text:p>
      <text:p text:style-name="P3"/>
      <text:p text:style-name="P2"><text:s/>001-Camara</text:p>
      <text:p text:style-name="P2"><text:s text:c="2"/>001.004-Cargos em Comissao</text:p>
      <text:p text:style-name="P3"/>
      <text:p text:style-name="P3">0004510 Adao Furtado Cabreira Filho <text:s text:c="13"/>Chefe de Gabinete <text:s text:c="20"/>2.199,11 </text:p>
      <text:p text:style-name="P3">0004839 Ademir Lopes <text:s text:c="28"/>Chefe de Gabinete <text:s text:c="20"/>2.076,94 </text:p>
      <text:p text:style-name="P3">0002275 Alvaro Leonido Idiarte Jardim <text:s text:c="11"/>Chefe de Gabinete <text:s text:c="20"/>3.665,19 </text:p>
      <text:p text:style-name="P3">0004480 Andre M. Marques da Rosa <text:s text:c="16"/>Assessor Parlamentar <text:s text:c="17"/>2.192,84 </text:p>
      <text:p text:style-name="P3">0004626 Angela do Carmo Messina Leiria <text:s text:c="10"/>Assessor Parlamentar <text:s text:c="17"/>2.192,84 </text:p>
      <text:p text:style-name="P3">0003778 Arlete Fagundes Mariz <text:s text:c="19"/>Assessor Parlamentar <text:s text:c="17"/>2.192,84 </text:p>
      <text:p text:style-name="P3">0004782 Arthur Urroz Rilo <text:s text:c="23"/>Assessor Parlamentar <text:s text:c="17"/>2.192,84 </text:p>
      <text:p text:style-name="P3">0004634 Bruna Ferreira da Silva <text:s text:c="17"/>Chefe de Gabinete <text:s text:c="20"/>3.665,19 </text:p>
      <text:p text:style-name="P3">0004774 Denis Patrick Balestra Nunes <text:s text:c="12"/>Chefe de Gabinete <text:s text:c="24"/>0,00 </text:p>
      <text:p text:style-name="P3">0004219 Dirceu Sanchotene Filho <text:s text:c="17"/>Assessor Parlamentar <text:s text:c="17"/>2.192,84 </text:p>
      <text:p text:style-name="P3">0004812 Fernando Paulo Degrazia Filho <text:s text:c="11"/>Assessor Parlamentar <text:s text:c="17"/>2.192,84 </text:p>
      <text:p text:style-name="P3">0004740 Joao Carlos Borges da Rosa <text:s text:c="14"/>Chefe de G. da Presidencia <text:s text:c="11"/>3.665,19 </text:p>
      <text:p text:style-name="P3">0004499 Jorge Salgueiro Ferreira <text:s text:c="16"/>Chefe de Gabinete <text:s text:c="20"/>3.665,19 </text:p>
      <text:p text:style-name="P3">0004367 Juliana Barreneche <text:s text:c="22"/>Assessor p/ A. Institucionais <text:s text:c="8"/>2.506,11 </text:p>
      <text:p text:style-name="P3">0004529 Karla T. Pedroso Tellechea <text:s text:c="14"/>Assessor Parlamentar <text:s text:c="17"/>3.654,73 </text:p>
      <text:p text:style-name="P3">0004804 Leandro Jacques Martins <text:s text:c="17"/>Chefe de Gabinete <text:s text:c="20"/>3.665,19 </text:p>
      <text:p text:style-name="P3">0004642 Liliane Chaves Muniz Ortega <text:s text:c="13"/>Assessor Parlamentar <text:s text:c="17"/>2.192,84 </text:p>
      <text:p text:style-name="P3">0004731 Loeci Goncalves Albeche <text:s text:c="17"/>Diretor(a) Legislativo <text:s text:c="15"/>4.855,59 </text:p>
      <text:p text:style-name="P3">0004820 Makley Ramos Pereira <text:s text:c="20"/>Assessor Superior de Comissoes <text:s text:c="7"/>2.255,50 </text:p>
      <text:p text:style-name="P3">0004650 Maria Dolores Azambuja Pereira <text:s text:c="10"/>Chefe de Gabinete <text:s text:c="20"/>3.665,19 </text:p>
      <text:p text:style-name="P3">0003611 Maria E. Pereira Castanho <text:s text:c="15"/>Assessor Parlamentar <text:s text:c="17"/>2.192,84 </text:p>
      <text:p text:style-name="P3">0004391 Nair Martines Boaventura <text:s text:c="16"/>Chefe de Gabinete <text:s text:c="20"/>3.665,19 </text:p>
      <text:p text:style-name="P3">0001341 Nuria Kunzler Alves <text:s text:c="21"/>Assessor Parlamentar <text:s text:c="17"/>1.315,70 </text:p>
      <text:p text:style-name="P3">0004332 Paulo Ricardo Dalla Vecchia <text:s text:c="13"/>Chefe de Gabinete <text:s text:c="20"/>3.665,19 </text:p>
      <text:p text:style-name="P3">0004413 Paulo Roberto Pinto Minho <text:s text:c="15"/>Assessor Parlamentar <text:s text:c="17"/>2.192,84 </text:p>
      <text:p text:style-name="P3">0004596 Pedro Henrique Dias da Rosa <text:s text:c="13"/>Chefe de Gabinete <text:s text:c="20"/>3.665,19 </text:p>
      <text:p text:style-name="P3">0004383 Sonia Nara Dias Petry <text:s text:c="19"/>Assessor Juridico Legislativo <text:s text:c="8"/>3.665,19 </text:p>
      <text:p text:style-name="P3">0004790 Tiago Vaz Alberto <text:s text:c="23"/>Chefe de Gabinete <text:s text:c="20"/>3.665,19 </text:p>
      <text:p text:style-name="P3">001.004-Cargos em Comissao</text:p>
      <text:p text:style-name="P3"><text:s text:c="86"/>78.916,33 </text:p>
      <text:p text:style-name="P4">Camara Municipal de Uruguaiana <text:s text:c="57"/>00000005</text:p>
      <text:p text:style-name="P3"><text:s text:c="96"/></text:p>
      <text:p text:style-name="P3">RELACAO DE CARGOS E SALARIOS <text:s text:c="67"/></text:p>
      <text:p text:style-name="P3"><text:s text:c="96"/></text:p>
      <text:p text:style-name="P3">Matricula: <text:s/>Nome do Funcionario: <text:s text:c="15"/>Nome do cargo <text:s text:c="15"/>Remuneracao Mensal </text:p>
      <text:p text:style-name="P3"><text:s text:c="96"/></text:p>
      <text:p text:style-name="P3"/>
      <text:p text:style-name="P2"><text:s/>001-Camara</text:p>
      <text:p text:style-name="P2"><text:s text:c="2"/>001.005-Inativos</text:p>
      <text:p text:style-name="P3"/>
      <text:p text:style-name="P3">0000124 Aloida Irma Janner <text:s text:c="22"/>Oficial Legislativo <text:s text:c="18"/>6.979,20 </text:p>
      <text:p text:style-name="P3">0000140 Iris Severo Pereira <text:s text:c="21"/>Oficial Legislativo <text:s text:c="18"/>7.228,58 </text:p>
      <text:p text:style-name="P3">0000159 Pedro de Los Santos <text:s text:c="21"/>Oficial Legislativo <text:s text:c="17"/>14.828,30 </text:p>
      <text:p text:style-name="P3">0003328 Pedro Moraes Saraiva <text:s text:c="20"/>Contador <text:s text:c="29"/>7.121,36 </text:p>
      <text:p text:style-name="P3">0003182 Vera Iara S. Sant' Anna <text:s text:c="17"/>Oficial Legislativo <text:s text:c="17"/>10.245,23 </text:p>
      <text:p text:style-name="P3">001.005-Inativos</text:p>
      <text:p text:style-name="P3"><text:s text:c="86"/>46.402,67 </text:p>
      <text:p text:style-name="P4">Camara Municipal de Uruguaiana <text:s text:c="57"/>00000006</text:p>
      <text:p text:style-name="P3"><text:s text:c="96"/></text:p>
      <text:p text:style-name="P3">RELACAO DE CARGOS E SALARIOS <text:s text:c="67"/></text:p>
      <text:p text:style-name="P3"><text:s text:c="96"/></text:p>
      <text:p text:style-name="P3">Matricula: <text:s/>Nome do Funcionario: <text:s text:c="15"/>Nome do cargo <text:s text:c="15"/>Remuneracao Mensal </text:p>
      <text:p text:style-name="P3"><text:s text:c="96"/></text:p>
      <text:p text:style-name="P3"/>
      <text:p text:style-name="P2"><text:s/>001-Camara</text:p>
      <text:p text:style-name="P2"><text:s text:c="2"/>001.006-Pensionistas</text:p>
      <text:p text:style-name="P3"/>
      <text:p text:style-name="P3">0000116 Alba Lunardini Polano <text:s text:c="19"/>Pensionista <text:s text:c="25"/>13.073,58 </text:p>
      <text:p text:style-name="P3">0000175 Anita de Oliveira Salles <text:s text:c="16"/>Pensionista <text:s text:c="26"/>6.732,56 </text:p>
      <text:p text:style-name="P3">0000183 Maria Aurora Maia Minho <text:s text:c="17"/>Pensionista <text:s text:c="26"/>9.120,79 </text:p>
      <text:p text:style-name="P3">0000060 Nilda Pinto Vera <text:s text:c="24"/>Pensionista <text:s text:c="26"/>2.665,83 </text:p>
      <text:p text:style-name="P3">0002135 Norci Soares Gallino <text:s text:c="20"/>Pensionista <text:s text:c="25"/>10.215,46 </text:p>
      <text:p text:style-name="P3">0003921 Tarso Pires Trindade <text:s text:c="20"/>Pensionista <text:s text:c="26"/>2.419,42 </text:p>
      <text:p text:style-name="P3">0001708 Vera Lucia Fantti Zacouteguy <text:s text:c="12"/>Pensionista <text:s text:c="26"/>4.073,31 </text:p>
      <text:p text:style-name="P3">001.006-Pensionistas</text:p>
      <text:p text:style-name="P3"><text:s text:c="86"/>48.300,95 </text:p>
      <text:p text:style-name="P4">Camara Municipal de Uruguaiana <text:s text:c="57"/>00000007</text:p>
      <text:p text:style-name="P3"><text:s text:c="96"/></text:p>
      <text:p text:style-name="P3">RELACAO DE CARGOS E SALARIOS <text:s text:c="67"/></text:p>
      <text:p text:style-name="P3"><text:s text:c="96"/></text:p>
      <text:p text:style-name="P3">Matricula: <text:s/>Nome do Funcionario: <text:s text:c="15"/>Nome do cargo <text:s text:c="15"/>Remuneracao Mensal </text:p>
      <text:p text:style-name="P3"><text:s text:c="96"/></text:p>
      <text:p text:style-name="P3"/>
      <text:p text:style-name="P2"><text:s/>001-Camara</text:p>
      <text:p text:style-name="P2"><text:s text:c="2"/>001.007-Estagiarios</text:p>
      <text:p text:style-name="P3"/>
      <text:p text:style-name="P3">0004677 Agata Lisa Zanella de Souza <text:s text:c="13"/>Estagiario(a) Nivel Superior <text:s text:c="13"/>0,00 </text:p>
      <text:p text:style-name="P3">0004553 Andrieli Marques Costa <text:s text:c="18"/>Estagiario(a) Nivel Superior <text:s text:c="13"/>0,00 </text:p>
      <text:p text:style-name="P3">0004758 Andrielly Pereira Castro <text:s text:c="16"/>Estagiario(a) Nivel Medio <text:s text:c="16"/>0,00 </text:p>
      <text:p text:style-name="P3">0004502 Camila Silveira Fernandes <text:s text:c="15"/>Estagiario(a) Nivel Superior <text:s text:c="13"/>0,00 </text:p>
      <text:p text:style-name="P3">0004588 Joao Victor Charao Germain <text:s text:c="14"/>Estagiario(a) Nivel Superior <text:s text:c="13"/>0,00 </text:p>
      <text:p text:style-name="P3">0004685 Joao Vitor Fioravante Benvegnu <text:s text:c="10"/>Estagiario(a) Nivel Medio <text:s text:c="16"/>0,00 </text:p>
      <text:p text:style-name="P3">0004545 Julia C. Petroceli Goncalves <text:s text:c="12"/>Estagiario(a) Nivel Medio <text:s text:c="16"/>0,00 </text:p>
      <text:p text:style-name="P3">0004669 July Rodrigues Ancinello <text:s text:c="16"/>Estagiario(a) Nivel Superior <text:s text:c="13"/>0,00 </text:p>
      <text:p text:style-name="P3">0004561 Luiza Benites Lucas <text:s text:c="21"/>Estagiario(a) Nivel Medio <text:s text:c="16"/>0,00 </text:p>
      <text:p text:style-name="P3">0004197 Pedro Henrique Martins Baldez <text:s text:c="11"/>Estagiario(a) Nivel Superior <text:s text:c="13"/>0,00 </text:p>
      <text:p text:style-name="P3">0004766 Victoria Carvalho Teixeira <text:s text:c="14"/>Estagiario(a) Nivel Superior <text:s text:c="13"/>0,00 </text:p>
      <text:p text:style-name="P3">0004472 Wagner da Silva Carvalho <text:s text:c="16"/>Estagiario(a) Nivel Superior <text:s text:c="13"/>0,00 </text:p>
      <text:p text:style-name="P3">001.007-Estagiarios</text:p>
      <text:p text:style-name="P3"><text:s text:c="91"/>0,00 </text:p>
      <text:p text:style-name="P3">001-Camara</text:p>
      <text:p text:style-name="P3"><text:s text:c="85"/>486.054,38 </text:p>
      <text:p text:style-name="P3"/>
      <text:p text:style-name="P3"><text:s text:c="85"/>486.054,38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date>2020-06-04T11:28:25.979000000</dc:date>
    <meta:editing-duration>PT1S</meta:editing-duration>
    <meta:editing-cycles>1</meta:editing-cycles>
    <meta:document-statistic meta:table-count="0" meta:image-count="0" meta:object-count="0" meta:page-count="7" meta:paragraph-count="169" meta:word-count="941" meta:character-count="14483" meta:non-whitespace-character-count="6386"/>
  </office:meta>
</office:document-meta>
</file>