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20000001CADD79394080D2DB6F.jpg" manifest:media-type="image/jpeg"/>
  <manifest:file-entry manifest:full-path="Pictures/100000000000012C000000C823E78B166C9B111A.jpg" manifest:media-type="image/jpeg"/>
  <manifest:file-entry manifest:full-path="Pictures/10000000000000C0000000929D3AA17DD5C648EE.jpg" manifest:media-type="image/jpeg"/>
  <manifest:file-entry manifest:full-path="Pictures/10000000000000BC0000009E3D69DC6E641587F4.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ans-serif"/>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Ecofont_Spranq_eco_Sans" svg:font-family="Ecofont_Spranq_eco_Sans" style:font-family-generic="roman" style:font-pitch="variable"/>
    <style:font-face style:name="Helvetica" svg:font-family="Helvetica, Arial" style:font-family-generic="swiss"/>
    <style:font-face style:name="Humanst521 BT" svg:font-family="'Humanst521 BT', 'Times New Roman'"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beration Serif2" svg:font-family="'Liberation Serif', 'Times New Roman'" style:font-family-generic="roman" style:font-pitch="variable"/>
    <style:font-face style:name="Lucida Sans Unicode" svg:font-family="'Lucida Sans Unicode'" style:font-family-generic="swiss" style:font-pitch="variable"/>
    <style:font-face style:name="Mangal" svg:font-family="Mangal"/>
    <style:font-face style:name="Mangal1" svg:font-family="Mangal" style:font-family-generic="system" style:font-pitch="variable"/>
    <style:font-face style:name="NSimSun" svg:font-family="NSimSun" style:font-family-generic="modern"/>
    <style:font-face style:name="OpenSymbol" svg:font-family="OpenSymbol" style:font-charset="x-symbol"/>
    <style:font-face style:name="Palatino Linotype" svg:font-family="'Palatino Linotype'" style:font-family-generic="roman" style:font-pitch="variable"/>
    <style:font-face style:name="SimSun" svg:font-family="SimSun" style:font-family-generic="system" style:font-pitch="variable"/>
    <style:font-face style:name="Symbol" svg:font-family="Symbol" style:font-family-generic="system" style:font-pitch="variable"/>
    <style:font-face style:name="Tahoma" svg:font-family="Tahoma" style:font-family-generic="swiss"/>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ce style:name="Times New Roman1" svg:font-family="'Times New Roman'" style:font-family-generic="roman"/>
    <style:font-face style:name="Times New Roman2" svg:font-family="'Times New Roman'" style:font-family-generic="roman" style:font-pitch="variable"/>
    <style:font-face style:name="Times New Roman3" svg:font-family="'Times New Roman'" style:font-family-generic="system" style:font-pitch="variable"/>
    <style:font-face style:name="Times New Roman4" svg:font-family="'Times New Roman'" style:font-adornments="Negrito" style:font-family-generic="roman" style:font-pitch="variable"/>
    <style:font-face style:name="TimesNewRomanPS-BoldMT" svg:font-family="TimesNewRomanPS-BoldMT"/>
  </office:font-face-decls>
  <office:automatic-styles>
    <style:style style:name="Tabela1" style:family="table">
      <style:table-properties style:width="16cm" table:align="margins" style:writing-mode="lr-tb"/>
    </style:style>
    <style:style style:name="Tabela1.A" style:family="table-column">
      <style:table-column-properties style:column-width="7.999cm" style:rel-column-width="32767*"/>
    </style:style>
    <style:style style:name="Tabela1.B" style:family="table-column">
      <style:table-column-properties style:column-width="8.001cm" style:rel-column-width="32768*"/>
    </style:style>
    <style:style style:name="Tabela1.A1" style:family="table-cell">
      <style:table-cell-properties style:writing-mode="page"/>
    </style:style>
    <style:style style:name="Tabela2" style:family="table">
      <style:table-properties style:width="16.007cm" fo:margin-left="0cm" table:align="left" style:writing-mode="lr-tb"/>
    </style:style>
    <style:style style:name="Tabela2.A" style:family="table-column">
      <style:table-column-properties style:column-width="1.005cm"/>
    </style:style>
    <style:style style:name="Tabela2.B" style:family="table-column">
      <style:table-column-properties style:column-width="0.9cm"/>
    </style:style>
    <style:style style:name="Tabela2.C" style:family="table-column">
      <style:table-column-properties style:column-width="9.737cm"/>
    </style:style>
    <style:style style:name="Tabela2.D" style:family="table-column">
      <style:table-column-properties style:column-width="2.355cm"/>
    </style:style>
    <style:style style:name="Tabela2.E" style:family="table-column">
      <style:table-column-properties style:column-width="2.011cm"/>
    </style:style>
    <style:style style:name="Tabela2.A1" style:family="table-cell">
      <style:table-cell-properties fo:padding="0.097cm" fo:border-left="0.5pt solid #000000" fo:border-right="none" fo:border-top="0.5pt solid #000000" fo:border-bottom="0.5pt solid #000000" style:writing-mode="page"/>
    </style:style>
    <style:style style:name="Tabela2.E1" style:family="table-cell">
      <style:table-cell-properties fo:padding="0.097cm" fo:border="0.5pt solid #000000" style:writing-mode="page"/>
    </style:style>
    <style:style style:name="Tabela2.A2" style:family="table-cell">
      <style:table-cell-properties fo:padding="0.097cm" fo:border-left="0.5pt solid #000000" fo:border-right="none" fo:border-top="none" fo:border-bottom="0.5pt solid #000000" style:writing-mode="page"/>
    </style:style>
    <style:style style:name="Tabela2.E2" style:family="table-cell">
      <style:table-cell-properties fo:padding="0.097cm" fo:border-left="0.5pt solid #000000" fo:border-right="0.5pt solid #000000" fo:border-top="none" fo:border-bottom="0.5pt solid #000000" style:writing-mode="page"/>
    </style:style>
    <style:style style:name="Tabela3" style:family="table">
      <style:table-properties style:width="16.007cm" fo:margin-left="0cm" table:align="left" style:writing-mode="lr-tb"/>
    </style:style>
    <style:style style:name="Tabela3.A" style:family="table-column">
      <style:table-column-properties style:column-width="1.005cm"/>
    </style:style>
    <style:style style:name="Tabela3.B" style:family="table-column">
      <style:table-column-properties style:column-width="1.085cm"/>
    </style:style>
    <style:style style:name="Tabela3.C" style:family="table-column">
      <style:table-column-properties style:column-width="9.551cm"/>
    </style:style>
    <style:style style:name="Tabela3.D" style:family="table-column">
      <style:table-column-properties style:column-width="2.355cm"/>
    </style:style>
    <style:style style:name="Tabela3.E" style:family="table-column">
      <style:table-column-properties style:column-width="2.011cm"/>
    </style:style>
    <style:style style:name="Tabela3.A1" style:family="table-cell">
      <style:table-cell-properties fo:padding="0.097cm" fo:border-left="0.5pt solid #000000" fo:border-right="none" fo:border-top="0.5pt solid #000000" fo:border-bottom="0.5pt solid #000000" style:writing-mode="page"/>
    </style:style>
    <style:style style:name="Tabela3.E1" style:family="table-cell">
      <style:table-cell-properties fo:padding="0.097cm" fo:border="0.5pt solid #000000" style:writing-mode="page"/>
    </style:style>
    <style:style style:name="Tabela3.A2" style:family="table-cell">
      <style:table-cell-properties fo:padding="0.097cm" fo:border-left="0.5pt solid #000000" fo:border-right="none" fo:border-top="none" fo:border-bottom="0.5pt solid #000000" style:writing-mode="page"/>
    </style:style>
    <style:style style:name="Tabela3.E2" style:family="table-cell">
      <style:table-cell-properties fo:padding="0.097cm" fo:border-left="0.5pt solid #000000" fo:border-right="0.5pt solid #000000" fo:border-top="none" fo:border-bottom="0.5pt solid #000000" style:writing-mode="page"/>
    </style:style>
    <style:style style:name="P1" style:family="paragraph" style:parent-style-name="Normal_20__28_Web_29_">
      <style:paragraph-properties fo:margin-top="0cm" fo:margin-bottom="0cm" style:contextual-spacing="false" fo:line-height="100%" fo:text-align="center" style:justify-single-word="false" fo:break-before="page"/>
      <style:text-properties officeooo:paragraph-rsid="036d37df"/>
    </style:style>
    <style:style style:name="P2" style:family="paragraph" style:parent-style-name="Normal_20__28_Web_29_">
      <style:paragraph-properties fo:margin-top="0cm" fo:margin-bottom="0cm" style:contextual-spacing="false" fo:line-height="100%" fo:text-align="center" style:justify-single-word="false"/>
      <style:text-properties fo:font-size="9pt" officeooo:paragraph-rsid="036d37df" style:font-size-asian="9pt" style:font-size-complex="9pt"/>
    </style:style>
    <style:style style:name="P3" style:family="paragraph" style:parent-style-name="Normal_20__28_Web_29_">
      <style:paragraph-properties fo:margin-top="0cm" fo:margin-bottom="0cm" style:contextual-spacing="false" fo:line-height="100%" fo:text-align="center" style:justify-single-word="false"/>
      <style:text-properties fo:font-weight="bold" officeooo:paragraph-rsid="036d37df" style:font-weight-asian="bold" style:font-weight-complex="bold"/>
    </style:style>
    <style:style style:name="P4" style:family="paragraph" style:parent-style-name="Normal_20__28_Web_29_">
      <style:paragraph-properties fo:margin-top="0cm" fo:margin-bottom="0cm" style:contextual-spacing="false" fo:line-height="100%" fo:text-align="center" style:justify-single-word="false"/>
      <style:text-properties style:font-name="Times New Roman4" fo:font-size="10.5pt" fo:font-weight="bold" officeooo:paragraph-rsid="036d37df" style:font-size-asian="10.5pt" style:font-weight-asian="bold" style:font-size-complex="10.5pt" style:font-weight-complex="bold"/>
    </style:style>
    <style:style style:name="P5" style:family="paragraph" style:parent-style-name="Header">
      <style:paragraph-properties fo:text-align="center" style:justify-single-word="false" style:text-autospace="none"/>
      <style:text-properties style:font-name="Times New Roman4" fo:font-size="10.5pt" fo:font-weight="bold" officeooo:paragraph-rsid="031047fc" style:font-size-asian="10.5pt" style:font-weight-asian="bold" style:font-size-complex="10.5pt" style:font-weight-complex="bold"/>
    </style:style>
    <style:style style:name="P6" style:family="paragraph" style:parent-style-name="Header">
      <style:paragraph-properties fo:text-align="center" style:justify-single-word="false" style:text-autospace="none"/>
      <style:text-properties fo:color="#000000" loext:opacity="100%" style:font-name="Times New Roman2" fo:font-size="11pt" fo:font-weight="bold" officeooo:paragraph-rsid="031047fc" style:font-size-asian="11pt" style:font-weight-asian="bold" style:font-name-complex="Times New Roman2" style:font-size-complex="11pt" style:font-weight-complex="bold"/>
    </style:style>
    <style:style style:name="P7" style:family="paragraph" style:parent-style-name="Text_20_body">
      <style:paragraph-properties fo:margin-left="0.106cm" fo:margin-right="0cm" fo:margin-top="0.018cm" fo:margin-bottom="0cm" style:contextual-spacing="false" fo:text-indent="0cm" style:auto-text-indent="false"/>
      <style:text-properties fo:color="#000000" loext:opacity="100%"/>
    </style:style>
    <style:style style:name="P8" style:family="paragraph" style:parent-style-name="Standard">
      <loext:graphic-properties draw:fill="none"/>
      <style:paragraph-properties fo:margin-left="-1cm" fo:margin-right="0cm" fo:margin-top="0.201cm" fo:margin-bottom="0.201cm" style:contextual-spacing="false" fo:text-align="justify" style:justify-single-word="false" fo:orphans="0" fo:widows="0" fo:hyphenation-ladder-count="no-limit" fo:text-indent="0cm" style:auto-text-indent="false" fo:background-color="transparent" style:writing-mode="lr-tb"/>
      <style:text-properties fo:color="#000000" loext:opacity="100%" style:font-name="Calibri1" fo:font-size="11pt" fo:font-weight="normal" officeooo:rsid="03237ac9" officeooo:paragraph-rsid="0325339f" style:font-name-asian="Times New Roman1" style:font-size-asian="11pt" style:font-weight-asian="normal" style:font-name-complex="Times New Roman1" style:font-size-complex="11pt" style:font-weight-complex="normal" fo:hyphenate="false" fo:hyphenation-remain-char-count="2" fo:hyphenation-push-char-count="2" loext:hyphenation-no-caps="false"/>
    </style:style>
    <style:style style:name="P9" style:family="paragraph" style:parent-style-name="List_20_Paragraph">
      <style:paragraph-properties fo:margin-left="0cm" fo:margin-right="0.212cm" fo:margin-top="0.212cm" fo:margin-bottom="0.212cm" style:contextual-spacing="true" fo:line-height="100%" fo:text-align="justify" style:justify-single-word="false" fo:text-indent="0cm" style:auto-text-indent="false"/>
      <style:text-properties fo:color="#000000" loext:opacity="100%" style:font-name="Calibri1" fo:font-size="11pt" fo:font-weight="normal" officeooo:paragraph-rsid="068ba145" style:font-size-asian="11pt" style:font-weight-asian="normal" style:font-name-complex="Calibri2" style:font-size-complex="11pt" style:font-weight-complex="normal"/>
    </style:style>
    <style:style style:name="P10" style:family="paragraph" style:parent-style-name="List_20_Paragraph">
      <style:paragraph-properties fo:margin-left="0cm" fo:margin-right="0cm" fo:margin-top="0.212cm" fo:margin-bottom="0.212cm" style:contextual-spacing="true" fo:line-height="100%" fo:text-align="justify" style:justify-single-word="false" fo:text-indent="0cm" style:auto-text-indent="false"/>
      <style:text-properties fo:color="#000000" loext:opacity="100%" style:font-name="Calibri1" fo:font-size="11pt" fo:font-weight="normal" officeooo:paragraph-rsid="068ba145" style:font-size-asian="11pt" style:font-weight-asian="normal" style:font-name-complex="Calibri2" style:font-size-complex="11pt" style:font-weight-complex="normal"/>
    </style:style>
    <style:style style:name="P11" style:family="paragraph" style:parent-style-name="Header">
      <loext:graphic-properties draw:fill="solid" draw:fill-color="#d9d9d9" draw:fill-hatch-name="hatch"/>
      <style:paragraph-properties fo:margin-left="0cm" fo:margin-right="0cm" fo:margin-top="0.423cm" fo:margin-bottom="0cm" style:contextual-spacing="false" fo:line-height="150%" fo:text-align="justify" style:justify-single-word="false" fo:text-indent="0cm" style:auto-text-indent="false" fo:background-color="#d9d9d9" fo:padding-left="0.141cm" fo:padding-right="0.141cm" fo:padding-top="0.035cm" fo:padding-bottom="0.035cm" fo:border="0.51pt solid #000000" style:shadow="none" fo:keep-with-next="always">
        <style:tab-stops>
          <style:tab-stop style:position="8.498cm" style:type="center"/>
          <style:tab-stop style:position="16.999cm" style:type="right"/>
        </style:tab-stops>
      </style:paragraph-properties>
      <style:text-properties fo:color="#000000" loext:opacity="100%" style:font-name="Calibri1" fo:font-size="11pt" fo:language="pt" fo:country="BR" fo:font-style="normal" style:text-underline-style="none" fo:font-weight="bold" officeooo:rsid="038accac" officeooo:paragraph-rsid="06603848" style:letter-kerning="true" style:font-name-asian="Times New Roman3" style:font-size-asian="11pt" style:language-asian="en" style:country-asian="US" style:font-style-asian="normal" style:font-weight-asian="bold" style:font-name-complex="Times New Roman2" style:font-size-complex="11pt" style:language-complex="ar" style:country-complex="SA" style:font-weight-complex="bold"/>
    </style:style>
    <style:style style:name="P12" style:family="paragraph" style:parent-style-name="Standard_20__28_user_29_">
      <loext:graphic-properties draw:fill-hatch-name="hatch"/>
      <style:paragraph-properties fo:margin-left="0cm" fo:margin-right="0cm" fo:margin-top="0cm" fo:margin-bottom="0.212cm" style:contextual-spacing="false" fo:line-height="100%" fo:text-align="justify" style:justify-single-word="false" fo:text-indent="0cm" style:auto-text-indent="false"/>
      <style:text-properties fo:color="#000000" loext:opacity="100%" style:font-name="Calibri1" fo:font-size="11pt" fo:language="pt" fo:country="BR" fo:font-style="normal" style:text-underline-style="none" fo:font-weight="bold" officeooo:rsid="0666a5e5" officeooo:paragraph-rsid="0666a5e5" style:letter-kerning="true" fo:background-color="#ffffff" style:font-name-asian="Times New Roman3" style:font-size-asian="11pt" style:language-asian="en" style:country-asian="US" style:font-style-asian="normal" style:font-weight-asian="bold" style:font-name-complex="Calibri1" style:font-size-complex="11pt" style:language-complex="ar" style:country-complex="SA" style:font-weight-complex="bold"/>
    </style:style>
    <style:style style:name="P13" style:family="paragraph" style:parent-style-name="Standard">
      <style:paragraph-properties fo:text-align="justify" style:justify-single-word="false"/>
      <style:text-properties fo:color="#000000" loext:opacity="100%" style:font-name="Calibri1" fo:font-size="11pt" fo:language="pt" fo:country="BR" fo:font-style="normal" style:text-underline-style="none" fo:font-weight="bold" officeooo:rsid="0666a5e5" officeooo:paragraph-rsid="06aa329b" style:letter-kerning="true" fo:background-color="#ffffff" style:font-name-asian="Times New Roman3" style:font-size-asian="11pt" style:language-asian="en" style:country-asian="US" style:font-style-asian="normal" style:font-weight-asian="bold" style:font-name-complex="Calibri1" style:font-size-complex="11pt" style:language-complex="ar" style:country-complex="SA" style:font-weight-complex="bold"/>
    </style:style>
    <style:style style:name="P14" style:family="paragraph" style:parent-style-name="Standard_20__28_user_29_">
      <loext:graphic-properties draw:fill-hatch-name="hatch"/>
      <style:paragraph-properties fo:margin-left="0cm" fo:margin-right="0cm" fo:margin-top="0cm" fo:margin-bottom="0.212cm" style:contextual-spacing="false" fo:line-height="100%" fo:text-align="justify" style:justify-single-word="false" fo:text-indent="0cm" style:auto-text-indent="false"/>
      <style:text-properties fo:color="#000000" loext:opacity="100%" style:font-name="Calibri1" fo:font-size="11pt" fo:language="pt" fo:country="BR" fo:font-style="normal" style:text-underline-style="none" fo:font-weight="normal" officeooo:rsid="06647494" officeooo:paragraph-rsid="06657e22" style:letter-kerning="true" fo:background-color="#ffffff" style:font-name-asian="Times New Roman3" style:font-size-asian="11pt" style:language-asian="en" style:country-asian="US" style:font-style-asian="normal" style:font-weight-asian="normal" style:font-name-complex="Calibri1" style:font-size-complex="11pt" style:language-complex="ar" style:country-complex="SA" style:font-weight-complex="normal"/>
    </style:style>
    <style:style style:name="P15" style:family="paragraph" style:parent-style-name="Standard_20__28_user_29_">
      <loext:graphic-properties draw:fill-hatch-name="hatch"/>
      <style:paragraph-properties fo:margin-left="0cm" fo:margin-right="0cm" fo:margin-top="0cm" fo:margin-bottom="0.212cm" style:contextual-spacing="false" fo:line-height="100%" fo:text-align="justify" style:justify-single-word="false" fo:text-indent="0cm" style:auto-text-indent="false"/>
      <style:text-properties fo:color="#000000" loext:opacity="100%" style:font-name="Calibri1" fo:font-size="11pt" fo:language="pt" fo:country="BR" fo:font-style="normal" style:text-underline-style="none" fo:font-weight="normal" officeooo:rsid="0666a5e5" officeooo:paragraph-rsid="0666a5e5" style:letter-kerning="true" fo:background-color="#ffffff" style:font-name-asian="Times New Roman3" style:font-size-asian="11pt" style:language-asian="en" style:country-asian="US" style:font-style-asian="normal" style:font-weight-asian="normal" style:font-name-complex="Calibri1" style:font-size-complex="11pt" style:language-complex="ar" style:country-complex="SA" style:font-weight-complex="normal"/>
    </style:style>
    <style:style style:name="P16"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Calibri1" fo:font-size="11pt" fo:language="pt" fo:country="BR" fo:font-style="normal" style:text-underline-style="none" fo:font-weight="normal" officeooo:rsid="06603848" officeooo:paragraph-rsid="06603848" style:letter-kerning="true" fo:background-color="#ffffff" style:font-name-asian="Times New Roman3" style:font-size-asian="11pt" style:language-asian="en" style:country-asian="US" style:font-style-asian="normal" style:font-weight-asian="normal" style:font-name-complex="Calibri1" style:font-size-complex="11pt" style:language-complex="ar" style:country-complex="SA" style:font-weight-complex="normal"/>
    </style:style>
    <style:style style:name="P17" style:family="paragraph" style:parent-style-name="Standard">
      <style:paragraph-properties fo:line-height="115%" fo:text-align="justify" style:justify-single-word="false"/>
      <style:text-properties fo:color="#000000" loext:opacity="100%" style:font-name="Calibri1" fo:font-size="11pt" fo:language="pt" fo:country="BR" fo:font-weight="normal" officeooo:paragraph-rsid="065e829f" style:font-name-asian="Times New Roman2" style:font-size-asian="11pt" style:language-asian="zxx" style:country-asian="none" style:font-weight-asian="normal" style:font-name-complex="Calibri1" style:font-size-complex="11pt" style:language-complex="zxx" style:country-complex="none" style:font-weight-complex="normal"/>
    </style:style>
    <style:style style:name="P18" style:family="paragraph" style:parent-style-name="Text_20_body" style:master-page-name="">
      <loext:graphic-properties draw:fill="solid" draw:fill-color="#d9d9d9" draw:fill-hatch-name="hatch"/>
      <style:paragraph-properties fo:margin-left="0cm" fo:margin-right="0cm" fo:margin-top="0cm" fo:margin-bottom="0cm" style:contextual-spacing="false" fo:line-height="100%" fo:text-align="justify" style:justify-single-word="false" fo:text-indent="0cm" style:auto-text-indent="false" style:page-number="auto" fo:background-color="#d9d9d9" fo:padding-left="0.141cm" fo:padding-right="0.141cm" fo:padding-top="0.035cm" fo:padding-bottom="0.035cm" fo:border="0.51pt solid #000000" style:shadow="none" fo:keep-with-next="always">
        <style:tab-stops>
          <style:tab-stop style:position="8.498cm" style:type="center"/>
          <style:tab-stop style:position="16.999cm" style:type="right"/>
        </style:tab-stops>
      </style:paragraph-properties>
      <style:text-properties fo:color="#000000" loext:opacity="100%" style:font-name="Calibri1" fo:font-size="11pt" fo:font-style="normal" style:text-underline-style="none" fo:font-weight="bold" officeooo:rsid="06612d5f" officeooo:paragraph-rsid="06612d5f" style:font-name-asian="Times New Roman3" style:font-size-asian="11pt" style:language-asian="en" style:country-asian="US" style:font-style-asian="normal" style:font-weight-asian="bold" style:font-size-complex="11pt" style:font-weight-complex="bold"/>
    </style:style>
    <style:style style:name="P19" style:family="paragraph" style:parent-style-name="Text_20_body" style:master-page-name="">
      <loext:graphic-properties draw:fill="solid" draw:fill-color="#d9d9d9" draw:fill-hatch-name="hatch"/>
      <style:paragraph-properties fo:margin-left="0cm" fo:margin-right="0cm" fo:margin-top="0cm" fo:margin-bottom="0cm" style:contextual-spacing="false" fo:line-height="100%" fo:text-align="justify" style:justify-single-word="false" fo:text-indent="0cm" style:auto-text-indent="false" style:page-number="auto" fo:background-color="#d9d9d9" fo:padding-left="0.141cm" fo:padding-right="0.141cm" fo:padding-top="0.035cm" fo:padding-bottom="0.035cm" fo:border="0.51pt solid #000000" style:shadow="none" fo:keep-with-next="always">
        <style:tab-stops>
          <style:tab-stop style:position="8.498cm" style:type="center"/>
          <style:tab-stop style:position="16.999cm" style:type="right"/>
        </style:tab-stops>
      </style:paragraph-properties>
      <style:text-properties fo:color="#000000" loext:opacity="100%" style:font-name="Calibri1" fo:font-size="11pt" fo:font-style="normal" style:text-underline-style="none" fo:font-weight="bold" officeooo:rsid="06647494" officeooo:paragraph-rsid="06647494" style:font-name-asian="Times New Roman3" style:font-size-asian="11pt" style:language-asian="en" style:country-asian="US" style:font-style-asian="normal" style:font-weight-asian="bold" style:font-size-complex="11pt" style:font-weight-complex="bold"/>
    </style:style>
    <style:style style:name="P20" style:family="paragraph" style:parent-style-name="Text_20_body" style:master-page-name="">
      <loext:graphic-properties draw:fill="solid" draw:fill-color="#d9d9d9" draw:fill-hatch-name="hatch"/>
      <style:paragraph-properties fo:margin-left="0cm" fo:margin-right="0cm" fo:margin-top="0cm" fo:margin-bottom="0cm" style:contextual-spacing="false" fo:line-height="100%" fo:text-align="justify" style:justify-single-word="false" fo:text-indent="0cm" style:auto-text-indent="false" style:page-number="auto" fo:background-color="#d9d9d9" fo:padding-left="0.141cm" fo:padding-right="0.141cm" fo:padding-top="0.035cm" fo:padding-bottom="0.035cm" fo:border="0.51pt solid #000000" style:shadow="none" fo:keep-with-next="always">
        <style:tab-stops>
          <style:tab-stop style:position="8.498cm" style:type="center"/>
          <style:tab-stop style:position="16.999cm" style:type="right"/>
        </style:tab-stops>
      </style:paragraph-properties>
      <style:text-properties fo:color="#000000" loext:opacity="100%" style:font-name="Calibri1" fo:font-size="11pt" fo:font-style="normal" style:text-underline-style="none" fo:font-weight="bold" officeooo:rsid="0666a5e5" officeooo:paragraph-rsid="0666a5e5" style:font-name-asian="Times New Roman3" style:font-size-asian="11pt" style:language-asian="en" style:country-asian="US" style:font-style-asian="normal" style:font-weight-asian="bold" style:font-name-complex="Calibri1" style:font-size-complex="11pt" style:font-weight-complex="bold"/>
    </style:style>
    <style:style style:name="P21" style:family="paragraph" style:parent-style-name="Text_20_body" style:master-page-name="">
      <loext:graphic-properties draw:fill="solid" draw:fill-color="#d9d9d9" draw:fill-hatch-name="hatch"/>
      <style:paragraph-properties fo:margin-left="0cm" fo:margin-right="0cm" fo:margin-top="0cm" fo:margin-bottom="0cm" style:contextual-spacing="false" fo:line-height="100%" fo:text-align="justify" style:justify-single-word="false" fo:text-indent="0cm" style:auto-text-indent="false" style:page-number="auto" fo:background-color="#d9d9d9" fo:padding-left="0.141cm" fo:padding-right="0.141cm" fo:padding-top="0.035cm" fo:padding-bottom="0.035cm" fo:border="0.51pt solid #000000" style:shadow="none" fo:keep-with-next="always">
        <style:tab-stops>
          <style:tab-stop style:position="8.498cm" style:type="center"/>
          <style:tab-stop style:position="16.999cm" style:type="right"/>
        </style:tab-stops>
      </style:paragraph-properties>
      <style:text-properties fo:color="#000000" loext:opacity="100%" style:font-name="Calibri1" fo:font-size="11pt" fo:font-style="normal" style:text-underline-style="none" fo:font-weight="bold" officeooo:rsid="06612d5f" officeooo:paragraph-rsid="06612d5f" style:font-name-asian="Times New Roman3" style:font-size-asian="11pt" style:language-asian="en" style:country-asian="US" style:font-style-asian="normal" style:font-weight-asian="bold" style:font-name-complex="Calibri1" style:font-size-complex="11pt" style:font-weight-complex="bold"/>
    </style:style>
    <style:style style:name="P22" style:family="paragraph" style:parent-style-name="Text_20_body" style:master-page-name="">
      <loext:graphic-properties draw:fill="solid" draw:fill-color="#d9d9d9" draw:fill-hatch-name="hatch"/>
      <style:paragraph-properties fo:margin-left="0cm" fo:margin-right="0cm" fo:margin-top="0cm" fo:margin-bottom="0cm" style:contextual-spacing="false" fo:line-height="100%" fo:text-align="justify" style:justify-single-word="false" fo:text-indent="0cm" style:auto-text-indent="false" style:page-number="auto" fo:background-color="#d9d9d9" fo:padding-left="0.141cm" fo:padding-right="0.141cm" fo:padding-top="0.035cm" fo:padding-bottom="0.035cm" fo:border="0.51pt solid #000000" style:shadow="none" fo:keep-with-next="always">
        <style:tab-stops>
          <style:tab-stop style:position="8.498cm" style:type="center"/>
          <style:tab-stop style:position="16.999cm" style:type="right"/>
        </style:tab-stops>
      </style:paragraph-properties>
      <style:text-properties fo:color="#000000" loext:opacity="100%" style:font-name="Calibri1" fo:font-size="11pt" fo:font-style="normal" style:text-underline-style="none" fo:font-weight="bold" officeooo:rsid="06647494" officeooo:paragraph-rsid="06647494" style:font-name-asian="Times New Roman3" style:font-size-asian="11pt" style:language-asian="en" style:country-asian="US" style:font-style-asian="normal" style:font-weight-asian="bold" style:font-name-complex="Calibri1" style:font-size-complex="11pt" style:font-weight-complex="bold"/>
    </style:style>
    <style:style style:name="P23" style:family="paragraph" style:parent-style-name="Text_20_body" style:master-page-name="">
      <loext:graphic-properties draw:fill="solid" draw:fill-color="#d9d9d9" draw:fill-hatch-name="hatch"/>
      <style:paragraph-properties fo:margin-left="0cm" fo:margin-right="0cm" fo:margin-top="0cm" fo:margin-bottom="0cm" style:contextual-spacing="false" fo:line-height="100%" fo:text-align="justify" style:justify-single-word="false" fo:text-indent="0cm" style:auto-text-indent="false" style:page-number="auto" fo:background-color="#d9d9d9" fo:padding-left="0.141cm" fo:padding-right="0.141cm" fo:padding-top="0.035cm" fo:padding-bottom="0.035cm" fo:border="0.51pt solid #000000" style:shadow="none" fo:keep-with-next="always" style:writing-mode="lr-tb">
        <style:tab-stops>
          <style:tab-stop style:position="8.498cm" style:type="center"/>
          <style:tab-stop style:position="16.999cm" style:type="right"/>
        </style:tab-stops>
      </style:paragraph-properties>
      <style:text-properties fo:color="#000000" loext:opacity="100%" style:font-name="Calibri1" fo:font-size="11pt" fo:font-style="normal" style:text-underline-style="none" fo:font-weight="bold" officeooo:rsid="068ba145" officeooo:paragraph-rsid="068ba145" fo:background-color="transparent" style:font-name-asian="Times New Roman3" style:font-size-asian="11pt" style:language-asian="en" style:country-asian="US" style:font-style-asian="normal" style:font-weight-asian="bold" style:font-name-complex="TimesNewRomanPS-BoldMT" style:font-size-complex="11pt" style:font-weight-complex="bold"/>
    </style:style>
    <style:style style:name="P24" style:family="paragraph" style:parent-style-name="Standard">
      <style:paragraph-properties fo:margin-left="0.212cm" fo:margin-right="0.212cm" fo:margin-top="0.212cm" fo:margin-bottom="0.212cm" style:contextual-spacing="false" fo:text-align="justify" style:justify-single-word="false" fo:orphans="2" fo:widows="2" fo:text-indent="0cm" style:auto-text-indent="false"/>
      <style:text-properties fo:color="#000000" loext:opacity="100%" style:font-name="Calibri1" fo:font-size="11pt" officeooo:paragraph-rsid="068ba145" style:font-size-asian="11pt" style:font-name-complex="Calibri2" style:font-size-complex="11pt"/>
    </style:style>
    <style:style style:name="P25" style:family="paragraph" style:parent-style-name="Standard">
      <style:paragraph-properties fo:margin-left="0cm" fo:margin-right="0.212cm" fo:margin-top="0.212cm" fo:margin-bottom="0.212cm" style:contextual-spacing="false" fo:text-align="justify" style:justify-single-word="false" fo:orphans="2" fo:widows="2" fo:text-indent="0cm" style:auto-text-indent="false"/>
      <style:text-properties fo:color="#000000" loext:opacity="100%" style:font-name="Calibri1" fo:font-size="11pt" officeooo:paragraph-rsid="068ba145" style:font-size-asian="11pt" style:font-name-complex="Calibri2" style:font-size-complex="11pt"/>
    </style:style>
    <style:style style:name="P26" style:family="paragraph" style:parent-style-name="Corpo_20_do_20_texto.MsoNormal">
      <style:paragraph-properties fo:text-align="justify" style:justify-single-word="false"/>
      <style:text-properties fo:color="#000000" loext:opacity="100%" style:font-name="Calibri1" fo:font-size="11pt" officeooo:paragraph-rsid="069a5dc0" style:font-size-asian="11pt" style:font-name-complex="Calibri2" style:font-size-complex="11pt"/>
    </style:style>
    <style:style style:name="P27" style:family="paragraph" style:parent-style-name="Corpo_20_do_20_texto.MsoNormal">
      <style:paragraph-properties fo:text-align="justify" style:justify-single-word="false"/>
      <style:text-properties fo:color="#000000" loext:opacity="100%" style:font-name="Calibri1" fo:font-size="11pt" officeooo:paragraph-rsid="06e573c9" style:font-size-asian="11pt" style:font-name-complex="Calibri2" style:font-size-complex="11pt"/>
    </style:style>
    <style:style style:name="P28" style:family="paragraph" style:parent-style-name="Footer">
      <style:paragraph-properties fo:text-align="end" style:justify-single-word="false"/>
    </style:style>
    <style:style style:name="P29" style:family="paragraph" style:parent-style-name="Text_20_body">
      <style:paragraph-properties fo:line-height="4%"/>
      <style:text-properties fo:font-size="10pt" style:font-size-asian="10pt"/>
    </style:style>
    <style:style style:name="P30" style:family="paragraph" style:parent-style-name="Frame_20_contents">
      <style:paragraph-properties fo:margin-left="3.201cm" fo:margin-right="3.182cm" fo:margin-top="0.021cm" fo:margin-bottom="0cm" style:contextual-spacing="false" fo:text-align="center" style:justify-single-word="false" fo:text-indent="0cm" style:auto-text-indent="false"/>
    </style:style>
    <style:style style:name="P31" style:family="paragraph" style:parent-style-name="Frame_20_contents">
      <style:paragraph-properties fo:margin-left="0.035cm" fo:margin-right="0.023cm" fo:margin-top="0cm" fo:margin-bottom="0cm" style:contextual-spacing="false" fo:text-align="center" style:justify-single-word="false" fo:text-indent="0cm" style:auto-text-indent="false"/>
    </style:style>
    <style:style style:name="P32" style:family="paragraph" style:parent-style-name="Frame_20_contents">
      <style:paragraph-properties fo:margin-left="3.198cm" fo:margin-right="3.182cm" fo:margin-top="0cm" fo:margin-bottom="0cm" style:contextual-spacing="false" fo:text-align="center" style:justify-single-word="false" fo:text-indent="0cm" style:auto-text-indent="false"/>
    </style:style>
    <style:style style:name="P33" style:family="paragraph" style:parent-style-name="Frame_20_contents">
      <style:paragraph-properties fo:margin-left="0.035cm" fo:margin-right="0.032cm" fo:margin-top="0.002cm" fo:margin-bottom="0cm" style:contextual-spacing="false" fo:text-align="center" style:justify-single-word="false" fo:text-indent="0cm" style:auto-text-indent="false"/>
    </style:style>
    <style:style style:name="P34" style:family="paragraph" style:parent-style-name="Text_20_body">
      <style:paragraph-properties fo:line-height="4%"/>
      <style:text-properties fo:font-size="4.5pt" style:font-size-asian="4.5pt"/>
    </style:style>
    <style:style style:name="P35" style:family="paragraph" style:parent-style-name="Standard">
      <style:paragraph-properties fo:margin-top="0cm" fo:margin-bottom="0cm" style:contextual-spacing="false" fo:text-align="center" style:justify-single-word="false" style:text-autospace="none"/>
      <style:text-properties style:font-name="Calibri1" fo:font-size="11pt" style:text-underline-style="solid" style:text-underline-width="auto" style:text-underline-color="font-color" fo:font-weight="bold" officeooo:paragraph-rsid="032a1ba6" style:font-name-asian="TimesNewRomanPS-BoldMT" style:font-size-asian="11pt" style:font-weight-asian="bold" style:font-name-complex="TimesNewRomanPS-BoldMT" style:font-size-complex="11pt" style:font-weight-complex="bold"/>
    </style:style>
    <style:style style:name="P36" style:family="paragraph" style:parent-style-name="Standard">
      <style:paragraph-properties fo:margin-top="0cm" fo:margin-bottom="0cm" style:contextual-spacing="false" fo:text-align="center" style:justify-single-word="false" style:text-autospace="none"/>
      <style:text-properties style:font-name="Calibri1" fo:font-size="11pt" style:text-underline-style="solid" style:text-underline-width="auto" style:text-underline-color="font-color" fo:font-weight="bold" officeooo:paragraph-rsid="032d8b3f" style:font-name-asian="TimesNewRomanPS-BoldMT" style:font-size-asian="11pt" style:font-weight-asian="bold" style:font-name-complex="TimesNewRomanPS-BoldMT" style:font-size-complex="11pt" style:font-weight-complex="bold"/>
    </style:style>
    <style:style style:name="P37" style:family="paragraph" style:parent-style-name="Standard">
      <style:paragraph-properties fo:text-align="center" style:justify-single-word="false" style:text-autospace="none"/>
      <style:text-properties style:font-name="Calibri1" fo:font-size="11pt" style:text-underline-style="solid" style:text-underline-width="auto" style:text-underline-color="font-color" fo:font-weight="bold" officeooo:paragraph-rsid="03083d7b" style:font-name-asian="TimesNewRomanPS-BoldMT" style:font-size-asian="11pt" style:font-weight-asian="bold" style:font-name-complex="TimesNewRomanPS-BoldMT" style:font-size-complex="11pt" style:font-weight-complex="bold"/>
    </style:style>
    <style:style style:name="P38" style:family="paragraph" style:parent-style-name="Standard">
      <style:paragraph-properties fo:margin-top="0cm" fo:margin-bottom="0cm" style:contextual-spacing="false" fo:text-align="center" style:justify-single-word="false" style:text-autospace="none"/>
      <style:text-properties style:font-name="Calibri1" fo:font-size="11pt" style:text-underline-style="solid" style:text-underline-width="auto" style:text-underline-color="font-color" fo:font-weight="bold" officeooo:paragraph-rsid="067ea5d8" style:font-name-asian="TimesNewRomanPS-BoldMT" style:font-size-asian="11pt" style:font-weight-asian="bold" style:font-name-complex="TimesNewRomanPS-BoldMT" style:font-size-complex="11pt" style:font-weight-complex="bold"/>
    </style:style>
    <style:style style:name="P39" style:family="paragraph" style:parent-style-name="Standard">
      <style:paragraph-properties fo:margin-top="0cm" fo:margin-bottom="0cm" style:contextual-spacing="false" fo:text-align="center" style:justify-single-word="false" style:text-autospace="none"/>
      <style:text-properties style:font-name="Calibri1" fo:font-size="11pt" style:text-underline-style="solid" style:text-underline-width="auto" style:text-underline-color="font-color" fo:font-weight="bold" officeooo:paragraph-rsid="0682777f" style:font-name-asian="TimesNewRomanPS-BoldMT" style:font-size-asian="11pt" style:font-weight-asian="bold" style:font-name-complex="TimesNewRomanPS-BoldMT" style:font-size-complex="11pt" style:font-weight-complex="bold"/>
    </style:style>
    <style:style style:name="P40" style:family="paragraph" style:parent-style-name="Standard">
      <style:paragraph-properties fo:text-align="center" style:justify-single-word="false" style:text-autospace="none"/>
      <style:text-properties style:font-name="Calibri1" fo:font-size="11pt" style:text-underline-style="solid" style:text-underline-width="auto" style:text-underline-color="font-color" fo:font-weight="bold" officeooo:rsid="02f90f78" officeooo:paragraph-rsid="03083d7b" fo:background-color="#c0c0c0" style:font-size-asian="11pt" style:font-weight-asian="bold" style:font-size-complex="11pt"/>
    </style:style>
    <style:style style:name="P41" style:family="paragraph" style:parent-style-name="Standard">
      <style:paragraph-properties fo:margin-left="0cm" fo:margin-right="0.953cm" fo:margin-top="0cm" fo:margin-bottom="0cm" style:contextual-spacing="false" fo:text-align="center" style:justify-single-word="false" fo:text-indent="0cm" style:auto-text-indent="false" style:writing-mode="lr-tb">
        <style:tab-stops>
          <style:tab-stop style:position="0cm"/>
          <style:tab-stop style:position="0.053cm"/>
        </style:tab-stops>
      </style:paragraph-properties>
      <style:text-properties style:font-name="Calibri1" fo:font-size="11pt" style:text-underline-style="solid" style:text-underline-width="auto" style:text-underline-color="font-color" fo:font-weight="bold" officeooo:paragraph-rsid="032d8b3f" fo:background-color="transparent" style:font-name-asian="TimesNewRomanPS-BoldMT" style:font-size-asian="11pt" style:language-asian="zh" style:country-asian="CN" style:font-name-complex="TimesNewRomanPS-BoldMT" style:font-size-complex="11pt" style:font-weight-complex="bold"/>
    </style:style>
    <style:style style:name="P42" style:family="paragraph" style:parent-style-name="Standard">
      <style:paragraph-properties fo:margin-left="0cm" fo:margin-right="0.953cm" fo:margin-top="0cm" fo:margin-bottom="0cm" style:contextual-spacing="false" fo:text-align="center" style:justify-single-word="false" fo:text-indent="0cm" style:auto-text-indent="false" style:writing-mode="lr-tb">
        <style:tab-stops>
          <style:tab-stop style:position="0cm"/>
          <style:tab-stop style:position="0.053cm"/>
        </style:tab-stops>
      </style:paragraph-properties>
      <style:text-properties style:font-name="Calibri1" fo:font-size="11pt" style:text-underline-style="solid" style:text-underline-width="auto" style:text-underline-color="font-color" fo:font-weight="bold" officeooo:paragraph-rsid="067ea5d8" fo:background-color="transparent" style:font-name-asian="TimesNewRomanPS-BoldMT" style:font-size-asian="11pt" style:language-asian="zh" style:country-asian="CN" style:font-name-complex="TimesNewRomanPS-BoldMT" style:font-size-complex="11pt" style:font-weight-complex="bold"/>
    </style:style>
    <style:style style:name="P43" style:family="paragraph" style:parent-style-name="Standard">
      <style:paragraph-properties fo:margin-left="0cm" fo:margin-right="0cm" fo:text-align="center" style:justify-single-word="false" fo:text-indent="0cm" style:auto-text-indent="false">
        <style:tab-stops>
          <style:tab-stop style:position="0cm"/>
        </style:tab-stops>
      </style:paragraph-properties>
      <style:text-properties style:font-name="Calibri1" fo:font-size="11pt" fo:font-weight="bold" officeooo:paragraph-rsid="03e7cd41" style:font-size-asian="11pt" style:font-weight-asian="bold" style:font-size-complex="11pt" style:font-weight-complex="bold"/>
    </style:style>
    <style:style style:name="P44" style:family="paragraph" style:parent-style-name="Standard">
      <style:paragraph-properties fo:text-align="center" style:justify-single-word="false" fo:break-before="page" style:text-autospace="none" style:writing-mode="page"/>
      <style:text-properties style:font-name="Calibri1" fo:font-size="11pt" fo:font-weight="bold" officeooo:paragraph-rsid="032a1ba6" style:font-size-asian="11pt" style:font-weight-asian="bold" style:font-size-complex="11pt" style:font-weight-complex="bold"/>
    </style:style>
    <style:style style:name="P45" style:family="paragraph" style:parent-style-name="Standard">
      <style:paragraph-properties fo:text-align="center" style:justify-single-word="false"/>
      <style:text-properties style:font-name="Calibri1" fo:font-size="11pt" fo:font-weight="bold" officeooo:paragraph-rsid="06b3ba98" style:font-size-asian="11pt" style:font-weight-asian="bold" style:font-size-complex="11pt" style:font-weight-complex="bold"/>
    </style:style>
    <style:style style:name="P46" style:family="paragraph" style:parent-style-name="Table_20_Contents">
      <style:paragraph-properties fo:text-align="center" style:justify-single-word="false"/>
      <style:text-properties style:font-name="Calibri1" fo:font-size="11pt" fo:font-weight="bold" officeooo:rsid="04f2ca3e" officeooo:paragraph-rsid="0673dfb3" style:font-size-asian="11pt" style:font-weight-asian="bold" style:font-size-complex="11pt" style:font-weight-complex="bold"/>
    </style:style>
    <style:style style:name="P47" style:family="paragraph" style:parent-style-name="Table_20_Contents">
      <style:paragraph-properties fo:text-align="center" style:justify-single-word="false"/>
      <style:text-properties style:font-name="Calibri1" fo:font-size="11pt" fo:font-weight="bold" officeooo:rsid="04f2ca3e" officeooo:paragraph-rsid="068f994e" style:font-size-asian="11pt" style:font-weight-asian="bold" style:font-size-complex="11pt" style:font-weight-complex="bold"/>
    </style:style>
    <style:style style:name="P48" style:family="paragraph" style:parent-style-name="Table_20_Contents">
      <style:paragraph-properties fo:text-align="center" style:justify-single-word="false"/>
      <style:text-properties style:font-name="Calibri1" fo:font-size="11pt" fo:font-weight="bold" officeooo:rsid="05c57ed9" officeooo:paragraph-rsid="0673dfb3" style:font-size-asian="11pt" style:font-weight-asian="bold" style:font-size-complex="11pt" style:font-weight-complex="bold"/>
    </style:style>
    <style:style style:name="P49" style:family="paragraph" style:parent-style-name="Table_20_Contents">
      <style:paragraph-properties fo:text-align="center" style:justify-single-word="false"/>
      <style:text-properties style:font-name="Calibri1" fo:font-size="11pt" fo:font-weight="bold" officeooo:rsid="05c57ed9" officeooo:paragraph-rsid="068f994e" style:font-size-asian="11pt" style:font-weight-asian="bold" style:font-size-complex="11pt" style:font-weight-complex="bold"/>
    </style:style>
    <style:style style:name="P50"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1" fo:font-size="11pt" fo:font-weight="bold" officeooo:rsid="06612d5f" officeooo:paragraph-rsid="06612d5f" style:font-size-asian="11pt" style:font-weight-asian="bold" style:font-size-complex="11pt" style:font-weight-complex="bold"/>
    </style:style>
    <style:style style:name="P51"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1" fo:font-size="11pt" fo:font-weight="bold" officeooo:rsid="06628155" officeooo:paragraph-rsid="06628155" style:font-size-asian="11pt" style:font-weight-asian="bold" style:font-size-complex="11pt" style:font-weight-complex="bold"/>
    </style:style>
    <style:style style:name="P52" style:family="paragraph" style:parent-style-name="Standard">
      <loext:graphic-properties draw:fill="none"/>
      <style:paragraph-properties fo:margin-left="-0.499cm" fo:margin-right="0cm" fo:margin-top="0cm" fo:margin-bottom="0cm" style:contextual-spacing="false" fo:line-height="100%" fo:text-align="justify" style:justify-single-word="false" fo:orphans="0" fo:widows="0" fo:hyphenation-ladder-count="no-limit" fo:text-indent="-0.6cm" style:auto-text-indent="false" fo:background-color="transparent" style:writing-mode="page">
        <style:tab-stops>
          <style:tab-stop style:position="3cm"/>
        </style:tab-stops>
      </style:paragraph-properties>
      <style:text-properties style:font-name="Calibri1" fo:font-size="11pt" fo:font-weight="bold" officeooo:rsid="06d7c3e1" officeooo:paragraph-rsid="06d7c3e1" style:font-size-asian="11pt" style:font-weight-asian="bold" style:font-size-complex="11pt" style:font-weight-complex="bold" fo:hyphenate="false" fo:hyphenation-remain-char-count="2" fo:hyphenation-push-char-count="2" loext:hyphenation-no-caps="false"/>
    </style:style>
    <style:style style:name="P53" style:family="paragraph" style:parent-style-name="Standard">
      <style:paragraph-properties fo:text-align="justify" style:justify-single-word="false"/>
      <style:text-properties style:font-name="Calibri1" fo:font-size="11pt" fo:font-weight="bold" officeooo:paragraph-rsid="068ba145" style:font-size-asian="11pt" style:font-weight-asian="bold" style:font-name-complex="Arial3" style:font-size-complex="11pt" style:font-weight-complex="bold"/>
    </style:style>
    <style:style style:name="P54" style:family="paragraph" style:parent-style-name="Standard">
      <style:paragraph-properties fo:margin-left="-1cm" fo:margin-right="-1.002cm" fo:margin-top="0.212cm" fo:margin-bottom="0.212cm" style:contextual-spacing="false" fo:text-align="justify" style:justify-single-word="false" fo:text-indent="0cm" style:auto-text-indent="false" style:snap-to-layout-grid="false"/>
      <style:text-properties style:font-name="Calibri1" fo:font-size="11pt" officeooo:paragraph-rsid="063eff9b" style:font-size-asian="11pt" style:font-size-complex="11pt"/>
    </style:style>
    <style:style style:name="P55" style:family="paragraph" style:parent-style-name="Standard">
      <style:paragraph-properties fo:margin-left="-1cm" fo:margin-right="-1.002cm" fo:margin-top="0.212cm" fo:margin-bottom="0.212cm" style:contextual-spacing="false" fo:text-align="justify" style:justify-single-word="false" fo:text-indent="0cm" style:auto-text-indent="false" style:snap-to-layout-grid="false"/>
      <style:text-properties style:font-name="Calibri1" fo:font-size="11pt" officeooo:paragraph-rsid="063fe015" style:font-size-asian="11pt" style:font-size-complex="11pt"/>
    </style:style>
    <style:style style:name="P56" style:family="paragraph" style:parent-style-name="Corpo_20_do_20_texto.MsoNormal">
      <style:paragraph-properties fo:margin-left="0cm" fo:margin-right="0cm" fo:text-align="justify" style:justify-single-word="false" fo:text-indent="0cm" style:auto-text-indent="false"/>
      <style:text-properties style:font-name="Calibri1" fo:font-size="11pt" officeooo:paragraph-rsid="068ba145" style:font-size-asian="11pt" style:font-size-complex="11pt"/>
    </style:style>
    <style:style style:name="P57"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Calibri1" fo:font-size="11pt" officeooo:paragraph-rsid="068ba145" style:font-size-asian="11pt" style:font-size-complex="11pt"/>
    </style:style>
    <style:style style:name="P58" style:family="paragraph" style:parent-style-name="Standard">
      <style:paragraph-properties fo:text-align="justify" style:justify-single-word="false"/>
      <style:text-properties style:font-name="Calibri1" fo:font-size="11pt" officeooo:paragraph-rsid="068ba145" style:font-size-asian="11pt" style:font-size-complex="11pt"/>
    </style:style>
    <style:style style:name="P59" style:family="paragraph" style:parent-style-name="Title">
      <style:paragraph-properties fo:margin-left="5.399cm" fo:margin-right="0cm" fo:text-align="justify" style:justify-single-word="false" fo:text-indent="0cm" style:auto-text-indent="false"/>
      <style:text-properties style:font-name="Calibri1" fo:font-size="11pt" officeooo:paragraph-rsid="068ba145" style:font-size-asian="11pt" style:font-size-complex="11pt"/>
    </style:style>
    <style:style style:name="P60" style:family="paragraph" style:parent-style-name="Text_20_body">
      <style:paragraph-properties fo:margin-top="0cm" fo:margin-bottom="0cm" style:contextual-spacing="false" fo:text-align="justify" style:justify-single-word="false"/>
      <style:text-properties style:font-name="Calibri1" fo:font-size="11pt" officeooo:paragraph-rsid="06676dbb" style:font-size-asian="11pt" style:font-size-complex="11pt"/>
    </style:style>
    <style:style style:name="P61" style:family="paragraph" style:parent-style-name="Standard">
      <style:paragraph-properties fo:margin-left="0cm" fo:margin-right="0.212cm" fo:margin-top="0.212cm" fo:margin-bottom="0.212cm" style:contextual-spacing="false" fo:text-align="justify" style:justify-single-word="false" fo:orphans="2" fo:widows="2" fo:text-indent="0cm" style:auto-text-indent="false">
        <style:tab-stops>
          <style:tab-stop style:position="0cm"/>
        </style:tab-stops>
      </style:paragraph-properties>
      <style:text-properties style:font-name="Calibri1" fo:font-size="11pt" officeooo:paragraph-rsid="068ba145" style:font-size-asian="11pt" style:font-size-complex="11pt"/>
    </style:style>
    <style:style style:name="P62" style:family="paragraph" style:parent-style-name="Standard">
      <loext:graphic-properties draw:fill="solid" draw:fill-color="#e6e6e6"/>
      <style:paragraph-properties fo:margin-left="0cm" fo:margin-right="0.212cm" fo:margin-top="0.212cm" fo:margin-bottom="0.212cm" style:contextual-spacing="false" fo:text-align="justify" style:justify-single-word="false" fo:orphans="2" fo:widows="2" fo:text-indent="0cm" style:auto-text-indent="false" fo:background-color="#e6e6e6"/>
      <style:text-properties style:font-name="Calibri1" fo:font-size="11pt" officeooo:paragraph-rsid="068ba145" style:font-size-asian="11pt" style:font-size-complex="11pt"/>
    </style:style>
    <style:style style:name="P63" style:family="paragraph" style:parent-style-name="Standard">
      <style:paragraph-properties fo:margin-left="0.212cm" fo:margin-right="0.212cm" fo:margin-top="0.212cm" fo:margin-bottom="0.212cm" style:contextual-spacing="false" fo:text-align="justify" style:justify-single-word="false" fo:orphans="2" fo:widows="2" fo:text-indent="0cm" style:auto-text-indent="false"/>
      <style:text-properties style:font-name="Calibri1" fo:font-size="11pt" officeooo:paragraph-rsid="068fbf27" style:font-size-asian="11pt" style:font-size-complex="11pt"/>
    </style:style>
    <style:style style:name="P64" style:family="paragraph" style:parent-style-name="Standard">
      <loext:graphic-properties draw:fill="solid" draw:fill-color="#e6e6e6"/>
      <style:paragraph-properties fo:margin-left="0cm" fo:margin-right="0.212cm" fo:margin-top="0.212cm" fo:margin-bottom="0.212cm" style:contextual-spacing="false" fo:text-align="justify" style:justify-single-word="false" fo:orphans="2" fo:widows="2" fo:text-indent="0cm" style:auto-text-indent="false" fo:background-color="#e6e6e6"/>
      <style:text-properties style:font-name="Calibri1" fo:font-size="11pt" officeooo:paragraph-rsid="068fbf27" style:font-size-asian="11pt" style:font-size-complex="11pt"/>
    </style:style>
    <style:style style:name="P65" style:family="paragraph" style:parent-style-name="Standard">
      <style:paragraph-properties fo:margin-left="0.212cm" fo:margin-right="0.212cm" fo:margin-top="0.212cm" fo:margin-bottom="0.212cm" style:contextual-spacing="false" fo:text-align="justify" style:justify-single-word="false" fo:orphans="2" fo:widows="2" fo:text-indent="0cm" style:auto-text-indent="false"/>
      <style:text-properties style:font-name="Calibri1" fo:font-size="11pt" officeooo:paragraph-rsid="069257cb" style:font-size-asian="11pt" style:font-size-complex="11pt"/>
    </style:style>
    <style:style style:name="P66" style:family="paragraph" style:parent-style-name="Standard">
      <loext:graphic-properties draw:fill="solid" draw:fill-color="#e6e6e6"/>
      <style:paragraph-properties fo:margin-left="0cm" fo:margin-right="0.212cm" fo:margin-top="0.212cm" fo:margin-bottom="0.212cm" style:contextual-spacing="false" fo:text-align="justify" style:justify-single-word="false" fo:orphans="2" fo:widows="2" fo:text-indent="0cm" style:auto-text-indent="false" fo:background-color="#e6e6e6"/>
      <style:text-properties style:font-name="Calibri1" fo:font-size="11pt" officeooo:paragraph-rsid="069257cb" style:font-size-asian="11pt" style:font-size-complex="11pt"/>
    </style:style>
    <style:style style:name="P67" style:family="paragraph" style:parent-style-name="Standard">
      <loext:graphic-properties draw:fill="solid" draw:fill-color="#e6e6e6"/>
      <style:paragraph-properties fo:margin-left="0cm" fo:margin-right="0.212cm" fo:margin-top="0.212cm" fo:margin-bottom="0.212cm" style:contextual-spacing="false" fo:text-align="justify" style:justify-single-word="false" fo:orphans="2" fo:widows="2" fo:text-indent="0cm" style:auto-text-indent="false" fo:background-color="#e6e6e6"/>
      <style:text-properties style:font-name="Calibri1" fo:font-size="11pt" officeooo:paragraph-rsid="0692cffd" style:font-size-asian="11pt" style:font-size-complex="11pt"/>
    </style:style>
    <style:style style:name="P68" style:family="paragraph" style:parent-style-name="Standard">
      <loext:graphic-properties draw:fill="solid" draw:fill-color="#e6e6e6"/>
      <style:paragraph-properties fo:margin-left="0cm" fo:margin-right="0.212cm" fo:margin-top="0.212cm" fo:margin-bottom="0.212cm" style:contextual-spacing="false" fo:text-align="justify" style:justify-single-word="false" fo:orphans="2" fo:widows="2" fo:text-indent="0cm" style:auto-text-indent="false" fo:background-color="#e6e6e6"/>
      <style:text-properties style:font-name="Calibri1" fo:font-size="11pt" officeooo:paragraph-rsid="06a66b6e" style:font-size-asian="11pt" style:font-size-complex="11pt"/>
    </style:style>
    <style:style style:name="P69" style:family="paragraph" style:parent-style-name="Standard">
      <loext:graphic-properties draw:fill="solid" draw:fill-color="#e6e6e6"/>
      <style:paragraph-properties fo:margin-left="0cm" fo:margin-right="0.212cm" fo:margin-top="0.212cm" fo:margin-bottom="0.212cm" style:contextual-spacing="false" fo:text-align="justify" style:justify-single-word="false" fo:orphans="2" fo:widows="2" fo:text-indent="0cm" style:auto-text-indent="false" fo:background-color="#e6e6e6"/>
      <style:text-properties style:font-name="Calibri1" fo:font-size="11pt" officeooo:paragraph-rsid="06a9b4c1" style:font-size-asian="11pt" style:font-size-complex="11pt"/>
    </style:style>
    <style:style style:name="P70" style:family="paragraph" style:parent-style-name="Standard">
      <loext:graphic-properties draw:fill="solid" draw:fill-color="#e6e6e6"/>
      <style:paragraph-properties fo:margin-left="0cm" fo:margin-right="0.212cm" fo:margin-top="0.212cm" fo:margin-bottom="0.212cm" style:contextual-spacing="false" fo:text-align="justify" style:justify-single-word="false" fo:orphans="2" fo:widows="2" fo:text-indent="0cm" style:auto-text-indent="false" fo:background-color="#e6e6e6"/>
      <style:text-properties style:font-name="Calibri1" fo:font-size="11pt" officeooo:paragraph-rsid="06abc490" style:font-size-asian="11pt" style:font-size-complex="11pt"/>
    </style:style>
    <style:style style:name="P71" style:family="paragraph" style:parent-style-name="Standard">
      <loext:graphic-properties draw:fill="solid" draw:fill-color="#e6e6e6"/>
      <style:paragraph-properties fo:margin-left="0cm" fo:margin-right="0.212cm" fo:margin-top="0.212cm" fo:margin-bottom="0.212cm" style:contextual-spacing="false" fo:text-align="justify" style:justify-single-word="false" fo:orphans="2" fo:widows="2" fo:text-indent="0cm" style:auto-text-indent="false" fo:background-color="#e6e6e6"/>
      <style:text-properties style:font-name="Calibri1" fo:font-size="11pt" officeooo:paragraph-rsid="06ae94ce" style:font-size-asian="11pt" style:font-size-complex="11pt"/>
    </style:style>
    <style:style style:name="P72" style:family="paragraph" style:parent-style-name="Standard">
      <loext:graphic-properties draw:fill="solid" draw:fill-color="#e6e6e6"/>
      <style:paragraph-properties fo:margin-left="0cm" fo:margin-right="0.212cm" fo:margin-top="0.212cm" fo:margin-bottom="0.212cm" style:contextual-spacing="false" fo:text-align="justify" style:justify-single-word="false" fo:orphans="2" fo:widows="2" fo:text-indent="0cm" style:auto-text-indent="false" fo:background-color="#e6e6e6"/>
      <style:text-properties style:font-name="Calibri1" fo:font-size="11pt" officeooo:paragraph-rsid="06af824d" style:font-size-asian="11pt" style:font-size-complex="11pt"/>
    </style:style>
    <style:style style:name="P73" style:family="paragraph" style:parent-style-name="Standard">
      <loext:graphic-properties draw:fill="solid" draw:fill-color="#e6e6e6"/>
      <style:paragraph-properties fo:margin-left="0cm" fo:margin-right="0.212cm" fo:margin-top="0.212cm" fo:margin-bottom="0.212cm" style:contextual-spacing="false" fo:text-align="justify" style:justify-single-word="false" fo:orphans="2" fo:widows="2" fo:text-indent="0cm" style:auto-text-indent="false" fo:background-color="#e6e6e6"/>
      <style:text-properties style:font-name="Calibri1" fo:font-size="11pt" officeooo:paragraph-rsid="06b12d96" style:font-size-asian="11pt" style:font-size-complex="11pt"/>
    </style:style>
    <style:style style:name="P74" style:family="paragraph" style:parent-style-name="Standard">
      <loext:graphic-properties draw:fill="solid" draw:fill-color="#e6e6e6"/>
      <style:paragraph-properties fo:margin-left="0cm" fo:margin-right="0.212cm" fo:margin-top="0.212cm" fo:margin-bottom="0.212cm" style:contextual-spacing="false" fo:text-align="justify" style:justify-single-word="false" fo:orphans="2" fo:widows="2" fo:text-indent="0cm" style:auto-text-indent="false" fo:background-color="#e6e6e6"/>
      <style:text-properties style:font-name="Calibri1" fo:font-size="11pt" officeooo:paragraph-rsid="06b379e5" style:font-size-asian="11pt" style:font-size-complex="11pt"/>
    </style:style>
    <style:style style:name="P75" style:family="paragraph" style:parent-style-name="Standard">
      <style:paragraph-properties fo:text-align="justify" style:justify-single-word="false"/>
      <style:text-properties style:font-name="Calibri1" fo:font-size="11pt" style:font-size-asian="11pt" style:font-size-complex="11pt"/>
    </style:style>
    <style:style style:name="P76" style:family="paragraph" style:parent-style-name="Standard">
      <style:paragraph-properties fo:text-align="justify" style:justify-single-word="false"/>
      <style:text-properties style:font-name="Calibri1" fo:font-size="11pt" officeooo:paragraph-rsid="06aa329b" style:font-size-asian="11pt" style:font-size-complex="11pt"/>
    </style:style>
    <style:style style:name="P77" style:family="paragraph" style:parent-style-name="Text_20_body">
      <style:paragraph-properties fo:text-align="justify" style:justify-single-word="false"/>
      <style:text-properties style:font-name="Calibri1" fo:font-size="11pt" style:font-size-asian="11pt" style:font-size-complex="11pt"/>
    </style:style>
    <style:style style:name="P78" style:family="paragraph" style:parent-style-name="Standard">
      <style:paragraph-properties fo:line-height="115%" fo:text-align="justify" style:justify-single-word="false"/>
      <style:text-properties style:font-name="Calibri1" fo:font-size="11pt" officeooo:paragraph-rsid="065e829f" style:font-size-asian="11pt" style:font-size-complex="11pt"/>
    </style:style>
    <style:style style:name="P79" style:family="paragraph" style:parent-style-name="Header">
      <loext:graphic-properties draw:fill="solid" draw:fill-color="#d9d9d9"/>
      <style:paragraph-properties fo:margin-left="0cm" fo:margin-right="0cm" fo:margin-top="0.423cm" fo:margin-bottom="0cm" style:contextual-spacing="false" fo:line-height="150%" fo:text-align="justify" style:justify-single-word="false" fo:text-indent="0cm" style:auto-text-indent="false" fo:background-color="#d9d9d9" fo:padding-left="0.141cm" fo:padding-right="0.141cm" fo:padding-top="0.035cm" fo:padding-bottom="0.035cm" fo:border="0.51pt solid #000000" style:shadow="none" fo:keep-with-next="always">
        <style:tab-stops>
          <style:tab-stop style:position="8.498cm" style:type="center"/>
          <style:tab-stop style:position="16.999cm" style:type="right"/>
        </style:tab-stops>
      </style:paragraph-properties>
      <style:text-properties style:font-name="Calibri1" fo:font-size="11pt" officeooo:paragraph-rsid="065a20c3" style:font-size-asian="11pt" style:font-size-complex="11pt"/>
    </style:style>
    <style:style style:name="P80" style:family="paragraph" style:parent-style-name="List_20_Paragraph">
      <style:paragraph-properties fo:margin-left="0cm" fo:margin-right="0.212cm" fo:margin-top="0.212cm" fo:margin-bottom="0.212cm" style:contextual-spacing="true" fo:line-height="100%" fo:text-align="justify" style:justify-single-word="false" fo:text-indent="0cm" style:auto-text-indent="false"/>
      <style:text-properties style:font-name="Calibri1" fo:font-size="11pt" officeooo:paragraph-rsid="068ba145" style:font-size-asian="11pt" style:font-size-complex="11pt"/>
    </style:style>
    <style:style style:name="P81" style:family="paragraph" style:parent-style-name="Text_20_body" style:master-page-name="">
      <loext:graphic-properties draw:fill-hatch-name="hatch"/>
      <style:paragraph-properties fo:margin-top="0cm" fo:margin-bottom="0cm" style:contextual-spacing="false" fo:line-height="100%" fo:text-align="justify" style:justify-single-word="false" style:page-number="auto"/>
      <style:text-properties style:font-name="Calibri1" fo:font-size="11pt" officeooo:paragraph-rsid="065ba475" style:font-size-asian="11pt" style:font-size-complex="11pt"/>
    </style:style>
    <style:style style:name="P82"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1" fo:font-size="11pt" officeooo:paragraph-rsid="05b4deef" style:font-size-asian="11pt" style:font-size-complex="11pt"/>
    </style:style>
    <style:style style:name="P83" style:family="paragraph" style:parent-style-name="Standard">
      <loext:graphic-properties draw:fill="none"/>
      <style:paragraph-properties fo:margin-left="-0.499cm" fo:margin-right="0cm" fo:margin-top="0cm" fo:margin-bottom="0cm" style:contextual-spacing="false" fo:line-height="100%" fo:text-align="justify" style:justify-single-word="false" fo:orphans="0" fo:widows="0" fo:hyphenation-ladder-count="no-limit" fo:text-indent="-0.6cm" style:auto-text-indent="false" fo:background-color="transparent" style:writing-mode="page">
        <style:tab-stops>
          <style:tab-stop style:position="3cm"/>
        </style:tab-stops>
      </style:paragraph-properties>
      <style:text-properties style:font-name="Calibri1" fo:font-size="11pt" officeooo:paragraph-rsid="03adb5b0" style:font-size-asian="11pt" style:font-size-complex="11pt" fo:hyphenate="false" fo:hyphenation-remain-char-count="2" fo:hyphenation-push-char-count="2" loext:hyphenation-no-caps="false"/>
    </style:style>
    <style:style style:name="P84" style:family="paragraph" style:parent-style-name="Standard">
      <style:paragraph-properties fo:text-align="center" style:justify-single-word="false"/>
      <style:text-properties style:font-name="Calibri1" fo:font-size="11pt" officeooo:paragraph-rsid="06b3ba98" style:font-size-asian="11pt" style:font-size-complex="11pt"/>
    </style:style>
    <style:style style:name="P85" style:family="paragraph" style:parent-style-name="Standard">
      <style:paragraph-properties fo:text-align="center" style:justify-single-word="false"/>
      <style:text-properties style:font-name="Calibri1" fo:font-size="11pt" style:font-size-asian="11pt" style:font-size-complex="11pt"/>
    </style:style>
    <style:style style:name="P86" style:family="paragraph" style:parent-style-name="Standard">
      <style:text-properties style:font-name="Calibri1" fo:font-size="11pt" style:font-size-asian="11pt" style:font-size-complex="11pt"/>
    </style:style>
    <style:style style:name="P87" style:family="paragraph" style:parent-style-name="Table_20_Contents">
      <style:paragraph-properties fo:text-align="center" style:justify-single-word="false"/>
      <style:text-properties style:font-name="Calibri1" fo:font-size="11pt" officeooo:rsid="0673dfb3" officeooo:paragraph-rsid="0673dfb3" style:font-size-asian="11pt" style:font-size-complex="11pt"/>
    </style:style>
    <style:style style:name="P88" style:family="paragraph" style:parent-style-name="Table_20_Contents">
      <style:paragraph-properties fo:text-align="center" style:justify-single-word="false"/>
      <style:text-properties style:font-name="Calibri1" fo:font-size="11pt" officeooo:rsid="0673dfb3" officeooo:paragraph-rsid="068f994e" style:font-size-asian="11pt" style:font-size-complex="11pt"/>
    </style:style>
    <style:style style:name="P89" style:family="paragraph" style:parent-style-name="Text_20_body">
      <style:paragraph-properties fo:margin-top="0cm" fo:margin-bottom="0cm" style:contextual-spacing="false" fo:text-align="justify" style:justify-single-word="false"/>
      <style:text-properties style:font-name="Calibri1" fo:font-size="11pt" officeooo:rsid="04f2e81e" officeooo:paragraph-rsid="06676dbb" style:font-size-asian="11pt" style:font-size-complex="11pt"/>
    </style:style>
    <style:style style:name="P90" style:family="paragraph" style:parent-style-name="Standard">
      <style:paragraph-properties fo:text-align="justify" style:justify-single-word="false"/>
      <style:text-properties style:font-name="Calibri1" fo:font-size="11pt" officeooo:rsid="06c2fda7" officeooo:paragraph-rsid="06c2fda7" style:font-size-asian="11pt" style:font-size-complex="11pt"/>
    </style:style>
    <style:style style:name="P91" style:family="paragraph" style:parent-style-name="Corpo_20_de_20_texto.msonormal">
      <style:paragraph-properties fo:margin-top="0cm" fo:margin-bottom="0cm" style:contextual-spacing="false" fo:text-align="justify" style:justify-single-word="false"/>
      <style:text-properties style:font-name="Calibri1" fo:font-size="11pt" fo:font-weight="normal" officeooo:paragraph-rsid="032d8b3f" style:font-size-asian="11pt" style:font-weight-asian="normal" style:font-size-complex="11pt" style:font-weight-complex="normal"/>
    </style:style>
    <style:style style:name="P92" style:family="paragraph" style:parent-style-name="Heading_20_6">
      <style:paragraph-properties fo:margin-top="0cm" fo:margin-bottom="0cm" style:contextual-spacing="false" fo:text-align="justify" style:justify-single-word="false"/>
      <style:text-properties style:font-name="Calibri1" fo:font-size="11pt" fo:font-weight="normal" officeooo:paragraph-rsid="06676dbb" style:font-size-asian="11pt" style:font-weight-asian="normal" style:font-size-complex="11pt" style:font-weight-complex="normal"/>
    </style:style>
    <style:style style:name="P93"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1" fo:font-size="11pt" fo:font-weight="normal" officeooo:rsid="06603848" officeooo:paragraph-rsid="06603848" style:font-size-asian="11pt" style:font-weight-asian="normal" style:font-size-complex="11pt" style:font-weight-complex="normal"/>
    </style:style>
    <style:style style:name="P94" style:family="paragraph" style:parent-style-name="Standard">
      <style:paragraph-properties fo:text-align="justify" style:justify-single-word="false"/>
      <style:text-properties style:font-name="Calibri1" fo:font-size="11pt" fo:font-weight="normal" officeooo:paragraph-rsid="0666a5e5" style:font-size-asian="11pt" style:font-weight-asian="normal" style:font-name-complex="Calibri1" style:font-size-complex="11pt" style:font-weight-complex="normal"/>
    </style:style>
    <style:style style:name="P95"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1" fo:font-size="11pt" fo:font-weight="normal" officeooo:rsid="06612d5f" officeooo:paragraph-rsid="06612d5f" style:font-size-asian="11pt" style:font-weight-asian="normal" style:font-name-complex="Calibri1" style:font-size-complex="11pt" style:font-weight-complex="normal"/>
    </style:style>
    <style:style style:name="P96"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1" fo:font-size="11pt" fo:font-weight="normal" officeooo:rsid="06628155" officeooo:paragraph-rsid="06628155" style:font-size-asian="11pt" style:font-weight-asian="normal" style:font-name-complex="Calibri1" style:font-size-complex="11pt" style:font-weight-complex="normal"/>
    </style:style>
    <style:style style:name="P97" style:family="paragraph" style:parent-style-name="Standard">
      <style:paragraph-properties fo:margin-left="0cm" fo:margin-right="0.953cm" fo:margin-top="0cm" fo:margin-bottom="0cm" style:contextual-spacing="false" fo:text-align="center" style:justify-single-word="false" fo:text-indent="0cm" style:auto-text-indent="false" style:writing-mode="lr-tb">
        <style:tab-stops>
          <style:tab-stop style:position="0cm"/>
          <style:tab-stop style:position="0.053cm"/>
        </style:tab-stops>
      </style:paragraph-properties>
      <style:text-properties style:font-name="Calibri1" fo:font-size="11pt" style:text-underline-style="none" fo:font-weight="bold" officeooo:rsid="06676dbb" officeooo:paragraph-rsid="06676dbb" fo:background-color="#ffff00" style:font-name-asian="TimesNewRomanPS-BoldMT" style:font-size-asian="11pt" style:language-asian="zh" style:country-asian="CN" style:font-name-complex="TimesNewRomanPS-BoldMT" style:font-size-complex="11pt" style:font-weight-complex="bold"/>
    </style:style>
    <style:style style:name="P98" style:family="paragraph" style:parent-style-name="Standard">
      <style:paragraph-properties fo:margin-left="0cm" fo:margin-right="0.953cm" fo:margin-top="0cm" fo:margin-bottom="0cm" style:contextual-spacing="false" fo:text-align="center" style:justify-single-word="false" fo:text-indent="0cm" style:auto-text-indent="false" style:writing-mode="lr-tb">
        <style:tab-stops>
          <style:tab-stop style:position="0cm"/>
          <style:tab-stop style:position="0.053cm"/>
        </style:tab-stops>
      </style:paragraph-properties>
      <style:text-properties style:font-name="Calibri1" fo:font-size="11pt" officeooo:paragraph-rsid="0682777f" style:font-name-asian="TimesNewRomanPS-BoldMT" style:font-size-asian="11pt" style:language-asian="zh" style:country-asian="CN" style:font-name-complex="TimesNewRomanPS-BoldMT" style:font-size-complex="11pt"/>
    </style:style>
    <style:style style:name="P99" style:family="paragraph" style:parent-style-name="Corpo_20_do_20_texto.MsoNormal">
      <style:paragraph-properties fo:margin-left="0cm" fo:margin-right="0cm" fo:text-align="justify" style:justify-single-word="false" fo:text-indent="0cm" style:auto-text-indent="false"/>
      <style:text-properties style:font-name="Calibri1" fo:font-size="11pt" officeooo:paragraph-rsid="068ba145" fo:background-color="#ffffff" style:font-size-asian="11pt" style:font-size-complex="11pt"/>
    </style:style>
    <style:style style:name="P100" style:family="paragraph" style:parent-style-name="Text_20_body">
      <style:paragraph-properties fo:margin-top="0cm" fo:margin-bottom="0cm" style:contextual-spacing="false" fo:text-align="justify" style:justify-single-word="false"/>
      <style:text-properties style:font-name="Calibri1" fo:font-size="11pt" officeooo:paragraph-rsid="068ba145" fo:background-color="#ffffff" style:font-size-asian="11pt" style:font-size-complex="11pt"/>
    </style:style>
    <style:style style:name="P101" style:family="paragraph" style:parent-style-name="Standard">
      <style:paragraph-properties fo:margin-left="0cm" fo:margin-right="0.953cm" fo:margin-top="0cm" fo:margin-bottom="0cm" style:contextual-spacing="false" fo:text-align="center" style:justify-single-word="false" fo:text-indent="0cm" style:auto-text-indent="false" style:writing-mode="lr-tb">
        <style:tab-stops>
          <style:tab-stop style:position="0cm"/>
          <style:tab-stop style:position="0.053cm"/>
        </style:tab-stops>
      </style:paragraph-properties>
      <style:text-properties style:font-name="Calibri1" fo:font-size="11pt" officeooo:paragraph-rsid="0682777f" fo:background-color="transparent" style:font-name-asian="TimesNewRomanPS-BoldMT" style:font-size-asian="11pt" style:language-asian="zh" style:country-asian="CN" style:font-name-complex="TimesNewRomanPS-BoldMT" style:font-size-complex="11pt"/>
    </style:style>
    <style:style style:name="P102" style:family="paragraph" style:parent-style-name="Corpo_20_de_20_texto.msonormal">
      <style:paragraph-properties fo:margin-top="0cm" fo:margin-bottom="0cm" style:contextual-spacing="false" fo:text-align="justify" style:justify-single-word="false"/>
      <style:text-properties style:font-name="Calibri1" fo:font-size="10pt" fo:font-weight="normal" officeooo:paragraph-rsid="032d8b3f" style:font-size-asian="10pt" style:font-weight-asian="normal" style:font-size-complex="10pt" style:font-weight-complex="normal"/>
    </style:style>
    <style:style style:name="P103" style:family="paragraph" style:parent-style-name="Corpo_20_de_20_texto.msonormal">
      <style:paragraph-properties fo:margin-top="0cm" fo:margin-bottom="0cm" style:contextual-spacing="false" fo:text-align="end" style:justify-single-word="false"/>
      <style:text-properties style:font-name="Calibri1" fo:font-size="10pt" fo:font-weight="normal" officeooo:paragraph-rsid="032d8b3f" style:font-size-asian="10pt" style:font-weight-asian="normal" style:font-size-complex="10pt" style:font-weight-complex="normal"/>
    </style:style>
    <style:style style:name="P104" style:family="paragraph" style:parent-style-name="Corpo_20_de_20_texto.msonormal">
      <style:paragraph-properties fo:margin-top="0cm" fo:margin-bottom="0cm" style:contextual-spacing="false" fo:text-align="center" style:justify-single-word="false"/>
      <style:text-properties style:font-name="Calibri1" fo:font-size="10pt" fo:font-weight="normal" officeooo:paragraph-rsid="067ea5d8" style:font-size-asian="10pt" style:font-weight-asian="normal" style:font-size-complex="10pt" style:font-weight-complex="normal"/>
    </style:style>
    <style:style style:name="P105" style:family="paragraph" style:parent-style-name="Corpo_20_de_20_texto.msonormal">
      <style:paragraph-properties fo:margin-top="0cm" fo:margin-bottom="0cm" style:contextual-spacing="false" fo:text-align="center" style:justify-single-word="false"/>
      <style:text-properties style:font-name="Calibri1" fo:font-size="10pt" fo:font-weight="normal" officeooo:paragraph-rsid="032d8b3f" style:font-size-asian="10pt" style:font-weight-asian="normal" style:font-size-complex="10pt" style:font-weight-complex="normal"/>
    </style:style>
    <style:style style:name="P106" style:family="paragraph" style:parent-style-name="Text_20_body">
      <loext:graphic-properties draw:fill-hatch-name="hatch"/>
      <style:paragraph-properties fo:margin-left="4.001cm" fo:margin-right="0cm" fo:margin-top="0cm" fo:margin-bottom="0cm" style:contextual-spacing="false" fo:line-height="100%" fo:text-align="justify" style:justify-single-word="false" fo:text-indent="0cm" style:auto-text-indent="false"/>
      <style:text-properties style:font-name="Calibri1" fo:font-size="10pt" fo:font-weight="normal" officeooo:rsid="06647494" officeooo:paragraph-rsid="06647494" style:font-size-asian="10pt" style:font-weight-asian="normal" style:font-name-complex="Calibri1" style:font-weight-complex="normal"/>
    </style:style>
    <style:style style:name="P107" style:family="paragraph" style:parent-style-name="Text_20_body">
      <style:paragraph-properties fo:margin-left="4.001cm" fo:margin-right="0cm" fo:margin-top="0cm" fo:margin-bottom="0cm" style:contextual-spacing="false" fo:text-align="justify" style:justify-single-word="false" fo:text-indent="0cm" style:auto-text-indent="false"/>
      <style:text-properties style:font-name="Calibri1" fo:font-size="10pt" officeooo:paragraph-rsid="06647494" style:font-size-asian="10pt" style:font-name-complex="Calibri1" style:font-size-complex="10pt"/>
    </style:style>
    <style:style style:name="P108" style:family="paragraph" style:parent-style-name="Text_20_body">
      <style:paragraph-properties fo:margin-left="4.001cm" fo:margin-right="0cm" fo:margin-top="0cm" fo:margin-bottom="0cm" style:contextual-spacing="false" fo:text-align="justify" style:justify-single-word="false" fo:text-indent="0cm" style:auto-text-indent="false"/>
      <style:text-properties style:font-name="Calibri1" fo:font-size="10pt" officeooo:paragraph-rsid="06647494" style:font-size-asian="10pt" style:font-name-complex="Calibri1"/>
    </style:style>
    <style:style style:name="P109" style:family="paragraph" style:parent-style-name="Standard">
      <style:paragraph-properties fo:margin-left="0cm" fo:margin-right="0cm" fo:text-align="start" style:justify-single-word="false" fo:text-indent="0cm" style:auto-text-indent="false">
        <style:tab-stops>
          <style:tab-stop style:position="0cm"/>
        </style:tab-stops>
      </style:paragraph-properties>
      <style:text-properties style:font-name="Calibri1" fo:font-size="12pt" fo:font-weight="bold" officeooo:paragraph-rsid="0325339f" style:font-size-asian="12pt" style:font-weight-asian="bold" style:font-size-complex="12pt" style:font-weight-complex="bold"/>
    </style:style>
    <style:style style:name="P110" style:family="paragraph" style:parent-style-name="Standard">
      <style:paragraph-properties fo:text-align="center" style:justify-single-word="false" style:text-autospace="none" style:writing-mode="page"/>
      <style:text-properties style:font-name="Calibri1" officeooo:paragraph-rsid="032d8b3f"/>
    </style:style>
    <style:style style:name="P111" style:family="paragraph" style:parent-style-name="Standard">
      <style:paragraph-properties fo:text-align="center" style:justify-single-word="false" style:text-autospace="none" style:writing-mode="page"/>
      <style:text-properties style:font-name="Calibri1" officeooo:paragraph-rsid="067ea5d8"/>
    </style:style>
    <style:style style:name="P112" style:family="paragraph" style:parent-style-name="Standard">
      <style:paragraph-properties fo:text-align="center" style:justify-single-word="false" style:text-autospace="none" style:writing-mode="page"/>
      <style:text-properties style:font-name="Calibri1" officeooo:paragraph-rsid="0682777f"/>
    </style:style>
    <style:style style:name="P113" style:family="paragraph" style:parent-style-name="Standard_20__28_user_29_">
      <loext:graphic-properties draw:fill-hatch-name="hatch"/>
      <style:paragraph-properties fo:margin-left="0cm" fo:margin-right="0cm" fo:margin-top="0cm" fo:margin-bottom="0.212cm" style:contextual-spacing="false" fo:line-height="100%" fo:text-align="justify" style:justify-single-word="false" fo:text-indent="0cm" style:auto-text-indent="false"/>
      <style:text-properties style:font-name="Calibri1" fo:font-weight="bold" officeooo:rsid="06647494" officeooo:paragraph-rsid="06657e22" style:font-weight-asian="bold" style:font-name-complex="Calibri1" style:font-weight-complex="bold"/>
    </style:style>
    <style:style style:name="P114" style:family="paragraph" style:parent-style-name="Standard_20__28_user_29_">
      <loext:graphic-properties draw:fill-hatch-name="hatch"/>
      <style:paragraph-properties fo:margin-left="0cm" fo:margin-right="0cm" fo:margin-top="0cm" fo:margin-bottom="0.212cm" style:contextual-spacing="false" fo:line-height="100%" fo:text-align="justify" style:justify-single-word="false" fo:text-indent="0cm" style:auto-text-indent="false"/>
      <style:text-properties style:font-name="Calibri1" fo:font-weight="bold" officeooo:rsid="0666a5e5" officeooo:paragraph-rsid="0666a5e5" style:font-weight-asian="bold" style:font-name-complex="Calibri1" style:font-weight-complex="bold"/>
    </style:style>
    <style:style style:name="P115"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1" fo:font-weight="bold" officeooo:rsid="06603848" officeooo:paragraph-rsid="06603848" style:font-weight-asian="bold" style:font-weight-complex="bold"/>
    </style:style>
    <style:style style:name="P116"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1" fo:font-weight="bold" officeooo:rsid="06647494" officeooo:paragraph-rsid="06647494" style:font-weight-asian="bold" style:font-weight-complex="bold"/>
    </style:style>
    <style:style style:name="P117" style:family="paragraph" style:parent-style-name="Standard">
      <style:paragraph-properties fo:margin-top="0cm" fo:margin-bottom="0cm" style:contextual-spacing="false" fo:line-height="0.482cm" fo:text-align="justify" style:justify-single-word="false" style:text-autospace="none"/>
      <style:text-properties officeooo:paragraph-rsid="0425052f"/>
    </style:style>
    <style:style style:name="P118" style:family="paragraph" style:parent-style-name="Corpo_20_de_20_texto.msonormal">
      <loext:graphic-properties draw:fill="none"/>
      <style:paragraph-properties fo:margin-left="-1.101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none" style:writing-mode="lr-tb">
        <style:tab-stops>
          <style:tab-stop style:position="0cm"/>
        </style:tab-stops>
      </style:paragraph-properties>
      <style:text-properties style:use-window-font-color="true" loext:opacity="0%" style:font-name="Calibri1" fo:font-size="10pt" fo:language="pt" fo:country="BR" officeooo:paragraph-rsid="032d8b3f" style:font-name-asian="Times New Roman2" style:font-size-asian="10pt" style:language-asian="zxx" style:country-asian="none" style:font-name-complex="Times New Roman2" style:font-size-complex="10pt" style:language-complex="ar" style:country-complex="SA" fo:hyphenate="false" fo:hyphenation-remain-char-count="2" fo:hyphenation-push-char-count="2" loext:hyphenation-no-caps="false"/>
    </style:style>
    <style:style style:name="P119" style:family="paragraph" style:parent-style-name="Text_20_body">
      <style:paragraph-properties fo:margin-top="0cm" fo:margin-bottom="0cm" style:contextual-spacing="false" fo:text-align="justify" style:justify-single-word="false"/>
      <style:text-properties style:use-window-font-color="true" loext:opacity="0%" style:font-name="Calibri1" fo:font-size="11pt" fo:language="pt" fo:country="BR" officeooo:paragraph-rsid="06676dbb" style:font-name-asian="Times New Roman2" style:font-size-asian="11pt" style:language-asian="zxx" style:country-asian="none" style:font-name-complex="Times New Roman2" style:font-size-complex="11pt" style:language-complex="ar" style:country-complex="SA"/>
    </style:style>
    <style:style style:name="P120" style:family="paragraph" style:parent-style-name="Standard">
      <style:paragraph-properties fo:margin-left="0cm" fo:margin-right="0.953cm" fo:margin-top="0cm" fo:margin-bottom="0cm" style:contextual-spacing="false" fo:text-align="center" style:justify-single-word="false" fo:text-indent="0cm" style:auto-text-indent="false" style:writing-mode="lr-tb">
        <style:tab-stops>
          <style:tab-stop style:position="0cm"/>
          <style:tab-stop style:position="0.053cm"/>
        </style:tab-stops>
      </style:paragraph-properties>
      <style:text-properties style:use-window-font-color="true" loext:opacity="0%" style:font-name="Calibri1" fo:font-size="11pt" fo:language="pt" fo:country="BR" style:text-underline-style="solid" style:text-underline-width="auto" style:text-underline-color="font-color" fo:font-weight="bold" officeooo:rsid="06868deb" officeooo:paragraph-rsid="0682777f" style:letter-kerning="true" fo:background-color="#ffff00" style:font-name-asian="TimesNewRomanPS-BoldMT" style:font-size-asian="11pt" style:language-asian="zh" style:country-asian="CN" style:font-weight-asian="bold" style:font-name-complex="TimesNewRomanPS-BoldMT" style:font-size-complex="11pt" style:language-complex="ar" style:country-complex="SA" style:font-weight-complex="bold"/>
    </style:style>
    <style:style style:name="P121" style:family="paragraph" style:parent-style-name="Standard">
      <style:paragraph-properties fo:margin-left="0cm" fo:margin-right="0.953cm" fo:margin-top="0cm" fo:margin-bottom="0cm" style:contextual-spacing="false" fo:text-align="center" style:justify-single-word="false" fo:text-indent="0cm" style:auto-text-indent="false" style:writing-mode="lr-tb">
        <style:tab-stops>
          <style:tab-stop style:position="0cm"/>
          <style:tab-stop style:position="0.053cm"/>
        </style:tab-stops>
      </style:paragraph-properties>
      <style:text-properties style:use-window-font-color="true" loext:opacity="0%" style:font-name="Calibri1" fo:font-size="11pt" fo:language="pt" fo:country="BR" style:text-underline-style="solid" style:text-underline-width="auto" style:text-underline-color="font-color" fo:font-weight="bold" officeooo:rsid="0156970f" officeooo:paragraph-rsid="032a1ba6" style:letter-kerning="true" fo:background-color="transparent" style:font-name-asian="TimesNewRomanPS-BoldMT" style:font-size-asian="11pt" style:language-asian="zh" style:country-asian="CN" style:font-weight-asian="bold" style:font-name-complex="TimesNewRomanPS-BoldMT" style:font-size-complex="11pt" style:language-complex="ar" style:country-complex="SA" style:font-weight-complex="bold"/>
    </style:style>
    <style:style style:name="P122" style:family="paragraph" style:parent-style-name="Standard">
      <style:paragraph-properties fo:margin-left="0cm" fo:margin-right="0.953cm" fo:margin-top="0cm" fo:margin-bottom="0cm" style:contextual-spacing="false" fo:text-align="center" style:justify-single-word="false" fo:text-indent="0cm" style:auto-text-indent="false" style:writing-mode="lr-tb">
        <style:tab-stops>
          <style:tab-stop style:position="0cm"/>
          <style:tab-stop style:position="0.053cm"/>
        </style:tab-stops>
      </style:paragraph-properties>
      <style:text-properties style:use-window-font-color="true" loext:opacity="0%" style:font-name="Calibri1" fo:font-size="11pt" fo:language="pt" fo:country="BR" style:text-underline-style="solid" style:text-underline-width="auto" style:text-underline-color="font-color" fo:font-weight="bold" officeooo:rsid="065b2e16" officeooo:paragraph-rsid="065b2e16" style:letter-kerning="true" fo:background-color="transparent" style:font-name-asian="TimesNewRomanPS-BoldMT" style:font-size-asian="11pt" style:language-asian="zh" style:country-asian="CN" style:font-weight-asian="bold" style:font-name-complex="TimesNewRomanPS-BoldMT" style:font-size-complex="11pt" style:language-complex="ar" style:country-complex="SA" style:font-weight-complex="bold"/>
    </style:style>
    <style:style style:name="P123" style:family="paragraph" style:parent-style-name="Standard">
      <style:paragraph-properties fo:margin-left="0cm" fo:margin-right="0cm" fo:margin-top="0cm" fo:margin-bottom="0cm" style:contextual-spacing="false" fo:text-align="justify" style:justify-single-word="false" fo:text-indent="1.251cm" style:auto-text-indent="false" style:writing-mode="lr-tb">
        <style:tab-stops>
          <style:tab-stop style:position="0cm"/>
          <style:tab-stop style:position="0.053cm"/>
        </style:tab-stops>
      </style:paragraph-properties>
      <style:text-properties style:use-window-font-color="true" loext:opacity="0%" style:font-name="Times New Roman2" fo:font-size="10.5pt" fo:language="pt" fo:country="BR" style:text-underline-style="solid" style:text-underline-width="auto" style:text-underline-color="font-color" fo:font-weight="bold" officeooo:rsid="06676dbb" officeooo:paragraph-rsid="0673dfb3" fo:background-color="#ffff00" style:font-name-asian="Times New Roman2" style:font-size-asian="10.5pt" style:language-asian="zxx" style:country-asian="none" style:font-name-complex="Times New Roman2" style:font-size-complex="10.5pt" style:language-complex="ar" style:country-complex="SA" style:font-weight-complex="bold"/>
    </style:style>
    <style:style style:name="P124" style:family="paragraph" style:parent-style-name="Text_20_body">
      <style:paragraph-properties fo:margin-left="0cm" fo:margin-right="0cm" fo:margin-top="0cm" fo:margin-bottom="0cm" style:contextual-spacing="false" fo:text-align="justify" style:justify-single-word="false" fo:text-indent="1.251cm" style:auto-text-indent="false"/>
      <style:text-properties style:use-window-font-color="true" loext:opacity="0%" style:font-name="Times New Roman2" fo:font-size="10.5pt" fo:language="pt" fo:country="BR" officeooo:paragraph-rsid="06676dbb" style:font-name-asian="Times New Roman2" style:font-size-asian="10.5pt" style:language-asian="zxx" style:country-asian="none" style:font-name-complex="Times New Roman2" style:font-size-complex="10.5pt" style:language-complex="ar" style:country-complex="SA"/>
    </style:style>
    <style:style style:name="P125" style:family="paragraph" style:parent-style-name="Text_20_body">
      <style:paragraph-properties fo:margin-left="0cm" fo:margin-right="0cm" fo:margin-top="0cm" fo:margin-bottom="0cm" style:contextual-spacing="false" fo:text-align="justify" style:justify-single-word="false" fo:text-indent="1.251cm" style:auto-text-indent="false"/>
      <style:text-properties style:use-window-font-color="true" loext:opacity="0%" style:font-name="Times New Roman2" fo:font-size="10.5pt" fo:language="pt" fo:country="BR" officeooo:paragraph-rsid="0673dfb3" style:font-name-asian="Times New Roman2" style:font-size-asian="10.5pt" style:language-asian="zxx" style:country-asian="none" style:font-name-complex="Times New Roman2" style:font-size-complex="10.5pt" style:language-complex="ar" style:country-complex="SA"/>
    </style:style>
    <style:style style:name="P126" style:family="paragraph" style:parent-style-name="Corpo_20_do_20_texto.MsoNormal">
      <style:paragraph-properties fo:text-align="justify" style:justify-single-word="false"/>
      <style:text-properties officeooo:paragraph-rsid="069a5dc0"/>
    </style:style>
    <style:style style:name="P127" style:family="paragraph" style:parent-style-name="Standard">
      <style:paragraph-properties fo:text-align="justify" style:justify-single-word="false"/>
    </style:style>
    <style:style style:name="P128" style:family="paragraph" style:parent-style-name="Text_20_body">
      <style:paragraph-properties fo:margin-left="4.001cm" fo:margin-right="0cm" fo:margin-top="0cm" fo:margin-bottom="0cm" style:contextual-spacing="false" fo:text-align="justify" style:justify-single-word="false" fo:text-indent="0cm" style:auto-text-indent="false"/>
      <style:text-properties officeooo:paragraph-rsid="06647494"/>
    </style:style>
    <style:style style:name="P129" style:family="paragraph" style:parent-style-name="Corpo_20_do_20_texto.MsoNormal">
      <style:paragraph-properties fo:text-align="justify" style:justify-single-word="false"/>
      <style:text-properties officeooo:paragraph-rsid="06e573c9"/>
    </style:style>
    <style:style style:name="P130"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fo:color="#000000" loext:opacity="100%" style:text-outline="false" style:text-line-through-style="none" style:text-line-through-type="none" style:font-name="Calibri1" fo:font-size="11pt" fo:letter-spacing="normal" fo:language="zxx" fo:country="none" fo:font-style="normal" fo:text-shadow="none" style:text-underline-style="none" fo:font-weight="bold" officeooo:rsid="038accac" officeooo:paragraph-rsid="05b4deef" style:letter-kerning="true" style:font-name-asian="Mangal1" style:font-size-asian="11pt" style:language-asian="zxx" style:country-asian="none" style:font-style-asian="normal" style:font-weight-asian="bold" style:font-name-complex="Liberation Serif1" style:font-size-complex="11pt" style:language-complex="pt" style:country-complex="BR" style:font-weight-complex="bold" style:text-emphasize="none" loext:padding="0cm" loext:border="none"/>
    </style:style>
    <style:style style:name="P131" style:family="paragraph" style:parent-style-name="Standard">
      <style:text-properties officeooo:paragraph-rsid="069cc845"/>
    </style:style>
    <style:style style:name="P132" style:family="paragraph" style:parent-style-name="Standard">
      <loext:graphic-properties draw:fill="solid" draw:fill-color="#e6e6e6"/>
      <style:paragraph-properties fo:margin-left="0cm" fo:margin-right="0.212cm" fo:margin-top="0.212cm" fo:margin-bottom="0.212cm" style:contextual-spacing="false" fo:text-align="justify" style:justify-single-word="false" fo:orphans="2" fo:widows="2" fo:text-indent="0cm" style:auto-text-indent="false" fo:background-color="#e6e6e6"/>
      <style:text-properties fo:text-transform="uppercase" fo:color="#000000" loext:opacity="100%" style:font-name="Calibri1" fo:font-size="11pt" fo:font-weight="bold" officeooo:paragraph-rsid="068ba145" style:font-size-asian="11pt" style:font-weight-asian="bold" style:font-name-complex="Calibri2" style:font-size-complex="11pt" style:font-weight-complex="bold"/>
    </style:style>
    <style:style style:name="P133" style:family="paragraph" style:parent-style-name="Standard">
      <style:paragraph-properties fo:text-align="center" style:justify-single-word="false"/>
      <style:text-properties fo:text-transform="uppercase" style:font-name="Calibri1" fo:font-size="11pt" style:text-underline-style="solid" style:text-underline-width="auto" style:text-underline-color="font-color" fo:font-weight="bold" officeooo:rsid="00106057" officeooo:paragraph-rsid="058684fa" fo:background-color="#ffff00" style:font-size-asian="11pt" style:font-weight-asian="bold" style:font-size-complex="11pt" style:font-weight-complex="bold"/>
    </style:style>
    <style:style style:name="P134" style:family="paragraph" style:parent-style-name="Standard">
      <style:paragraph-properties fo:text-align="center" style:justify-single-word="false"/>
      <style:text-properties fo:text-transform="uppercase" style:font-name="Calibri1" fo:font-size="11pt" style:text-underline-style="solid" style:text-underline-width="auto" style:text-underline-color="font-color" fo:font-weight="bold" officeooo:rsid="05fa7660" officeooo:paragraph-rsid="05fa7660" fo:background-color="#ffff00" style:font-size-asian="11pt" style:font-weight-asian="bold" style:font-size-complex="11pt" style:font-weight-complex="bold"/>
    </style:style>
    <style:style style:name="P135"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fo:color="#0d0d0d" loext:opacity="100%" style:font-name="Calibri1" fo:font-size="11pt" fo:language="pt" fo:country="BR" fo:font-style="normal" style:text-underline-style="none" fo:font-weight="normal" officeooo:rsid="06647494" officeooo:paragraph-rsid="06647494" style:letter-kerning="true" fo:background-color="#ffffff" style:font-name-asian="Times New Roman3" style:font-size-asian="11pt" style:language-asian="en" style:country-asian="US" style:font-style-asian="normal" style:font-weight-asian="normal" style:font-name-complex="Calibri1" style:font-size-complex="11pt" style:language-complex="ar" style:country-complex="SA" style:font-weight-complex="normal"/>
    </style:style>
    <style:style style:name="P136" style:family="paragraph" style:parent-style-name="Edital03" style:list-style-name="WWNum2">
      <style:paragraph-properties fo:margin-left="1.251cm" fo:margin-right="-1.002cm" fo:margin-top="0.212cm" fo:margin-bottom="0.212cm" style:contextual-spacing="true" fo:line-height="115%" fo:text-align="justify" style:justify-single-word="false" fo:text-indent="0cm" style:auto-text-indent="false"/>
      <style:text-properties style:font-name="Calibri1" fo:font-size="11pt" officeooo:paragraph-rsid="03c2d430" fo:background-color="transparent" style:font-size-asian="11pt" style:font-size-complex="11pt"/>
    </style:style>
    <style:style style:name="P137" style:family="paragraph" style:parent-style-name="Edital03" style:list-style-name="WWNum2">
      <style:paragraph-properties fo:margin-left="1.251cm" fo:margin-right="-1.002cm" fo:margin-top="0.212cm" fo:margin-bottom="0.212cm" style:contextual-spacing="true" fo:line-height="115%" fo:text-align="justify" style:justify-single-word="false" fo:text-indent="0cm" style:auto-text-indent="false"/>
      <style:text-properties style:font-name="Calibri1" fo:font-size="11pt" officeooo:paragraph-rsid="03c2d430" style:font-size-asian="11pt" style:font-size-complex="11pt"/>
    </style:style>
    <style:style style:name="P138" style:family="paragraph" style:parent-style-name="Edital03" style:list-style-name="WWNum2">
      <style:paragraph-properties fo:margin-left="1.251cm" fo:margin-right="-1.002cm" fo:margin-top="0.212cm" fo:margin-bottom="0.212cm" style:contextual-spacing="true" fo:line-height="115%" fo:text-align="justify" style:justify-single-word="false" fo:text-indent="0cm" style:auto-text-indent="false"/>
      <style:text-properties style:font-name="Calibri1" fo:font-size="11pt" officeooo:paragraph-rsid="0480f33b" style:font-size-asian="11pt" style:font-size-complex="11pt"/>
    </style:style>
    <style:style style:name="P139" style:family="paragraph" style:parent-style-name="Edital03" style:list-style-name="WWNum2">
      <style:paragraph-properties fo:margin-left="1.251cm" fo:margin-right="-1.002cm" fo:margin-top="0.212cm" fo:margin-bottom="0.212cm" style:contextual-spacing="true" fo:line-height="115%" fo:text-align="justify" style:justify-single-word="false" fo:text-indent="0cm" style:auto-text-indent="false"/>
      <style:text-properties style:font-name="Calibri1" fo:font-size="11pt" officeooo:paragraph-rsid="060d7532" style:font-size-asian="11pt" style:font-size-complex="11pt"/>
    </style:style>
    <style:style style:name="P140" style:family="paragraph" style:parent-style-name="Edital03" style:list-style-name="WWNum2">
      <style:paragraph-properties fo:margin-left="1.251cm" fo:margin-right="-1.002cm" fo:margin-top="0.212cm" fo:margin-bottom="0.212cm" style:contextual-spacing="true" fo:line-height="115%" fo:text-align="justify" style:justify-single-word="false" fo:text-indent="0cm" style:auto-text-indent="false"/>
      <style:text-properties fo:color="#000000" loext:opacity="100%" style:font-name="Calibri1" fo:font-size="11pt" officeooo:rsid="060b4e2f" officeooo:paragraph-rsid="060b4e2f" style:font-size-asian="11pt" style:font-size-complex="11pt"/>
    </style:style>
    <style:style style:name="P141" style:family="paragraph" style:parent-style-name="Edital03" style:list-style-name="WWNum2">
      <style:paragraph-properties fo:margin-left="1.251cm" fo:margin-right="-1.002cm" fo:margin-top="0.212cm" fo:margin-bottom="0.212cm" style:contextual-spacing="true" fo:line-height="115%" fo:text-align="justify" style:justify-single-word="false" fo:text-indent="0cm" style:auto-text-indent="false"/>
      <style:text-properties fo:color="#000000" loext:opacity="100%" style:font-name="Calibri1" fo:font-size="11pt" officeooo:rsid="0372dd2f" officeooo:paragraph-rsid="03c2d430" style:font-size-asian="11pt" style:font-size-complex="11pt"/>
    </style:style>
    <style:style style:name="P142" style:family="paragraph" style:parent-style-name="Edital03" style:list-style-name="WWNum2">
      <style:paragraph-properties fo:margin-left="1.251cm" fo:margin-right="-1.002cm" fo:margin-top="0.212cm" fo:margin-bottom="0.212cm" style:contextual-spacing="true" fo:line-height="115%" fo:text-align="justify" style:justify-single-word="false" fo:text-indent="0cm" style:auto-text-indent="false"/>
      <style:text-properties fo:color="#000000" loext:opacity="100%" style:font-name="Calibri1" fo:font-size="11pt" officeooo:rsid="03745529" officeooo:paragraph-rsid="060ddff8" style:font-size-asian="11pt" style:font-size-complex="11pt"/>
    </style:style>
    <style:style style:name="P143" style:family="paragraph" style:parent-style-name="Edital03" style:list-style-name="WWNum2">
      <style:paragraph-properties fo:margin-left="1.251cm" fo:margin-right="-1.002cm" fo:margin-top="0.212cm" fo:margin-bottom="0.212cm" style:contextual-spacing="true" fo:line-height="115%" fo:text-align="justify" style:justify-single-word="false" fo:text-indent="0cm" style:auto-text-indent="false"/>
      <style:text-properties fo:color="#000000" loext:opacity="100%" style:font-name="Calibri1" fo:font-size="11pt" officeooo:rsid="04b5fc76" officeooo:paragraph-rsid="060ddff8" style:font-size-asian="11pt" style:font-size-complex="11pt"/>
    </style:style>
    <style:style style:name="P144" style:family="paragraph" style:parent-style-name="Edital03" style:list-style-name="WWNum2">
      <style:paragraph-properties fo:margin-left="1.251cm" fo:margin-right="-1.002cm" fo:margin-top="0.212cm" fo:margin-bottom="0.212cm" style:contextual-spacing="true" fo:line-height="115%" fo:text-align="justify" style:justify-single-word="false" fo:text-indent="0cm" style:auto-text-indent="false"/>
      <style:text-properties fo:color="#000000" loext:opacity="100%" style:font-name="Calibri1" fo:font-size="11pt" officeooo:rsid="04b5fc76" officeooo:paragraph-rsid="060f0379" style:font-size-asian="11pt" style:font-size-complex="11pt"/>
    </style:style>
    <style:style style:name="P145" style:family="paragraph" style:parent-style-name="Edital03">
      <style:paragraph-properties fo:margin-left="0cm" fo:margin-right="-1.002cm" fo:margin-top="0.212cm" fo:margin-bottom="0.212cm" style:contextual-spacing="true" fo:line-height="115%" fo:text-align="justify" style:justify-single-word="false" fo:text-indent="0cm" style:auto-text-indent="false"/>
      <style:text-properties fo:color="#000000" loext:opacity="100%" style:font-name="Calibri1" fo:font-size="11pt" officeooo:rsid="04b5fc76" officeooo:paragraph-rsid="04b5fc76" style:font-size-asian="11pt" style:font-size-complex="11pt"/>
    </style:style>
    <style:style style:name="P146" style:family="paragraph" style:parent-style-name="Edital03" style:list-style-name="WWNum2">
      <style:paragraph-properties fo:margin-left="1.251cm" fo:margin-right="-1.002cm" fo:margin-top="0.212cm" fo:margin-bottom="0.212cm" style:contextual-spacing="true" fo:line-height="115%" fo:text-align="justify" style:justify-single-word="false" fo:text-indent="0cm" style:auto-text-indent="false"/>
      <style:text-properties fo:color="#000000" loext:opacity="100%" style:font-name="Calibri1" fo:font-size="11pt" fo:language="pt" fo:country="BR" fo:font-weight="normal" officeooo:rsid="036e2fcd" officeooo:paragraph-rsid="03c2d430" style:font-name-asian="Times New Roman1" style:font-size-asian="11pt" style:language-asian="pt" style:country-asian="BR" style:font-weight-asian="normal" style:font-name-complex="Times New Roman1" style:font-size-complex="11pt" style:font-weight-complex="normal"/>
    </style:style>
    <style:style style:name="P147" style:family="paragraph" style:parent-style-name="Edital03" style:list-style-name="WWNum2">
      <style:paragraph-properties fo:margin-left="1.251cm" fo:margin-right="-1.002cm" fo:margin-top="0.212cm" fo:margin-bottom="0.212cm" style:contextual-spacing="true" fo:line-height="115%" fo:text-align="justify" style:justify-single-word="false" fo:text-indent="0cm" style:auto-text-indent="false"/>
      <style:text-properties fo:color="#000000" loext:opacity="100%" style:font-name="Calibri1" fo:font-size="11pt" fo:language="pt" fo:country="BR" fo:font-weight="normal" officeooo:rsid="036e2fcd" officeooo:paragraph-rsid="0480f33b" style:font-name-asian="Times New Roman1" style:font-size-asian="11pt" style:language-asian="pt" style:country-asian="BR" style:font-weight-asian="normal" style:font-name-complex="Times New Roman1" style:font-size-complex="11pt" style:font-weight-complex="normal"/>
    </style:style>
    <style:style style:name="P148" style:family="paragraph" style:parent-style-name="Edital03" style:list-style-name="WWNum2">
      <style:paragraph-properties fo:margin-left="1.251cm" fo:margin-right="-1.002cm" fo:margin-top="0.212cm" fo:margin-bottom="0.212cm" style:contextual-spacing="true" fo:line-height="115%" fo:text-align="justify" style:justify-single-word="false" fo:text-indent="0cm" style:auto-text-indent="false"/>
      <style:text-properties fo:color="#000000" loext:opacity="100%" style:font-name="Calibri1" fo:font-size="11pt" fo:language="pt" fo:country="BR" fo:font-weight="normal" officeooo:paragraph-rsid="03c2d430" style:font-name-asian="Times New Roman1" style:font-size-asian="11pt" style:language-asian="pt" style:country-asian="BR" style:font-weight-asian="normal" style:font-name-complex="Times New Roman1" style:font-size-complex="11pt" style:font-weight-complex="normal"/>
    </style:style>
    <style:style style:name="P149" style:family="paragraph" style:parent-style-name="Edital03" style:list-style-name="WWNum2">
      <style:paragraph-properties fo:margin-left="1.251cm" fo:margin-right="-1.002cm" fo:margin-top="0.212cm" fo:margin-bottom="0.212cm" style:contextual-spacing="true" fo:line-height="115%" fo:text-align="justify" style:justify-single-word="false" fo:text-indent="0cm" style:auto-text-indent="false"/>
      <style:text-properties fo:color="#000000" loext:opacity="100%" style:font-name="Calibri1" fo:font-size="11pt" fo:language="pt" fo:country="BR" fo:font-weight="normal" officeooo:rsid="0372dd2f" officeooo:paragraph-rsid="060bdea1" style:font-name-asian="Times New Roman1" style:font-size-asian="11pt" style:language-asian="pt" style:country-asian="BR" style:font-weight-asian="normal" style:font-name-complex="Times New Roman1" style:font-size-complex="11pt" style:font-weight-complex="normal"/>
    </style:style>
    <style:style style:name="P150" style:family="paragraph" style:parent-style-name="Header" style:list-style-name="">
      <loext:graphic-properties draw:fill="solid" draw:fill-color="#d9d9d9"/>
      <style:paragraph-properties fo:margin-left="-1.101cm" fo:margin-right="-1cm" fo:margin-top="0.423cm" fo:margin-bottom="0cm" style:contextual-spacing="false" fo:line-height="150%" fo:text-align="justify" style:justify-single-word="false" fo:orphans="0" fo:widows="0" fo:hyphenation-ladder-count="no-limit" fo:text-indent="0cm" style:auto-text-indent="false" fo:background-color="#d9d9d9" fo:padding-left="0.141cm" fo:padding-right="0.141cm" fo:padding-top="0.035cm" fo:padding-bottom="0.035cm" fo:border="0.51pt solid #000000" style:shadow="none" fo:keep-with-next="always" text:number-lines="false" text:line-number="0" style:writing-mode="lr-tb">
        <style:tab-stops/>
      </style:paragraph-properties>
      <style:text-properties style:font-name="Calibri1" fo:font-size="11pt" officeooo:paragraph-rsid="02f9d39c" style:font-size-asian="11pt" style:font-size-complex="11pt" fo:hyphenate="false" fo:hyphenation-remain-char-count="2" fo:hyphenation-push-char-count="2" loext:hyphenation-no-caps="false"/>
    </style:style>
    <style:style style:name="P151" style:family="paragraph" style:parent-style-name="Header" style:list-style-name="WWNum2">
      <loext:graphic-properties draw:fill="solid" draw:fill-color="#d9d9d9"/>
      <style:paragraph-properties fo:margin-left="-1cm" fo:margin-right="-1.002cm" fo:margin-top="0.423cm" fo:margin-bottom="0cm" style:contextual-spacing="false" fo:line-height="150%" fo:text-align="justify" style:justify-single-word="false" fo:orphans="0" fo:widows="0" fo:hyphenation-ladder-count="no-limit" fo:text-indent="0cm" style:auto-text-indent="false" fo:background-color="#d9d9d9" fo:padding-left="0.141cm" fo:padding-right="0.141cm" fo:padding-top="0.035cm" fo:padding-bottom="0.035cm" fo:border="0.51pt solid #000000" style:shadow="none" fo:keep-with-next="always">
        <style:tab-stops/>
      </style:paragraph-properties>
      <style:text-properties style:font-name="Calibri1" fo:font-size="11pt" officeooo:paragraph-rsid="02fb2f5f" style:font-size-asian="11pt" style:font-size-complex="11pt" fo:hyphenate="false" fo:hyphenation-remain-char-count="2" fo:hyphenation-push-char-count="2" loext:hyphenation-no-caps="false"/>
    </style:style>
    <style:style style:name="P152" style:family="paragraph" style:parent-style-name="Header" style:list-style-name="WWNum5">
      <loext:graphic-properties draw:fill="solid" draw:fill-color="#d9d9d9"/>
      <style:paragraph-properties fo:margin-left="0cm" fo:margin-right="0cm" fo:margin-top="0.423cm" fo:margin-bottom="0cm" style:contextual-spacing="false" fo:line-height="150%" fo:text-align="justify" style:justify-single-word="false" fo:text-indent="0cm" style:auto-text-indent="false" fo:background-color="#d9d9d9" fo:padding-left="0.141cm" fo:padding-right="0.141cm" fo:padding-top="0.035cm" fo:padding-bottom="0.035cm" fo:border="0.51pt solid #000000" style:shadow="none" fo:keep-with-next="always">
        <style:tab-stops>
          <style:tab-stop style:position="8.498cm" style:type="center"/>
          <style:tab-stop style:position="16.999cm" style:type="right"/>
        </style:tab-stops>
      </style:paragraph-properties>
      <style:text-properties style:font-name="Calibri1" fo:font-size="11pt" officeooo:rsid="038accac" officeooo:paragraph-rsid="065ba475" style:font-size-asian="11pt" style:font-size-complex="11pt"/>
    </style:style>
    <style:style style:name="P153" style:family="paragraph" style:parent-style-name="Header" style:list-style-name="L1">
      <loext:graphic-properties draw:fill="solid" draw:fill-color="#d9d9d9"/>
      <style:paragraph-properties fo:margin-top="0.423cm" fo:margin-bottom="0cm" style:contextual-spacing="false" fo:line-height="150%" fo:text-align="start" style:justify-single-word="false" fo:orphans="0" fo:widows="0" fo:hyphenation-ladder-count="no-limit" fo:background-color="#d9d9d9" fo:padding-left="0.141cm" fo:padding-right="0.141cm" fo:padding-top="0.035cm" fo:padding-bottom="0.035cm" fo:border="0.51pt solid #000000" style:shadow="none" fo:keep-with-next="always">
        <style:tab-stops/>
      </style:paragraph-properties>
      <style:text-properties style:font-name="Calibri1" fo:font-size="11pt" officeooo:rsid="032d8b3f" officeooo:paragraph-rsid="06676dbb" style:font-size-asian="11pt" style:font-size-complex="11pt" fo:hyphenate="false" fo:hyphenation-remain-char-count="2" fo:hyphenation-push-char-count="2" loext:hyphenation-no-caps="false"/>
    </style:style>
    <style:style style:name="P154" style:family="paragraph" style:parent-style-name="Header" style:list-style-name="L1">
      <loext:graphic-properties draw:fill="solid" draw:fill-color="#d9d9d9"/>
      <style:paragraph-properties fo:margin-top="0.423cm" fo:margin-bottom="0cm" style:contextual-spacing="false" fo:line-height="150%" fo:text-align="justify" style:justify-single-word="false" fo:orphans="0" fo:widows="0" fo:hyphenation-ladder-count="no-limit" fo:background-color="#d9d9d9" fo:padding-left="0.141cm" fo:padding-right="0.141cm" fo:padding-top="0.035cm" fo:padding-bottom="0.035cm" fo:border="0.51pt solid #000000" style:shadow="none" fo:keep-with-next="always">
        <style:tab-stops/>
      </style:paragraph-properties>
      <style:text-properties style:font-name="Calibri1" fo:font-size="11pt" officeooo:rsid="032d8b3f" officeooo:paragraph-rsid="032d8b3f" style:font-size-asian="11pt" style:font-size-complex="11pt" fo:hyphenate="false" fo:hyphenation-remain-char-count="2" fo:hyphenation-push-char-count="2" loext:hyphenation-no-caps="false"/>
    </style:style>
    <style:style style:name="P155" style:family="paragraph" style:parent-style-name="Header" style:list-style-name="WWNum2">
      <loext:graphic-properties draw:fill="solid" draw:fill-color="#d9d9d9"/>
      <style:paragraph-properties fo:margin-left="-1cm" fo:margin-right="-1.002cm" fo:margin-top="0.423cm" fo:margin-bottom="0cm" style:contextual-spacing="false" fo:line-height="150%" fo:text-align="justify" style:justify-single-word="false" fo:orphans="0" fo:widows="0" fo:hyphenation-ladder-count="no-limit" fo:text-indent="0cm" style:auto-text-indent="false" fo:background-color="#d9d9d9" fo:padding-left="0.141cm" fo:padding-right="0.141cm" fo:padding-top="0.035cm" fo:padding-bottom="0.035cm" fo:border="0.51pt solid #000000" style:shadow="none" fo:keep-with-next="always">
        <style:tab-stops/>
      </style:paragraph-properties>
      <style:text-properties style:font-name="Calibri1" fo:font-size="11pt" fo:font-weight="bold" officeooo:paragraph-rsid="038ec16d" style:letter-kerning="true" style:font-name-asian="Times New Roman3" style:font-size-asian="11pt" style:language-asian="pt" style:country-asian="BR" style:font-weight-asian="bold" style:font-name-complex="Arial3" style:font-size-complex="11pt" fo:hyphenate="false" fo:hyphenation-remain-char-count="2" fo:hyphenation-push-char-count="2" loext:hyphenation-no-caps="false"/>
    </style:style>
    <style:style style:name="P156" style:family="paragraph" style:parent-style-name="Header" style:list-style-name="WWNum2">
      <loext:graphic-properties draw:fill="solid" draw:fill-color="#d9d9d9"/>
      <style:paragraph-properties fo:margin-left="-1cm" fo:margin-right="-1.002cm" fo:margin-top="0.423cm" fo:margin-bottom="0cm" style:contextual-spacing="false" fo:line-height="150%" fo:text-align="justify" style:justify-single-word="false" fo:orphans="0" fo:widows="0" fo:hyphenation-ladder-count="no-limit" fo:text-indent="0cm" style:auto-text-indent="false" fo:background-color="#d9d9d9" fo:padding-left="0.141cm" fo:padding-right="0.141cm" fo:padding-top="0.035cm" fo:padding-bottom="0.035cm" fo:border="0.51pt solid #000000" style:shadow="none" fo:keep-with-next="always">
        <style:tab-stops/>
      </style:paragraph-properties>
      <style:text-properties style:font-name="Calibri1" fo:font-size="11pt" fo:font-weight="bold" officeooo:paragraph-rsid="045b3e05" style:letter-kerning="true" style:font-size-asian="11pt" style:font-weight-asian="bold" style:font-size-complex="11pt" fo:hyphenate="false" fo:hyphenation-remain-char-count="2" fo:hyphenation-push-char-count="2" loext:hyphenation-no-caps="false"/>
    </style:style>
    <style:style style:name="P157" style:family="paragraph" style:parent-style-name="Header" style:list-style-name="WWNum2">
      <loext:graphic-properties draw:fill="solid" draw:fill-color="#d9d9d9"/>
      <style:paragraph-properties fo:margin-left="-1cm" fo:margin-right="-1.002cm" fo:margin-top="0.423cm" fo:margin-bottom="0cm" style:contextual-spacing="false" fo:line-height="150%" fo:text-align="justify" style:justify-single-word="false" fo:orphans="0" fo:widows="0" fo:hyphenation-ladder-count="no-limit" fo:text-indent="0cm" style:auto-text-indent="false" fo:background-color="#d9d9d9" fo:padding-left="0.141cm" fo:padding-right="0.141cm" fo:padding-top="0.035cm" fo:padding-bottom="0.035cm" fo:border="0.51pt solid #000000" style:shadow="none" fo:keep-with-next="always">
        <style:tab-stops/>
      </style:paragraph-properties>
      <style:text-properties style:font-name="Calibri1" fo:font-size="11pt" fo:font-weight="bold" officeooo:paragraph-rsid="02f9d39c" style:letter-kerning="true" style:font-size-asian="11pt" style:font-weight-asian="bold" style:font-size-complex="11pt" fo:hyphenate="false" fo:hyphenation-remain-char-count="2" fo:hyphenation-push-char-count="2" loext:hyphenation-no-caps="false"/>
    </style:style>
    <style:style style:name="P158" style:family="paragraph" style:parent-style-name="Header" style:list-style-name="WWNum2">
      <loext:graphic-properties draw:fill="solid" draw:fill-color="#d9d9d9"/>
      <style:paragraph-properties fo:margin-left="-1cm" fo:margin-right="-1.002cm" fo:margin-top="0.423cm" fo:margin-bottom="0cm" style:contextual-spacing="false" fo:line-height="150%" fo:text-align="justify" style:justify-single-word="false" fo:orphans="0" fo:widows="0" fo:hyphenation-ladder-count="no-limit" fo:text-indent="0cm" style:auto-text-indent="false" fo:background-color="#d9d9d9" fo:padding-left="0.141cm" fo:padding-right="0.141cm" fo:padding-top="0.035cm" fo:padding-bottom="0.035cm" fo:border="0.51pt solid #000000" style:shadow="none" fo:keep-with-next="always">
        <style:tab-stops/>
      </style:paragraph-properties>
      <style:text-properties style:font-name="Calibri1" fo:font-size="11pt" fo:font-weight="bold" officeooo:paragraph-rsid="02fb2f5f" style:letter-kerning="true" style:font-size-asian="11pt" style:font-weight-asian="bold" style:font-size-complex="11pt" fo:hyphenate="false" fo:hyphenation-remain-char-count="2" fo:hyphenation-push-char-count="2" loext:hyphenation-no-caps="false"/>
    </style:style>
    <style:style style:name="P159" style:family="paragraph" style:parent-style-name="Header" style:list-style-name="WWNum2">
      <loext:graphic-properties draw:fill="solid" draw:fill-color="#d9d9d9"/>
      <style:paragraph-properties fo:margin-left="-1cm" fo:margin-right="-1.002cm" fo:margin-top="0.423cm" fo:margin-bottom="0cm" style:contextual-spacing="false" fo:line-height="150%" fo:text-align="justify" style:justify-single-word="false" fo:orphans="0" fo:widows="0" fo:hyphenation-ladder-count="no-limit" fo:text-indent="0cm" style:auto-text-indent="false" fo:background-color="#d9d9d9" fo:padding-left="0.141cm" fo:padding-right="0.141cm" fo:padding-top="0.035cm" fo:padding-bottom="0.035cm" fo:border="0.51pt solid #000000" style:shadow="none" fo:keep-with-next="always">
        <style:tab-stops/>
      </style:paragraph-properties>
      <style:text-properties style:font-name="Calibri1" fo:font-size="11pt" fo:font-weight="bold" officeooo:paragraph-rsid="02fda9d2" style:letter-kerning="true" style:font-size-asian="11pt" style:font-weight-asian="bold" style:font-size-complex="11pt" fo:hyphenate="false" fo:hyphenation-remain-char-count="2" fo:hyphenation-push-char-count="2" loext:hyphenation-no-caps="false"/>
    </style:style>
    <style:style style:name="P160" style:family="paragraph" style:parent-style-name="Header" style:list-style-name="WWNum2">
      <loext:graphic-properties draw:fill="solid" draw:fill-color="#d9d9d9"/>
      <style:paragraph-properties fo:margin-left="-1cm" fo:margin-right="-1.002cm" fo:margin-top="0.423cm" fo:margin-bottom="0cm" style:contextual-spacing="false" fo:line-height="150%" fo:text-align="justify" style:justify-single-word="false" fo:orphans="0" fo:widows="0" fo:hyphenation-ladder-count="no-limit" fo:text-indent="0cm" style:auto-text-indent="false" fo:background-color="#d9d9d9" fo:padding-left="0.141cm" fo:padding-right="0.141cm" fo:padding-top="0.035cm" fo:padding-bottom="0.035cm" fo:border="0.51pt solid #000000" style:shadow="none" fo:keep-with-next="always">
        <style:tab-stops/>
      </style:paragraph-properties>
      <style:text-properties style:font-name="Calibri1" fo:font-size="11pt" fo:font-weight="bold" officeooo:rsid="03b3e5e5" officeooo:paragraph-rsid="03b3e5e5" style:letter-kerning="true" style:font-size-asian="11pt" style:font-weight-asian="bold" style:font-size-complex="11pt" fo:hyphenate="false" fo:hyphenation-remain-char-count="2" fo:hyphenation-push-char-count="2" loext:hyphenation-no-caps="false"/>
    </style:style>
    <style:style style:name="P161" style:family="paragraph" style:parent-style-name="Header" style:list-style-name="WWNum2">
      <loext:graphic-properties draw:fill="solid" draw:fill-color="#d9d9d9"/>
      <style:paragraph-properties fo:margin-left="-1cm" fo:margin-right="-1.002cm" fo:margin-top="0.423cm" fo:margin-bottom="0cm" style:contextual-spacing="false" fo:line-height="150%" fo:text-align="justify" style:justify-single-word="false" fo:orphans="0" fo:widows="0" fo:hyphenation-ladder-count="no-limit" fo:text-indent="0cm" style:auto-text-indent="false" fo:background-color="#d9d9d9" fo:padding-left="0.141cm" fo:padding-right="0.141cm" fo:padding-top="0.035cm" fo:padding-bottom="0.035cm" fo:border="0.51pt solid #000000" style:shadow="none" fo:keep-with-next="always">
        <style:tab-stops/>
      </style:paragraph-properties>
      <style:text-properties style:font-name="Calibri1" fo:font-size="11pt" fo:font-weight="bold" officeooo:paragraph-rsid="02fb2f5f" style:letter-kerning="true" fo:background-color="transparent" style:font-size-asian="11pt" style:font-weight-asian="bold" style:font-size-complex="11pt" fo:hyphenate="false" fo:hyphenation-remain-char-count="2" fo:hyphenation-push-char-count="2" loext:hyphenation-no-caps="false"/>
    </style:style>
    <style:style style:name="P162" style:family="paragraph" style:parent-style-name="Header" style:list-style-name="WWNum2">
      <loext:graphic-properties draw:fill="solid" draw:fill-color="#d9d9d9"/>
      <style:paragraph-properties fo:margin-left="-1cm" fo:margin-right="-1.002cm" fo:margin-top="0.423cm" fo:margin-bottom="0cm" style:contextual-spacing="false" fo:line-height="150%" fo:text-align="justify" style:justify-single-word="false" fo:orphans="0" fo:widows="0" fo:hyphenation-ladder-count="no-limit" fo:text-indent="0cm" style:auto-text-indent="false" fo:background-color="#d9d9d9" fo:padding-left="0.141cm" fo:padding-right="0.141cm" fo:padding-top="0.035cm" fo:padding-bottom="0.035cm" fo:border="0.51pt solid #000000" style:shadow="none" fo:keep-with-next="always">
        <style:tab-stops/>
      </style:paragraph-properties>
      <style:text-properties style:font-name="Calibri1" fo:font-size="11pt" fo:font-weight="bold" officeooo:rsid="059b20b3" officeooo:paragraph-rsid="059b20b3" style:font-size-asian="11pt" style:font-weight-asian="bold" style:font-size-complex="11pt" style:font-weight-complex="bold" fo:hyphenate="false" fo:hyphenation-remain-char-count="2" fo:hyphenation-push-char-count="2" loext:hyphenation-no-caps="false"/>
    </style:style>
    <style:style style:name="P163" style:family="paragraph" style:parent-style-name="Heading_20_1">
      <style:paragraph-properties fo:margin-top="0cm" fo:margin-bottom="0cm" style:contextual-spacing="false" fo:text-align="justify" style:justify-single-word="false"/>
      <style:text-properties style:font-name="Calibri1" fo:font-size="11pt" officeooo:paragraph-rsid="06676dbb" style:font-size-asian="11pt" style:font-size-complex="11pt"/>
    </style:style>
    <style:style style:name="P164" style:family="paragraph" style:parent-style-name="List_20_Paragraph" style:list-style-name="WWNum2">
      <style:paragraph-properties fo:margin-left="1.251cm" fo:margin-right="-1.002cm" fo:margin-top="0.212cm" fo:margin-bottom="0.212cm" style:contextual-spacing="true" fo:line-height="115%" fo:text-align="justify" style:justify-single-word="false" fo:text-indent="0cm" style:auto-text-indent="false"/>
      <style:text-properties style:font-name="Calibri1" fo:font-size="11pt" officeooo:paragraph-rsid="02fb2f5f" fo:background-color="transparent" style:font-size-asian="11pt" style:font-size-complex="11pt"/>
    </style:style>
    <style:style style:name="P165" style:family="paragraph" style:parent-style-name="List_20_Paragraph" style:list-style-name="WWNum2">
      <style:paragraph-properties fo:margin-left="0.381cm" fo:margin-right="0.381cm" fo:margin-top="0.215cm" fo:margin-bottom="0cm" style:contextual-spacing="false" fo:line-height="100%" fo:text-align="start" style:justify-single-word="false" fo:text-indent="0cm" style:auto-text-indent="false" style:snap-to-layout-grid="false">
        <style:tab-stops>
          <style:tab-stop style:position="1.944cm"/>
        </style:tab-stops>
      </style:paragraph-properties>
      <style:text-properties style:font-name="Calibri1" fo:font-size="11pt" officeooo:paragraph-rsid="0622efc5" style:font-size-asian="11pt" style:font-size-complex="11pt"/>
    </style:style>
    <style:style style:name="P166" style:family="paragraph" style:parent-style-name="List_20_Paragraph" style:list-style-name="WWNum2">
      <style:paragraph-properties fo:margin-left="1.859cm" fo:margin-right="0cm" fo:margin-top="0.213cm" fo:margin-bottom="0cm" style:contextual-spacing="false" fo:line-height="100%" fo:text-align="start" style:justify-single-word="false" fo:text-indent="-1.478cm" style:auto-text-indent="false" style:snap-to-layout-grid="false">
        <style:tab-stops>
          <style:tab-stop style:position="1.859cm"/>
        </style:tab-stops>
      </style:paragraph-properties>
      <style:text-properties style:font-name="Calibri1" fo:font-size="11pt" officeooo:paragraph-rsid="06242d4c" style:font-size-asian="11pt" style:font-size-complex="11pt"/>
    </style:style>
    <style:style style:name="P167" style:family="paragraph" style:parent-style-name="List_20_Paragraph" style:list-style-name="WWNum2">
      <style:paragraph-properties fo:margin-left="1.859cm" fo:margin-right="0cm" fo:margin-top="0.212cm" fo:margin-bottom="0cm" style:contextual-spacing="false" fo:line-height="100%" fo:text-align="start" style:justify-single-word="false" fo:text-indent="-1.478cm" style:auto-text-indent="false" style:snap-to-layout-grid="false">
        <style:tab-stops>
          <style:tab-stop style:position="1.859cm"/>
        </style:tab-stops>
      </style:paragraph-properties>
      <style:text-properties style:font-name="Calibri1" fo:font-size="11pt" officeooo:paragraph-rsid="06242d4c" style:font-size-asian="11pt" style:font-size-complex="11pt"/>
    </style:style>
    <style:style style:name="P168" style:family="paragraph" style:parent-style-name="List_20_Paragraph" style:list-style-name="WWNum2">
      <style:paragraph-properties fo:margin-left="0.381cm" fo:margin-right="0.39cm" fo:margin-top="0.215cm" fo:margin-bottom="0cm" style:contextual-spacing="false" fo:line-height="98%" fo:text-align="start" style:justify-single-word="false" fo:text-indent="0cm" style:auto-text-indent="false" style:snap-to-layout-grid="false">
        <style:tab-stops>
          <style:tab-stop style:position="1.898cm"/>
        </style:tab-stops>
      </style:paragraph-properties>
      <style:text-properties style:font-name="Calibri1" fo:font-size="11pt" officeooo:paragraph-rsid="06242d4c" style:font-size-asian="11pt" style:font-size-complex="11pt"/>
    </style:style>
    <style:style style:name="P169" style:family="paragraph" style:parent-style-name="List_20_Paragraph" style:list-style-name="WWNum2">
      <style:paragraph-properties fo:margin-left="0.381cm" fo:margin-right="0.377cm" fo:margin-top="0cm" fo:margin-bottom="0cm" style:contextual-spacing="false" fo:line-height="100%" fo:text-align="justify" style:justify-single-word="false" fo:text-indent="0cm" style:auto-text-indent="false" style:snap-to-layout-grid="false">
        <style:tab-stops>
          <style:tab-stop style:position="1.889cm"/>
        </style:tab-stops>
      </style:paragraph-properties>
      <style:text-properties fo:color="#000000" loext:opacity="100%" style:font-name="Calibri1" fo:font-size="11pt" fo:font-weight="normal" officeooo:rsid="062213b7" officeooo:paragraph-rsid="062213b7" style:font-size-asian="11pt" style:font-weight-asian="normal" style:font-name-complex="Arial3" style:font-size-complex="11pt" style:font-weight-complex="normal"/>
    </style:style>
    <style:style style:name="P170" style:family="paragraph" style:parent-style-name="List_20_Paragraph" style:list-style-name="WWNum2">
      <style:paragraph-properties fo:margin-left="0.381cm" fo:margin-right="0.376cm" fo:margin-top="0.213cm" fo:margin-bottom="0cm" style:contextual-spacing="false" fo:line-height="100%" fo:text-align="justify" style:justify-single-word="false" fo:text-indent="0cm" style:auto-text-indent="false" style:snap-to-layout-grid="false">
        <style:tab-stops>
          <style:tab-stop style:position="2.053cm"/>
        </style:tab-stops>
      </style:paragraph-properties>
      <style:text-properties fo:color="#000000" loext:opacity="100%" style:font-name="Calibri1" fo:font-size="11pt" fo:font-weight="normal" officeooo:rsid="062213b7" officeooo:paragraph-rsid="062213b7" style:font-size-asian="11pt" style:font-weight-asian="normal" style:font-name-complex="Arial3" style:font-size-complex="11pt" style:font-weight-complex="normal"/>
    </style:style>
    <style:style style:name="P171" style:family="paragraph" style:parent-style-name="List_20_Paragraph" style:list-style-name="WWNum2">
      <style:paragraph-properties fo:margin-left="0.381cm" fo:margin-right="0.379cm" fo:margin-top="0.217cm" fo:margin-bottom="0cm" style:contextual-spacing="false" fo:line-height="98%" fo:text-align="justify" style:justify-single-word="false" fo:text-indent="0cm" style:auto-text-indent="false" style:snap-to-layout-grid="false">
        <style:tab-stops>
          <style:tab-stop style:position="1.981cm"/>
        </style:tab-stops>
      </style:paragraph-properties>
      <style:text-properties fo:color="#000000" loext:opacity="100%" style:font-name="Calibri1" fo:font-size="11pt" fo:font-weight="normal" officeooo:rsid="062213b7" officeooo:paragraph-rsid="062213b7" style:font-size-asian="11pt" style:font-weight-asian="normal" style:font-name-complex="Arial3" style:font-size-complex="11pt" style:font-weight-complex="normal"/>
    </style:style>
    <style:style style:name="P172" style:family="paragraph" style:parent-style-name="Standard" style:master-page-name="Standard">
      <style:paragraph-properties fo:text-align="center" style:justify-single-word="false" style:page-number="auto" style:text-autospace="none" style:writing-mode="page"/>
      <style:text-properties style:font-name="Calibri1" fo:font-size="11pt" fo:font-weight="bold" officeooo:paragraph-rsid="03083d7b" style:font-size-asian="11pt" style:font-weight-asian="bold" style:font-size-complex="11pt" style:font-weight-complex="bold"/>
    </style:style>
    <style:style style:name="P173" style:family="paragraph" style:parent-style-name="Standard" style:list-style-name="WWNum2">
      <style:paragraph-properties fo:margin-left="-1cm" fo:margin-right="-1.002cm" fo:margin-top="0.212cm" fo:margin-bottom="0.212cm" style:contextual-spacing="false" fo:text-align="justify" style:justify-single-word="false" fo:text-indent="0cm" style:auto-text-indent="false"/>
      <style:text-properties style:font-name="Calibri1" fo:font-size="11pt" fo:font-weight="bold" officeooo:paragraph-rsid="04aa8495" style:font-name-asian="Times New Roman1" style:font-size-asian="11pt" style:font-weight-asian="bold" style:font-name-complex="Times New Roman1" style:font-size-complex="11pt" style:font-weight-complex="bold"/>
    </style:style>
    <style:style style:name="P174" style:family="paragraph" style:parent-style-name="Standard" style:list-style-name="WWNum2">
      <style:paragraph-properties fo:margin-left="-1cm" fo:margin-right="-1.002cm" fo:margin-top="0.212cm" fo:margin-bottom="0.212cm" style:contextual-spacing="false" fo:line-height="100%" fo:text-align="justify" style:justify-single-word="false" fo:orphans="0" fo:widows="0" fo:text-indent="0cm" style:auto-text-indent="false" style:punctuation-wrap="simple" style:snap-to-layout-grid="false"/>
      <style:text-properties style:font-name="Calibri1" fo:font-size="11pt" style:text-underline-style="none" officeooo:rsid="04ab2cff" officeooo:paragraph-rsid="04ab2cff" style:font-size-asian="11pt" style:font-size-complex="11pt"/>
    </style:style>
    <style:style style:name="P175" style:family="paragraph" style:parent-style-name="Standard" style:list-style-name="WWNum2">
      <style:paragraph-properties fo:margin-left="-1cm" fo:margin-right="-1.002cm" fo:margin-top="0.212cm" fo:margin-bottom="0.212cm" style:contextual-spacing="false" fo:line-height="100%" fo:text-align="justify" style:justify-single-word="false" fo:orphans="0" fo:widows="0" fo:text-indent="0cm" style:auto-text-indent="false" style:punctuation-wrap="simple" style:snap-to-layout-grid="false"/>
      <style:text-properties style:font-name="Calibri1" fo:font-size="11pt" style:text-underline-style="none" officeooo:rsid="05fac1ef" officeooo:paragraph-rsid="05fac1ef" style:font-size-asian="11pt" style:font-size-complex="11pt"/>
    </style:style>
    <style:style style:name="P176" style:family="paragraph" style:parent-style-name="Standard" style:list-style-name="WWNum2">
      <style:paragraph-properties fo:margin-left="-1cm" fo:margin-right="-1.002cm" fo:margin-top="0.212cm" fo:margin-bottom="0.212cm" style:contextual-spacing="false" fo:text-align="justify" style:justify-single-word="false" fo:text-indent="0cm" style:auto-text-indent="false" style:snap-to-layout-grid="false"/>
      <style:text-properties style:font-name="Calibri1" fo:font-size="11pt" style:text-underline-style="none" fo:font-weight="bold" officeooo:paragraph-rsid="038b38b7" style:font-name-asian="Times New Roman1" style:font-size-asian="11pt" style:font-weight-asian="bold" style:font-name-complex="Times New Roman1" style:font-size-complex="11pt" style:font-weight-complex="bold"/>
    </style:style>
    <style:style style:name="P177" style:family="paragraph" style:parent-style-name="Standard" style:list-style-name="WWNum2" style:master-page-name="">
      <loext:graphic-properties draw:fill="none"/>
      <style:paragraph-properties fo:margin-left="0cm" fo:margin-right="0cm" fo:text-align="justify" style:justify-single-word="false" fo:orphans="0" fo:widows="0" fo:hyphenation-ladder-count="no-limit" fo:text-indent="-1.401cm" style:auto-text-indent="false" style:page-number="auto" fo:background-color="transparent" style:writing-mode="lr-tb">
        <style:tab-stops>
          <style:tab-stop style:position="2.593cm"/>
        </style:tab-stops>
      </style:paragraph-properties>
      <style:text-properties style:font-name="Calibri1" fo:font-size="11pt" style:text-underline-style="none" fo:font-weight="bold" officeooo:rsid="0312d65c" officeooo:paragraph-rsid="0312d65c" fo:background-color="transparent" style:font-name-asian="Times New Roman1" style:font-size-asian="11pt" style:font-weight-asian="bold" style:font-name-complex="Times New Roman1" style:font-size-complex="11pt" style:font-weight-complex="bold" fo:hyphenate="false" fo:hyphenation-remain-char-count="2" fo:hyphenation-push-char-count="2" loext:hyphenation-no-caps="false"/>
    </style:style>
    <style:style style:name="P178" style:family="paragraph" style:parent-style-name="Standard" style:list-style-name="WWNum2">
      <style:paragraph-properties fo:margin-left="-1cm" fo:margin-right="-1.002cm" fo:margin-top="0.212cm" fo:margin-bottom="0.212cm" style:contextual-spacing="false" fo:text-align="justify" style:justify-single-word="false" fo:text-indent="0cm" style:auto-text-indent="false" style:snap-to-layout-grid="false"/>
      <style:text-properties style:font-name="Calibri1" fo:font-size="11pt" officeooo:rsid="05fdf661" officeooo:paragraph-rsid="05fdf661" style:font-size-asian="11pt" style:font-size-complex="11pt"/>
    </style:style>
    <style:style style:name="P179" style:family="paragraph" style:parent-style-name="Standard" style:list-style-name="WWNum2">
      <style:paragraph-properties fo:margin-left="-1cm" fo:margin-right="-1.002cm" fo:margin-top="0.212cm" fo:margin-bottom="0.212cm" style:contextual-spacing="false" fo:text-align="justify" style:justify-single-word="false" fo:text-indent="0cm" style:auto-text-indent="false" style:snap-to-layout-grid="false"/>
      <style:text-properties style:font-name="Calibri1" fo:font-size="11pt" officeooo:paragraph-rsid="03088549" style:font-size-asian="11pt" style:font-size-complex="11pt"/>
    </style:style>
    <style:style style:name="P180" style:family="paragraph" style:parent-style-name="Standard" style:list-style-name="WWNum2">
      <style:paragraph-properties fo:margin-left="0cm" fo:margin-right="-1.002cm" fo:margin-top="0.212cm" fo:margin-bottom="0.212cm" style:contextual-spacing="false" fo:text-align="justify" style:justify-single-word="false" fo:text-indent="0cm" style:auto-text-indent="false" style:snap-to-layout-grid="false"/>
      <style:text-properties style:font-name="Calibri1" fo:font-size="11pt" officeooo:paragraph-rsid="02fb2f5f" style:font-size-asian="11pt" style:font-size-complex="11pt"/>
    </style:style>
    <style:style style:name="P181" style:family="paragraph" style:parent-style-name="Standard" style:list-style-name="WWNum2">
      <style:paragraph-properties fo:margin-left="-1cm" fo:margin-right="-1.002cm" fo:margin-top="0.212cm" fo:margin-bottom="0.212cm" style:contextual-spacing="false" fo:text-align="justify" style:justify-single-word="false" fo:text-indent="0cm" style:auto-text-indent="false" style:snap-to-layout-grid="false"/>
      <style:text-properties style:font-name="Calibri1" fo:font-size="11pt" officeooo:paragraph-rsid="02fb2f5f" style:font-size-asian="11pt" style:font-size-complex="11pt"/>
    </style:style>
    <style:style style:name="P182" style:family="paragraph" style:parent-style-name="Standard" style:list-style-name="WWNum2">
      <style:paragraph-properties fo:margin-left="-1cm" fo:margin-right="-1.002cm" fo:margin-top="0.212cm" fo:margin-bottom="0.212cm" style:contextual-spacing="false" fo:text-align="justify" style:justify-single-word="false" fo:text-indent="0cm" style:auto-text-indent="false" style:snap-to-layout-grid="false"/>
      <style:text-properties style:font-name="Calibri1" fo:font-size="11pt" officeooo:paragraph-rsid="062213b7" style:font-size-asian="11pt" style:font-size-complex="11pt"/>
    </style:style>
    <style:style style:name="P183" style:family="paragraph" style:parent-style-name="Standard" style:list-style-name="WWNum2">
      <style:paragraph-properties fo:margin-left="0cm" fo:margin-right="-1.002cm" fo:margin-top="0.212cm" fo:margin-bottom="0.212cm" style:contextual-spacing="false" fo:text-align="justify" style:justify-single-word="false" fo:text-indent="0cm" style:auto-text-indent="false" style:snap-to-layout-grid="false"/>
      <style:text-properties style:font-name="Calibri1" fo:font-size="11pt" officeooo:paragraph-rsid="04cf918d" style:font-size-asian="11pt" style:font-size-complex="11pt"/>
    </style:style>
    <style:style style:name="P184" style:family="paragraph" style:parent-style-name="Standard" style:list-style-name="WWNum2">
      <style:paragraph-properties fo:margin-left="0cm" fo:margin-right="-1.002cm" fo:margin-top="0.212cm" fo:margin-bottom="0.212cm" style:contextual-spacing="false" fo:text-align="justify" style:justify-single-word="false" fo:text-indent="0cm" style:auto-text-indent="false" style:snap-to-layout-grid="false"/>
      <style:text-properties style:font-name="Calibri1" fo:font-size="11pt" officeooo:paragraph-rsid="062b7343" style:font-size-asian="11pt" style:font-size-complex="11pt"/>
    </style:style>
    <style:style style:name="P185" style:family="paragraph" style:parent-style-name="Standard" style:list-style-name="WWNum2">
      <style:paragraph-properties fo:margin-left="-1cm" fo:margin-right="-1.002cm" fo:margin-top="0.212cm" fo:margin-bottom="0.212cm" style:contextual-spacing="false" fo:text-align="justify" style:justify-single-word="false" fo:text-indent="0cm" style:auto-text-indent="false" style:snap-to-layout-grid="false"/>
      <style:text-properties style:font-name="Calibri1" fo:font-size="11pt" officeooo:paragraph-rsid="0310e6bc" style:font-size-asian="11pt" style:font-size-complex="11pt"/>
    </style:style>
    <style:style style:name="P186" style:family="paragraph" style:parent-style-name="Standard" style:list-style-name="WWNum2">
      <style:paragraph-properties fo:margin-left="-1cm" fo:margin-right="-1.002cm" fo:margin-top="0.212cm" fo:margin-bottom="0.212cm" style:contextual-spacing="false" fo:text-align="justify" style:justify-single-word="false" fo:text-indent="0cm" style:auto-text-indent="false" style:snap-to-layout-grid="false"/>
      <style:text-properties style:font-name="Calibri1" fo:font-size="11pt" officeooo:paragraph-rsid="0384902d" style:font-size-asian="11pt" style:font-size-complex="11pt"/>
    </style:style>
    <style:style style:name="P187" style:family="paragraph" style:parent-style-name="Standard" style:list-style-name="WWNum2">
      <style:paragraph-properties fo:margin-left="-1cm" fo:margin-right="-1.002cm" fo:margin-top="0.212cm" fo:margin-bottom="0.212cm" style:contextual-spacing="false" fo:text-align="justify" style:justify-single-word="false" fo:text-indent="0cm" style:auto-text-indent="false" style:snap-to-layout-grid="false"/>
      <style:text-properties style:font-name="Calibri1" fo:font-size="11pt" officeooo:paragraph-rsid="038b38b7" style:font-size-asian="11pt" style:font-size-complex="11pt"/>
    </style:style>
    <style:style style:name="P188" style:family="paragraph" style:parent-style-name="Standard" style:list-style-name="WWNum2">
      <style:paragraph-properties fo:margin-left="0cm" fo:margin-right="-1.002cm" fo:margin-top="0.212cm" fo:margin-bottom="0.212cm" style:contextual-spacing="false" fo:text-align="justify" style:justify-single-word="false" fo:text-indent="0cm" style:auto-text-indent="false" style:snap-to-layout-grid="false"/>
      <style:text-properties style:font-name="Calibri1" fo:font-size="11pt" officeooo:paragraph-rsid="0312d65c" style:font-size-asian="11pt" style:font-size-complex="11pt"/>
    </style:style>
    <style:style style:name="P189" style:family="paragraph" style:parent-style-name="Standard" style:list-style-name="WWNum2">
      <style:paragraph-properties fo:margin-left="-1cm" fo:margin-right="-1.002cm" fo:margin-top="0.212cm" fo:margin-bottom="0.212cm" style:contextual-spacing="false" fo:text-align="justify" style:justify-single-word="false" fo:text-indent="0cm" style:auto-text-indent="false" style:snap-to-layout-grid="false"/>
      <style:text-properties style:font-name="Calibri1" fo:font-size="11pt" officeooo:paragraph-rsid="063b8f9c" style:font-size-asian="11pt" style:font-size-complex="11pt"/>
    </style:style>
    <style:style style:name="P190" style:family="paragraph" style:parent-style-name="Standard" style:list-style-name="WWNum2">
      <style:paragraph-properties fo:margin-left="0cm" fo:margin-right="-1.002cm" fo:margin-top="0.212cm" fo:margin-bottom="0.212cm" style:contextual-spacing="false" fo:text-align="justify" style:justify-single-word="false" fo:text-indent="0cm" style:auto-text-indent="false" style:snap-to-layout-grid="false"/>
      <style:text-properties style:font-name="Calibri1" fo:font-size="11pt" officeooo:paragraph-rsid="06db2b83" style:font-size-asian="11pt" style:font-size-complex="11pt"/>
    </style:style>
    <style:style style:name="P191" style:family="paragraph" style:parent-style-name="Standard" style:list-style-name="WWNum2">
      <style:paragraph-properties fo:margin-left="-1cm" fo:margin-right="-1.002cm" fo:margin-top="0.212cm" fo:margin-bottom="0.212cm" style:contextual-spacing="false" fo:text-align="justify" style:justify-single-word="false" fo:text-indent="0cm" style:auto-text-indent="false" style:snap-to-layout-grid="false"/>
      <style:text-properties style:font-name="Calibri1" fo:font-size="11pt" officeooo:paragraph-rsid="06dd28f6" style:font-size-asian="11pt" style:font-size-complex="11pt"/>
    </style:style>
    <style:style style:name="P192" style:family="paragraph" style:parent-style-name="Standard" style:list-style-name="WWNum2">
      <style:paragraph-properties fo:margin-left="-1cm" fo:margin-right="-1.002cm" fo:margin-top="0.212cm" fo:margin-bottom="0.212cm" style:contextual-spacing="false" fo:text-align="justify" style:justify-single-word="false" fo:text-indent="0cm" style:auto-text-indent="false" style:snap-to-layout-grid="false"/>
      <style:text-properties style:font-name="Calibri1" fo:font-size="11pt" officeooo:paragraph-rsid="06de98b6" style:font-size-asian="11pt" style:font-size-complex="11pt"/>
    </style:style>
    <style:style style:name="P193" style:family="paragraph" style:parent-style-name="Standard" style:list-style-name="WWNum2">
      <style:paragraph-properties fo:margin-left="-1cm" fo:margin-right="-1.002cm" fo:margin-top="0.212cm" fo:margin-bottom="0.212cm" style:contextual-spacing="false" fo:text-align="justify" style:justify-single-word="false" fo:text-indent="0cm" style:auto-text-indent="false" style:snap-to-layout-grid="false"/>
      <style:text-properties style:font-name="Calibri1" fo:font-size="11pt" officeooo:paragraph-rsid="063bf6a8" style:font-size-asian="11pt" style:font-size-complex="11pt"/>
    </style:style>
    <style:style style:name="P194" style:family="paragraph" style:parent-style-name="Standard" style:list-style-name="WWNum2">
      <style:paragraph-properties fo:margin-left="-1cm" fo:margin-right="-1.002cm" fo:margin-top="0.212cm" fo:margin-bottom="0.212cm" style:contextual-spacing="false" fo:text-align="justify" style:justify-single-word="false" fo:text-indent="0cm" style:auto-text-indent="false" style:snap-to-layout-grid="false"/>
      <style:text-properties style:font-name="Calibri1" fo:font-size="11pt" officeooo:paragraph-rsid="02fda9d2" style:font-size-asian="11pt" style:font-size-complex="11pt"/>
    </style:style>
    <style:style style:name="P195" style:family="paragraph" style:parent-style-name="Standard" style:list-style-name="WWNum2">
      <style:paragraph-properties fo:margin-left="-1cm" fo:margin-right="-1.002cm" fo:margin-top="0.212cm" fo:margin-bottom="0.212cm" style:contextual-spacing="false" fo:text-align="justify" style:justify-single-word="false" fo:text-indent="0cm" style:auto-text-indent="false"/>
      <style:text-properties style:font-name="Calibri1" fo:font-size="11pt" officeooo:paragraph-rsid="030b7254" style:font-size-asian="11pt" style:font-size-complex="11pt"/>
    </style:style>
    <style:style style:name="P196" style:family="paragraph" style:parent-style-name="Standard" style:list-style-name="WWNum2">
      <style:paragraph-properties fo:margin-left="-1cm" fo:margin-right="-1.002cm" fo:margin-top="0.212cm" fo:margin-bottom="0.212cm" style:contextual-spacing="false" fo:text-align="justify" style:justify-single-word="false" fo:text-indent="0cm" style:auto-text-indent="false"/>
      <style:text-properties style:font-name="Calibri1" fo:font-size="11pt" officeooo:paragraph-rsid="02f9d39c" style:font-size-asian="11pt" style:font-size-complex="11pt"/>
    </style:style>
    <style:style style:name="P197" style:family="paragraph" style:parent-style-name="Standard" style:list-style-name="WWNum2">
      <style:paragraph-properties fo:margin-left="-1cm" fo:margin-right="-1.002cm" fo:margin-top="0.212cm" fo:margin-bottom="0.212cm" style:contextual-spacing="false" fo:text-align="justify" style:justify-single-word="false" fo:text-indent="0cm" style:auto-text-indent="false"/>
      <style:text-properties style:font-name="Calibri1" fo:font-size="11pt" officeooo:paragraph-rsid="02fb2f5f" style:font-size-asian="11pt" style:font-size-complex="11pt"/>
    </style:style>
    <style:style style:name="P198" style:family="paragraph" style:parent-style-name="Standard" style:list-style-name="WWNum2">
      <style:paragraph-properties fo:margin-left="-1cm" fo:margin-right="-1.002cm" fo:margin-top="0.212cm" fo:margin-bottom="0.212cm" style:contextual-spacing="false" fo:text-align="justify" style:justify-single-word="false" fo:text-indent="0cm" style:auto-text-indent="false"/>
      <style:text-properties style:font-name="Calibri1" fo:font-size="11pt" officeooo:paragraph-rsid="031047fc" style:font-size-asian="11pt" style:font-size-complex="11pt"/>
    </style:style>
    <style:style style:name="P199" style:family="paragraph" style:parent-style-name="Standard" style:list-style-name="WWNum2">
      <style:paragraph-properties fo:margin-left="-1cm" fo:margin-right="-1.002cm" fo:margin-top="0.212cm" fo:margin-bottom="0.212cm" style:contextual-spacing="false" fo:text-align="justify" style:justify-single-word="false" fo:text-indent="0cm" style:auto-text-indent="false" style:snap-to-layout-grid="false"/>
      <style:text-properties style:font-name="Calibri1" fo:font-size="11pt" officeooo:rsid="0617a7e9" officeooo:paragraph-rsid="0617a7e9" style:font-size-asian="11pt" style:font-size-complex="11pt"/>
    </style:style>
    <style:style style:name="P200" style:family="paragraph" style:parent-style-name="Standard" style:list-style-name="WWNum2">
      <style:paragraph-properties fo:margin-left="-1cm" fo:margin-right="-1.002cm" fo:margin-top="0.212cm" fo:margin-bottom="0.212cm" style:contextual-spacing="false" fo:text-align="justify" style:justify-single-word="false" fo:text-indent="0cm" style:auto-text-indent="false" style:snap-to-layout-grid="false"/>
      <style:text-properties style:font-name="Calibri1" fo:font-size="11pt" officeooo:rsid="06f2e4e0" officeooo:paragraph-rsid="06f2e4e0" style:font-size-asian="11pt" style:font-size-complex="11pt"/>
    </style:style>
    <style:style style:name="P201" style:family="paragraph" style:parent-style-name="Standard" style:list-style-name="WWNum2">
      <style:paragraph-properties fo:margin-left="-1cm" fo:margin-right="-1.002cm" fo:margin-top="0.212cm" fo:margin-bottom="0.212cm" style:contextual-spacing="false" fo:text-align="justify" style:justify-single-word="false" fo:text-indent="0cm" style:auto-text-indent="false" style:snap-to-layout-grid="false"/>
      <style:text-properties style:font-name="Calibri1" fo:font-size="11pt" officeooo:rsid="03c83f2f" officeooo:paragraph-rsid="03c83f2f" style:font-size-asian="11pt" style:font-size-complex="11pt"/>
    </style:style>
    <style:style style:name="P202" style:family="paragraph" style:parent-style-name="Standard" style:list-style-name="WWNum2">
      <style:paragraph-properties fo:margin-left="-1cm" fo:margin-right="-1.002cm" fo:margin-top="0.212cm" fo:margin-bottom="0.212cm" style:contextual-spacing="false" fo:text-align="justify" style:justify-single-word="false" fo:text-indent="0cm" style:auto-text-indent="false" style:snap-to-layout-grid="false"/>
      <style:text-properties style:font-name="Calibri1" fo:font-size="11pt" officeooo:rsid="037f5b55" officeooo:paragraph-rsid="03866c3f" style:font-size-asian="11pt" style:font-size-complex="11pt"/>
    </style:style>
    <style:style style:name="P203" style:family="paragraph" style:parent-style-name="Standard" style:list-style-name="WWNum2">
      <loext:graphic-properties draw:fill="none"/>
      <style:paragraph-properties fo:margin-left="-0.499cm" fo:margin-right="0cm" fo:margin-top="0cm" fo:margin-bottom="0cm" style:contextual-spacing="false" fo:line-height="100%" fo:text-align="justify" style:justify-single-word="false" fo:orphans="0" fo:widows="0" fo:hyphenation-ladder-count="no-limit" fo:text-indent="-0.6cm" style:auto-text-indent="false" fo:background-color="transparent" style:writing-mode="page">
        <style:tab-stops>
          <style:tab-stop style:position="3cm"/>
        </style:tab-stops>
      </style:paragraph-properties>
      <style:text-properties style:font-name="Calibri1" fo:font-size="11pt" officeooo:paragraph-rsid="03ad80c1" style:font-size-asian="11pt" style:font-size-complex="11pt" fo:hyphenate="false" fo:hyphenation-remain-char-count="2" fo:hyphenation-push-char-count="2" loext:hyphenation-no-caps="false"/>
    </style:style>
    <style:style style:name="P204" style:family="paragraph" style:parent-style-name="Standard" style:list-style-name="WWNum2">
      <loext:graphic-properties draw:fill="none"/>
      <style:paragraph-properties fo:margin-left="-0.499cm" fo:margin-right="0cm" fo:margin-top="0cm" fo:margin-bottom="0cm" style:contextual-spacing="false" fo:line-height="100%" fo:text-align="justify" style:justify-single-word="false" fo:orphans="0" fo:widows="0" fo:hyphenation-ladder-count="no-limit" fo:text-indent="-0.6cm" style:auto-text-indent="false" fo:background-color="transparent" style:writing-mode="page">
        <style:tab-stops>
          <style:tab-stop style:position="3cm"/>
        </style:tab-stops>
      </style:paragraph-properties>
      <style:text-properties style:font-name="Calibri1" fo:font-size="11pt" officeooo:paragraph-rsid="03adb5b0" style:font-size-asian="11pt" style:font-size-complex="11pt" fo:hyphenate="false" fo:hyphenation-remain-char-count="2" fo:hyphenation-push-char-count="2" loext:hyphenation-no-caps="false"/>
    </style:style>
    <style:style style:name="P205" style:family="paragraph" style:parent-style-name="Standard" style:list-style-name="WWNum2">
      <style:paragraph-properties fo:margin-left="-1cm" fo:margin-right="-1.002cm" fo:margin-top="0.212cm" fo:margin-bottom="0.212cm" style:contextual-spacing="false" fo:text-align="justify" style:justify-single-word="false" fo:text-indent="0cm" style:auto-text-indent="false" style:snap-to-layout-grid="false"/>
      <style:text-properties style:font-name="Calibri1" fo:font-size="11pt" officeooo:rsid="03b1457c" officeooo:paragraph-rsid="03b1457c" style:font-size-asian="11pt" style:font-size-complex="11pt"/>
    </style:style>
    <style:style style:name="P206" style:family="paragraph" style:parent-style-name="Standard" style:list-style-name="WWNum2">
      <style:paragraph-properties fo:margin-left="0cm" fo:margin-right="-1.002cm" fo:margin-top="0.212cm" fo:margin-bottom="0.212cm" style:contextual-spacing="false" fo:text-align="end" style:justify-single-word="false" fo:text-indent="0cm" style:auto-text-indent="false" style:snap-to-layout-grid="false"/>
      <style:text-properties style:font-name="Calibri1" fo:font-size="11pt" officeooo:paragraph-rsid="064b5c11" style:font-size-asian="11pt" style:font-size-complex="11pt"/>
    </style:style>
    <style:style style:name="P207" style:family="paragraph" style:parent-style-name="Standard" style:list-style-name="WWNum2">
      <style:paragraph-properties fo:margin-left="0cm" fo:margin-right="-1.002cm" fo:margin-top="0.212cm" fo:margin-bottom="0.212cm" style:contextual-spacing="false" fo:text-align="justify" style:justify-single-word="false" fo:text-indent="0cm" style:auto-text-indent="false" style:snap-to-layout-grid="false"/>
      <style:text-properties style:font-name="Calibri1" fo:font-size="11pt" officeooo:paragraph-rsid="065392f2" fo:background-color="transparent" style:font-size-asian="11pt" style:font-size-complex="11pt"/>
    </style:style>
    <style:style style:name="P208" style:family="paragraph" style:parent-style-name="Standard" style:list-style-name="WWNum2">
      <style:paragraph-properties fo:margin-left="0cm" fo:margin-right="-1.002cm" fo:margin-top="0.212cm" fo:margin-bottom="0.212cm" style:contextual-spacing="false" fo:text-align="justify" style:justify-single-word="false" fo:text-indent="0cm" style:auto-text-indent="false" style:snap-to-layout-grid="false"/>
      <style:text-properties style:font-name="Calibri1" fo:font-size="11pt" officeooo:paragraph-rsid="02fb2f5f" fo:background-color="transparent" style:font-size-asian="11pt" style:font-size-complex="11pt"/>
    </style:style>
    <style:style style:name="P209" style:family="paragraph" style:parent-style-name="Standard" style:list-style-name="WWNum2">
      <style:paragraph-properties fo:margin-left="-1cm" fo:margin-right="-1.002cm" fo:margin-top="0.212cm" fo:margin-bottom="0.212cm" style:contextual-spacing="false" fo:text-align="justify" style:justify-single-word="false" fo:text-indent="0cm" style:auto-text-indent="false" style:snap-to-layout-grid="false"/>
      <style:text-properties style:font-name="Calibri1" fo:font-size="11pt" officeooo:paragraph-rsid="02fb2f5f" fo:background-color="transparent" style:font-size-asian="11pt" style:font-size-complex="11pt"/>
    </style:style>
    <style:style style:name="P210" style:family="paragraph" style:parent-style-name="Standard" style:list-style-name="WWNum2">
      <style:paragraph-properties fo:margin-left="-1cm" fo:margin-right="-1.002cm" fo:margin-top="0.212cm" fo:margin-bottom="0.212cm" style:contextual-spacing="false" fo:text-align="justify" style:justify-single-word="false" fo:text-indent="0cm" style:auto-text-indent="false" style:snap-to-layout-grid="false"/>
      <style:text-properties style:font-name="Calibri1" fo:font-size="11pt" officeooo:paragraph-rsid="0625fd00" fo:background-color="transparent" style:font-size-asian="11pt" style:font-size-complex="11pt"/>
    </style:style>
    <style:style style:name="P211" style:family="paragraph" style:parent-style-name="Standard" style:list-style-name="WWNum2">
      <style:paragraph-properties fo:margin-left="-1cm" fo:margin-right="-1.002cm" fo:margin-top="0.212cm" fo:margin-bottom="0.212cm" style:contextual-spacing="false" fo:text-align="justify" style:justify-single-word="false" fo:text-indent="0cm" style:auto-text-indent="false" style:snap-to-layout-grid="false"/>
      <style:text-properties style:font-name="Calibri1" fo:font-size="11pt" officeooo:paragraph-rsid="06280777" fo:background-color="transparent" style:font-size-asian="11pt" style:font-size-complex="11pt"/>
    </style:style>
    <style:style style:name="P212" style:family="paragraph" style:parent-style-name="Standard" style:list-style-name="WWNum2">
      <style:paragraph-properties fo:margin-left="0cm" fo:margin-right="-1.002cm" fo:margin-top="0.212cm" fo:margin-bottom="0.212cm" style:contextual-spacing="false" fo:text-align="justify" style:justify-single-word="false" fo:text-indent="0cm" style:auto-text-indent="false" style:snap-to-layout-grid="false"/>
      <style:text-properties style:font-name="Calibri1" fo:font-size="11pt" officeooo:paragraph-rsid="02fda9d2" fo:background-color="transparent" style:font-size-asian="11pt" style:font-size-complex="11pt"/>
    </style:style>
    <style:style style:name="P213" style:family="paragraph" style:parent-style-name="Standard" style:list-style-name="WWNum2">
      <style:paragraph-properties fo:margin-left="0cm" fo:margin-right="-1.002cm" fo:margin-top="0.212cm" fo:margin-bottom="0.212cm" style:contextual-spacing="false" fo:text-align="justify" style:justify-single-word="false" fo:text-indent="0cm" style:auto-text-indent="false" style:snap-to-layout-grid="false"/>
      <style:text-properties style:font-name="Calibri1" fo:font-size="11pt" officeooo:paragraph-rsid="065532d1" fo:background-color="transparent" style:font-size-asian="11pt" style:font-size-complex="11pt"/>
    </style:style>
    <style:style style:name="P214" style:family="paragraph" style:parent-style-name="Standard" style:list-style-name="WWNum2">
      <loext:graphic-properties draw:fill="none"/>
      <style:paragraph-properties fo:margin-left="0cm" fo:margin-right="0cm" fo:text-align="justify" style:justify-single-word="false" fo:orphans="0" fo:widows="0" fo:hyphenation-ladder-count="no-limit" fo:text-indent="-1.401cm" style:auto-text-indent="false" fo:background-color="transparent" style:writing-mode="lr-tb">
        <style:tab-stops>
          <style:tab-stop style:position="2.593cm"/>
        </style:tab-stops>
      </style:paragraph-properties>
      <style:text-properties style:font-name="Calibri1" fo:font-size="11pt" officeooo:paragraph-rsid="0312d65c" fo:background-color="transparent" style:font-size-asian="11pt" style:font-size-complex="11pt" fo:hyphenate="false" fo:hyphenation-remain-char-count="2" fo:hyphenation-push-char-count="2" loext:hyphenation-no-caps="false"/>
    </style:style>
    <style:style style:name="P215" style:family="paragraph" style:parent-style-name="Standard" style:list-style-name="WWNum2">
      <style:paragraph-properties fo:margin-left="-1cm" fo:margin-right="-1.002cm" fo:margin-top="0.212cm" fo:margin-bottom="0.212cm" style:contextual-spacing="false" fo:text-align="justify" style:justify-single-word="false" fo:text-indent="0cm" style:auto-text-indent="false" style:snap-to-layout-grid="false"/>
      <style:text-properties style:font-name="Calibri1" fo:font-size="11pt" officeooo:rsid="06265e88" officeooo:paragraph-rsid="06265e88" fo:background-color="transparent" style:font-size-asian="11pt" style:font-size-complex="11pt"/>
    </style:style>
    <style:style style:name="P216" style:family="paragraph" style:parent-style-name="Standard" style:list-style-name="WWNum2">
      <style:paragraph-properties fo:margin-left="-1cm" fo:margin-right="-1.002cm" fo:margin-top="0.212cm" fo:margin-bottom="0.212cm" style:contextual-spacing="false" fo:text-align="justify" style:justify-single-word="false" fo:text-indent="0cm" style:auto-text-indent="false" style:snap-to-layout-grid="false"/>
      <style:text-properties style:font-name="Calibri1" fo:font-size="11pt" officeooo:rsid="06280777" officeooo:paragraph-rsid="06280777" fo:background-color="transparent" style:font-size-asian="11pt" style:font-size-complex="11pt"/>
    </style:style>
    <style:style style:name="P217" style:family="paragraph" style:parent-style-name="Standard" style:list-style-name="WWNum2">
      <style:paragraph-properties fo:margin-left="0cm" fo:margin-right="-1.002cm" fo:margin-top="0.212cm" fo:margin-bottom="0.212cm" style:contextual-spacing="false" fo:text-align="justify" style:justify-single-word="false" fo:text-indent="0cm" style:auto-text-indent="false" style:snap-to-layout-grid="false"/>
      <style:text-properties style:font-name="Calibri1" fo:font-size="11pt" fo:font-weight="normal" officeooo:rsid="0412c5c6" officeooo:paragraph-rsid="0412c5c6" fo:background-color="transparent" style:font-size-asian="11pt" style:font-weight-asian="normal" style:font-size-complex="11pt" style:font-weight-complex="normal"/>
    </style:style>
    <style:style style:name="P218" style:family="paragraph" style:parent-style-name="Standard" style:list-style-name="WWNum2">
      <style:paragraph-properties fo:margin-left="-1cm" fo:margin-right="-1.002cm" fo:margin-top="0.212cm" fo:margin-bottom="0.212cm" style:contextual-spacing="false" fo:text-align="justify" style:justify-single-word="false" fo:text-indent="0cm" style:auto-text-indent="false" style:snap-to-layout-grid="false"/>
      <style:text-properties style:font-name="Calibri1" fo:font-size="11pt" officeooo:rsid="0039e4dc" officeooo:paragraph-rsid="04708095" fo:background-color="#81d41a" style:font-size-asian="11pt" style:font-size-complex="11pt"/>
    </style:style>
    <style:style style:name="P219" style:family="paragraph" style:parent-style-name="Standard" style:list-style-name="WWNum2" style:master-page-name="">
      <loext:graphic-properties draw:fill="none"/>
      <style:paragraph-properties fo:margin-left="0cm" fo:margin-right="0cm" fo:line-height="100%" fo:text-align="justify" style:justify-single-word="false" fo:orphans="0" fo:widows="0" fo:hyphenation-ladder-count="no-limit" fo:text-indent="-0.6cm" style:auto-text-indent="false" style:page-number="auto" fo:background-color="transparent" style:writing-mode="lr-tb"/>
      <style:text-properties style:font-name="Calibri1" fo:font-size="10pt" officeooo:paragraph-rsid="0310f23b" style:font-size-asian="10pt" style:font-size-complex="10pt" fo:hyphenate="false" fo:hyphenation-remain-char-count="2" fo:hyphenation-push-char-count="2" loext:hyphenation-no-caps="false"/>
    </style:style>
    <style:style style:name="P220" style:family="paragraph" style:parent-style-name="Standard" style:list-style-name="WWNum2">
      <loext:graphic-properties draw:fill="none"/>
      <style:paragraph-properties fo:margin-left="0cm" fo:margin-right="0cm" fo:line-height="100%" fo:text-align="justify" style:justify-single-word="false" fo:orphans="0" fo:widows="0" fo:hyphenation-ladder-count="no-limit" fo:text-indent="-0.6cm" style:auto-text-indent="false" fo:background-color="transparent" style:writing-mode="lr-tb"/>
      <style:text-properties style:font-name="Calibri1" fo:font-size="10pt" officeooo:paragraph-rsid="0310f23b" style:font-size-asian="10pt" style:font-size-complex="10pt" fo:hyphenate="false" fo:hyphenation-remain-char-count="2" fo:hyphenation-push-char-count="2" loext:hyphenation-no-caps="false"/>
    </style:style>
    <style:style style:name="P221" style:family="paragraph" style:parent-style-name="Standard" style:list-style-name="WWNum2">
      <loext:graphic-properties draw:fill="none"/>
      <style:paragraph-properties fo:margin-left="0cm" fo:margin-right="0cm" fo:line-height="100%" fo:text-align="justify" style:justify-single-word="false" fo:orphans="0" fo:widows="0" fo:hyphenation-ladder-count="no-limit" fo:text-indent="-0.6cm" style:auto-text-indent="false" fo:background-color="transparent" style:writing-mode="lr-tb"/>
      <style:text-properties style:font-name="Calibri1" fo:font-size="10pt" officeooo:paragraph-rsid="063453a0" style:font-size-asian="10pt" style:font-size-complex="10pt" fo:hyphenate="false" fo:hyphenation-remain-char-count="2" fo:hyphenation-push-char-count="2" loext:hyphenation-no-caps="false"/>
    </style:style>
    <style:style style:name="P222" style:family="paragraph" style:parent-style-name="Standard" style:list-style-name="WWNum2">
      <style:paragraph-properties fo:margin-left="-1cm" fo:margin-right="-1.002cm" fo:margin-top="0.212cm" fo:margin-bottom="0.212cm" style:contextual-spacing="false" fo:text-align="justify" style:justify-single-word="false" fo:text-indent="0cm" style:auto-text-indent="false"/>
      <style:text-properties officeooo:paragraph-rsid="036e3f5d"/>
    </style:style>
    <style:style style:name="P223" style:family="paragraph" style:parent-style-name="Standard" style:list-style-name="WWNum2">
      <style:paragraph-properties fo:margin-left="-1cm" fo:margin-right="-1.002cm" fo:margin-top="0.212cm" fo:margin-bottom="0.212cm" style:contextual-spacing="false" fo:text-align="justify" style:justify-single-word="false" fo:text-indent="0cm" style:auto-text-indent="false" style:snap-to-layout-grid="false"/>
      <style:text-properties officeooo:paragraph-rsid="02f9d39c"/>
    </style:style>
    <style:style style:name="P224" style:family="paragraph" style:parent-style-name="Standard" style:list-style-name="WWNum2">
      <style:paragraph-properties fo:margin-left="0cm" fo:margin-right="-1.002cm" fo:margin-top="0.212cm" fo:margin-bottom="0.212cm" style:contextual-spacing="false" fo:text-align="justify" style:justify-single-word="false" fo:text-indent="0cm" style:auto-text-indent="false" style:snap-to-layout-grid="false"/>
      <style:text-properties officeooo:paragraph-rsid="02fb2f5f"/>
    </style:style>
    <style:style style:name="P225" style:family="paragraph" style:parent-style-name="Standard" style:list-style-name="WWNum2">
      <style:paragraph-properties fo:margin-left="-1cm" fo:margin-right="-1.002cm" fo:margin-top="0.212cm" fo:margin-bottom="0.212cm" style:contextual-spacing="false" fo:text-align="justify" style:justify-single-word="false" fo:text-indent="0cm" style:auto-text-indent="false" style:snap-to-layout-grid="false"/>
      <style:text-properties officeooo:paragraph-rsid="02fb2f5f"/>
    </style:style>
    <style:style style:name="P226" style:family="paragraph" style:parent-style-name="Standard" style:list-style-name="WWNum2">
      <style:paragraph-properties fo:margin-left="-1cm" fo:margin-right="-1.002cm" fo:margin-top="0.212cm" fo:margin-bottom="0.212cm" style:contextual-spacing="false" fo:text-align="justify" style:justify-single-word="false" fo:text-indent="0cm" style:auto-text-indent="false"/>
      <style:text-properties officeooo:paragraph-rsid="02fb2f5f"/>
    </style:style>
    <style:style style:name="P227" style:family="paragraph" style:parent-style-name="Standard" style:list-style-name="WWNum2">
      <style:paragraph-properties fo:margin-left="-1cm" fo:margin-right="-1.002cm" fo:margin-top="0cm" fo:margin-bottom="0.212cm" style:contextual-spacing="false" fo:text-align="justify" style:justify-single-word="false" fo:orphans="0" fo:widows="0" fo:text-indent="0cm" style:auto-text-indent="false" style:punctuation-wrap="simple"/>
      <style:text-properties officeooo:paragraph-rsid="0337a3b3"/>
    </style:style>
    <style:style style:name="P228" style:family="paragraph" style:parent-style-name="Standard" style:list-style-name="">
      <style:paragraph-properties fo:margin-left="0cm" fo:margin-right="0cm" fo:text-align="justify" style:justify-single-word="false" fo:text-indent="0cm" style:auto-text-indent="false"/>
      <style:text-properties officeooo:paragraph-rsid="065b2e16"/>
    </style:style>
    <style:style style:name="P229" style:family="paragraph" style:parent-style-name="Standard" style:list-style-name="WWNum2">
      <style:paragraph-properties fo:margin-left="-1cm" fo:margin-right="-1.002cm" fo:margin-top="0cm" fo:margin-bottom="0.212cm" style:contextual-spacing="false" fo:text-align="justify" style:justify-single-word="false" fo:orphans="0" fo:widows="0" fo:text-indent="0cm" style:auto-text-indent="false" style:punctuation-wrap="simple"/>
      <style:text-properties style:text-underline-style="none" officeooo:paragraph-rsid="0337a3b3"/>
    </style:style>
    <style:style style:name="P230" style:family="paragraph" style:parent-style-name="Standard" style:list-style-name="WWNum2">
      <style:paragraph-properties fo:margin-left="-1cm" fo:margin-right="-1.002cm" fo:margin-top="0cm" fo:margin-bottom="0.212cm" style:contextual-spacing="false" fo:line-height="100%" fo:text-align="justify" style:justify-single-word="false" fo:orphans="0" fo:widows="0" fo:text-indent="0cm" style:auto-text-indent="false" style:punctuation-wrap="simple" style:snap-to-layout-grid="false"/>
      <style:text-properties style:text-underline-style="none" officeooo:paragraph-rsid="064f8763"/>
    </style:style>
    <style:style style:name="P231" style:family="paragraph" style:parent-style-name="Standard" style:list-style-name="WWNum2">
      <style:paragraph-properties fo:margin-left="-1cm" fo:margin-right="-1.002cm" fo:margin-top="0cm" fo:margin-bottom="0.212cm" style:contextual-spacing="false" fo:line-height="100%" fo:text-align="justify" style:justify-single-word="false" fo:orphans="0" fo:widows="0" fo:text-indent="0cm" style:auto-text-indent="false" style:punctuation-wrap="simple" style:snap-to-layout-grid="false"/>
      <style:text-properties style:text-underline-style="none" officeooo:rsid="0337a3b3" officeooo:paragraph-rsid="064f8763"/>
    </style:style>
    <style:style style:name="P232" style:family="paragraph" style:parent-style-name="Standard" style:list-style-name="WWNum2">
      <style:paragraph-properties fo:margin-left="-1cm" fo:margin-right="-1.002cm" fo:margin-top="0.212cm" fo:margin-bottom="0.212cm" style:contextual-spacing="false" fo:line-height="100%" fo:text-align="justify" style:justify-single-word="false" fo:orphans="0" fo:widows="0" fo:text-indent="0cm" style:auto-text-indent="false" style:punctuation-wrap="simple" style:snap-to-layout-grid="false"/>
      <style:text-properties style:text-underline-style="none" officeooo:rsid="0407e9ae" officeooo:paragraph-rsid="058684fa"/>
    </style:style>
    <style:style style:name="P233" style:family="paragraph" style:parent-style-name="Standard" style:list-style-name="WWNum2">
      <style:paragraph-properties fo:margin-left="-1cm" fo:margin-right="-1.002cm" fo:margin-top="0cm" fo:margin-bottom="0.212cm" style:contextual-spacing="false" fo:line-height="100%" fo:text-align="justify" style:justify-single-word="false" fo:orphans="0" fo:widows="0" fo:text-indent="0cm" style:auto-text-indent="false" style:punctuation-wrap="simple" style:snap-to-layout-grid="false"/>
      <style:text-properties style:use-window-font-color="true" loext:opacity="0%" style:font-name="Calibri1" fo:font-size="11pt" fo:language="pt" fo:country="BR" style:text-underline-style="none" officeooo:rsid="0337a3b3" officeooo:paragraph-rsid="0337a3b3" style:letter-kerning="true" style:font-name-asian="Lucida Sans Unicode" style:font-size-asian="11pt" style:language-asian="zh" style:country-asian="CN" style:font-name-complex="Times New Roman2" style:font-size-complex="11pt" style:language-complex="ar" style:country-complex="SA"/>
    </style:style>
    <style:style style:name="P234" style:family="paragraph" style:parent-style-name="Standard" style:list-style-name="WWNum2">
      <style:paragraph-properties fo:text-align="justify" style:justify-single-word="false"/>
      <style:text-properties fo:color="#000000" loext:opacity="100%" style:font-name="Calibri1" fo:font-size="11pt" style:text-underline-style="none" fo:font-weight="bold" officeooo:rsid="0122a2e9" officeooo:paragraph-rsid="03088549" fo:background-color="transparent" style:font-size-asian="11pt" style:font-weight-asian="bold" style:font-name-complex="Arial2" style:font-size-complex="11pt" style:font-weight-complex="bold"/>
    </style:style>
    <style:style style:name="P235" style:family="paragraph" style:parent-style-name="Standard" style:list-style-name="WWNum2">
      <style:paragraph-properties fo:text-align="justify" style:justify-single-word="false"/>
      <style:text-properties fo:color="#000000" loext:opacity="100%" style:font-name="Calibri1" fo:font-size="11pt" style:text-underline-style="none" fo:font-weight="bold" officeooo:rsid="04a88e18" officeooo:paragraph-rsid="04a88e18" fo:background-color="transparent" style:font-size-asian="11pt" style:font-weight-asian="bold" style:font-name-complex="Arial2" style:font-size-complex="11pt" style:font-weight-complex="bold"/>
    </style:style>
    <style:style style:name="P236" style:family="paragraph" style:parent-style-name="Standard" style:list-style-name="WWNum2" style:master-page-name="">
      <loext:graphic-properties draw:fill="none"/>
      <style:paragraph-properties fo:margin-left="0cm" fo:margin-right="-1cm" fo:margin-top="0.212cm" fo:margin-bottom="0.212cm" style:contextual-spacing="false" fo:text-align="justify" style:justify-single-word="false" fo:orphans="0" fo:widows="0" fo:hyphenation-ladder-count="no-limit" fo:text-indent="0cm" style:auto-text-indent="false" style:page-number="auto" fo:background-color="transparent" style:snap-to-layout-grid="false" style:writing-mode="lr-tb"/>
      <style:text-properties fo:color="#000000" loext:opacity="100%" style:font-name="Calibri1" fo:font-size="11pt" style:text-underline-style="none" fo:font-weight="normal" officeooo:paragraph-rsid="0310f23b" style:font-name-asian="Times New Roman1" style:font-size-asian="11pt" style:font-weight-asian="normal" style:font-name-complex="Times New Roman1" style:font-size-complex="11pt" style:font-weight-complex="normal" fo:hyphenate="false" fo:hyphenation-remain-char-count="2" fo:hyphenation-push-char-count="2" loext:hyphenation-no-caps="false"/>
    </style:style>
    <style:style style:name="P237" style:family="paragraph" style:parent-style-name="Standard" style:list-style-name="WWNum2">
      <style:paragraph-properties fo:margin-left="0cm" fo:margin-right="-1.002cm" fo:margin-top="0.212cm" fo:margin-bottom="0.212cm" style:contextual-spacing="false" fo:text-align="justify" style:justify-single-word="false" fo:text-indent="0cm" style:auto-text-indent="false" style:snap-to-layout-grid="false"/>
      <style:text-properties fo:color="#000000" loext:opacity="100%" style:font-name="Calibri1" fo:font-size="11pt" style:text-underline-style="none" fo:font-weight="normal" officeooo:paragraph-rsid="0310f23b" style:font-name-asian="Times New Roman1" style:font-size-asian="11pt" style:font-weight-asian="normal" style:font-name-complex="Times New Roman1" style:font-size-complex="11pt" style:font-weight-complex="normal"/>
    </style:style>
    <style:style style:name="P238" style:family="paragraph" style:parent-style-name="Standard" style:list-style-name="WWNum2">
      <style:paragraph-properties fo:margin-left="-1cm" fo:margin-right="-1.002cm" fo:margin-top="0.212cm" fo:margin-bottom="0.212cm" style:contextual-spacing="false" fo:text-align="justify" style:justify-single-word="false" fo:text-indent="0cm" style:auto-text-indent="false" style:snap-to-layout-grid="false"/>
      <style:text-properties fo:color="#000000" loext:opacity="100%" style:font-name="Calibri1" fo:font-size="11pt" officeooo:paragraph-rsid="02f9d39c" style:font-size-asian="11pt" style:font-size-complex="11pt"/>
    </style:style>
    <style:style style:name="P239" style:family="paragraph" style:parent-style-name="Standard" style:list-style-name="WWNum2">
      <style:paragraph-properties fo:margin-left="-1cm" fo:margin-right="-1.002cm" fo:margin-top="0.212cm" fo:margin-bottom="0.212cm" style:contextual-spacing="false" fo:text-align="justify" style:justify-single-word="false" fo:text-indent="0cm" style:auto-text-indent="false" style:snap-to-layout-grid="false"/>
      <style:text-properties fo:color="#000000" loext:opacity="100%" style:font-name="Calibri1" fo:font-size="11pt" officeooo:paragraph-rsid="02fb2f5f" style:font-size-asian="11pt" style:font-size-complex="11pt"/>
    </style:style>
    <style:style style:name="P240" style:family="paragraph" style:parent-style-name="Standard" style:list-style-name="WWNum2">
      <style:paragraph-properties fo:margin-left="-1cm" fo:margin-right="-1.002cm" fo:margin-top="0.212cm" fo:margin-bottom="0.212cm" style:contextual-spacing="false" fo:text-align="justify" style:justify-single-word="false" fo:text-indent="0cm" style:auto-text-indent="false" style:snap-to-layout-grid="false"/>
      <style:text-properties fo:color="#000000" loext:opacity="100%" style:font-name="Calibri1" fo:font-size="11pt" officeooo:paragraph-rsid="03e7628d" style:font-size-asian="11pt" style:font-size-complex="11pt"/>
    </style:style>
    <style:style style:name="P241" style:family="paragraph" style:parent-style-name="Standard" style:list-style-name="WWNum2">
      <style:paragraph-properties fo:margin-left="0cm" fo:margin-right="-1.002cm" fo:margin-top="0.212cm" fo:margin-bottom="0.212cm" style:contextual-spacing="false" fo:text-align="justify" style:justify-single-word="false" fo:text-indent="0cm" style:auto-text-indent="false" style:snap-to-layout-grid="false"/>
      <style:text-properties fo:color="#000000" loext:opacity="100%" style:font-name="Calibri1" fo:font-size="11pt" officeooo:paragraph-rsid="062d82ac" style:font-size-asian="11pt" style:font-size-complex="11pt"/>
    </style:style>
    <style:style style:name="P242" style:family="paragraph" style:parent-style-name="Standard" style:list-style-name="WWNum2">
      <style:paragraph-properties fo:margin-left="-1cm" fo:margin-right="-1.002cm" fo:margin-top="0.212cm" fo:margin-bottom="0.212cm" style:contextual-spacing="false" fo:text-align="justify" style:justify-single-word="false" fo:text-indent="0cm" style:auto-text-indent="false"/>
      <style:text-properties fo:color="#000000" loext:opacity="100%" style:font-name="Calibri1" fo:font-size="11pt" officeooo:paragraph-rsid="02fb2f5f" style:font-size-asian="11pt" style:font-size-complex="11pt"/>
    </style:style>
    <style:style style:name="P243" style:family="paragraph" style:parent-style-name="Standard" style:list-style-name="WWNum2">
      <style:paragraph-properties fo:margin-left="-1cm" fo:margin-right="-1.002cm" fo:margin-top="0.212cm" fo:margin-bottom="0.212cm" style:contextual-spacing="false" fo:text-align="justify" style:justify-single-word="false" fo:text-indent="0cm" style:auto-text-indent="false" style:snap-to-layout-grid="false"/>
      <style:text-properties fo:color="#000000" loext:opacity="100%" style:font-name="Calibri1" fo:font-size="11pt" officeooo:rsid="0600fc08" officeooo:paragraph-rsid="0600fc08" style:font-size-asian="11pt" style:font-size-complex="11pt"/>
    </style:style>
    <style:style style:name="P244" style:family="paragraph" style:parent-style-name="Standard" style:list-style-name="WWNum2">
      <style:paragraph-properties fo:margin-left="-1cm" fo:margin-right="-1.002cm" fo:margin-top="0.212cm" fo:margin-bottom="0.212cm" style:contextual-spacing="false" fo:text-align="justify" style:justify-single-word="false" fo:text-indent="0cm" style:auto-text-indent="false" style:snap-to-layout-grid="false"/>
      <style:text-properties fo:color="#000000" loext:opacity="100%" style:font-name="Calibri1" fo:font-size="11pt" officeooo:rsid="0604ac6c" officeooo:paragraph-rsid="0604ac6c" style:font-size-asian="11pt" style:font-size-complex="11pt"/>
    </style:style>
    <style:style style:name="P245" style:family="paragraph" style:parent-style-name="Standard" style:list-style-name="WWNum2">
      <style:paragraph-properties fo:margin-left="-1cm" fo:margin-right="-1.002cm" fo:margin-top="0.212cm" fo:margin-bottom="0.212cm" style:contextual-spacing="false" fo:text-align="justify" style:justify-single-word="false" fo:text-indent="0cm" style:auto-text-indent="false" style:snap-to-layout-grid="false"/>
      <style:text-properties fo:color="#000000" loext:opacity="100%" style:font-name="Calibri1" fo:font-size="11pt" officeooo:rsid="0411016f" officeooo:paragraph-rsid="0411016f" style:font-size-asian="11pt" style:font-size-complex="11pt"/>
    </style:style>
    <style:style style:name="P246" style:family="paragraph" style:parent-style-name="Standard" style:list-style-name="WWNum2">
      <style:paragraph-properties fo:margin-left="-1cm" fo:margin-right="-1.002cm" fo:margin-top="0.212cm" fo:margin-bottom="0.212cm" style:contextual-spacing="false" fo:text-align="justify" style:justify-single-word="false" fo:text-indent="0cm" style:auto-text-indent="false" style:snap-to-layout-grid="false"/>
      <style:text-properties fo:color="#000000" loext:opacity="100%" style:font-name="Calibri1" fo:font-size="11pt" officeooo:rsid="03761c97" officeooo:paragraph-rsid="03761c97" style:font-size-asian="11pt" style:font-size-complex="11pt"/>
    </style:style>
    <style:style style:name="P247" style:family="paragraph" style:parent-style-name="Standard" style:list-style-name="WWNum2">
      <style:paragraph-properties fo:margin-left="0cm" fo:margin-right="-1.002cm" fo:margin-top="0.212cm" fo:margin-bottom="0.212cm" style:contextual-spacing="false" fo:text-align="justify" style:justify-single-word="false" fo:text-indent="0cm" style:auto-text-indent="false" style:snap-to-layout-grid="false"/>
      <style:text-properties fo:color="#000000" loext:opacity="100%" style:font-name="Calibri1" fo:font-size="11pt" officeooo:rsid="062d82ac" officeooo:paragraph-rsid="062d82ac" style:font-size-asian="11pt" style:font-size-complex="11pt"/>
    </style:style>
    <style:style style:name="P248" style:family="paragraph" style:parent-style-name="Standard" style:list-style-name="WWNum2">
      <loext:graphic-properties draw:fill="none"/>
      <style:paragraph-properties fo:margin-left="-0.499cm" fo:margin-right="0cm" fo:margin-top="0cm" fo:margin-bottom="0cm" style:contextual-spacing="false" fo:line-height="100%" fo:text-align="justify" style:justify-single-word="false" fo:orphans="0" fo:widows="0" fo:hyphenation-ladder-count="no-limit" fo:text-indent="-0.6cm" style:auto-text-indent="false" fo:background-color="transparent" style:writing-mode="page">
        <style:tab-stops>
          <style:tab-stop style:position="3cm"/>
        </style:tab-stops>
      </style:paragraph-properties>
      <style:text-properties fo:color="#000000" loext:opacity="100%" style:font-name="Calibri1" fo:font-size="11pt" officeooo:rsid="03adb5b0" officeooo:paragraph-rsid="03adb5b0" style:font-size-asian="11pt" style:font-size-complex="11pt" fo:hyphenate="false" fo:hyphenation-remain-char-count="2" fo:hyphenation-push-char-count="2" loext:hyphenation-no-caps="false"/>
    </style:style>
    <style:style style:name="P249" style:family="paragraph" style:parent-style-name="Standard" style:list-style-name="WWNum2">
      <style:paragraph-properties fo:margin-left="-1cm" fo:margin-right="-1.002cm" fo:margin-top="0.212cm" fo:margin-bottom="0.212cm" style:contextual-spacing="false" fo:text-align="justify" style:justify-single-word="false" fo:text-indent="0cm" style:auto-text-indent="false" style:snap-to-layout-grid="false"/>
      <style:text-properties fo:color="#000000" loext:opacity="100%" style:font-name="Calibri1" fo:font-size="11pt" officeooo:paragraph-rsid="02fb2f5f" fo:background-color="transparent" style:font-size-asian="11pt" style:font-size-complex="11pt"/>
    </style:style>
    <style:style style:name="P250" style:family="paragraph" style:parent-style-name="Standard" style:list-style-name="WWNum2" style:master-page-name="">
      <loext:graphic-properties draw:fill="none"/>
      <style:paragraph-properties fo:margin-left="0cm" fo:margin-right="-1cm" fo:margin-top="0.212cm" fo:margin-bottom="0.212cm" style:contextual-spacing="false" fo:text-align="justify" style:justify-single-word="false" fo:orphans="0" fo:widows="0" fo:hyphenation-ladder-count="no-limit" fo:text-indent="0cm" style:auto-text-indent="false" style:page-number="auto" fo:background-color="transparent" style:snap-to-layout-grid="false" style:writing-mode="lr-tb"/>
      <style:text-properties fo:color="#000000" loext:opacity="100%" style:font-name="Calibri1" fo:font-size="11pt" officeooo:paragraph-rsid="062d82ac" fo:background-color="transparent" style:font-size-asian="11pt" style:font-size-complex="11pt" fo:hyphenate="false" fo:hyphenation-remain-char-count="2" fo:hyphenation-push-char-count="2" loext:hyphenation-no-caps="false"/>
    </style:style>
    <style:style style:name="P251" style:family="paragraph" style:parent-style-name="Standard" style:list-style-name="WWNum2">
      <style:paragraph-properties fo:margin-left="-1cm" fo:margin-right="-1.002cm" fo:margin-top="0.212cm" fo:margin-bottom="0.212cm" style:contextual-spacing="false" fo:text-align="justify" style:justify-single-word="false" fo:text-indent="0cm" style:auto-text-indent="false" style:snap-to-layout-grid="false"/>
      <style:text-properties fo:color="#000000" loext:opacity="100%" style:font-name="Calibri1" fo:font-size="11pt" officeooo:rsid="048200c7" officeooo:paragraph-rsid="048200c7" fo:background-color="transparent" style:font-size-asian="11pt" style:font-size-complex="11pt"/>
    </style:style>
    <style:style style:name="P252" style:family="paragraph" style:parent-style-name="Standard" style:list-style-name="WWNum2">
      <style:paragraph-properties fo:margin-left="-1cm" fo:margin-right="-1.002cm" fo:margin-top="0.212cm" fo:margin-bottom="0.212cm" style:contextual-spacing="false" fo:text-align="justify" style:justify-single-word="false" fo:text-indent="0cm" style:auto-text-indent="false" style:snap-to-layout-grid="false"/>
      <style:text-properties fo:color="#000000" loext:opacity="100%" style:font-name="Calibri1" fo:font-size="11pt" fo:font-weight="normal" officeooo:rsid="0412a637" officeooo:paragraph-rsid="041e357a" style:font-size-asian="11pt" style:font-weight-asian="normal" style:font-size-complex="11pt" style:font-weight-complex="normal"/>
    </style:style>
    <style:style style:name="P253" style:family="paragraph" style:parent-style-name="Standard" style:list-style-name="WWNum2">
      <style:paragraph-properties fo:margin-left="0cm" fo:margin-right="-1.002cm" fo:margin-top="0.212cm" fo:margin-bottom="0.212cm" style:contextual-spacing="false" fo:text-align="justify" style:justify-single-word="false" fo:text-indent="0cm" style:auto-text-indent="false" style:snap-to-layout-grid="false"/>
      <style:text-properties fo:color="#000000" loext:opacity="100%" style:font-name="Calibri1" fo:font-size="11pt" fo:font-weight="normal" officeooo:rsid="064b5c11" officeooo:paragraph-rsid="064b5c11" fo:background-color="transparent" style:font-name-asian="Times New Roman1" style:font-size-asian="11pt" style:font-weight-asian="normal" style:font-name-complex="Times New Roman1" style:font-size-complex="11pt" style:font-weight-complex="normal"/>
    </style:style>
    <style:style style:name="P254" style:family="paragraph" style:parent-style-name="Standard" style:list-style-name="WWNum2">
      <loext:graphic-properties draw:fill="none"/>
      <style:paragraph-properties fo:margin-left="-0.499cm" fo:margin-right="0cm" fo:margin-top="0cm" fo:margin-bottom="0cm" style:contextual-spacing="false" fo:line-height="100%" fo:text-align="justify" style:justify-single-word="false" fo:orphans="0" fo:widows="0" fo:hyphenation-ladder-count="no-limit" fo:text-indent="-0.6cm" style:auto-text-indent="false" fo:background-color="transparent" style:writing-mode="page">
        <style:tab-stops>
          <style:tab-stop style:position="3cm"/>
        </style:tab-stops>
      </style:paragraph-properties>
      <style:text-properties fo:color="#000000" loext:opacity="100%" style:font-name="Calibri1" fo:font-size="11pt" fo:font-weight="bold" officeooo:rsid="03ad80c1" officeooo:paragraph-rsid="03ad80c1" style:font-size-asian="11pt" style:font-weight-asian="bold" style:font-size-complex="11pt" style:font-weight-complex="bold" fo:hyphenate="false" fo:hyphenation-remain-char-count="2" fo:hyphenation-push-char-count="2" loext:hyphenation-no-caps="false"/>
    </style:style>
    <style:style style:name="P255" style:family="paragraph" style:parent-style-name="Standard" style:list-style-name="WWNum2">
      <loext:graphic-properties draw:fill="none"/>
      <style:paragraph-properties fo:margin-left="-0.499cm" fo:margin-right="0cm" fo:margin-top="0cm" fo:margin-bottom="0cm" style:contextual-spacing="false" fo:line-height="100%" fo:text-align="justify" style:justify-single-word="false" fo:orphans="0" fo:widows="0" fo:hyphenation-ladder-count="no-limit" fo:text-indent="-0.6cm" style:auto-text-indent="false" fo:background-color="transparent" style:writing-mode="page">
        <style:tab-stops>
          <style:tab-stop style:position="3cm"/>
        </style:tab-stops>
      </style:paragraph-properties>
      <style:text-properties fo:color="#000000" loext:opacity="100%" style:font-name="Calibri1" fo:font-size="11pt" fo:font-weight="bold" officeooo:rsid="03174b96" officeooo:paragraph-rsid="03adb5b0" style:font-size-asian="11pt" style:font-weight-asian="bold" style:font-size-complex="11pt" style:font-weight-complex="bold" fo:hyphenate="false" fo:hyphenation-remain-char-count="2" fo:hyphenation-push-char-count="2" loext:hyphenation-no-caps="false"/>
    </style:style>
    <style:style style:name="P256" style:family="paragraph" style:parent-style-name="Standard" style:list-style-name="WWNum2">
      <loext:graphic-properties draw:fill="none"/>
      <style:paragraph-properties fo:margin-left="-0.499cm" fo:margin-right="0cm" fo:margin-top="0cm" fo:margin-bottom="0cm" style:contextual-spacing="false" fo:line-height="100%" fo:text-align="justify" style:justify-single-word="false" fo:orphans="0" fo:widows="0" fo:hyphenation-ladder-count="no-limit" fo:text-indent="-0.6cm" style:auto-text-indent="false" fo:background-color="transparent" style:writing-mode="page">
        <style:tab-stops>
          <style:tab-stop style:position="3cm"/>
        </style:tab-stops>
      </style:paragraph-properties>
      <style:text-properties fo:color="#000000" loext:opacity="100%" style:font-name="Calibri1" fo:font-size="11pt" fo:font-weight="bold" officeooo:rsid="03adb5b0" officeooo:paragraph-rsid="03adb5b0" style:font-size-asian="11pt" style:font-weight-asian="bold" style:font-size-complex="11pt" fo:hyphenate="false" fo:hyphenation-remain-char-count="2" fo:hyphenation-push-char-count="2" loext:hyphenation-no-caps="false"/>
    </style:style>
    <style:style style:name="P257" style:family="paragraph" style:parent-style-name="Standard" style:list-style-name="WWNum2">
      <style:paragraph-properties fo:margin-left="0cm" fo:margin-right="-1.002cm" fo:margin-top="0.212cm" fo:margin-bottom="0.212cm" style:contextual-spacing="false" fo:text-align="justify" style:justify-single-word="false" fo:text-indent="0cm" style:auto-text-indent="false" style:snap-to-layout-grid="false"/>
      <style:text-properties fo:color="#000000" loext:opacity="100%" style:font-name="Calibri1" fo:font-size="10pt" style:text-underline-style="none" fo:font-weight="normal" officeooo:rsid="04d1ef99" officeooo:paragraph-rsid="04d1ef99" style:font-name-asian="Times New Roman1" style:font-size-asian="10pt" style:font-weight-asian="normal" style:font-name-complex="Times New Roman1" style:font-size-complex="10pt" style:font-weight-complex="normal"/>
    </style:style>
    <style:style style:name="P258" style:family="paragraph" style:parent-style-name="Standard" style:list-style-name="">
      <style:paragraph-properties fo:margin-left="0cm" fo:margin-right="0cm" fo:line-height="100%" fo:text-align="justify" style:justify-single-word="false" fo:text-indent="0cm" style:auto-text-indent="false" style:writing-mode="lr-tb"/>
      <style:text-properties fo:color="#000000" loext:opacity="100%" style:font-name="Calibri1" fo:font-size="10pt" officeooo:rsid="041ee796" officeooo:paragraph-rsid="0673dfb3" style:font-size-asian="10pt" style:language-asian="pt" style:country-asian="BR" style:font-name-complex="Calibri1" style:font-size-complex="10pt"/>
    </style:style>
    <style:style style:name="P259" style:family="paragraph" style:parent-style-name="Standard" style:list-style-name="">
      <style:paragraph-properties fo:margin-left="0cm" fo:margin-right="0cm" fo:line-height="100%" fo:text-align="justify" style:justify-single-word="false" fo:text-indent="0cm" style:auto-text-indent="false" style:writing-mode="lr-tb"/>
      <style:text-properties fo:color="#000000" loext:opacity="100%" style:font-name="Calibri1" fo:font-size="10pt" officeooo:rsid="041ee796" officeooo:paragraph-rsid="068f994e" style:font-size-asian="10pt" style:language-asian="pt" style:country-asian="BR" style:font-name-complex="Calibri1" style:font-size-complex="10pt"/>
    </style:style>
    <style:style style:name="P260" style:family="paragraph" style:parent-style-name="Standard" style:list-style-name="WWNum2">
      <style:paragraph-properties fo:margin-left="-1cm" fo:margin-right="-1.002cm" fo:margin-top="0.212cm" fo:margin-bottom="0.212cm" style:contextual-spacing="false" fo:text-align="justify" style:justify-single-word="false" fo:text-indent="0cm" style:auto-text-indent="false" style:snap-to-layout-grid="false"/>
      <style:text-properties fo:font-variant="normal" fo:text-transform="none" fo:color="#000000" loext:opacity="100%" style:font-name="Calibri1" fo:font-size="11pt" fo:letter-spacing="normal" fo:font-style="normal" fo:font-weight="normal" officeooo:paragraph-rsid="06242308" style:font-size-asian="11pt" style:font-size-complex="11pt"/>
    </style:style>
    <style:style style:name="P261" style:family="paragraph" style:parent-style-name="Standard" style:list-style-name="WWNum2" style:master-page-name="">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6cm" style:auto-text-indent="false" style:page-number="auto" fo:background-color="transparent" style:writing-mode="page"/>
      <style:text-properties style:font-name="Times New Roman2" fo:font-size="10.5pt" officeooo:paragraph-rsid="0315c06a" style:font-size-asian="10.5pt" style:font-size-complex="10.5pt" fo:hyphenate="false" fo:hyphenation-remain-char-count="2" fo:hyphenation-push-char-count="2" loext:hyphenation-no-caps="false"/>
    </style:style>
    <style:style style:name="P262" style:family="paragraph" style:parent-style-name="Standard" style:list-style-name="WWNum2" style:master-page-name="">
      <loext:graphic-properties draw:fill="none"/>
      <style:paragraph-properties fo:margin-left="-0.499cm" fo:margin-right="0cm" fo:margin-top="0cm" fo:margin-bottom="0cm" style:contextual-spacing="false" fo:line-height="100%" fo:text-align="justify" style:justify-single-word="false" fo:orphans="0" fo:widows="0" fo:hyphenation-ladder-count="no-limit" fo:text-indent="-0.6cm" style:auto-text-indent="false" style:page-number="auto" fo:background-color="transparent" style:writing-mode="page">
        <style:tab-stops>
          <style:tab-stop style:position="3cm"/>
        </style:tab-stops>
      </style:paragraph-properties>
      <style:text-properties style:font-name="Times New Roman2" officeooo:paragraph-rsid="03ad80c1" fo:hyphenate="false" fo:hyphenation-remain-char-count="2" fo:hyphenation-push-char-count="2" loext:hyphenation-no-caps="false"/>
    </style:style>
    <style:style style:name="P263" style:family="paragraph" style:parent-style-name="Standard" style:list-style-name="WWNum2">
      <loext:graphic-properties draw:fill="none"/>
      <style:paragraph-properties fo:margin-left="-0.499cm" fo:margin-right="0cm" fo:margin-top="0cm" fo:margin-bottom="0cm" style:contextual-spacing="false" fo:line-height="100%" fo:text-align="justify" style:justify-single-word="false" fo:orphans="0" fo:widows="0" fo:hyphenation-ladder-count="no-limit" fo:text-indent="-0.6cm" style:auto-text-indent="false" fo:background-color="transparent" style:writing-mode="page">
        <style:tab-stops>
          <style:tab-stop style:position="3cm"/>
        </style:tab-stops>
      </style:paragraph-properties>
      <style:text-properties style:font-name="Times New Roman2" officeooo:paragraph-rsid="03ad80c1" fo:hyphenate="false" fo:hyphenation-remain-char-count="2" fo:hyphenation-push-char-count="2" loext:hyphenation-no-caps="false"/>
    </style:style>
    <style:style style:name="P264" style:family="paragraph" style:parent-style-name="Text_20_body">
      <style:paragraph-properties fo:margin-left="0.106cm" fo:margin-right="0cm" fo:margin-top="0.018cm" fo:margin-bottom="0cm" style:contextual-spacing="false" fo:text-indent="0cm" style:auto-text-indent="false"/>
      <style:text-properties fo:color="#000000" loext:opacity="100%"/>
    </style:style>
    <style:style style:name="P265" style:family="paragraph" style:parent-style-name="Text_20_body" style:list-style-name="WWNum2">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writing-mode="page"/>
      <style:text-properties fo:color="#000000" loext:opacity="100%" style:font-name="Calibri1" fo:font-size="11pt" style:text-underline-style="none" fo:font-weight="normal" officeooo:rsid="0101e2f2" officeooo:paragraph-rsid="0310f23b" style:font-name-asian="Times New Roman1" style:font-size-asian="11pt" style:font-weight-asian="normal" style:font-name-complex="Times New Roman1" style:font-size-complex="11pt" style:font-weight-complex="normal" fo:hyphenate="false" fo:hyphenation-remain-char-count="2" fo:hyphenation-push-char-count="2" loext:hyphenation-no-caps="false"/>
    </style:style>
    <style:style style:name="P266" style:family="paragraph" style:parent-style-name="Text_20_body" style:list-style-name="WWNum5" style:master-page-name="">
      <loext:graphic-properties draw:fill="solid" draw:fill-color="#d9d9d9" draw:fill-hatch-name="hatch"/>
      <style:paragraph-properties fo:margin-left="0cm" fo:margin-right="0cm" fo:margin-top="0cm" fo:margin-bottom="0cm" style:contextual-spacing="false" fo:line-height="100%" fo:text-align="justify" style:justify-single-word="false" fo:text-indent="0cm" style:auto-text-indent="false" style:page-number="auto" fo:background-color="#d9d9d9" fo:padding-left="0.141cm" fo:padding-right="0.141cm" fo:padding-top="0.035cm" fo:padding-bottom="0.035cm" fo:border="0.51pt solid #000000" style:shadow="none" fo:keep-with-next="always">
        <style:tab-stops>
          <style:tab-stop style:position="8.498cm" style:type="center"/>
          <style:tab-stop style:position="16.999cm" style:type="right"/>
        </style:tab-stops>
      </style:paragraph-properties>
      <style:text-properties fo:color="#000000" loext:opacity="100%" style:font-name="Calibri1" fo:font-size="11pt" fo:font-style="normal" style:text-underline-style="none" fo:font-weight="bold" officeooo:rsid="038accac" officeooo:paragraph-rsid="065d590d" style:font-name-asian="Times New Roman3" style:font-size-asian="11pt" style:language-asian="en" style:country-asian="US" style:font-style-asian="normal" style:font-weight-asian="bold" style:font-size-complex="11pt" style:font-weight-complex="bold"/>
    </style:style>
    <style:style style:name="P267" style:family="paragraph" style:parent-style-name="Text_20_body">
      <style:paragraph-properties fo:margin-left="0.106cm" fo:margin-right="0cm" fo:margin-top="0.018cm" fo:margin-bottom="0cm" style:contextual-spacing="false" fo:text-indent="0cm" style:auto-text-indent="false"/>
    </style:style>
    <style:style style:name="P268" style:family="paragraph" style:parent-style-name="Text_20_body" style:list-style-name="WWNum2">
      <loext:graphic-properties draw:fill="none"/>
      <style:paragraph-properties fo:margin-left="0cm" fo:margin-right="0cm" fo:margin-top="0.101cm" fo:margin-bottom="0.101cm" style:contextual-spacing="false" fo:line-height="100%" fo:text-align="justify" style:justify-single-word="false" fo:hyphenation-ladder-count="no-limit" fo:text-indent="0cm" style:auto-text-indent="false" fo:background-color="transparent" style:writing-mode="page"/>
      <style:text-properties style:font-name="Times New Roman2" fo:font-size="10.5pt" officeooo:paragraph-rsid="0312d65c" style:font-size-asian="10.5pt" style:font-size-complex="10.5pt" fo:hyphenate="false" fo:hyphenation-remain-char-count="2" fo:hyphenation-push-char-count="2" loext:hyphenation-no-caps="false"/>
    </style:style>
    <style:style style:name="P269" style:family="paragraph" style:parent-style-name="Text_20_body" style:list-style-name="WWNum1">
      <style:paragraph-properties fo:margin-left="0cm" fo:margin-right="0.953cm" fo:margin-top="0cm" fo:margin-bottom="0cm" style:contextual-spacing="false" fo:text-align="start" style:justify-single-word="false" fo:text-indent="0cm" style:auto-text-indent="false" style:writing-mode="lr-tb">
        <style:tab-stops>
          <style:tab-stop style:position="0cm"/>
          <style:tab-stop style:position="0.053cm"/>
        </style:tab-stops>
      </style:paragraph-properties>
      <style:text-properties style:use-window-font-color="true" loext:opacity="0%" style:font-name="Calibri1" fo:font-size="11pt" fo:language="pt" fo:country="BR" officeooo:paragraph-rsid="0678a58f" style:font-name-asian="Times New Roman2" style:font-size-asian="11pt" style:language-asian="zxx" style:country-asian="none" style:font-name-complex="Times New Roman2" style:font-size-complex="11pt" style:language-complex="ar" style:country-complex="SA"/>
    </style:style>
    <style:style style:name="P270" style:family="paragraph" style:parent-style-name="Text_20_body" style:list-style-name="WWNum1">
      <style:paragraph-properties fo:margin-top="0cm" fo:margin-bottom="0cm" style:contextual-spacing="false" fo:text-align="start" style:justify-single-word="false"/>
      <style:text-properties style:use-window-font-color="true" loext:opacity="0%" style:font-name="Calibri1" fo:font-size="11pt" fo:language="pt" fo:country="BR" officeooo:paragraph-rsid="0678a58f" style:font-name-asian="Times New Roman2" style:font-size-asian="11pt" style:language-asian="zxx" style:country-asian="none" style:font-name-complex="Times New Roman2" style:font-size-complex="11pt" style:language-complex="ar" style:country-complex="SA"/>
    </style:style>
    <style:style style:name="P271" style:family="paragraph" style:parent-style-name="Text_20_body" style:list-style-name="WWNum1">
      <style:paragraph-properties fo:margin-left="0cm" fo:margin-right="0.953cm" fo:margin-top="0cm" fo:margin-bottom="0cm" style:contextual-spacing="false" fo:text-align="start" style:justify-single-word="false" fo:text-indent="0cm" style:auto-text-indent="false" style:writing-mode="lr-tb">
        <style:tab-stops>
          <style:tab-stop style:position="0cm"/>
          <style:tab-stop style:position="0.053cm"/>
        </style:tab-stops>
      </style:paragraph-properties>
      <style:text-properties style:use-window-font-color="true" loext:opacity="0%" style:font-name="Calibri1" fo:font-size="11pt" fo:language="pt" fo:country="BR" style:text-underline-style="none" fo:font-weight="normal" officeooo:paragraph-rsid="0678a58f" fo:background-color="#ffffff" style:font-name-asian="Times New Roman1" style:font-size-asian="11pt" style:language-asian="zxx" style:country-asian="none" style:font-weight-asian="normal" style:font-name-complex="Times New Roman1" style:font-size-complex="11pt" style:language-complex="ar" style:country-complex="SA" style:font-weight-complex="normal"/>
    </style:style>
    <style:style style:name="P272" style:family="paragraph" style:parent-style-name="Text_20_body" style:list-style-name="WWNum1">
      <style:paragraph-properties fo:margin-left="0cm" fo:margin-right="0.953cm" fo:margin-top="0cm" fo:margin-bottom="0cm" style:contextual-spacing="false" fo:text-align="center" style:justify-single-word="false" fo:text-indent="0cm" style:auto-text-indent="false" style:writing-mode="lr-tb">
        <style:tab-stops>
          <style:tab-stop style:position="0cm"/>
          <style:tab-stop style:position="0.053cm"/>
        </style:tab-stops>
      </style:paragraph-properties>
      <style:text-properties style:use-window-font-color="true" loext:opacity="0%" style:font-name="Calibri1" fo:font-size="11pt" fo:language="pt" fo:country="BR" style:text-underline-style="none" fo:font-weight="normal" officeooo:rsid="06676dbb" officeooo:paragraph-rsid="0678a58f" fo:background-color="transparent" style:font-name-asian="Times New Roman2" style:font-size-asian="11pt" style:language-asian="zxx" style:country-asian="none" style:font-weight-asian="normal" style:font-name-complex="Times New Roman2" style:font-size-complex="11pt" style:language-complex="ar" style:country-complex="SA" style:font-weight-complex="normal"/>
    </style:style>
    <style:style style:name="P273" style:family="paragraph" style:parent-style-name="Text_20_body" style:list-style-name="WWNum1">
      <style:paragraph-properties fo:margin-top="0cm" fo:margin-bottom="0cm" style:contextual-spacing="false" fo:text-align="start" style:justify-single-word="false"/>
      <style:text-properties style:use-window-font-color="true" loext:opacity="0%" style:font-name="Calibri1" fo:font-size="11pt" fo:language="pt" fo:country="BR" style:text-underline-style="none" officeooo:paragraph-rsid="0678a58f" style:font-name-asian="Times New Roman2" style:font-size-asian="11pt" style:language-asian="zxx" style:country-asian="none" style:font-name-complex="Times New Roman2" style:font-size-complex="11pt" style:language-complex="ar" style:country-complex="SA"/>
    </style:style>
    <style:style style:name="P274" style:family="paragraph" style:parent-style-name="Text_20_body" style:list-style-name="WWNum1">
      <style:paragraph-properties fo:margin-top="0cm" fo:margin-bottom="0cm" style:contextual-spacing="false"/>
      <style:text-properties style:use-window-font-color="true" loext:opacity="0%" style:font-name="Calibri1" fo:font-size="11pt" fo:language="pt" fo:country="BR" style:text-underline-style="none" officeooo:paragraph-rsid="0678a58f" style:font-name-asian="Times New Roman2" style:font-size-asian="11pt" style:language-asian="zxx" style:country-asian="none" style:font-name-complex="Times New Roman2" style:font-size-complex="11pt" style:language-complex="ar" style:country-complex="SA"/>
    </style:style>
    <style:style style:name="P275" style:family="paragraph" style:parent-style-name="Text_20_body" style:list-style-name="WWNum1">
      <style:paragraph-properties fo:margin-top="0cm" fo:margin-bottom="0cm" style:contextual-spacing="false" fo:text-align="start" style:justify-single-word="false"/>
      <style:text-properties style:use-window-font-color="true" loext:opacity="0%" style:font-name="Calibri1" fo:font-size="11pt" fo:language="pt" fo:country="BR" style:text-underline-style="none" fo:font-weight="bold" officeooo:paragraph-rsid="0678a58f" style:font-name-asian="Times New Roman2" style:font-size-asian="11pt" style:language-asian="zxx" style:country-asian="none" style:font-weight-asian="bold" style:font-name-complex="Times New Roman2" style:font-size-complex="11pt" style:language-complex="ar" style:country-complex="SA"/>
    </style:style>
    <style:style style:name="P276" style:family="paragraph" style:parent-style-name="Text_20_body" style:list-style-name="WWNum1">
      <style:paragraph-properties fo:margin-top="0cm" fo:margin-bottom="0cm" style:contextual-spacing="false" fo:text-align="center" style:justify-single-word="false"/>
      <style:text-properties style:use-window-font-color="true" loext:opacity="0%" style:font-name="Calibri1" fo:font-size="11pt" fo:language="pt" fo:country="BR" style:text-underline-style="none" fo:font-weight="bold" officeooo:paragraph-rsid="0678a58f" style:font-name-asian="Times New Roman2" style:font-size-asian="11pt" style:language-asian="zxx" style:country-asian="none" style:font-weight-asian="bold" style:font-name-complex="Times New Roman2" style:font-size-complex="11pt" style:language-complex="ar" style:country-complex="SA"/>
    </style:style>
    <style:style style:name="P277" style:family="paragraph" style:parent-style-name="Text_20_body" style:list-style-name="WWNum1">
      <style:paragraph-properties fo:margin-top="0cm" fo:margin-bottom="0cm" style:contextual-spacing="false" fo:text-align="center" style:justify-single-word="false"/>
      <style:text-properties style:use-window-font-color="true" loext:opacity="0%" style:font-name="Calibri1" fo:font-size="11pt" fo:language="pt" fo:country="BR" fo:font-weight="bold" officeooo:paragraph-rsid="0678a58f" style:font-name-asian="Times New Roman2" style:font-size-asian="11pt" style:language-asian="zxx" style:country-asian="none" style:font-weight-asian="bold" style:font-name-complex="Times New Roman2" style:font-size-complex="11pt" style:language-complex="ar" style:country-complex="SA"/>
    </style:style>
    <style:style style:name="P278" style:family="paragraph" style:parent-style-name="Text_20_body" style:list-style-name="WWNum1">
      <style:paragraph-properties fo:margin-top="0cm" fo:margin-bottom="0cm" style:contextual-spacing="false" fo:text-align="start" style:justify-single-word="false"/>
      <style:text-properties style:font-name="Calibri1" fo:font-size="11pt" officeooo:paragraph-rsid="0678a58f" style:font-size-asian="11pt" style:font-size-complex="11pt"/>
    </style:style>
    <style:style style:name="P279" style:family="paragraph" style:parent-style-name="edital02" style:list-style-name="WWNum2">
      <loext:graphic-properties draw:fill="none"/>
      <style:paragraph-properties fo:margin-left="-0.9cm" fo:margin-right="0cm" fo:margin-top="0cm" fo:margin-bottom="0.212cm" style:contextual-spacing="false" fo:text-align="justify" style:justify-single-word="false" fo:orphans="0" fo:widows="0" fo:hyphenation-ladder-count="no-limit" fo:text-indent="-0.801cm" style:auto-text-indent="false" fo:background-color="transparent" style:writing-mode="lr-tb">
        <style:tab-stops>
          <style:tab-stop style:position="1.501cm"/>
        </style:tab-stops>
      </style:paragraph-properties>
      <style:text-properties style:font-name="Calibri1" fo:font-size="11pt" officeooo:paragraph-rsid="0641b25e" style:font-size-asian="11pt" style:font-size-complex="11pt" fo:hyphenate="false" fo:hyphenation-remain-char-count="2" fo:hyphenation-push-char-count="2" loext:hyphenation-no-caps="false"/>
    </style:style>
    <style:style style:name="P280" style:family="paragraph" style:parent-style-name="edital02" style:list-style-name="WWNum2">
      <loext:graphic-properties draw:fill="none"/>
      <style:paragraph-properties fo:margin-left="-0.9cm" fo:margin-right="0cm" fo:margin-top="0cm" fo:margin-bottom="0.212cm" style:contextual-spacing="false" fo:text-align="justify" style:justify-single-word="false" fo:orphans="0" fo:widows="0" fo:hyphenation-ladder-count="no-limit" fo:text-indent="-0.801cm" style:auto-text-indent="false" fo:background-color="transparent" style:writing-mode="lr-tb">
        <style:tab-stops>
          <style:tab-stop style:position="1.501cm"/>
        </style:tab-stops>
      </style:paragraph-properties>
      <style:text-properties style:font-name="Calibri1" fo:font-size="11pt" officeooo:paragraph-rsid="03b3e5e5" style:font-size-asian="11pt" style:font-size-complex="11pt" fo:hyphenate="false" fo:hyphenation-remain-char-count="2" fo:hyphenation-push-char-count="2" loext:hyphenation-no-caps="false"/>
    </style:style>
    <style:style style:name="P281" style:family="paragraph" style:parent-style-name="edital02" style:list-style-name="WWNum2">
      <loext:graphic-properties draw:fill="none"/>
      <style:paragraph-properties fo:margin-left="-0.9cm" fo:margin-right="0cm" fo:margin-top="0cm" fo:margin-bottom="0.212cm" style:contextual-spacing="false" fo:text-align="justify" style:justify-single-word="false" fo:orphans="0" fo:widows="0" fo:hyphenation-ladder-count="no-limit" fo:text-indent="-0.801cm" style:auto-text-indent="false" fo:background-color="transparent" style:writing-mode="lr-tb">
        <style:tab-stops>
          <style:tab-stop style:position="1.501cm"/>
        </style:tab-stops>
      </style:paragraph-properties>
      <style:text-properties style:font-name="Calibri1" fo:font-size="11pt" officeooo:paragraph-rsid="06458d81" style:font-size-asian="11pt" style:font-size-complex="11pt" fo:hyphenate="false" fo:hyphenation-remain-char-count="2" fo:hyphenation-push-char-count="2" loext:hyphenation-no-caps="false"/>
    </style:style>
    <style:style style:name="P282" style:family="paragraph" style:parent-style-name="edital02" style:list-style-name="WWNum2">
      <loext:graphic-properties draw:fill="none"/>
      <style:paragraph-properties fo:margin-left="-0.9cm" fo:margin-right="0cm" fo:margin-top="0cm" fo:margin-bottom="0.212cm" style:contextual-spacing="false" fo:text-align="justify" style:justify-single-word="false" fo:orphans="0" fo:widows="0" fo:hyphenation-ladder-count="no-limit" fo:text-indent="-0.801cm" style:auto-text-indent="false" fo:background-color="transparent" style:writing-mode="lr-tb">
        <style:tab-stops>
          <style:tab-stop style:position="1.501cm"/>
        </style:tab-stops>
      </style:paragraph-properties>
      <style:text-properties style:font-name="Calibri1" fo:font-size="11pt" officeooo:paragraph-rsid="064888a0" style:font-size-asian="11pt" style:font-size-complex="11pt" fo:hyphenate="false" fo:hyphenation-remain-char-count="2" fo:hyphenation-push-char-count="2" loext:hyphenation-no-caps="false"/>
    </style:style>
    <style:style style:name="P283" style:family="paragraph" style:parent-style-name="edital02" style:list-style-name="WWNum2" style:master-page-name="">
      <loext:graphic-properties draw:fill="none"/>
      <style:paragraph-properties fo:margin-left="-0.9cm" fo:margin-right="0cm" fo:margin-top="0cm" fo:margin-bottom="0.212cm" style:contextual-spacing="false" fo:text-align="justify" style:justify-single-word="false" fo:orphans="0" fo:widows="0" fo:hyphenation-ladder-count="no-limit" fo:text-indent="-0.801cm" style:auto-text-indent="false" style:page-number="auto" fo:background-color="transparent" style:writing-mode="lr-tb">
        <style:tab-stops>
          <style:tab-stop style:position="1.501cm"/>
        </style:tab-stops>
      </style:paragraph-properties>
      <style:text-properties style:font-name="Calibri1" fo:font-size="11pt" officeooo:paragraph-rsid="03bd043e" style:font-size-asian="11pt" style:font-size-complex="11pt" fo:hyphenate="false" fo:hyphenation-remain-char-count="2" fo:hyphenation-push-char-count="2" loext:hyphenation-no-caps="false"/>
    </style:style>
    <style:style style:name="P284" style:family="paragraph" style:parent-style-name="edital02" style:list-style-name="WWNum2">
      <loext:graphic-properties draw:fill="none"/>
      <style:paragraph-properties fo:margin-left="-0.9cm" fo:margin-right="0cm" fo:margin-top="0cm" fo:margin-bottom="0.212cm" style:contextual-spacing="false" fo:text-align="justify" style:justify-single-word="false" fo:orphans="0" fo:widows="0" fo:hyphenation-ladder-count="no-limit" fo:text-indent="-0.801cm" style:auto-text-indent="false" fo:background-color="transparent" style:writing-mode="lr-tb">
        <style:tab-stops>
          <style:tab-stop style:position="1.501cm"/>
        </style:tab-stops>
      </style:paragraph-properties>
      <style:text-properties style:font-name="Calibri1" fo:font-size="11pt" officeooo:paragraph-rsid="0649fadf" style:font-size-asian="11pt" style:font-size-complex="11pt" fo:hyphenate="false" fo:hyphenation-remain-char-count="2" fo:hyphenation-push-char-count="2" loext:hyphenation-no-caps="false"/>
    </style:style>
    <style:style style:name="P285" style:family="paragraph" style:parent-style-name="edital02" style:list-style-name="WWNum2" style:master-page-name="">
      <loext:graphic-properties draw:fill="none"/>
      <style:paragraph-properties fo:margin-left="-0.9cm" fo:margin-right="0cm" fo:margin-top="0cm" fo:margin-bottom="0.212cm" style:contextual-spacing="false" fo:text-align="justify" style:justify-single-word="false" fo:orphans="0" fo:widows="0" fo:hyphenation-ladder-count="no-limit" fo:text-indent="-0.801cm" style:auto-text-indent="false" style:page-number="auto" fo:background-color="transparent" style:writing-mode="lr-tb">
        <style:tab-stops>
          <style:tab-stop style:position="1.501cm"/>
        </style:tab-stops>
      </style:paragraph-properties>
      <style:text-properties style:font-name="Calibri1" fo:font-size="11pt" officeooo:paragraph-rsid="0649fadf" style:font-size-asian="11pt" style:font-size-complex="11pt" fo:hyphenate="false" fo:hyphenation-remain-char-count="2" fo:hyphenation-push-char-count="2" loext:hyphenation-no-caps="false"/>
    </style:style>
    <style:style style:name="P286" style:family="paragraph" style:parent-style-name="edital02" style:list-style-name="WWNum2" style:master-page-name="">
      <loext:graphic-properties draw:fill="none"/>
      <style:paragraph-properties fo:margin-left="-0.9cm" fo:margin-right="0cm" fo:margin-top="0cm" fo:margin-bottom="0.212cm" style:contextual-spacing="false" fo:text-align="justify" style:justify-single-word="false" fo:orphans="0" fo:widows="0" fo:hyphenation-ladder-count="no-limit" fo:text-indent="0cm" style:auto-text-indent="false" style:page-number="auto" fo:background-color="transparent" style:text-autospace="none" style:writing-mode="lr-tb">
        <style:tab-stops/>
      </style:paragraph-properties>
      <style:text-properties style:font-name="Calibri1" fo:font-size="11pt" officeooo:paragraph-rsid="03bd043e" style:font-size-asian="11pt" style:font-size-complex="11pt" fo:hyphenate="false" fo:hyphenation-remain-char-count="2" fo:hyphenation-push-char-count="2" loext:hyphenation-no-caps="false"/>
    </style:style>
    <style:style style:name="P287" style:family="paragraph" style:parent-style-name="edital02" style:list-style-name="WWNum2">
      <loext:graphic-properties draw:fill="none"/>
      <style:paragraph-properties fo:margin-left="-0.9cm" fo:margin-right="0cm" fo:margin-top="0cm" fo:margin-bottom="0.212cm" style:contextual-spacing="false" fo:text-align="justify" style:justify-single-word="false" fo:orphans="0" fo:widows="0" fo:hyphenation-ladder-count="no-limit" fo:text-indent="-0.801cm" style:auto-text-indent="false" fo:background-color="transparent" style:writing-mode="lr-tb">
        <style:tab-stops>
          <style:tab-stop style:position="1.501cm"/>
        </style:tab-stops>
      </style:paragraph-properties>
      <style:text-properties style:font-name="Calibri1" fo:font-size="11pt" officeooo:rsid="064888a0" officeooo:paragraph-rsid="064888a0" style:font-size-asian="11pt" style:font-size-complex="11pt" fo:hyphenate="false" fo:hyphenation-remain-char-count="2" fo:hyphenation-push-char-count="2" loext:hyphenation-no-caps="false"/>
    </style:style>
    <style:style style:name="P288" style:family="paragraph" style:parent-style-name="edital02" style:list-style-name="WWNum2">
      <loext:graphic-properties draw:fill="none"/>
      <style:paragraph-properties fo:margin-left="0cm" fo:margin-right="0cm" fo:margin-top="0cm" fo:margin-bottom="0.212cm" style:contextual-spacing="false" fo:text-align="justify" style:justify-single-word="false" fo:orphans="0" fo:widows="0" fo:hyphenation-ladder-count="no-limit" fo:text-indent="0cm" style:auto-text-indent="false" fo:background-color="transparent" style:writing-mode="lr-tb">
        <style:tab-stops>
          <style:tab-stop style:position="1.501cm"/>
        </style:tab-stops>
      </style:paragraph-properties>
      <style:text-properties style:font-name="Calibri1" fo:font-size="11pt" fo:font-weight="bold" officeooo:rsid="064190bc" officeooo:paragraph-rsid="0641b25e" style:font-size-asian="11pt" style:font-weight-asian="bold" style:font-size-complex="11pt" style:font-weight-complex="bold" fo:hyphenate="false" fo:hyphenation-remain-char-count="2" fo:hyphenation-push-char-count="2" loext:hyphenation-no-caps="false"/>
    </style:style>
    <style:style style:name="P289" style:family="paragraph" style:parent-style-name="edital02" style:list-style-name="WWNum2">
      <loext:graphic-properties draw:fill="none"/>
      <style:paragraph-properties fo:margin-left="-0.9cm" fo:margin-right="0cm" fo:margin-top="0cm" fo:margin-bottom="0.212cm" style:contextual-spacing="false" fo:text-align="justify" style:justify-single-word="false" fo:orphans="0" fo:widows="0" fo:hyphenation-ladder-count="no-limit" fo:text-indent="-0.801cm" style:auto-text-indent="false" fo:background-color="transparent" style:writing-mode="lr-tb">
        <style:tab-stops>
          <style:tab-stop style:position="1.501cm"/>
        </style:tab-stops>
      </style:paragraph-properties>
      <style:text-properties style:font-name="Calibri1" fo:font-size="11pt" officeooo:rsid="059cd66b" officeooo:paragraph-rsid="06448676" fo:background-color="transparent" style:font-size-asian="11pt" style:font-size-complex="11pt" fo:hyphenate="false" fo:hyphenation-remain-char-count="2" fo:hyphenation-push-char-count="2" loext:hyphenation-no-caps="false"/>
    </style:style>
    <style:style style:name="P290" style:family="paragraph" style:parent-style-name="edital02" style:list-style-name="WWNum2">
      <loext:graphic-properties draw:fill="none"/>
      <style:paragraph-properties fo:margin-left="-0.9cm" fo:margin-right="0cm" fo:margin-top="0cm" fo:margin-bottom="0.212cm" style:contextual-spacing="false" fo:text-align="justify" style:justify-single-word="false" fo:orphans="0" fo:widows="0" fo:hyphenation-ladder-count="no-limit" fo:text-indent="-0.801cm" style:auto-text-indent="false" fo:background-color="transparent" style:writing-mode="lr-tb">
        <style:tab-stops>
          <style:tab-stop style:position="1.501cm"/>
        </style:tab-stops>
      </style:paragraph-properties>
      <style:text-properties officeooo:paragraph-rsid="0649fadf" fo:hyphenate="false" fo:hyphenation-remain-char-count="2" fo:hyphenation-push-char-count="2" loext:hyphenation-no-caps="false"/>
    </style:style>
    <style:style style:name="P291" style:family="paragraph" style:parent-style-name="edital04" style:list-style-name="WWNum2" style:master-page-name="">
      <loext:graphic-properties draw:fill="none"/>
      <style:paragraph-properties fo:margin-left="-0.4cm" fo:margin-right="0cm" fo:margin-top="0.302cm" fo:margin-bottom="0.302cm" style:contextual-spacing="false" fo:text-align="justify" style:justify-single-word="false" fo:orphans="0" fo:widows="0" fo:hyphenation-ladder-count="no-limit" fo:text-indent="-2.401cm" style:auto-text-indent="false" style:page-number="auto" fo:background-color="transparent" style:text-autospace="none" style:writing-mode="lr-tb">
        <style:tab-stops>
          <style:tab-stop style:position="0.289cm"/>
        </style:tab-stops>
      </style:paragraph-properties>
      <style:text-properties style:font-name="Calibri1" fo:font-size="11pt" officeooo:paragraph-rsid="0315c06a" style:font-size-asian="11pt" style:font-size-complex="11pt" fo:hyphenate="false" fo:hyphenation-remain-char-count="2" fo:hyphenation-push-char-count="2" loext:hyphenation-no-caps="false"/>
    </style:style>
    <style:style style:name="P292" style:family="paragraph" style:parent-style-name="edital04" style:list-style-name="WWNum2" style:master-page-name="">
      <loext:graphic-properties draw:fill="none"/>
      <style:paragraph-properties fo:margin-left="-0.4cm" fo:margin-right="0cm" fo:margin-top="0cm" fo:margin-bottom="0cm" style:contextual-spacing="false" fo:text-align="justify" style:justify-single-word="false" fo:orphans="0" fo:widows="0" fo:hyphenation-ladder-count="no-limit" fo:text-indent="0cm" style:auto-text-indent="false" style:page-number="auto" fo:background-color="transparent" style:text-autospace="none" style:writing-mode="lr-tb">
        <style:tab-stops>
          <style:tab-stop style:position="2.501cm"/>
        </style:tab-stops>
      </style:paragraph-properties>
      <style:text-properties style:font-name="Calibri1" fo:font-size="11pt" officeooo:paragraph-rsid="0315c06a" style:font-size-asian="11pt" style:font-size-complex="11pt" fo:hyphenate="false" fo:hyphenation-remain-char-count="2" fo:hyphenation-push-char-count="2" loext:hyphenation-no-caps="false"/>
    </style:style>
    <style:style style:name="P293" style:family="paragraph" style:parent-style-name="edital04" style:list-style-name="WWNum2">
      <loext:graphic-properties draw:fill="none"/>
      <style:paragraph-properties fo:margin-left="-0.4cm" fo:margin-right="0cm" fo:margin-top="0cm" fo:margin-bottom="0cm" style:contextual-spacing="false" fo:text-align="justify" style:justify-single-word="false" fo:orphans="0" fo:widows="0" fo:hyphenation-ladder-count="no-limit" fo:text-indent="0cm" style:auto-text-indent="false" fo:background-color="transparent" style:text-autospace="none" style:writing-mode="lr-tb">
        <style:tab-stops>
          <style:tab-stop style:position="2.501cm"/>
        </style:tab-stops>
      </style:paragraph-properties>
      <style:text-properties style:font-name="Calibri1" fo:font-size="11pt" officeooo:paragraph-rsid="0315c06a" style:font-size-asian="11pt" style:font-size-complex="11pt" fo:hyphenate="false" fo:hyphenation-remain-char-count="2" fo:hyphenation-push-char-count="2" loext:hyphenation-no-caps="false"/>
    </style:style>
    <style:style style:name="P294" style:family="paragraph" style:parent-style-name="edital05" style:list-style-name="WWNum2">
      <style:paragraph-properties>
        <style:tab-stops/>
      </style:paragraph-properties>
      <style:text-properties style:font-name="Calibri1" fo:font-size="11pt" officeooo:paragraph-rsid="0634fc74" style:font-size-asian="11pt" style:font-size-complex="11pt"/>
    </style:style>
    <style:style style:name="P295" style:family="paragraph" style:parent-style-name="edital05" style:list-style-name="WWNum2">
      <style:paragraph-properties>
        <style:tab-stops/>
      </style:paragraph-properties>
      <style:text-properties style:font-name="Calibri1" fo:font-size="11pt" officeooo:paragraph-rsid="0636be42" style:font-size-asian="11pt" style:font-size-complex="11pt"/>
    </style:style>
    <style:style style:name="P296" style:family="paragraph" style:parent-style-name="edital05" style:list-style-name="WWNum2">
      <style:paragraph-properties fo:margin-left="0cm" fo:margin-right="0cm" fo:text-indent="0cm" style:auto-text-indent="false">
        <style:tab-stops/>
      </style:paragraph-properties>
      <style:text-properties style:font-name="Calibri1" fo:font-size="11pt" officeooo:paragraph-rsid="067ea5d8" style:font-size-asian="11pt" style:font-size-complex="11pt"/>
    </style:style>
    <style:style style:name="P297" style:family="paragraph" style:parent-style-name="edital05" style:list-style-name="WWNum2">
      <style:paragraph-properties>
        <style:tab-stops>
          <style:tab-stop style:position="0.358cm"/>
        </style:tab-stops>
      </style:paragraph-properties>
      <style:text-properties style:font-name="Calibri1" fo:font-size="11pt" officeooo:paragraph-rsid="0638addd" style:font-size-asian="11pt" style:font-size-complex="11pt"/>
    </style:style>
    <style:style style:name="P298" style:family="paragraph" style:parent-style-name="edital05" style:list-style-name="WWNum2">
      <style:paragraph-properties fo:margin-left="0cm" fo:margin-right="0cm" fo:text-indent="0cm" style:auto-text-indent="false">
        <style:tab-stops>
          <style:tab-stop style:position="0.358cm"/>
        </style:tab-stops>
      </style:paragraph-properties>
      <style:text-properties style:font-name="Calibri1" fo:font-size="11pt" officeooo:paragraph-rsid="067ea5d8" style:font-size-asian="11pt" style:font-size-complex="11pt"/>
    </style:style>
    <style:style style:name="P299" style:family="paragraph" style:parent-style-name="edital05" style:list-style-name="WWNum2">
      <style:paragraph-properties>
        <style:tab-stops>
          <style:tab-stop style:position="0.358cm"/>
        </style:tab-stops>
      </style:paragraph-properties>
      <style:text-properties style:font-name="Calibri1" fo:font-size="11pt" officeooo:rsid="0638addd" officeooo:paragraph-rsid="0638addd" style:font-size-asian="11pt" style:font-size-complex="11pt"/>
    </style:style>
    <style:style style:name="P300" style:family="paragraph" style:parent-style-name="edital05" style:list-style-name="WWNum2">
      <style:paragraph-properties fo:margin-left="0cm" fo:margin-right="0cm" fo:text-indent="0cm" style:auto-text-indent="false">
        <style:tab-stops>
          <style:tab-stop style:position="0.358cm"/>
        </style:tab-stops>
      </style:paragraph-properties>
      <style:text-properties style:font-name="Calibri1" fo:font-size="11pt" officeooo:rsid="0638addd" officeooo:paragraph-rsid="067ea5d8" style:font-size-asian="11pt" style:font-size-complex="11pt"/>
    </style:style>
    <style:style style:name="P301" style:family="paragraph" style:parent-style-name="edital05" style:list-style-name="WWNum2" style:master-page-name="">
      <loext:graphic-properties draw:fill="none"/>
      <style:paragraph-properties fo:margin-left="-0.4cm" fo:margin-right="0cm" fo:margin-top="0cm" fo:margin-bottom="0cm" style:contextual-spacing="false" fo:text-align="justify" style:justify-single-word="false" fo:orphans="0" fo:widows="0" fo:hyphenation-ladder-count="no-limit" fo:text-indent="-0.4cm" style:auto-text-indent="false" style:page-number="auto" fo:background-color="transparent" style:text-autospace="none" style:writing-mode="lr-tb">
        <style:tab-stops>
          <style:tab-stop style:position="3.607cm"/>
        </style:tab-stops>
      </style:paragraph-properties>
      <style:text-properties style:font-name="Calibri1" fo:font-size="11pt" officeooo:paragraph-rsid="0315c06a" style:font-size-asian="11pt" style:font-size-complex="11pt" fo:hyphenate="false" fo:hyphenation-remain-char-count="2" fo:hyphenation-push-char-count="2" loext:hyphenation-no-caps="false"/>
    </style:style>
    <style:style style:name="P302" style:family="paragraph" style:parent-style-name="edital05" style:list-style-name="WWNum2">
      <style:paragraph-properties>
        <style:tab-stops>
          <style:tab-stop style:position="0.358cm"/>
        </style:tab-stops>
      </style:paragraph-properties>
      <style:text-properties style:font-name="Calibri1" fo:font-size="11pt" style:text-underline-style="none" officeooo:rsid="0638addd" officeooo:paragraph-rsid="063a3019" style:font-size-asian="11pt" style:font-size-complex="11pt"/>
    </style:style>
    <style:style style:name="P303" style:family="paragraph" style:parent-style-name="edital05" style:list-style-name="WWNum2">
      <style:paragraph-properties fo:margin-left="0cm" fo:margin-right="0cm" fo:margin-top="0cm" fo:margin-bottom="0cm" style:contextual-spacing="false" fo:text-align="justify" style:justify-single-word="false" fo:text-indent="0cm" style:auto-text-indent="false">
        <style:tab-stops>
          <style:tab-stop style:position="0.358cm"/>
        </style:tab-stops>
      </style:paragraph-properties>
      <style:text-properties style:font-name="Calibri1" fo:font-size="11pt" style:text-underline-style="none" fo:font-weight="normal" officeooo:rsid="0638addd" officeooo:paragraph-rsid="067ea5d8" style:font-size-asian="11pt" style:font-weight-asian="normal" style:font-size-complex="11pt" style:font-weight-complex="normal"/>
    </style:style>
    <style:style style:name="P304" style:family="paragraph" style:parent-style-name="edital05" style:list-style-name="WWNum2">
      <loext:graphic-properties draw:fill="none"/>
      <style:paragraph-properties fo:margin-left="0cm" fo:margin-right="0cm" fo:margin-top="0cm" fo:margin-bottom="0cm" style:contextual-spacing="false" fo:text-align="justify" style:justify-single-word="false" fo:orphans="0" fo:widows="0" fo:hyphenation-ladder-count="no-limit" fo:text-indent="0cm" style:auto-text-indent="false" fo:background-color="transparent" style:text-autospace="none" style:writing-mode="lr-tb">
        <style:tab-stops>
          <style:tab-stop style:position="3.607cm"/>
        </style:tab-stops>
      </style:paragraph-properties>
      <style:text-properties style:font-name="Calibri1" fo:font-size="11pt" fo:font-weight="normal" officeooo:rsid="03a55d03" officeooo:paragraph-rsid="0315c06a" fo:background-color="transparent" style:font-size-asian="11pt" style:font-weight-asian="normal" style:font-size-complex="11pt" style:font-weight-complex="normal" fo:hyphenate="false" fo:hyphenation-remain-char-count="2" fo:hyphenation-push-char-count="2" loext:hyphenation-no-caps="false"/>
    </style:style>
    <style:style style:name="P305" style:family="paragraph">
      <loext:graphic-properties draw:fill="none" draw:fill-color="#ffffff"/>
      <style:paragraph-properties style:writing-mode="lr-tb"/>
    </style:style>
    <style:style style:name="P306" style:family="paragraph">
      <style:paragraph-properties fo:text-align="center"/>
    </style:style>
    <style:style style:name="P307" style:family="paragraph">
      <loext:graphic-properties draw:fill="solid" draw:fill-color="#ffffff" draw:opacity="0%"/>
      <style:paragraph-properties fo:text-align="start"/>
      <style:text-properties fo:font-size="18pt"/>
    </style:style>
    <style:style style:name="P308" style:family="paragraph">
      <loext:graphic-properties draw:fill="none"/>
      <style:paragraph-properties fo:text-align="start"/>
      <style:text-properties fo:color="#000000" loext:opacity="100%" fo:font-size="18pt"/>
    </style:style>
    <style:style style:name="T1" style:family="text">
      <style:text-properties fo:font-size="9pt" style:font-size-asian="9pt"/>
    </style:style>
    <style:style style:name="T2" style:family="text">
      <style:text-properties fo:font-size="9pt" style:font-size-asian="9pt" style:font-size-complex="9pt"/>
    </style:style>
    <style:style style:name="T3" style:family="text">
      <style:text-properties fo:font-size="9pt" fo:letter-spacing="-0.007cm" style:font-size-asian="9pt"/>
    </style:style>
    <style:style style:name="T4" style:family="text">
      <style:text-properties fo:font-size="9pt" fo:letter-spacing="-0.009cm" style:font-size-asian="9pt"/>
    </style:style>
    <style:style style:name="T5" style:family="text">
      <style:text-properties fo:font-size="9pt" fo:letter-spacing="-0.005cm" style:font-size-asian="9pt"/>
    </style:style>
    <style:style style:name="T6" style:family="text">
      <style:text-properties fo:font-size="9pt" fo:letter-spacing="-0.074cm" style:font-size-asian="9pt"/>
    </style:style>
    <style:style style:name="T7" style:family="text">
      <style:text-properties fo:font-size="9pt" fo:letter-spacing="-0.002cm" style:font-size-asian="9pt"/>
    </style:style>
    <style:style style:name="T8" style:family="text">
      <style:text-properties fo:font-size="9pt" fo:letter-spacing="-0.012cm" style:font-size-asian="9pt"/>
    </style:style>
    <style:style style:name="T9" style:family="text">
      <style:text-properties fo:font-size="9pt" fo:letter-spacing="-0.011cm" style:font-size-asian="9pt"/>
    </style:style>
    <style:style style:name="T10" style:family="text">
      <style:text-properties fo:font-size="9pt" fo:letter-spacing="-0.004cm" style:font-size-asian="9pt"/>
    </style:style>
    <style:style style:name="T11" style:family="text">
      <style:text-properties fo:color="#000000" loext:opacity="100%"/>
    </style:style>
    <style:style style:name="T12" style:family="text">
      <style:text-properties fo:color="#000000" loext:opacity="100%" style:font-name="Calibri1" fo:font-size="9pt" style:text-underline-style="solid" style:text-underline-width="auto" style:text-underline-color="font-color" style:font-size-asian="9pt" style:font-name-complex="Times New Roman2" style:font-size-complex="9pt"/>
    </style:style>
    <style:style style:name="T13" style:family="text">
      <style:text-properties fo:color="#000000" loext:opacity="100%" style:font-name="Calibri1" fo:font-size="11pt" fo:background-color="transparent" loext:char-shading-value="0" style:font-size-asian="11pt" style:font-size-complex="11pt"/>
    </style:style>
    <style:style style:name="T14" style:family="text">
      <style:text-properties fo:color="#000000" loext:opacity="100%" style:font-name="Calibri1" fo:font-size="11pt" fo:background-color="transparent" loext:char-shading-value="0" style:font-size-asian="11pt" style:font-size-complex="11pt" style:font-weight-complex="bold"/>
    </style:style>
    <style:style style:name="T15" style:family="text">
      <style:text-properties fo:color="#000000" loext:opacity="100%" style:font-name="Calibri1" fo:font-size="11pt" style:font-size-asian="11pt" style:font-size-complex="11pt"/>
    </style:style>
    <style:style style:name="T16" style:family="text">
      <style:text-properties fo:color="#000000" loext:opacity="100%" style:font-name="Calibri1" fo:font-size="11pt" officeooo:rsid="06032850" style:font-size-asian="11pt" style:font-size-complex="11pt"/>
    </style:style>
    <style:style style:name="T17" style:family="text">
      <style:text-properties fo:color="#000000" loext:opacity="100%" style:font-name="Calibri1" fo:font-size="11pt" officeooo:rsid="0604ac6c" style:font-size-asian="11pt" style:font-size-complex="11pt"/>
    </style:style>
    <style:style style:name="T18" style:family="text">
      <style:text-properties fo:color="#000000" loext:opacity="100%" style:font-name="Calibri1" fo:font-size="11pt" style:font-size-asian="11pt" style:font-name-complex="Arial3" style:font-size-complex="11pt" style:font-weight-complex="bold"/>
    </style:style>
    <style:style style:name="T19" style:family="text">
      <style:text-properties fo:color="#000000" loext:opacity="100%" style:font-name="Calibri1" fo:font-size="11pt" style:font-size-asian="11pt" style:font-name-complex="Calibri2" style:font-size-complex="11pt"/>
    </style:style>
    <style:style style:name="T20" style:family="text">
      <style:text-properties fo:color="#000000" loext:opacity="100%" style:font-name="Calibri1" fo:font-size="11pt" officeooo:rsid="06970612" style:font-size-asian="11pt" style:font-name-complex="Calibri2" style:font-size-complex="11pt"/>
    </style:style>
    <style:style style:name="T21" style:family="text">
      <style:text-properties fo:color="#000000" loext:opacity="100%" style:font-name="Calibri1" fo:font-size="11pt" officeooo:rsid="06950e37" style:font-size-asian="11pt" style:font-name-complex="Calibri2" style:font-size-complex="11pt"/>
    </style:style>
    <style:style style:name="T22" style:family="text">
      <style:text-properties fo:color="#000000" loext:opacity="100%" style:font-name="Calibri1" fo:font-size="11pt" officeooo:rsid="0696ba4a" style:font-size-asian="11pt" style:font-name-complex="Calibri2" style:font-size-complex="11pt"/>
    </style:style>
    <style:style style:name="T23" style:family="text">
      <style:text-properties fo:color="#000000" loext:opacity="100%" style:font-name="Calibri1" fo:font-size="11pt" officeooo:rsid="069a5dc0" style:font-size-asian="11pt" style:font-name-complex="Calibri2" style:font-size-complex="11pt"/>
    </style:style>
    <style:style style:name="T24" style:family="text">
      <style:text-properties fo:color="#000000" loext:opacity="100%" style:font-name="Calibri1" fo:font-size="11pt" officeooo:rsid="06e89eed" style:font-size-asian="11pt" style:font-name-complex="Calibri2" style:font-size-complex="11pt"/>
    </style:style>
    <style:style style:name="T25" style:family="text">
      <style:text-properties fo:color="#000000" loext:opacity="100%" style:font-name="Calibri1" fo:font-size="11pt" officeooo:rsid="06e8a8ed" style:font-size-asian="11pt" style:font-name-complex="Calibri2" style:font-size-complex="11pt"/>
    </style:style>
    <style:style style:name="T26" style:family="text">
      <style:text-properties fo:color="#000000" loext:opacity="100%" style:font-name="Calibri1" fo:font-size="11pt" fo:language="pt" fo:country="BR" style:text-underline-style="none" fo:font-weight="normal" officeooo:rsid="01069194" fo:background-color="transparent" loext:char-shading-value="0" style:font-name-asian="Times New Roman1" style:font-size-asian="11pt" style:font-weight-asian="normal" style:font-name-complex="Times New Roman1" style:font-size-complex="11pt" style:font-weight-complex="normal"/>
    </style:style>
    <style:style style:name="T27" style:family="text">
      <style:text-properties fo:color="#000000" loext:opacity="100%" style:font-name="Calibri1" fo:font-size="11pt" fo:language="pt" fo:country="BR" style:text-underline-style="none" fo:font-weight="normal" officeooo:rsid="03996f81" fo:background-color="transparent" loext:char-shading-value="0" style:font-name-asian="Times New Roman1" style:font-size-asian="11pt" style:font-weight-asian="normal" style:font-name-complex="Times New Roman1" style:font-size-complex="11pt" style:font-weight-complex="normal"/>
    </style:style>
    <style:style style:name="T28" style:family="text">
      <style:text-properties fo:color="#000000" loext:opacity="100%" style:font-name="Calibri1" fo:font-size="11pt" fo:language="pt" fo:country="BR" style:text-underline-style="none" fo:font-weight="normal" officeooo:rsid="047306e3" fo:background-color="transparent" loext:char-shading-value="0" style:font-name-asian="Times New Roman1" style:font-size-asian="11pt" style:font-weight-asian="normal" style:font-name-complex="Times New Roman1" style:font-size-complex="11pt" style:font-weight-complex="normal"/>
    </style:style>
    <style:style style:name="T29" style:family="text">
      <style:text-properties fo:color="#000000" loext:opacity="100%" style:font-name="Calibri1" fo:font-size="11pt" fo:language="pt" fo:country="BR" style:text-underline-style="none" fo:font-weight="normal" officeooo:rsid="0039cb73" fo:background-color="transparent" loext:char-shading-value="0" style:font-name-asian="Times New Roman1" style:font-size-asian="11pt" style:font-weight-asian="normal" style:font-name-complex="Times New Roman1" style:font-size-complex="11pt" style:font-weight-complex="normal"/>
    </style:style>
    <style:style style:name="T30" style:family="text">
      <style:text-properties fo:color="#000000" loext:opacity="100%" style:font-name="Calibri1" fo:font-size="11pt" fo:language="pt" fo:country="BR" style:text-underline-style="none" fo:font-weight="normal" officeooo:rsid="01069194" fo:background-color="transparent" loext:char-shading-value="0" style:font-name-asian="Tahoma" style:font-size-asian="11pt" style:font-weight-asian="normal" style:font-name-complex="Tahoma" style:font-size-complex="11pt" style:font-weight-complex="normal"/>
    </style:style>
    <style:style style:name="T31" style:family="text">
      <style:text-properties fo:color="#000000" loext:opacity="100%" style:font-name="Calibri1" fo:font-size="11pt" fo:language="pt" fo:country="BR" style:text-underline-style="none" fo:font-weight="normal" officeooo:rsid="00d5bdac" fo:background-color="transparent" loext:char-shading-value="0" style:font-name-asian="Tahoma" style:font-size-asian="11pt" style:font-weight-asian="normal" style:font-name-complex="Tahoma" style:font-size-complex="11pt" style:font-weight-complex="normal"/>
    </style:style>
    <style:style style:name="T32" style:family="text">
      <style:text-properties fo:color="#000000" loext:opacity="100%" style:font-name="Calibri1" fo:font-size="11pt" fo:language="pt" fo:country="BR" style:text-underline-style="none" fo:font-weight="normal" officeooo:rsid="0316652c" fo:background-color="transparent" loext:char-shading-value="0" style:font-name-asian="Tahoma" style:font-size-asian="11pt" style:font-weight-asian="normal" style:font-name-complex="Tahoma" style:font-size-complex="11pt" style:font-weight-complex="normal"/>
    </style:style>
    <style:style style:name="T33" style:family="text">
      <style:text-properties fo:color="#000000" loext:opacity="100%" style:font-name="Calibri1" fo:font-size="11pt" fo:language="pt" fo:country="BR" style:text-underline-style="none" fo:font-weight="bold" officeooo:rsid="01069194" fo:background-color="transparent" loext:char-shading-value="0" style:font-name-asian="Tahoma" style:font-size-asian="11pt" style:font-weight-asian="bold" style:font-name-complex="Tahoma" style:font-size-complex="11pt" style:font-weight-complex="bold"/>
    </style:style>
    <style:style style:name="T34" style:family="text">
      <style:text-properties fo:color="#000000" loext:opacity="100%" style:font-name="Calibri1" fo:font-size="11pt" fo:language="pt" fo:country="BR" style:text-underline-style="none" fo:font-weight="bold" officeooo:rsid="03a3e680" fo:background-color="transparent" loext:char-shading-value="0" style:font-name-asian="Tahoma" style:font-size-asian="11pt" style:font-weight-asian="bold" style:font-name-complex="Tahoma" style:font-size-complex="11pt" style:font-weight-complex="bold"/>
    </style:style>
    <style:style style:name="T35" style:family="text">
      <style:text-properties fo:color="#000000" loext:opacity="100%" style:font-name="Calibri1" fo:font-size="11pt" fo:language="pt" fo:country="BR" style:text-underline-style="none" fo:font-weight="bold" officeooo:rsid="04772459" fo:background-color="transparent" loext:char-shading-value="0" style:font-name-asian="Tahoma" style:font-size-asian="11pt" style:font-weight-asian="bold" style:font-name-complex="Tahoma" style:font-size-complex="11pt" style:font-weight-complex="bold"/>
    </style:style>
    <style:style style:name="T36" style:family="text">
      <style:text-properties fo:color="#000000" loext:opacity="100%" style:font-name="Calibri1" fo:font-size="11pt" fo:language="pt" fo:country="BR" style:text-underline-style="none" fo:font-weight="bold" officeooo:rsid="03a64ddd" fo:background-color="transparent" loext:char-shading-value="0" style:font-name-asian="Tahoma" style:font-size-asian="11pt" style:font-weight-asian="bold" style:font-name-complex="Tahoma" style:font-size-complex="11pt" style:font-weight-complex="bold"/>
    </style:style>
    <style:style style:name="T37" style:family="text">
      <style:text-properties fo:color="#000000" loext:opacity="100%" style:font-name="Calibri1" fo:font-size="11pt" fo:language="pt" fo:country="BR" style:text-underline-style="none" fo:font-weight="bold" officeooo:rsid="0598db8f" fo:background-color="transparent" loext:char-shading-value="0" style:font-name-asian="Tahoma" style:font-size-asian="11pt" style:font-weight-asian="bold" style:font-name-complex="Tahoma" style:font-size-complex="11pt" style:font-weight-complex="bold"/>
    </style:style>
    <style:style style:name="T38" style:family="text">
      <style:text-properties fo:color="#000000" loext:opacity="100%" style:font-name="Calibri1" fo:font-size="11pt" fo:language="pt" fo:country="BR" style:text-underline-style="none" fo:font-weight="bold" officeooo:rsid="0483748b" fo:background-color="transparent" loext:char-shading-value="0" style:font-name-asian="Tahoma" style:font-size-asian="11pt" style:font-weight-asian="bold" style:font-name-complex="Tahoma" style:font-size-complex="11pt" style:font-weight-complex="bold"/>
    </style:style>
    <style:style style:name="T39" style:family="text">
      <style:text-properties fo:color="#000000" loext:opacity="100%" style:font-name="Calibri1" fo:font-size="11pt" fo:language="pt" fo:country="BR" style:text-underline-style="none" fo:font-weight="bold" officeooo:rsid="063453a0" fo:background-color="transparent" loext:char-shading-value="0" style:font-name-asian="Tahoma" style:font-size-asian="11pt" style:font-weight-asian="bold" style:font-name-complex="Tahoma" style:font-size-complex="11pt" style:font-weight-complex="bold"/>
    </style:style>
    <style:style style:name="T40" style:family="text">
      <style:text-properties fo:color="#000000" loext:opacity="100%" style:font-name="Calibri1" fo:font-size="11pt" fo:language="pt" fo:country="BR" fo:font-style="normal" style:text-underline-style="none" fo:font-weight="bold" officeooo:rsid="03bedb64" style:font-name-asian="Times New Roman1" style:font-size-asian="11pt" style:language-asian="zh" style:country-asian="CN" style:font-style-asian="normal" style:font-weight-asian="bold" style:font-name-complex="Times New Roman1" style:font-size-complex="11pt" style:language-complex="ar" style:country-complex="SA" style:font-style-complex="normal" style:font-weight-complex="bold"/>
    </style:style>
    <style:style style:name="T41" style:family="text">
      <style:text-properties fo:color="#000000" loext:opacity="100%" style:font-name="Calibri1" fo:font-size="11pt" fo:language="pt" fo:country="BR" fo:font-style="normal" style:text-underline-style="none" fo:font-weight="bold" officeooo:rsid="0649fadf" style:font-name-asian="Times New Roman1" style:font-size-asian="11pt" style:language-asian="zh" style:country-asian="CN" style:font-style-asian="normal" style:font-weight-asian="bold" style:font-name-complex="Times New Roman1" style:font-size-complex="11pt" style:language-complex="ar" style:country-complex="SA" style:font-style-complex="normal" style:font-weight-complex="bold"/>
    </style:style>
    <style:style style:name="T42" style:family="text">
      <style:text-properties fo:color="#000000" loext:opacity="100%" style:font-name="Calibri1" fo:font-size="11pt" fo:language="pt" fo:country="BR" fo:font-style="normal" style:text-underline-style="none" fo:font-weight="bold" officeooo:rsid="0425052f" fo:background-color="transparent" loext:char-shading-value="0" style:font-name-asian="Helvetica" style:font-size-asian="11pt" style:language-asian="pt" style:country-asian="BR" style:font-style-asian="normal" style:font-weight-asian="bold" style:font-name-complex="Helvetica" style:font-size-complex="11pt" style:language-complex="ar" style:country-complex="SA" style:font-style-complex="normal" style:font-weight-complex="bold"/>
    </style:style>
    <style:style style:name="T43" style:family="text">
      <style:text-properties fo:color="#000000" loext:opacity="100%" style:font-name="Calibri1" fo:font-size="11pt" fo:language="pt" fo:country="BR" fo:font-style="normal" style:text-underline-style="none" fo:font-weight="normal" style:font-name-asian="Times New Roman1" style:font-size-asian="11pt" style:language-asian="zh" style:country-asian="CN" style:font-style-asian="normal" style:font-weight-asian="normal" style:font-name-complex="Times New Roman1" style:font-size-complex="11pt" style:language-complex="ar" style:country-complex="SA" style:font-style-complex="normal" style:font-weight-complex="normal"/>
    </style:style>
    <style:style style:name="T44" style:family="text">
      <style:text-properties fo:color="#000000" loext:opacity="100%" style:font-name="Calibri1" fo:font-size="11pt" fo:language="pt" fo:country="BR" fo:font-style="normal" style:text-underline-style="none" fo:font-weight="normal" officeooo:rsid="0325339f" style:font-name-asian="Times New Roman1" style:font-size-asian="11pt" style:language-asian="zh" style:country-asian="CN" style:font-style-asian="normal" style:font-weight-asian="normal" style:font-name-complex="Times New Roman1" style:font-size-complex="11pt" style:language-complex="ar" style:country-complex="SA" style:font-style-complex="normal" style:font-weight-complex="normal"/>
    </style:style>
    <style:style style:name="T45" style:family="text">
      <style:text-properties fo:color="#000000" loext:opacity="100%" style:font-name="Calibri1" fo:font-size="11pt" fo:font-weight="bold" officeooo:rsid="03bedb64" style:font-name-asian="Times New Roman1" style:font-size-asian="11pt" style:font-weight-asian="bold" style:font-name-complex="Times New Roman1" style:font-size-complex="11pt" style:font-weight-complex="bold"/>
    </style:style>
    <style:style style:name="T46" style:family="text">
      <style:text-properties fo:color="#000000" loext:opacity="100%" style:font-name="Calibri1" fo:font-size="11pt" fo:font-weight="bold" officeooo:rsid="0649fadf" style:font-name-asian="Times New Roman1" style:font-size-asian="11pt" style:font-weight-asian="bold" style:font-name-complex="Times New Roman1" style:font-size-complex="11pt" style:font-weight-complex="bold"/>
    </style:style>
    <style:style style:name="T47" style:family="text">
      <style:text-properties fo:color="#000000" loext:opacity="100%" style:font-name="Calibri1" fo:font-size="11pt" fo:font-weight="normal" style:font-name-asian="Times New Roman1" style:font-size-asian="11pt" style:font-weight-asian="normal" style:font-name-complex="Times New Roman1" style:font-size-complex="11pt" style:font-weight-complex="normal"/>
    </style:style>
    <style:style style:name="T48" style:family="text">
      <style:text-properties fo:color="#000000" loext:opacity="100%" style:font-name="Calibri1" fo:font-size="11pt" fo:font-weight="normal" style:font-size-asian="11pt" style:font-weight-asian="normal" style:font-name-complex="Calibri2" style:font-size-complex="11pt" style:font-weight-complex="normal"/>
    </style:style>
    <style:style style:name="T49" style:family="text">
      <style:text-properties fo:color="#000000" loext:opacity="100%" fo:font-weight="normal" style:font-name-asian="Times New Roman1" style:font-weight-asian="normal" style:font-name-complex="Times New Roman1" style:font-weight-complex="normal"/>
    </style:style>
    <style:style style:name="T50" style:family="text">
      <style:text-properties fo:color="#000000" loext:opacity="100%" fo:font-weight="normal" officeooo:rsid="03bedb64" style:font-name-asian="Times New Roman1" style:font-weight-asian="normal" style:font-name-complex="Times New Roman1" style:font-weight-complex="normal"/>
    </style:style>
    <style:style style:name="T51" style:family="text">
      <style:text-properties fo:color="#000000" loext:opacity="100%" fo:font-weight="normal" officeooo:rsid="006f1a84" style:font-name-asian="Times New Roman1" style:font-weight-asian="normal" style:font-name-complex="Times New Roman1" style:font-weight-complex="normal"/>
    </style:style>
    <style:style style:name="T52" style:family="text">
      <style:text-properties fo:color="#000000" loext:opacity="100%" fo:font-weight="normal" officeooo:rsid="03237ac9" style:font-name-asian="Times New Roman1" style:font-weight-asian="normal" style:font-name-complex="Times New Roman1" style:font-weight-complex="normal"/>
    </style:style>
    <style:style style:name="T53" style:family="text">
      <style:text-properties fo:color="#000000" loext:opacity="100%" fo:font-weight="normal" officeooo:rsid="0315c06a" style:font-weight-asian="normal" style:font-name-complex="Arial3" style:font-weight-complex="normal"/>
    </style:style>
    <style:style style:name="T54" style:family="text">
      <style:text-properties fo:color="#000000" loext:opacity="100%" fo:font-weight="normal" officeooo:rsid="03a7a371" style:font-weight-asian="normal" style:font-name-complex="Arial3" style:font-weight-complex="normal"/>
    </style:style>
    <style:style style:name="T55" style:family="text">
      <style:text-properties fo:color="#000000" loext:opacity="100%" fo:font-weight="normal" officeooo:rsid="061f0c4d" style:font-weight-asian="normal" style:font-name-complex="Arial3" style:font-weight-complex="normal"/>
    </style:style>
    <style:style style:name="T56" style:family="text">
      <style:text-properties fo:color="#000000" loext:opacity="100%" fo:font-weight="normal" officeooo:rsid="062213b7" style:font-weight-asian="normal" style:font-name-complex="Arial3" style:font-weight-complex="normal"/>
    </style:style>
    <style:style style:name="T57" style:family="text">
      <style:text-properties fo:color="#000000" loext:opacity="100%" fo:font-weight="normal" style:font-weight-asian="normal" style:font-weight-complex="normal"/>
    </style:style>
    <style:style style:name="T58" style:family="text">
      <style:text-properties fo:color="#000000" loext:opacity="100%" fo:font-weight="normal" officeooo:rsid="03174b96" style:font-weight-asian="normal" style:font-weight-complex="normal"/>
    </style:style>
    <style:style style:name="T59" style:family="text">
      <style:text-properties fo:color="#000000" loext:opacity="100%" fo:font-weight="normal" officeooo:rsid="0317a639" style:font-weight-asian="normal" style:font-weight-complex="normal"/>
    </style:style>
    <style:style style:name="T60" style:family="text">
      <style:text-properties fo:color="#000000" loext:opacity="100%" fo:font-weight="normal" style:font-weight-asian="normal" style:font-name-complex="Calibri2" style:font-weight-complex="normal"/>
    </style:style>
    <style:style style:name="T61" style:family="text">
      <style:text-properties fo:color="#000000" loext:opacity="100%" fo:font-weight="normal" officeooo:rsid="068d9dbe" style:font-weight-asian="normal" style:font-name-complex="Calibri2" style:font-weight-complex="normal"/>
    </style:style>
    <style:style style:name="T62" style:family="text">
      <style:text-properties fo:color="#000000" loext:opacity="100%" fo:font-weight="normal" fo:background-color="transparent" loext:char-shading-value="0" style:font-weight-asian="normal" style:font-name-complex="Arial3" style:font-weight-complex="normal"/>
    </style:style>
    <style:style style:name="T63" style:family="text">
      <style:text-properties fo:color="#000000" loext:opacity="100%" fo:font-weight="normal" officeooo:rsid="0647a919" fo:background-color="transparent" loext:char-shading-value="0" style:font-weight-asian="normal" style:font-name-complex="Arial3" style:font-weight-complex="normal"/>
    </style:style>
    <style:style style:name="T64" style:family="text">
      <style:text-properties fo:color="#000000" loext:opacity="100%" fo:font-weight="normal" officeooo:rsid="064888a0" fo:background-color="transparent" loext:char-shading-value="0" style:font-weight-asian="normal" style:font-name-complex="Arial3" style:font-weight-complex="normal"/>
    </style:style>
    <style:style style:name="T65" style:family="text">
      <style:text-properties fo:color="#000000" loext:opacity="100%" fo:font-weight="normal" officeooo:rsid="001fffb2" fo:background-color="transparent" loext:char-shading-value="0" style:font-weight-asian="normal" style:font-name-complex="Arial3" style:font-weight-complex="normal"/>
    </style:style>
    <style:style style:name="T66" style:family="text">
      <style:text-properties fo:color="#000000" loext:opacity="100%" fo:font-weight="normal" officeooo:rsid="0024b339" fo:background-color="transparent" loext:char-shading-value="0" style:font-weight-asian="normal" style:font-name-complex="Arial3" style:font-weight-complex="normal"/>
    </style:style>
    <style:style style:name="T67" style:family="text">
      <style:text-properties fo:color="#000000" loext:opacity="100%" style:text-underline-style="none" fo:font-weight="bold" officeooo:rsid="0310f23b" fo:background-color="#ffffff" loext:char-shading-value="0" style:font-name-asian="Times New Roman1" style:font-weight-asian="bold" style:font-name-complex="Times New Roman1" style:font-weight-complex="bold"/>
    </style:style>
    <style:style style:name="T68" style:family="text">
      <style:text-properties fo:color="#000000" loext:opacity="100%" style:text-underline-style="none" fo:font-weight="bold" officeooo:rsid="047306e3" fo:background-color="#ffffff" loext:char-shading-value="0" style:font-name-asian="Times New Roman1" style:font-weight-asian="bold" style:font-name-complex="Times New Roman1" style:font-weight-complex="bold"/>
    </style:style>
    <style:style style:name="T69" style:family="text">
      <style:text-properties fo:color="#000000" loext:opacity="100%" style:text-underline-style="none" fo:font-weight="bold" style:font-name-asian="Times New Roman1" style:font-weight-asian="bold" style:font-name-complex="Times New Roman1" style:font-weight-complex="bold"/>
    </style:style>
    <style:style style:name="T70" style:family="text">
      <style:text-properties fo:color="#000000" loext:opacity="100%" style:text-underline-style="none" fo:font-weight="bold" officeooo:rsid="000efedd" style:font-name-asian="Times New Roman1" style:font-weight-asian="bold" style:font-name-complex="Times New Roman1" style:font-weight-complex="bold"/>
    </style:style>
    <style:style style:name="T71" style:family="text">
      <style:text-properties fo:color="#000000" loext:opacity="100%" style:text-underline-style="none" fo:font-weight="normal" style:font-name-asian="Times New Roman1" style:font-weight-asian="normal" style:font-name-complex="Times New Roman1" style:font-weight-complex="normal"/>
    </style:style>
    <style:style style:name="T72" style:family="text">
      <style:text-properties fo:color="#000000" loext:opacity="100%" style:text-underline-style="none" fo:font-weight="normal" officeooo:rsid="0312d65c" style:font-name-asian="Times New Roman1" style:font-weight-asian="normal" style:font-name-complex="Times New Roman1" style:font-weight-complex="normal"/>
    </style:style>
    <style:style style:name="T73" style:family="text">
      <style:text-properties fo:color="#000000" loext:opacity="100%" style:text-underline-style="none" fo:font-weight="normal" officeooo:rsid="03996f81" style:font-name-asian="Times New Roman1" style:font-weight-asian="normal" style:font-name-complex="Times New Roman1" style:font-weight-complex="normal"/>
    </style:style>
    <style:style style:name="T74" style:family="text">
      <style:text-properties fo:color="#000000" loext:opacity="100%" style:text-underline-style="none" fo:font-weight="normal" officeooo:rsid="000efedd" style:font-name-asian="Times New Roman1" style:font-weight-asian="normal" style:font-name-complex="Times New Roman1" style:font-weight-complex="normal"/>
    </style:style>
    <style:style style:name="T75" style:family="text">
      <style:text-properties fo:color="#000000" loext:opacity="100%" style:text-underline-style="none" fo:font-weight="normal" officeooo:rsid="0101e2f2" style:font-name-asian="Times New Roman1" style:font-weight-asian="normal" style:font-name-complex="Times New Roman1" style:font-weight-complex="normal"/>
    </style:style>
    <style:style style:name="T76" style:family="text">
      <style:text-properties fo:color="#000000" loext:opacity="100%" style:text-underline-style="none" fo:font-weight="normal" officeooo:rsid="047306e3" style:font-name-asian="Times New Roman1" style:font-weight-asian="normal" style:font-name-complex="Times New Roman1" style:font-weight-complex="normal"/>
    </style:style>
    <style:style style:name="T77" style:family="text">
      <style:text-properties fo:color="#000000" loext:opacity="100%" style:text-underline-style="none" fo:font-weight="normal" officeooo:rsid="006d56bb" fo:background-color="transparent" loext:char-shading-value="0" style:font-name-asian="Times New Roman1" style:font-weight-asian="normal" style:font-name-complex="Times New Roman1" style:font-weight-complex="normal"/>
    </style:style>
    <style:style style:name="T78" style:family="text">
      <style:text-properties fo:color="#000000" loext:opacity="100%" style:text-underline-style="none" fo:font-weight="normal" officeooo:rsid="006d56bb" fo:background-color="transparent" loext:char-shading-value="0" style:font-name-asian="Times New Roman1" style:font-weight-asian="normal" style:font-name-complex="Arial3" style:font-weight-complex="normal"/>
    </style:style>
    <style:style style:name="T79" style:family="text">
      <style:text-properties fo:color="#000000" loext:opacity="100%" style:text-underline-style="solid" style:text-underline-width="auto" style:text-underline-color="font-color" fo:font-weight="bold" fo:background-color="#ffffff" loext:char-shading-value="0" style:font-name-asian="Times New Roman1" style:font-weight-asian="bold" style:font-name-complex="Times New Roman1" style:font-weight-complex="bold"/>
    </style:style>
    <style:style style:name="T80" style:family="text">
      <style:text-properties fo:color="#000000" loext:opacity="100%" fo:font-weight="bold" style:font-name-asian="Times New Roman1" style:font-weight-asian="bold" style:font-name-complex="Times New Roman1" style:font-weight-complex="bold"/>
    </style:style>
    <style:style style:name="T81" style:family="text">
      <style:text-properties fo:color="#000000" loext:opacity="100%" fo:font-weight="bold" officeooo:rsid="0418943f" style:font-name-asian="Times New Roman1" style:font-weight-asian="bold" style:font-name-complex="Times New Roman1" style:font-weight-complex="bold"/>
    </style:style>
    <style:style style:name="T82" style:family="text">
      <style:text-properties fo:color="#000000" loext:opacity="100%" fo:font-weight="bold" officeooo:rsid="042301da" style:font-name-asian="Times New Roman1" style:font-weight-asian="bold" style:font-name-complex="Times New Roman1" style:font-weight-complex="bold"/>
    </style:style>
    <style:style style:name="T83" style:family="text">
      <style:text-properties fo:color="#000000" loext:opacity="100%" fo:font-weight="bold" officeooo:rsid="03bedb64" style:font-name-asian="Times New Roman1" style:font-weight-asian="bold" style:font-name-complex="Times New Roman1" style:font-weight-complex="bold"/>
    </style:style>
    <style:style style:name="T84" style:family="text">
      <style:text-properties fo:color="#000000" loext:opacity="100%" fo:font-weight="bold" officeooo:rsid="03237ac9" style:font-name-asian="Times New Roman1" style:font-weight-asian="bold" style:font-name-complex="Times New Roman1" style:font-weight-complex="bold"/>
    </style:style>
    <style:style style:name="T85" style:family="text">
      <style:text-properties fo:color="#000000" loext:opacity="100%" fo:font-weight="bold" officeooo:rsid="0649fadf" style:font-name-asian="Times New Roman1" style:font-weight-asian="bold" style:font-name-complex="Times New Roman1" style:font-weight-complex="bold"/>
    </style:style>
    <style:style style:name="T86" style:family="text">
      <style:text-properties fo:color="#000000" loext:opacity="100%" fo:font-weight="bold" officeooo:rsid="06e43309" style:font-name-asian="Times New Roman1" style:font-weight-asian="bold" style:font-name-complex="Times New Roman1" style:font-weight-complex="bold"/>
    </style:style>
    <style:style style:name="T87" style:family="text">
      <style:text-properties fo:color="#000000" loext:opacity="100%" fo:font-weight="bold" officeooo:rsid="06f56ba9" style:font-name-asian="Times New Roman1" style:font-weight-asian="bold" style:font-name-complex="Times New Roman1" style:font-weight-complex="bold"/>
    </style:style>
    <style:style style:name="T88" style:family="text">
      <style:text-properties fo:color="#000000" loext:opacity="100%" fo:font-weight="bold" officeooo:rsid="06fce50e" style:font-name-asian="Times New Roman1" style:font-weight-asian="bold" style:font-name-complex="Times New Roman1" style:font-weight-complex="bold"/>
    </style:style>
    <style:style style:name="T89" style:family="text">
      <style:text-properties fo:color="#000000" loext:opacity="100%" fo:font-weight="bold" style:font-weight-asian="bold" style:font-weight-complex="bold"/>
    </style:style>
    <style:style style:name="T90" style:family="text">
      <style:text-properties fo:color="#000000" loext:opacity="100%" fo:font-weight="bold" officeooo:rsid="03ad80c1" style:font-weight-asian="bold" style:font-weight-complex="bold"/>
    </style:style>
    <style:style style:name="T91" style:family="text">
      <style:text-properties fo:color="#000000" loext:opacity="100%" fo:font-weight="bold" officeooo:rsid="0598db8f" style:font-weight-asian="bold" style:font-weight-complex="bold"/>
    </style:style>
    <style:style style:name="T92" style:family="text">
      <style:text-properties fo:color="#000000" loext:opacity="100%" fo:font-weight="bold" officeooo:rsid="03adb5b0" style:font-weight-asian="bold" style:font-weight-complex="bold"/>
    </style:style>
    <style:style style:name="T93" style:family="text">
      <style:text-properties fo:color="#000000" loext:opacity="100%" fo:font-weight="bold" officeooo:rsid="0317a639" style:font-weight-asian="bold" style:font-weight-complex="bold"/>
    </style:style>
    <style:style style:name="T94" style:family="text">
      <style:text-properties fo:color="#000000" loext:opacity="100%" fo:font-weight="bold" officeooo:rsid="03b01226" style:font-weight-asian="bold" style:font-weight-complex="bold"/>
    </style:style>
    <style:style style:name="T95" style:family="text">
      <style:text-properties fo:color="#000000" loext:opacity="100%" fo:font-weight="bold" officeooo:rsid="03b1457c" style:font-weight-asian="bold" style:font-weight-complex="bold"/>
    </style:style>
    <style:style style:name="T96" style:family="text">
      <style:text-properties fo:color="#000000" loext:opacity="100%" fo:font-weight="bold" officeooo:rsid="03b2507f" style:font-weight-asian="bold" style:font-weight-complex="bold"/>
    </style:style>
    <style:style style:name="T97" style:family="text">
      <style:text-properties fo:color="#000000" loext:opacity="100%" fo:font-weight="bold" officeooo:rsid="03b3e33c" style:font-weight-asian="bold" style:font-weight-complex="bold"/>
    </style:style>
    <style:style style:name="T98" style:family="text">
      <style:text-properties fo:color="#000000" loext:opacity="100%" fo:font-weight="bold" officeooo:rsid="03adb5b0" style:font-weight-asian="bold"/>
    </style:style>
    <style:style style:name="T99" style:family="text">
      <style:text-properties fo:color="#000000" loext:opacity="100%" fo:font-weight="bold" officeooo:rsid="0598db8f" style:font-weight-asian="bold"/>
    </style:style>
    <style:style style:name="T100" style:family="text">
      <style:text-properties fo:color="#000000" loext:opacity="100%" fo:font-weight="bold" fo:background-color="transparent" loext:char-shading-value="0" style:font-weight-asian="bold" style:font-name-complex="Arial3" style:font-weight-complex="bold"/>
    </style:style>
    <style:style style:name="T101" style:family="text">
      <style:text-properties fo:color="#000000" loext:opacity="100%" fo:font-weight="bold" officeooo:rsid="03b3e5e5" fo:background-color="transparent" loext:char-shading-value="0" style:font-weight-asian="bold" style:font-name-complex="Arial3" style:font-weight-complex="bold"/>
    </style:style>
    <style:style style:name="T102" style:family="text">
      <style:text-properties fo:color="#000000" loext:opacity="100%" fo:font-weight="bold" officeooo:rsid="0647a919" fo:background-color="transparent" loext:char-shading-value="0" style:font-weight-asian="bold" style:font-name-complex="Arial3" style:font-weight-complex="bold"/>
    </style:style>
    <style:style style:name="T103" style:family="text">
      <style:text-properties fo:color="#000000" loext:opacity="100%" fo:font-weight="bold" officeooo:rsid="064888a0" fo:background-color="transparent" loext:char-shading-value="0" style:font-weight-asian="bold" style:font-name-complex="Arial3" style:font-weight-complex="bold"/>
    </style:style>
    <style:style style:name="T104" style:family="text">
      <style:text-properties fo:color="#000000" loext:opacity="100%" fo:font-weight="bold" officeooo:rsid="059cd66b" fo:background-color="transparent" loext:char-shading-value="0" style:font-weight-asian="bold" style:font-name-complex="Arial3" style:font-weight-complex="bold"/>
    </style:style>
    <style:style style:name="T105" style:family="text">
      <style:text-properties fo:color="#000000" loext:opacity="100%" fo:font-weight="bold" officeooo:rsid="001fffb2" fo:background-color="transparent" loext:char-shading-value="0" style:font-weight-asian="bold" style:font-name-complex="Arial3" style:font-weight-complex="bold"/>
    </style:style>
    <style:style style:name="T106" style:family="text">
      <style:text-properties fo:color="#000000" loext:opacity="100%" fo:language="pt" fo:country="BR" fo:font-weight="normal" officeooo:rsid="0469a000" style:font-name-asian="Times New Roman1" style:language-asian="pt" style:country-asian="BR" style:font-weight-asian="normal" style:font-name-complex="Times New Roman1" style:font-weight-complex="normal"/>
    </style:style>
    <style:style style:name="T107" style:family="text">
      <style:text-properties fo:color="#000000" loext:opacity="100%" fo:language="pt" fo:country="BR" fo:font-weight="normal" officeooo:rsid="060bdea1" style:font-name-asian="Times New Roman1" style:language-asian="pt" style:country-asian="BR" style:font-weight-asian="normal" style:font-name-complex="Times New Roman1" style:font-weight-complex="normal"/>
    </style:style>
    <style:style style:name="T108" style:family="text">
      <style:text-properties fo:color="#000000" loext:opacity="100%" fo:language="pt" fo:country="BR" fo:font-weight="bold" officeooo:rsid="03b3e33c" style:font-name-asian="Lucida Sans Unicode" style:language-asian="zxx" style:country-asian="none" style:font-weight-asian="bold" style:font-name-complex="Times New Roman2" style:language-complex="zxx" style:country-complex="none" style:font-weight-complex="bold"/>
    </style:style>
    <style:style style:name="T109" style:family="text">
      <style:text-properties fo:color="#000000" loext:opacity="100%" fo:language="pt" fo:country="BR" officeooo:rsid="03b3e33c" style:font-name-asian="Lucida Sans Unicode" style:language-asian="zxx" style:country-asian="none" style:font-name-complex="Times New Roman2" style:language-complex="zxx" style:country-complex="none"/>
    </style:style>
    <style:style style:name="T110" style:family="text">
      <style:text-properties fo:color="#000000" loext:opacity="100%" fo:language="pt" fo:country="BR" officeooo:rsid="063fe015" style:font-name-asian="Lucida Sans Unicode" style:language-asian="zxx" style:country-asian="none" style:font-name-complex="Times New Roman2" style:language-complex="zxx" style:country-complex="none"/>
    </style:style>
    <style:style style:name="T111" style:family="text">
      <style:text-properties fo:color="#000000" loext:opacity="100%" fo:language="pt" fo:country="BR" fo:font-style="normal" style:text-underline-style="none" fo:font-weight="bold" officeooo:rsid="0666a5e5" style:letter-kerning="true" fo:background-color="#ffffff" loext:char-shading-value="0" style:font-name-asian="Times New Roman3" style:language-asian="en" style:country-asian="US" style:font-style-asian="normal" style:font-weight-asian="bold" style:font-name-complex="Calibri1" style:language-complex="ar" style:country-complex="SA" style:font-weight-complex="bold"/>
    </style:style>
    <style:style style:name="T112" style:family="text">
      <style:text-properties fo:color="#000000" loext:opacity="100%" fo:font-style="normal" style:text-underline-style="none" fo:font-weight="bold" officeooo:rsid="034ad7cd" style:font-name-asian="Times New Roman3" style:language-asian="en" style:country-asian="US" style:font-style-asian="normal" style:font-weight-asian="bold" style:font-weight-complex="bold"/>
    </style:style>
    <style:style style:name="T113" style:family="text">
      <style:text-properties fo:color="#000000" loext:opacity="100%" fo:font-style="normal" style:text-underline-style="none" fo:font-weight="bold" officeooo:rsid="034ad7cd" style:font-name-asian="Times New Roman3" style:language-asian="en" style:country-asian="US" style:font-style-asian="normal" style:font-weight-asian="bold" style:font-name-complex="Calibri1" style:font-weight-complex="bold"/>
    </style:style>
    <style:style style:name="T114" style:family="text">
      <style:text-properties fo:color="#000000" loext:opacity="100%" fo:font-style="normal" style:text-underline-style="none" fo:font-weight="bold" style:letter-kerning="true" style:font-name-asian="Times New Roman1" style:language-asian="en" style:country-asian="US" style:font-weight-asian="normal" style:font-name-complex="Times New Roman1" style:font-weight-complex="bold"/>
    </style:style>
    <style:style style:name="T115" style:family="text">
      <style:text-properties fo:color="#000000" loext:opacity="100%" fo:font-style="normal" style:text-underline-style="none" fo:font-weight="bold" officeooo:rsid="0052359e" style:letter-kerning="true" style:font-name-asian="Times New Roman1" style:language-asian="en" style:country-asian="US" style:font-weight-asian="normal" style:font-name-complex="Times New Roman1" style:font-weight-complex="bold"/>
    </style:style>
    <style:style style:name="T116" style:family="text">
      <style:text-properties fo:color="#000000" loext:opacity="100%" style:font-name-complex="Arial3"/>
    </style:style>
    <style:style style:name="T117" style:family="text">
      <style:text-properties fo:color="#000000" loext:opacity="100%" style:font-name-complex="Arial3" style:font-weight-complex="bold"/>
    </style:style>
    <style:style style:name="T118" style:family="text">
      <style:text-properties fo:color="#000000" loext:opacity="100%" officeooo:rsid="031047fc" style:font-name-complex="Arial3" style:font-weight-complex="bold"/>
    </style:style>
    <style:style style:name="T119" style:family="text">
      <style:text-properties fo:color="#000000" loext:opacity="100%" officeooo:rsid="0310e6bc" style:font-name-complex="Arial3" style:font-weight-complex="bold"/>
    </style:style>
    <style:style style:name="T120" style:family="text">
      <style:text-properties fo:color="#000000" loext:opacity="100%" officeooo:rsid="03c9e3cb" style:font-name-complex="Arial3" style:font-weight-complex="bold"/>
    </style:style>
    <style:style style:name="T121" style:family="text">
      <style:text-properties fo:color="#000000" loext:opacity="100%" officeooo:rsid="0317a639" style:font-name-complex="Arial3" style:font-weight-complex="bold"/>
    </style:style>
    <style:style style:name="T122" style:family="text">
      <style:text-properties fo:color="#000000" loext:opacity="100%" officeooo:rsid="0625fd00" style:font-name-complex="Arial3" style:font-weight-complex="bold"/>
    </style:style>
    <style:style style:name="T123" style:family="text">
      <style:text-properties fo:color="#000000" loext:opacity="100%" officeooo:rsid="06f47e8c" style:font-name-complex="Arial3" style:font-weight-complex="bold"/>
    </style:style>
    <style:style style:name="T124" style:family="text">
      <style:text-properties fo:color="#000000" loext:opacity="100%" officeooo:rsid="031047fc"/>
    </style:style>
    <style:style style:name="T125" style:family="text">
      <style:text-properties fo:color="#000000" loext:opacity="100%" officeooo:rsid="0310b834"/>
    </style:style>
    <style:style style:name="T126" style:family="text">
      <style:text-properties fo:color="#000000" loext:opacity="100%" officeooo:rsid="040480b1"/>
    </style:style>
    <style:style style:name="T127" style:family="text">
      <style:text-properties fo:color="#000000" loext:opacity="100%" fo:background-color="transparent" loext:char-shading-value="0"/>
    </style:style>
    <style:style style:name="T128" style:family="text">
      <style:text-properties fo:color="#000000" loext:opacity="100%" officeooo:rsid="0310b834" fo:background-color="transparent" loext:char-shading-value="0"/>
    </style:style>
    <style:style style:name="T129" style:family="text">
      <style:text-properties fo:color="#000000" loext:opacity="100%" officeooo:rsid="040480b1" fo:background-color="transparent" loext:char-shading-value="0"/>
    </style:style>
    <style:style style:name="T130" style:family="text">
      <style:text-properties fo:color="#000000" loext:opacity="100%" fo:background-color="transparent" loext:char-shading-value="0" style:font-name-complex="Arial3" style:font-weight-complex="bold"/>
    </style:style>
    <style:style style:name="T131" style:family="text">
      <style:text-properties fo:color="#000000" loext:opacity="100%" officeooo:rsid="040480b1" fo:background-color="transparent" loext:char-shading-value="0" style:font-name-complex="Arial3" style:font-weight-complex="bold"/>
    </style:style>
    <style:style style:name="T132" style:family="text">
      <style:text-properties fo:color="#000000" loext:opacity="100%" officeooo:rsid="046d2d8e"/>
    </style:style>
    <style:style style:name="T133" style:family="text">
      <style:text-properties fo:color="#000000" loext:opacity="100%" officeooo:rsid="0310e6bc"/>
    </style:style>
    <style:style style:name="T134" style:family="text">
      <style:text-properties fo:color="#000000" loext:opacity="100%" officeooo:rsid="03174b96"/>
    </style:style>
    <style:style style:name="T135" style:family="text">
      <style:text-properties fo:color="#000000" loext:opacity="100%" officeooo:rsid="0317a639"/>
    </style:style>
    <style:style style:name="T136" style:family="text">
      <style:text-properties fo:color="#000000" loext:opacity="100%" officeooo:rsid="03b3e33c"/>
    </style:style>
    <style:style style:name="T137" style:family="text">
      <style:text-properties fo:color="#000000" loext:opacity="100%" fo:font-size="11pt" fo:language="pt" fo:country="BR" style:text-underline-style="none" fo:font-weight="bold" officeooo:rsid="00299f62" fo:background-color="transparent" loext:char-shading-value="0" style:font-name-asian="Tahoma" style:font-size-asian="11pt" style:font-weight-asian="bold" style:font-name-complex="Tahoma" style:font-size-complex="11pt" style:font-weight-complex="bold"/>
    </style:style>
    <style:style style:name="T138" style:family="text">
      <style:text-properties fo:color="#000000" loext:opacity="100%" fo:font-size="11pt" fo:language="pt" fo:country="BR" style:text-underline-style="none" fo:font-weight="normal" officeooo:rsid="00299f62" fo:background-color="transparent" loext:char-shading-value="0" style:font-name-asian="Tahoma" style:font-size-asian="11pt" style:font-weight-asian="normal" style:font-name-complex="Tahoma" style:font-size-complex="11pt" style:font-weight-complex="normal"/>
    </style:style>
    <style:style style:name="T139" style:family="text">
      <style:text-properties fo:color="#000000" loext:opacity="100%" fo:font-size="11pt" fo:language="pt" fo:country="BR" style:text-underline-style="none" fo:font-weight="normal" officeooo:rsid="0039cb73" fo:background-color="transparent" loext:char-shading-value="0" style:font-name-asian="Tahoma" style:font-size-asian="11pt" style:font-weight-asian="normal" style:font-name-complex="Tahoma" style:font-size-complex="11pt" style:font-weight-complex="normal"/>
    </style:style>
    <style:style style:name="T140" style:family="text">
      <style:text-properties fo:color="#000000" loext:opacity="100%" fo:font-size="11pt" fo:language="pt" fo:country="BR" style:text-underline-style="none" fo:font-weight="normal" officeooo:rsid="063453a0" fo:background-color="transparent" loext:char-shading-value="0" style:font-name-asian="Tahoma" style:font-size-asian="11pt" style:font-weight-asian="normal" style:font-name-complex="Tahoma" style:font-size-complex="11pt" style:font-weight-complex="normal"/>
    </style:style>
    <style:style style:name="T141" style:family="text">
      <style:text-properties fo:color="#000000" loext:opacity="100%" fo:font-size="11pt" fo:language="pt" fo:country="BR" fo:font-style="normal" style:text-underline-style="none" fo:font-weight="normal" style:letter-kerning="true" fo:background-color="#ffffff" loext:char-shading-value="0" style:font-name-asian="Times New Roman3" style:font-size-asian="11pt" style:language-asian="en" style:country-asian="US" style:font-style-asian="normal" style:font-weight-asian="normal" style:font-name-complex="Calibri1" style:font-size-complex="11pt" style:language-complex="ar" style:country-complex="SA" style:font-weight-complex="normal"/>
    </style:style>
    <style:style style:name="T142" style:family="text">
      <style:text-properties fo:color="#000000" loext:opacity="100%" fo:font-size="11pt" fo:language="pt" fo:country="BR" fo:font-style="normal" style:text-underline-style="none" fo:font-weight="normal" style:letter-kerning="true" fo:background-color="#ffffff" loext:char-shading-value="0" style:font-name-asian="Times New Roman3" style:font-size-asian="11pt" style:language-asian="en" style:country-asian="US" style:font-style-asian="normal" style:font-weight-asian="normal" style:font-size-complex="11pt" style:language-complex="ar" style:country-complex="SA" style:font-weight-complex="normal"/>
    </style:style>
    <style:style style:name="T143" style:family="text">
      <style:text-properties fo:color="#000000" loext:opacity="100%" fo:font-size="11pt" fo:language="pt" fo:country="BR" fo:font-style="normal" style:text-underline-style="none" fo:font-weight="normal" officeooo:rsid="06657e22" style:letter-kerning="true" fo:background-color="#ffffff" loext:char-shading-value="0" style:font-name-asian="Times New Roman3" style:font-size-asian="11pt" style:language-asian="en" style:country-asian="US" style:font-style-asian="normal" style:font-weight-asian="normal" style:font-size-complex="11pt" style:language-complex="ar" style:country-complex="SA" style:font-weight-complex="normal"/>
    </style:style>
    <style:style style:name="T144" style:family="text">
      <style:text-properties fo:color="#000000" loext:opacity="100%" fo:font-size="11pt" fo:language="pt" fo:country="BR" fo:font-style="normal" style:text-underline-style="none" style:letter-kerning="true" style:font-name-asian="Times New Roman3" style:font-size-asian="11pt" style:language-asian="en" style:country-asian="US" style:font-style-asian="normal" style:font-name-complex="Times New Roman2" style:font-size-complex="11pt" style:language-complex="ar" style:country-complex="SA"/>
    </style:style>
    <style:style style:name="T145" style:family="text">
      <style:text-properties fo:color="#000000" loext:opacity="100%" fo:font-size="11pt" fo:language="pt" fo:country="BR" fo:font-style="normal" style:text-underline-style="none" style:letter-kerning="true" fo:background-color="#ffffff" loext:char-shading-value="0" style:font-name-asian="Times New Roman3" style:font-size-asian="11pt" style:language-asian="en" style:country-asian="US" style:font-style-asian="normal" style:font-name-complex="Calibri1" style:font-size-complex="11pt" style:language-complex="ar" style:country-complex="SA"/>
    </style:style>
    <style:style style:name="T146" style:family="text">
      <style:text-properties fo:color="#000000" loext:opacity="100%" fo:font-size="11pt" fo:language="pt" fo:country="BR" fo:font-style="normal" style:text-underline-style="none" style:letter-kerning="true" fo:background-color="#ffffff" loext:char-shading-value="0" style:font-name-asian="Times New Roman3" style:font-size-asian="11pt" style:language-asian="en" style:country-asian="US" style:font-style-asian="normal" style:font-size-complex="11pt" style:language-complex="ar" style:country-complex="SA"/>
    </style:style>
    <style:style style:name="T147" style:family="text">
      <style:text-properties fo:color="#000000" loext:opacity="100%" fo:font-size="11pt" fo:language="pt" fo:country="BR" fo:font-style="normal" style:text-underline-style="none" officeooo:rsid="06657e22" style:letter-kerning="true" fo:background-color="#ffffff" loext:char-shading-value="0" style:font-name-asian="Times New Roman3" style:font-size-asian="11pt" style:language-asian="en" style:country-asian="US" style:font-style-asian="normal" style:font-size-complex="11pt" style:language-complex="ar" style:country-complex="SA"/>
    </style:style>
    <style:style style:name="T148" style:family="text">
      <style:text-properties fo:color="#000000" loext:opacity="100%" officeooo:rsid="060b4e2f"/>
    </style:style>
    <style:style style:name="T149" style:family="text">
      <style:text-properties fo:color="#000000" loext:opacity="100%" style:font-name-complex="Calibri2"/>
    </style:style>
    <style:style style:name="T150" style:family="text">
      <style:text-properties fo:color="#000000" loext:opacity="100%" officeooo:rsid="068ba145" style:font-name-complex="Calibri2"/>
    </style:style>
    <style:style style:name="T151" style:family="text">
      <style:text-properties fo:color="#000000" loext:opacity="100%" officeooo:rsid="068fbf27" style:font-name-complex="Calibri2"/>
    </style:style>
    <style:style style:name="T152" style:family="text">
      <style:text-properties fo:color="#000000" loext:opacity="100%" officeooo:rsid="069257cb" style:font-name-complex="Calibri2"/>
    </style:style>
    <style:style style:name="T153" style:family="text">
      <style:text-properties fo:color="#000000" loext:opacity="100%" fo:letter-spacing="0.071cm" fo:font-weight="normal" officeooo:rsid="062213b7" style:font-weight-asian="normal" style:font-name-complex="Arial3" style:font-weight-complex="normal"/>
    </style:style>
    <style:style style:name="T154" style:family="text">
      <style:text-properties fo:color="#000000" loext:opacity="100%" fo:letter-spacing="-0.004cm" style:font-name-complex="Arial3" style:font-weight-complex="bold"/>
    </style:style>
    <style:style style:name="T155" style:family="text">
      <style:text-properties fo:color="#000000" loext:opacity="100%" fo:letter-spacing="-0.004cm" officeooo:rsid="068fbf27" style:font-name-complex="Calibri2"/>
    </style:style>
    <style:style style:name="T156" style:family="text">
      <style:text-properties fo:color="#000000" loext:opacity="100%" officeooo:rsid="062a83ad"/>
    </style:style>
    <style:style style:name="T157" style:family="text">
      <style:text-properties fo:color="#000000" loext:opacity="100%" officeooo:rsid="03174b96" style:font-name-asian="Calibri2" style:language-asian="en" style:country-asian="US" style:font-name-complex="Calibri2" style:font-weight-complex="bold"/>
    </style:style>
    <style:style style:name="T158" style:family="text">
      <style:text-properties fo:color="#000000" loext:opacity="100%" officeooo:rsid="05b4deef" style:letter-kerning="false" style:font-name-asian="Times New Roman2" style:language-asian="pt" style:country-asian="BR" style:font-name-complex="Calibri1" style:language-complex="ar" style:country-complex="SA"/>
    </style:style>
    <style:style style:name="T159" style:family="text">
      <style:text-properties fo:color="#000000" loext:opacity="100%" style:text-line-through-style="none" style:text-line-through-type="none" style:text-underline-style="none" fo:font-weight="normal" style:text-blinking="false" fo:background-color="#ffffff" loext:char-shading-value="0" style:font-name-asian="Times New Roman3" style:language-asian="pt" style:country-asian="BR" style:font-weight-asian="normal" style:language-complex="pt" style:country-complex="BR" style:font-weight-complex="normal"/>
    </style:style>
    <style:style style:name="T160" style:family="text">
      <style:text-properties fo:color="#000000" loext:opacity="100%" style:text-line-through-style="none" style:text-line-through-type="none" style:text-underline-style="none" fo:font-weight="normal" officeooo:rsid="0698447d" style:text-blinking="false" fo:background-color="#ffffff" loext:char-shading-value="0" style:font-name-asian="Times New Roman3" style:language-asian="pt" style:country-asian="BR" style:font-weight-asian="normal" style:language-complex="pt" style:country-complex="BR" style:font-weight-complex="normal"/>
    </style:style>
    <style:style style:name="T161" style:family="text">
      <style:text-properties fo:color="#000000" loext:opacity="100%" style:text-line-through-style="none" style:text-line-through-type="none" style:text-underline-style="none" fo:font-weight="normal" style:text-blinking="false" style:font-weight-asian="normal" style:language-complex="pt" style:country-complex="BR" style:font-weight-complex="normal"/>
    </style:style>
    <style:style style:name="T162" style:family="text">
      <style:text-properties fo:color="#000000" loext:opacity="100%" fo:background-color="#ffffff" loext:char-shading-value="0" style:language-complex="pt" style:country-complex="BR"/>
    </style:style>
    <style:style style:name="T163" style:family="text">
      <style:text-properties fo:color="#000000" loext:opacity="100%" fo:letter-spacing="-0.005cm" officeooo:rsid="068fbf27" style:font-name-complex="Calibri2"/>
    </style:style>
    <style:style style:name="T164" style:family="text">
      <style:text-properties fo:color="#000000" loext:opacity="100%" fo:letter-spacing="-0.007cm" officeooo:rsid="068fbf27" style:font-name-complex="Calibri2"/>
    </style:style>
    <style:style style:name="T165" style:family="text">
      <style:text-properties fo:color="#000000" loext:opacity="100%" fo:letter-spacing="-0.002cm" officeooo:rsid="068fbf27" style:font-name-complex="Calibri2"/>
    </style:style>
    <style:style style:name="T166" style:family="text">
      <style:text-properties fo:color="#000080" loext:opacity="100%" style:font-name="Calibri1" fo:font-size="9pt" style:text-underline-style="solid" style:text-underline-width="auto" style:text-underline-color="font-color" style:font-size-asian="9pt" style:font-name-complex="Times New Roman2" style:font-size-complex="9pt"/>
    </style:style>
    <style:style style:name="T167" style:family="text">
      <style:text-properties fo:font-size="12pt" fo:font-weight="bold" style:font-size-asian="12pt" style:font-weight-asian="bold"/>
    </style:style>
    <style:style style:name="T168" style:family="text">
      <style:text-properties fo:font-size="12pt" fo:letter-spacing="-0.007cm" fo:font-weight="bold" style:font-size-asian="12pt" style:font-weight-asian="bold"/>
    </style:style>
    <style:style style:name="T169" style:family="text">
      <style:text-properties fo:font-size="12pt" fo:letter-spacing="-0.009cm" fo:font-weight="bold" style:font-size-asian="12pt" style:font-weight-asian="bold"/>
    </style:style>
    <style:style style:name="T170" style:family="text">
      <style:text-properties fo:color="#00007f" loext:opacity="100%" fo:font-size="9pt" style:text-underline-style="solid" style:text-underline-width="auto" style:text-underline-color="#00007f" style:font-size-asian="9pt"/>
    </style:style>
    <style:style style:name="T171" style:family="text">
      <style:text-properties fo:color="#00007f" loext:opacity="100%" fo:font-size="9pt" fo:letter-spacing="0.004cm" style:font-size-asian="9pt"/>
    </style:style>
    <style:style style:name="T172" style:family="text">
      <style:text-properties fo:color="#00007f" loext:opacity="100%" fo:font-size="9pt" style:font-size-asian="9pt"/>
    </style:style>
    <style:style style:name="T173" style:family="text">
      <style:text-properties fo:color="#00007f" loext:opacity="100%" fo:font-size="9pt" fo:letter-spacing="-0.004cm" style:font-size-asian="9pt"/>
    </style:style>
    <style:style style:name="T174" style:family="text">
      <style:text-properties fo:font-size="11pt" style:text-underline-style="solid" style:text-underline-width="auto" style:text-underline-color="font-color" fo:font-weight="bold" style:font-name-asian="TimesNewRomanPS-BoldMT" style:font-size-asian="11pt" style:font-weight-asian="bold" style:font-name-complex="TimesNewRomanPS-BoldMT" style:font-size-complex="11pt" style:font-weight-complex="bold"/>
    </style:style>
    <style:style style:name="T175" style:family="text">
      <style:text-properties fo:font-size="11pt" style:text-underline-style="solid" style:text-underline-width="auto" style:text-underline-color="font-color" fo:font-weight="bold" officeooo:rsid="0156970f" style:font-name-asian="TimesNewRomanPS-BoldMT" style:font-size-asian="11pt" style:font-weight-asian="bold" style:font-name-complex="TimesNewRomanPS-BoldMT" style:font-size-complex="11pt" style:font-weight-complex="bold"/>
    </style:style>
    <style:style style:name="T176" style:family="text">
      <style:text-properties fo:font-size="11pt" style:text-underline-style="solid" style:text-underline-width="auto" style:text-underline-color="font-color" fo:font-weight="bold" officeooo:rsid="00d61055" style:font-name-asian="TimesNewRomanPS-BoldMT" style:font-size-asian="11pt" style:font-weight-asian="bold" style:font-name-complex="TimesNewRomanPS-BoldMT" style:font-size-complex="11pt" style:font-weight-complex="bold"/>
    </style:style>
    <style:style style:name="T177" style:family="text">
      <style:text-properties fo:font-size="11pt" style:text-underline-style="solid" style:text-underline-width="auto" style:text-underline-color="font-color" fo:font-weight="bold" officeooo:rsid="05b741b4" style:font-name-asian="TimesNewRomanPS-BoldMT" style:font-size-asian="11pt" style:font-weight-asian="bold" style:font-name-complex="TimesNewRomanPS-BoldMT" style:font-size-complex="11pt" style:font-weight-complex="bold"/>
    </style:style>
    <style:style style:name="T178" style:family="text">
      <style:text-properties fo:font-size="11pt" style:text-underline-style="solid" style:text-underline-width="auto" style:text-underline-color="font-color" fo:font-weight="bold" officeooo:rsid="06676dbb" style:font-name-asian="TimesNewRomanPS-BoldMT" style:font-size-asian="11pt" style:font-weight-asian="bold" style:font-name-complex="TimesNewRomanPS-BoldMT" style:font-size-complex="11pt" style:font-weight-complex="bold"/>
    </style:style>
    <style:style style:name="T179" style:family="text">
      <style:text-properties fo:font-size="11pt" style:font-size-asian="11pt" style:font-size-complex="11pt"/>
    </style:style>
    <style:style style:name="T180" style:family="text">
      <style:text-properties fo:font-size="11pt" fo:background-color="transparent" loext:char-shading-value="0" style:font-size-asian="11pt" style:font-size-complex="11pt"/>
    </style:style>
    <style:style style:name="T181" style:family="text">
      <style:text-properties fo:font-size="11pt" officeooo:rsid="00c9522f" fo:background-color="transparent" loext:char-shading-value="0" style:font-size-asian="11pt" style:font-size-complex="11pt"/>
    </style:style>
    <style:style style:name="T182" style:family="text">
      <style:text-properties fo:font-size="11pt" officeooo:rsid="00c9522f" fo:background-color="transparent" loext:char-shading-value="0" style:font-size-asian="11pt" style:font-name-complex="Arial3" style:font-size-complex="11pt" style:font-weight-complex="bold"/>
    </style:style>
    <style:style style:name="T183" style:family="text">
      <style:text-properties fo:font-size="11pt" fo:font-weight="bold" officeooo:rsid="00c9522f" fo:background-color="transparent" loext:char-shading-value="0" style:font-size-asian="11pt" style:font-weight-asian="bold" style:font-size-complex="11pt" style:font-weight-complex="bold"/>
    </style:style>
    <style:style style:name="T184" style:family="text">
      <style:text-properties fo:font-size="11pt" fo:font-weight="bold" officeooo:rsid="00c9522f" fo:background-color="transparent" loext:char-shading-value="0" style:font-size-asian="11pt" style:font-weight-asian="bold" style:font-name-complex="Arial3" style:font-size-complex="11pt" style:font-weight-complex="bold"/>
    </style:style>
    <style:style style:name="T185" style:family="text">
      <style:text-properties fo:font-size="11pt" fo:language="pt" fo:country="BR" officeooo:rsid="03134cc3" fo:background-color="transparent" loext:char-shading-value="0" style:font-size-asian="11pt" style:font-size-complex="11pt"/>
    </style:style>
    <style:style style:name="T186" style:family="text">
      <style:text-properties fo:font-size="11pt" fo:language="pt" fo:country="BR" officeooo:rsid="039ba64c" fo:background-color="transparent" loext:char-shading-value="0" style:font-size-asian="11pt" style:font-size-complex="11pt"/>
    </style:style>
    <style:style style:name="T187" style:family="text">
      <style:text-properties fo:font-size="11pt" fo:language="pt" fo:country="BR" officeooo:rsid="04755a5d" fo:background-color="transparent" loext:char-shading-value="0" style:font-size-asian="11pt" style:font-size-complex="11pt"/>
    </style:style>
    <style:style style:name="T188" style:family="text">
      <style:text-properties fo:font-size="11pt" fo:language="pt" fo:country="BR" officeooo:rsid="04d51ac7" fo:background-color="transparent" loext:char-shading-value="0" style:font-size-asian="11pt" style:font-size-complex="11pt"/>
    </style:style>
    <style:style style:name="T189" style:family="text">
      <style:text-properties fo:font-size="11pt" fo:language="pt" fo:country="BR" fo:font-weight="bold" fo:background-color="transparent" loext:char-shading-value="0" style:font-size-asian="11pt" style:font-weight-asian="bold" style:font-size-complex="11pt" style:font-weight-complex="bold"/>
    </style:style>
    <style:style style:name="T190" style:family="text">
      <style:text-properties fo:font-size="11pt" fo:font-weight="normal" style:font-name-asian="Calibri1" style:font-size-asian="11pt" style:font-weight-asian="normal" style:font-size-complex="11pt" style:language-complex="ar" style:country-complex="SA" style:font-style-complex="italic" style:font-weight-complex="normal"/>
    </style:style>
    <style:style style:name="T191" style:family="text">
      <style:text-properties fo:font-size="11pt" fo:font-weight="normal" officeooo:rsid="068e0f9e" style:font-name-asian="Calibri1" style:font-size-asian="11pt" style:font-weight-asian="normal" style:font-size-complex="11pt" style:language-complex="ar" style:country-complex="SA" style:font-style-complex="italic" style:font-weight-complex="normal"/>
    </style:style>
    <style:style style:name="T192" style:family="text">
      <style:text-properties fo:font-size="11pt" fo:font-weight="normal" officeooo:rsid="06b93266" style:font-name-asian="Calibri1" style:font-size-asian="11pt" style:font-weight-asian="normal" style:font-size-complex="11pt" style:language-complex="ar" style:country-complex="SA" style:font-style-complex="italic" style:font-weight-complex="normal"/>
    </style:style>
    <style:style style:name="T193" style:family="text">
      <style:text-properties fo:font-size="11pt" fo:font-style="italic" fo:font-weight="normal" officeooo:rsid="068e0f9e" style:font-name-asian="Calibri1" style:font-size-asian="11pt" style:font-style-asian="italic" style:font-weight-asian="normal" style:font-size-complex="11pt" style:language-complex="ar" style:country-complex="SA" style:font-style-complex="italic" style:font-weight-complex="normal"/>
    </style:style>
    <style:style style:name="T194" style:family="text">
      <style:text-properties style:font-name="Calibri1" fo:font-size="10pt" style:font-size-asian="10pt" style:font-name-complex="Calibri1"/>
    </style:style>
    <style:style style:name="T195" style:family="text">
      <style:text-properties style:font-name="Calibri1" fo:font-size="10pt" fo:font-weight="bold" style:font-size-asian="10pt" style:font-weight-asian="bold" style:font-name-complex="Calibri1" style:font-weight-complex="bold"/>
    </style:style>
    <style:style style:name="T196" style:family="text">
      <style:text-properties style:font-name="Calibri1" fo:font-size="11pt" fo:background-color="transparent" loext:char-shading-value="0" style:font-size-asian="11pt" style:font-size-complex="11pt"/>
    </style:style>
    <style:style style:name="T197" style:family="text">
      <style:text-properties style:font-name="Calibri1" fo:font-size="11pt" fo:background-color="transparent" loext:char-shading-value="0" style:font-size-asian="11pt" style:font-size-complex="11pt" style:font-weight-complex="bold"/>
    </style:style>
    <style:style style:name="T198" style:family="text">
      <style:text-properties style:font-name="Calibri1" fo:font-size="11pt" officeooo:rsid="0469a000" fo:background-color="transparent" loext:char-shading-value="0" style:font-size-asian="11pt" style:font-size-complex="11pt"/>
    </style:style>
    <style:style style:name="T199" style:family="text">
      <style:text-properties style:font-name="Calibri1" fo:font-size="11pt" fo:background-color="transparent" loext:char-shading-value="0" style:font-size-asian="11pt" style:font-name-complex="Arial3" style:font-size-complex="11pt"/>
    </style:style>
    <style:style style:name="T200" style:family="text">
      <style:text-properties style:font-name="Calibri1" fo:font-size="11pt" style:font-size-asian="11pt" style:font-size-complex="11pt"/>
    </style:style>
    <style:style style:name="T201" style:family="text">
      <style:text-properties style:font-name="Calibri1" fo:font-size="11pt" officeooo:rsid="03bedb64" style:font-size-asian="11pt" style:font-size-complex="11pt"/>
    </style:style>
    <style:style style:name="T202" style:family="text">
      <style:text-properties style:font-name="Calibri1" fo:font-size="11pt" officeooo:rsid="0649fadf" style:font-size-asian="11pt" style:font-size-complex="11pt"/>
    </style:style>
    <style:style style:name="T203" style:family="text">
      <style:text-properties style:font-name="Calibri1" fo:font-size="11pt" officeooo:rsid="06a21f63" style:font-size-asian="11pt" style:font-size-complex="11pt"/>
    </style:style>
    <style:style style:name="T204" style:family="text">
      <style:text-properties style:font-name="Calibri1" fo:font-size="11pt" officeooo:rsid="06c798cc" style:font-size-asian="11pt" style:font-size-complex="11pt"/>
    </style:style>
    <style:style style:name="T205" style:family="text">
      <style:text-properties style:font-name="Calibri1" fo:font-size="11pt" style:font-size-asian="11pt" style:font-name-complex="Arial3" style:font-size-complex="11pt" style:font-weight-complex="bold"/>
    </style:style>
    <style:style style:name="T206" style:family="text">
      <style:text-properties style:font-name="Calibri1" fo:font-size="11pt" officeooo:rsid="06c798cc" style:font-size-asian="11pt" style:language-asian="pt" style:country-asian="BR" style:font-size-complex="11pt"/>
    </style:style>
    <style:style style:name="T207" style:family="text">
      <style:text-properties style:font-name="Calibri1" fo:font-size="11pt" fo:font-weight="bold" style:font-size-asian="11pt" style:font-weight-asian="bold" style:font-size-complex="11pt"/>
    </style:style>
    <style:style style:name="T208" style:family="text">
      <style:text-properties style:font-name="Calibri1" fo:font-size="11pt" fo:font-weight="bold" officeooo:rsid="00d2e9a1" style:font-size-asian="11pt" style:font-weight-asian="bold" style:font-size-complex="11pt"/>
    </style:style>
    <style:style style:name="T209" style:family="text">
      <style:text-properties style:font-name="Calibri1" fo:font-size="11pt" fo:font-weight="bold" officeooo:rsid="0315c06a" style:font-size-asian="11pt" style:font-weight-asian="bold" style:font-size-complex="11pt"/>
    </style:style>
    <style:style style:name="T210" style:family="text">
      <style:text-properties style:font-name="Calibri1" fo:font-size="11pt" fo:font-weight="bold" officeooo:rsid="03a3e680" style:font-size-asian="11pt" style:font-weight-asian="bold" style:font-size-complex="11pt"/>
    </style:style>
    <style:style style:name="T211" style:family="text">
      <style:text-properties style:font-name="Calibri1" fo:font-size="11pt" fo:font-weight="bold" style:font-size-asian="11pt" style:font-weight-asian="bold" style:font-size-complex="11pt" style:font-weight-complex="bold"/>
    </style:style>
    <style:style style:name="T212" style:family="text">
      <style:text-properties style:font-name="Calibri1" fo:font-size="11pt" fo:font-weight="bold" officeooo:rsid="03bd043e" style:font-size-asian="11pt" style:font-weight-asian="bold" style:font-size-complex="11pt" style:font-weight-complex="bold"/>
    </style:style>
    <style:style style:name="T213" style:family="text">
      <style:text-properties style:font-name="Calibri1" fo:font-size="11pt" fo:font-weight="bold" officeooo:rsid="0649fadf" style:font-size-asian="11pt" style:font-weight-asian="bold" style:font-size-complex="11pt" style:font-weight-complex="bold"/>
    </style:style>
    <style:style style:name="T214" style:family="text">
      <style:text-properties style:font-name="Calibri1" fo:font-size="11pt" fo:font-weight="bold" fo:background-color="#ffff00" loext:char-shading-value="0" style:font-size-asian="11pt" style:font-weight-asian="bold" style:font-size-complex="11pt"/>
    </style:style>
    <style:style style:name="T215" style:family="text">
      <style:text-properties style:font-name="Calibri1" fo:font-size="11pt" fo:font-weight="bold" style:font-name-asian="Calibri1" style:font-size-asian="11pt" style:language-asian="pt" style:country-asian="BR" style:font-weight-asian="bold" style:font-name-complex="Calibri1" style:font-size-complex="11pt" style:language-complex="ar" style:country-complex="SA" style:font-style-complex="italic" style:font-weight-complex="bold"/>
    </style:style>
    <style:style style:name="T216" style:family="text">
      <style:text-properties style:font-name="Calibri1" fo:font-size="11pt" fo:font-weight="bold" officeooo:rsid="065b2e16" style:font-name-asian="Calibri1" style:font-size-asian="11pt" style:language-asian="pt" style:country-asian="BR" style:font-weight-asian="bold" style:font-name-complex="Calibri1" style:font-size-complex="11pt" style:language-complex="ar" style:country-complex="SA" style:font-style-complex="italic" style:font-weight-complex="bold"/>
    </style:style>
    <style:style style:name="T217" style:family="text">
      <style:text-properties style:font-name="Calibri1" fo:font-size="11pt" fo:font-weight="bold" fo:background-color="transparent" loext:char-shading-value="0" style:font-size-asian="11pt" style:font-weight-asian="bold" style:font-size-complex="11pt"/>
    </style:style>
    <style:style style:name="T218" style:family="text">
      <style:text-properties style:font-name="Calibri1" fo:font-size="11pt" fo:font-weight="bold" officeooo:rsid="065532d1" fo:background-color="transparent" loext:char-shading-value="0" style:font-size-asian="11pt" style:font-weight-asian="bold" style:font-size-complex="11pt"/>
    </style:style>
    <style:style style:name="T219" style:family="text">
      <style:text-properties style:font-name="Calibri1" fo:font-size="11pt" fo:font-style="italic" fo:font-weight="bold" style:font-size-asian="11pt" style:font-style-asian="italic" style:font-weight-asian="bold" style:font-size-complex="11pt"/>
    </style:style>
    <style:style style:name="T220" style:family="text">
      <style:text-properties style:font-name="Calibri1" fo:font-size="11pt" fo:font-style="italic" fo:font-weight="bold" style:font-size-asian="11pt" style:font-style-asian="italic" style:font-weight-asian="bold" style:font-size-complex="11pt" style:font-weight-complex="bold"/>
    </style:style>
    <style:style style:name="T221" style:family="text">
      <style:text-properties style:font-name="Calibri1" fo:font-size="11pt" fo:font-style="italic" fo:font-weight="bold" style:font-size-asian="11pt" style:font-style-asian="italic" style:font-weight-asian="bold" style:font-name-complex="Arial3" style:font-size-complex="11pt" style:font-style-complex="italic" style:font-weight-complex="bold"/>
    </style:style>
    <style:style style:name="T222" style:family="text">
      <style:text-properties style:font-name="Calibri1" fo:font-size="11pt" fo:font-style="italic" fo:font-weight="bold" fo:background-color="transparent" loext:char-shading-value="0" style:font-size-asian="11pt" style:font-style-asian="italic" style:font-weight-asian="bold" style:font-size-complex="11pt"/>
    </style:style>
    <style:style style:name="T223" style:family="text">
      <style:text-properties style:font-name="Calibri1" fo:font-size="11pt" fo:font-style="italic" fo:font-weight="bold" officeooo:rsid="02f90f78" style:letter-kerning="true" fo:background-color="transparent" loext:char-shading-value="0" style:font-name-asian="Lucida Sans Unicode" style:font-size-asian="11pt" style:font-style-asian="italic" style:font-weight-asian="bold" style:font-name-complex="Times New Roman2" style:font-size-complex="11pt" style:font-weight-complex="normal"/>
    </style:style>
    <style:style style:name="T224" style:family="text">
      <style:text-properties style:font-name="Calibri1" fo:font-size="11pt" style:text-underline-style="solid" style:text-underline-width="auto" style:text-underline-color="font-color" fo:font-weight="bold" fo:background-color="#ffffff" loext:char-shading-value="0" style:font-name-asian="Times New Roman1" style:font-size-asian="11pt" style:font-weight-asian="bold" style:font-name-complex="Times New Roman1" style:font-size-complex="11pt" style:font-weight-complex="bold"/>
    </style:style>
    <style:style style:name="T225" style:family="text">
      <style:text-properties style:font-name="Calibri1" fo:font-size="11pt" fo:language="pt" fo:country="BR" fo:font-style="italic" fo:font-weight="bold" style:font-size-asian="11pt" style:language-asian="zh" style:country-asian="CN" style:font-style-asian="italic" style:font-weight-asian="bold" style:font-size-complex="11pt" style:language-complex="ar" style:country-complex="SA" style:font-style-complex="italic" style:font-weight-complex="bold"/>
    </style:style>
    <style:style style:name="T226" style:family="text">
      <style:text-properties style:font-name="Calibri1" fo:font-size="11pt" fo:font-weight="normal" style:font-size-asian="11pt" style:font-weight-asian="normal" style:font-size-complex="11pt" style:font-weight-complex="normal"/>
    </style:style>
    <style:style style:name="T227" style:family="text">
      <style:text-properties style:font-name="Calibri1" fo:font-size="11pt" fo:font-weight="normal" officeooo:rsid="0315c06a" style:font-size-asian="11pt" style:font-weight-asian="normal" style:font-size-complex="11pt" style:font-weight-complex="normal"/>
    </style:style>
    <style:style style:name="T228" style:family="text">
      <style:text-properties style:font-name="Calibri1" fo:font-size="11pt" fo:font-weight="normal" officeooo:rsid="04d51ac7" style:font-size-asian="11pt" style:font-weight-asian="normal" style:font-size-complex="11pt" style:font-weight-complex="normal"/>
    </style:style>
    <style:style style:name="T229" style:family="text">
      <style:text-properties style:font-name="Calibri1" fo:font-size="11pt" fo:font-weight="normal" style:font-name-asian="Calibri1" style:font-size-asian="11pt" style:language-asian="pt" style:country-asian="BR" style:font-weight-asian="normal" style:font-name-complex="Calibri1" style:font-size-complex="11pt" style:language-complex="ar" style:country-complex="SA" style:font-style-complex="italic" style:font-weight-complex="normal"/>
    </style:style>
    <style:style style:name="T230" style:family="text">
      <style:text-properties style:font-name="Calibri1" fo:font-size="11pt" fo:font-weight="normal" officeooo:rsid="065b2e16" style:font-name-asian="Calibri1" style:font-size-asian="11pt" style:language-asian="pt" style:country-asian="BR" style:font-weight-asian="normal" style:font-name-complex="Calibri1" style:font-size-complex="11pt" style:language-complex="ar" style:country-complex="SA" style:font-style-complex="italic" style:font-weight-complex="normal"/>
    </style:style>
    <style:style style:name="T231" style:family="text">
      <style:text-properties style:font-name="Calibri1" fo:font-size="11pt" fo:font-weight="normal" officeooo:rsid="06c134ad" style:font-name-asian="Calibri1" style:font-size-asian="11pt" style:language-asian="pt" style:country-asian="BR" style:font-weight-asian="normal" style:font-name-complex="Calibri1" style:font-size-complex="11pt" style:language-complex="ar" style:country-complex="SA" style:font-style-complex="italic" style:font-weight-complex="normal"/>
    </style:style>
    <style:style style:name="T232" style:family="text">
      <style:text-properties style:font-name="Calibri1" fo:font-size="11pt" fo:font-weight="normal" officeooo:rsid="068e0f9e" style:font-name-asian="Calibri1" style:font-size-asian="11pt" style:font-weight-asian="normal" style:font-size-complex="11pt" style:language-complex="ar" style:country-complex="SA" style:font-style-complex="italic" style:font-weight-complex="normal"/>
    </style:style>
    <style:style style:name="T233" style:family="text">
      <style:text-properties style:font-name="Calibri1" fo:font-size="11pt" style:text-underline-style="none" fo:font-weight="normal" officeooo:rsid="00671e7a" style:letter-kerning="true" style:font-size-asian="11pt" style:font-weight-asian="normal" style:font-size-complex="11pt" style:font-weight-complex="normal"/>
    </style:style>
    <style:style style:name="T234" style:family="text">
      <style:text-properties fo:color="#ff0000" loext:opacity="100%"/>
    </style:style>
    <style:style style:name="T235" style:family="text">
      <style:text-properties fo:background-color="transparent" loext:char-shading-value="0"/>
    </style:style>
    <style:style style:name="T236" style:family="text">
      <style:text-properties officeooo:rsid="00c2d9a1" fo:background-color="transparent" loext:char-shading-value="0"/>
    </style:style>
    <style:style style:name="T237" style:family="text">
      <style:text-properties officeooo:rsid="00c1c66e" fo:background-color="transparent" loext:char-shading-value="0"/>
    </style:style>
    <style:style style:name="T238" style:family="text">
      <style:text-properties officeooo:rsid="0039e4dc" fo:background-color="transparent" loext:char-shading-value="0"/>
    </style:style>
    <style:style style:name="T239" style:family="text">
      <style:text-properties officeooo:rsid="00d120ea" fo:background-color="transparent" loext:char-shading-value="0"/>
    </style:style>
    <style:style style:name="T240" style:family="text">
      <style:text-properties officeooo:rsid="03827cdf" fo:background-color="transparent" loext:char-shading-value="0"/>
    </style:style>
    <style:style style:name="T241" style:family="text">
      <style:text-properties officeooo:rsid="00c49699" fo:background-color="transparent" loext:char-shading-value="0"/>
    </style:style>
    <style:style style:name="T242" style:family="text">
      <style:text-properties officeooo:rsid="00c5751e" fo:background-color="transparent" loext:char-shading-value="0"/>
    </style:style>
    <style:style style:name="T243" style:family="text">
      <style:text-properties officeooo:rsid="03866c3f" fo:background-color="transparent" loext:char-shading-value="0"/>
    </style:style>
    <style:style style:name="T244" style:family="text">
      <style:text-properties officeooo:rsid="00d120ea" fo:background-color="transparent" loext:char-shading-value="0" style:font-name-complex="Arial3"/>
    </style:style>
    <style:style style:name="T245" style:family="text">
      <style:text-properties fo:background-color="transparent" loext:char-shading-value="0" style:font-name-complex="Arial3" style:font-weight-complex="bold"/>
    </style:style>
    <style:style style:name="T246" style:family="text">
      <style:text-properties officeooo:rsid="00d120ea" fo:background-color="transparent" loext:char-shading-value="0" style:font-name-complex="Arial3" style:font-weight-complex="bold"/>
    </style:style>
    <style:style style:name="T247" style:family="text">
      <style:text-properties officeooo:rsid="04d089fd" fo:background-color="transparent" loext:char-shading-value="0" style:font-name-complex="Arial3" style:font-weight-complex="bold"/>
    </style:style>
    <style:style style:name="T248" style:family="text">
      <style:text-properties officeooo:rsid="0310b834" fo:background-color="transparent" loext:char-shading-value="0" style:font-name-complex="Arial3" style:font-weight-complex="bold"/>
    </style:style>
    <style:style style:name="T249" style:family="text">
      <style:text-properties officeooo:rsid="03c4bea7" fo:background-color="transparent" loext:char-shading-value="0"/>
    </style:style>
    <style:style style:name="T250" style:family="text">
      <style:text-properties officeooo:rsid="03407750" fo:background-color="transparent" loext:char-shading-value="0"/>
    </style:style>
    <style:style style:name="T251" style:family="text">
      <style:text-properties officeooo:rsid="04708095" fo:background-color="transparent" loext:char-shading-value="0"/>
    </style:style>
    <style:style style:name="T252" style:family="text">
      <style:text-properties officeooo:rsid="047198bf" fo:background-color="transparent" loext:char-shading-value="0"/>
    </style:style>
    <style:style style:name="T253" style:family="text">
      <style:text-properties officeooo:rsid="000540b8" fo:background-color="transparent" loext:char-shading-value="0" style:font-name-complex="Calibri2"/>
    </style:style>
    <style:style style:name="T254" style:family="text">
      <style:text-properties officeooo:rsid="060bdea1" fo:background-color="transparent" loext:char-shading-value="0" style:font-name-complex="Calibri2"/>
    </style:style>
    <style:style style:name="T255" style:family="text">
      <style:text-properties officeooo:rsid="060d7532" fo:background-color="transparent" loext:char-shading-value="0" style:font-name-complex="Calibri2"/>
    </style:style>
    <style:style style:name="T256" style:family="text">
      <style:text-properties officeooo:rsid="03bd043e" fo:background-color="transparent" loext:char-shading-value="0"/>
    </style:style>
    <style:style style:name="T257" style:family="text">
      <style:text-properties officeooo:rsid="06dace0e" fo:background-color="transparent" loext:char-shading-value="0"/>
    </style:style>
    <style:style style:name="T258" style:family="text">
      <style:text-properties fo:font-weight="bold" style:letter-kerning="true" style:font-weight-asian="bold"/>
    </style:style>
    <style:style style:name="T259" style:family="text">
      <style:text-properties fo:font-weight="bold" officeooo:rsid="03174b96" style:letter-kerning="true" style:font-weight-asian="bold"/>
    </style:style>
    <style:style style:name="T260" style:family="text">
      <style:text-properties fo:font-weight="bold" officeooo:rsid="0317a639" style:letter-kerning="true" style:font-weight-asian="bold"/>
    </style:style>
    <style:style style:name="T261" style:family="text">
      <style:text-properties fo:font-weight="bold" officeooo:rsid="03083d7b" style:letter-kerning="true" style:font-weight-asian="bold"/>
    </style:style>
    <style:style style:name="T262" style:family="text">
      <style:text-properties fo:font-weight="bold" officeooo:rsid="03adb5b0" style:letter-kerning="true" style:font-weight-asian="bold"/>
    </style:style>
    <style:style style:name="T263" style:family="text">
      <style:text-properties fo:font-weight="bold" officeooo:rsid="03b1457c" style:letter-kerning="true" style:font-weight-asian="bold"/>
    </style:style>
    <style:style style:name="T264" style:family="text">
      <style:text-properties fo:font-weight="bold" style:letter-kerning="true" style:font-name-asian="Times New Roman3" style:language-asian="pt" style:country-asian="BR" style:font-weight-asian="bold" style:font-name-complex="Arial3"/>
    </style:style>
    <style:style style:name="T265" style:family="text">
      <style:text-properties fo:font-weight="bold" style:font-weight-asian="bold"/>
    </style:style>
    <style:style style:name="T266" style:family="text">
      <style:text-properties fo:font-weight="bold" style:font-weight-asian="bold" style:font-weight-complex="bold"/>
    </style:style>
    <style:style style:name="T267" style:family="text">
      <style:text-properties fo:font-weight="bold" officeooo:rsid="000efedd" style:font-weight-asian="bold" style:font-weight-complex="bold"/>
    </style:style>
    <style:style style:name="T268" style:family="text">
      <style:text-properties fo:font-weight="bold" officeooo:rsid="0315c06a" style:font-weight-asian="bold" style:font-weight-complex="bold"/>
    </style:style>
    <style:style style:name="T269" style:family="text">
      <style:text-properties fo:font-weight="bold" officeooo:rsid="0316652c" style:font-weight-asian="bold" style:font-weight-complex="bold"/>
    </style:style>
    <style:style style:name="T270" style:family="text">
      <style:text-properties fo:font-weight="bold" officeooo:rsid="0317a639" style:font-weight-asian="bold" style:font-weight-complex="bold"/>
    </style:style>
    <style:style style:name="T271" style:family="text">
      <style:text-properties fo:font-weight="bold" officeooo:rsid="012cc972" style:font-weight-asian="bold" style:font-weight-complex="bold"/>
    </style:style>
    <style:style style:name="T272" style:family="text">
      <style:text-properties fo:font-weight="bold" officeooo:rsid="032d8b3f" style:font-weight-asian="bold" style:font-weight-complex="bold"/>
    </style:style>
    <style:style style:name="T273" style:family="text">
      <style:text-properties fo:font-weight="bold" officeooo:rsid="03a3e680" style:font-weight-asian="bold" style:font-weight-complex="bold"/>
    </style:style>
    <style:style style:name="T274" style:family="text">
      <style:text-properties fo:font-weight="bold" officeooo:rsid="03a3e8cf" style:font-weight-asian="bold" style:font-weight-complex="bold"/>
    </style:style>
    <style:style style:name="T275" style:family="text">
      <style:text-properties fo:font-weight="bold" officeooo:rsid="03a55d03" style:font-weight-asian="bold" style:font-weight-complex="bold"/>
    </style:style>
    <style:style style:name="T276" style:family="text">
      <style:text-properties fo:font-weight="bold" officeooo:rsid="03b1457c" style:font-weight-asian="bold" style:font-weight-complex="bold"/>
    </style:style>
    <style:style style:name="T277" style:family="text">
      <style:text-properties fo:font-weight="bold" officeooo:rsid="03b2507f" style:font-weight-asian="bold" style:font-weight-complex="bold"/>
    </style:style>
    <style:style style:name="T278" style:family="text">
      <style:text-properties fo:font-weight="bold" officeooo:rsid="03b3e5e5" style:font-weight-asian="bold" style:font-weight-complex="bold"/>
    </style:style>
    <style:style style:name="T279" style:family="text">
      <style:text-properties fo:font-weight="bold" officeooo:rsid="0482ece3" style:font-weight-asian="bold" style:font-weight-complex="bold"/>
    </style:style>
    <style:style style:name="T280" style:family="text">
      <style:text-properties fo:font-weight="bold" officeooo:rsid="03bd043e" style:font-weight-asian="bold" style:font-weight-complex="bold"/>
    </style:style>
    <style:style style:name="T281" style:family="text">
      <style:text-properties fo:font-weight="bold" officeooo:rsid="03bedb64" style:font-weight-asian="bold" style:font-weight-complex="bold"/>
    </style:style>
    <style:style style:name="T282" style:family="text">
      <style:text-properties fo:font-weight="bold" officeooo:rsid="05977a25" style:font-weight-asian="bold" style:font-weight-complex="bold"/>
    </style:style>
    <style:style style:name="T283" style:family="text">
      <style:text-properties fo:font-weight="bold" officeooo:rsid="0598db8f" style:font-weight-asian="bold" style:font-weight-complex="bold"/>
    </style:style>
    <style:style style:name="T284" style:family="text">
      <style:text-properties fo:font-weight="bold" officeooo:rsid="059cd66b" style:font-weight-asian="bold" style:font-weight-complex="bold"/>
    </style:style>
    <style:style style:name="T285" style:family="text">
      <style:text-properties fo:font-weight="bold" officeooo:rsid="059e95ad" style:font-weight-asian="bold" style:font-weight-complex="bold"/>
    </style:style>
    <style:style style:name="T286" style:family="text">
      <style:text-properties fo:font-weight="bold" officeooo:rsid="05b4deef" style:font-weight-asian="bold" style:font-weight-complex="bold"/>
    </style:style>
    <style:style style:name="T287" style:family="text">
      <style:text-properties fo:font-weight="bold" officeooo:rsid="03174b96" style:font-weight-asian="bold" style:font-weight-complex="bold"/>
    </style:style>
    <style:style style:name="T288" style:family="text">
      <style:text-properties fo:font-weight="bold" officeooo:rsid="03ad80c1" style:font-weight-asian="bold" style:font-weight-complex="bold"/>
    </style:style>
    <style:style style:name="T289" style:family="text">
      <style:text-properties fo:font-weight="bold" officeooo:rsid="03adb5b0" style:font-weight-asian="bold" style:font-weight-complex="bold"/>
    </style:style>
    <style:style style:name="T290" style:family="text">
      <style:text-properties fo:font-weight="bold" officeooo:rsid="03b01226" style:font-weight-asian="bold" style:font-weight-complex="bold"/>
    </style:style>
    <style:style style:name="T291" style:family="text">
      <style:text-properties fo:font-weight="bold" officeooo:rsid="061197e2" style:font-weight-asian="bold" style:font-weight-complex="bold"/>
    </style:style>
    <style:style style:name="T292" style:family="text">
      <style:text-properties fo:font-weight="bold" officeooo:rsid="064190bc" style:font-weight-asian="bold" style:font-weight-complex="bold"/>
    </style:style>
    <style:style style:name="T293" style:family="text">
      <style:text-properties fo:font-weight="bold" officeooo:rsid="0641b25e" style:font-weight-asian="bold" style:font-weight-complex="bold"/>
    </style:style>
    <style:style style:name="T294" style:family="text">
      <style:text-properties fo:font-weight="bold" officeooo:rsid="06448676" style:font-weight-asian="bold" style:font-weight-complex="bold"/>
    </style:style>
    <style:style style:name="T295" style:family="text">
      <style:text-properties fo:font-weight="bold" officeooo:rsid="06458d81" style:font-weight-asian="bold" style:font-weight-complex="bold"/>
    </style:style>
    <style:style style:name="T296" style:family="text">
      <style:text-properties fo:font-weight="bold" officeooo:rsid="0649fadf" style:font-weight-asian="bold" style:font-weight-complex="bold"/>
    </style:style>
    <style:style style:name="T297" style:family="text">
      <style:text-properties fo:font-weight="bold" officeooo:rsid="067ea5d8" style:font-weight-asian="bold" style:font-weight-complex="bold"/>
    </style:style>
    <style:style style:name="T298" style:family="text">
      <style:text-properties fo:font-weight="bold" officeooo:rsid="06d72d3a" style:font-weight-asian="bold" style:font-weight-complex="bold"/>
    </style:style>
    <style:style style:name="T299" style:family="text">
      <style:text-properties fo:font-weight="bold" officeooo:rsid="06dd28f6" style:font-weight-asian="bold" style:font-weight-complex="bold"/>
    </style:style>
    <style:style style:name="T300" style:family="text">
      <style:text-properties fo:font-weight="bold" officeooo:rsid="06de98b6" style:font-weight-asian="bold" style:font-weight-complex="bold"/>
    </style:style>
    <style:style style:name="T301" style:family="text">
      <style:text-properties fo:font-weight="bold" officeooo:rsid="031f1742" style:font-weight-asian="bold"/>
    </style:style>
    <style:style style:name="T302" style:family="text">
      <style:text-properties fo:font-weight="bold" style:font-weight-asian="bold" style:font-name-complex="Arial3" style:font-weight-complex="bold"/>
    </style:style>
    <style:style style:name="T303" style:family="text">
      <style:text-properties fo:font-weight="bold" officeooo:rsid="06d83cf4" style:font-weight-asian="bold" style:font-name-complex="Arial3" style:font-weight-complex="bold"/>
    </style:style>
    <style:style style:name="T304" style:family="text">
      <style:text-properties fo:font-weight="bold" fo:background-color="transparent" loext:char-shading-value="0" style:font-weight-asian="bold" style:font-weight-complex="bold"/>
    </style:style>
    <style:style style:name="T305" style:family="text">
      <style:text-properties fo:font-weight="bold" officeooo:rsid="00c5751e" fo:background-color="transparent" loext:char-shading-value="0" style:font-weight-asian="bold" style:font-weight-complex="bold"/>
    </style:style>
    <style:style style:name="T306" style:family="text">
      <style:text-properties fo:font-weight="bold" officeooo:rsid="00d94b8f" fo:background-color="transparent" loext:char-shading-value="0" style:font-weight-asian="bold" style:font-weight-complex="bold"/>
    </style:style>
    <style:style style:name="T307" style:family="text">
      <style:text-properties fo:font-weight="bold" officeooo:rsid="03a3e8cf" fo:background-color="transparent" loext:char-shading-value="0" style:font-weight-asian="bold" style:font-weight-complex="bold"/>
    </style:style>
    <style:style style:name="T308" style:family="text">
      <style:text-properties fo:font-weight="bold" officeooo:rsid="03a55d03" fo:background-color="transparent" loext:char-shading-value="0" style:font-weight-asian="bold" style:font-weight-complex="bold"/>
    </style:style>
    <style:style style:name="T309" style:family="text">
      <style:text-properties fo:font-weight="bold" officeooo:rsid="0482ece3" fo:background-color="transparent" loext:char-shading-value="0" style:font-weight-asian="bold" style:font-weight-complex="bold"/>
    </style:style>
    <style:style style:name="T310" style:family="text">
      <style:text-properties fo:font-weight="bold" officeooo:rsid="03e7cd41" fo:background-color="transparent" loext:char-shading-value="0" style:font-weight-asian="bold" style:font-weight-complex="bold"/>
    </style:style>
    <style:style style:name="T311" style:family="text">
      <style:text-properties fo:font-weight="bold" officeooo:rsid="06d04a8d" fo:background-color="transparent" loext:char-shading-value="0" style:font-weight-asian="bold" style:font-weight-complex="bold"/>
    </style:style>
    <style:style style:name="T312" style:family="text">
      <style:text-properties fo:font-weight="bold" officeooo:rsid="052b283b" fo:background-color="transparent" loext:char-shading-value="0" style:font-weight-asian="bold" style:font-weight-complex="bold"/>
    </style:style>
    <style:style style:name="T313" style:family="text">
      <style:text-properties fo:font-weight="bold" officeooo:rsid="03407750" fo:background-color="transparent" loext:char-shading-value="0" style:font-weight-asian="bold" style:font-weight-complex="bold"/>
    </style:style>
    <style:style style:name="T314" style:family="text">
      <style:text-properties fo:font-weight="bold" officeooo:rsid="06fcd287" fo:background-color="transparent" loext:char-shading-value="0" style:font-weight-asian="bold" style:font-weight-complex="bold"/>
    </style:style>
    <style:style style:name="T315" style:family="text">
      <style:text-properties fo:font-weight="bold" officeooo:rsid="00c49699" fo:background-color="transparent" loext:char-shading-value="0" style:font-weight-asian="bold"/>
    </style:style>
    <style:style style:name="T316" style:family="text">
      <style:text-properties fo:font-weight="bold" officeooo:rsid="03174b96" fo:background-color="transparent" loext:char-shading-value="0" style:font-weight-asian="bold" style:font-name-complex="Arial3" style:font-weight-complex="bold"/>
    </style:style>
    <style:style style:name="T317" style:family="text">
      <style:text-properties fo:font-weight="bold" officeooo:rsid="03e7cd41" fo:background-color="transparent" loext:char-shading-value="0" style:font-weight-asian="bold" style:font-name-complex="Arial3" style:font-weight-complex="bold"/>
    </style:style>
    <style:style style:name="T318" style:family="text">
      <style:text-properties fo:font-weight="bold" officeooo:rsid="03bd043e" fo:background-color="transparent" loext:char-shading-value="0" style:font-weight-asian="bold"/>
    </style:style>
    <style:style style:name="T319" style:family="text">
      <style:text-properties fo:font-weight="bold" officeooo:rsid="064b2015" fo:background-color="transparent" loext:char-shading-value="0" style:font-weight-asian="bold"/>
    </style:style>
    <style:style style:name="T320" style:family="text">
      <style:text-properties officeooo:rsid="0156970f"/>
    </style:style>
    <style:style style:name="T321" style:family="text">
      <style:text-properties officeooo:rsid="00ef589d"/>
    </style:style>
    <style:style style:name="T322" style:family="text">
      <style:text-properties style:text-underline-style="solid" style:text-underline-width="auto" style:text-underline-color="font-color" fo:font-weight="bold" fo:background-color="#ffffff" loext:char-shading-value="0" style:font-name-asian="Times New Roman1" style:font-weight-asian="bold" style:font-name-complex="Times New Roman1" style:font-weight-complex="bold"/>
    </style:style>
    <style:style style:name="T323" style:family="text">
      <style:text-properties style:text-underline-style="solid" style:text-underline-width="auto" style:text-underline-color="font-color" fo:font-weight="bold" style:font-name-asian="Times New Roman1" style:font-weight-asian="bold" style:font-name-complex="Times New Roman1" style:font-weight-complex="bold"/>
    </style:style>
    <style:style style:name="T324" style:family="text">
      <style:text-properties style:text-underline-style="solid" style:text-underline-width="auto" style:text-underline-color="font-color" fo:font-weight="bold" style:font-weight-asian="bold"/>
    </style:style>
    <style:style style:name="T325" style:family="text">
      <style:text-properties style:text-underline-style="solid" style:text-underline-width="auto" style:text-underline-color="font-color" fo:font-weight="bold" style:font-weight-asian="bold" style:font-name-complex="Arial3" style:font-weight-complex="bold"/>
    </style:style>
    <style:style style:name="T326" style:family="text">
      <style:text-properties style:text-underline-style="solid" style:text-underline-width="auto" style:text-underline-color="font-color" fo:font-weight="normal" style:font-weight-asian="normal" style:font-weight-complex="normal"/>
    </style:style>
    <style:style style:name="T327" style:family="text">
      <style:text-properties style:text-underline-style="solid" style:text-underline-width="auto" style:text-underline-color="font-color" fo:font-weight="normal" officeooo:rsid="058eafe5" style:font-weight-asian="normal" style:font-weight-complex="normal"/>
    </style:style>
    <style:style style:name="T328" style:family="text">
      <style:text-properties style:text-underline-style="solid" style:text-underline-width="auto" style:text-underline-color="font-color" style:font-name-asian="TimesNewRomanPS-BoldMT" style:font-name-complex="TimesNewRomanPS-BoldMT"/>
    </style:style>
    <style:style style:name="T329" style:family="text">
      <style:text-properties style:text-underline-style="solid" style:text-underline-width="auto" style:text-underline-color="font-color" officeooo:rsid="0156970f" style:font-name-asian="TimesNewRomanPS-BoldMT" style:font-name-complex="TimesNewRomanPS-BoldMT"/>
    </style:style>
    <style:style style:name="T330" style:family="text">
      <style:text-properties style:text-underline-style="solid" style:text-underline-width="auto" style:text-underline-color="font-color" officeooo:rsid="00d61055" style:font-name-asian="TimesNewRomanPS-BoldMT" style:font-name-complex="TimesNewRomanPS-BoldMT"/>
    </style:style>
    <style:style style:name="T331" style:family="text">
      <style:text-properties style:text-underline-style="solid" style:text-underline-width="auto" style:text-underline-color="font-color" officeooo:rsid="064d1ce0" style:font-name-asian="TimesNewRomanPS-BoldMT" style:font-name-complex="TimesNewRomanPS-BoldMT"/>
    </style:style>
    <style:style style:name="T332" style:family="text">
      <style:text-properties style:text-underline-style="solid" style:text-underline-width="auto" style:text-underline-color="font-color" officeooo:rsid="0655f58a" style:font-name-asian="TimesNewRomanPS-BoldMT" style:font-name-complex="TimesNewRomanPS-BoldMT"/>
    </style:style>
    <style:style style:name="T333" style:family="text">
      <style:text-properties style:text-underline-style="solid" style:text-underline-width="auto" style:text-underline-color="font-color" officeooo:rsid="06f2e4e0" style:font-name-asian="TimesNewRomanPS-BoldMT" style:font-name-complex="TimesNewRomanPS-BoldMT"/>
    </style:style>
    <style:style style:name="T334" style:family="text">
      <style:text-properties style:text-underline-style="solid" style:text-underline-width="auto" style:text-underline-color="font-color" officeooo:rsid="05d7874c"/>
    </style:style>
    <style:style style:name="T335" style:family="text">
      <style:text-properties style:text-underline-style="solid" style:text-underline-width="auto" style:text-underline-color="font-color" officeooo:rsid="06725722"/>
    </style:style>
    <style:style style:name="T336" style:family="text">
      <style:text-properties style:text-underline-style="solid" style:text-underline-width="auto" style:text-underline-color="font-color" style:font-name-complex="Arial3"/>
    </style:style>
    <style:style style:name="T337" style:family="text">
      <style:text-properties style:use-window-font-color="true" loext:opacity="0%" fo:language="pt" fo:country="BR" officeooo:rsid="0156970f" style:letter-kerning="true" style:font-weight-asian="bold" style:language-complex="ar" style:country-complex="SA"/>
    </style:style>
    <style:style style:name="T338" style:family="text">
      <style:text-properties style:use-window-font-color="true" loext:opacity="0%" fo:language="pt" fo:country="BR" officeooo:rsid="032d8b3f" style:letter-kerning="true" style:font-weight-asian="bold" style:language-complex="ar" style:country-complex="SA"/>
    </style:style>
    <style:style style:name="T339" style:family="text">
      <style:text-properties style:use-window-font-color="true" loext:opacity="0%" fo:language="pt" fo:country="BR" officeooo:rsid="067ea5d8" style:letter-kerning="true" style:font-weight-asian="bold" style:language-complex="ar" style:country-complex="SA"/>
    </style:style>
    <style:style style:name="T340" style:family="text">
      <style:text-properties style:use-window-font-color="true" loext:opacity="0%" fo:language="pt" fo:country="BR" style:font-name-asian="Times New Roman2" style:language-asian="zxx" style:country-asian="none" style:font-name-complex="Times New Roman2" style:language-complex="ar" style:country-complex="SA"/>
    </style:style>
    <style:style style:name="T341" style:family="text">
      <style:text-properties style:use-window-font-color="true" loext:opacity="0%" fo:language="pt" fo:country="BR" style:text-underline-style="solid" style:text-underline-width="auto" style:text-underline-color="font-color" style:font-name-asian="Times New Roman2" style:language-asian="zxx" style:country-asian="none" style:font-name-complex="Times New Roman2" style:language-complex="ar" style:country-complex="SA"/>
    </style:style>
    <style:style style:name="T342" style:family="text">
      <style:text-properties style:use-window-font-color="true" loext:opacity="0%" fo:language="pt" fo:country="BR" style:text-underline-style="solid" style:text-underline-width="auto" style:text-underline-color="font-color" officeooo:rsid="04aa8495" style:language-asian="pt" style:country-asian="BR" style:font-name-complex="Arial3" style:font-weight-complex="normal"/>
    </style:style>
    <style:style style:name="T343" style:family="text">
      <style:text-properties style:use-window-font-color="true" loext:opacity="0%" fo:language="pt" fo:country="BR" style:text-underline-style="solid" style:text-underline-width="auto" style:text-underline-color="font-color" fo:font-weight="bold" officeooo:rsid="0156970f" style:letter-kerning="true" style:font-weight-asian="bold" style:language-complex="ar" style:country-complex="SA" style:font-weight-complex="bold"/>
    </style:style>
    <style:style style:name="T344" style:family="text">
      <style:text-properties style:use-window-font-color="true" loext:opacity="0%" fo:language="pt" fo:country="BR" style:text-underline-style="solid" style:text-underline-width="auto" style:text-underline-color="font-color" fo:font-weight="bold" officeooo:rsid="032d8b3f" style:letter-kerning="true" style:font-weight-asian="bold" style:language-complex="ar" style:country-complex="SA" style:font-weight-complex="bold"/>
    </style:style>
    <style:style style:name="T345" style:family="text">
      <style:text-properties style:use-window-font-color="true" loext:opacity="0%" fo:language="pt" fo:country="BR" style:text-underline-style="solid" style:text-underline-width="auto" style:text-underline-color="font-color" fo:font-weight="bold" officeooo:rsid="06868deb" style:letter-kerning="true" style:font-weight-asian="bold" style:language-complex="ar" style:country-complex="SA" style:font-weight-complex="bold"/>
    </style:style>
    <style:style style:name="T346" style:family="text">
      <style:text-properties style:use-window-font-color="true" loext:opacity="0%" fo:language="pt" fo:country="BR" style:text-underline-style="none" officeooo:rsid="058bc34c" style:language-asian="pt" style:country-asian="BR" style:font-name-complex="Arial3"/>
    </style:style>
    <style:style style:name="T347" style:family="text">
      <style:text-properties style:use-window-font-color="true" loext:opacity="0%" fo:language="pt" fo:country="BR" style:text-underline-style="none" officeooo:rsid="04aa8495" style:language-asian="pt" style:country-asian="BR" style:font-name-complex="Arial3"/>
    </style:style>
    <style:style style:name="T348" style:family="text">
      <style:text-properties style:use-window-font-color="true" loext:opacity="0%" fo:language="pt" fo:country="BR" style:text-underline-style="none" officeooo:rsid="04aa8495" style:language-asian="pt" style:country-asian="BR" style:font-name-complex="Arial3" style:font-weight-complex="normal"/>
    </style:style>
    <style:style style:name="T349" style:family="text">
      <style:text-properties style:use-window-font-color="true" loext:opacity="0%" fo:language="pt" fo:country="BR" style:text-underline-style="none" fo:font-weight="normal" officeooo:rsid="04aa8495" style:language-asian="pt" style:country-asian="BR" style:font-weight-asian="normal" style:font-name-complex="Arial3" style:font-weight-complex="normal"/>
    </style:style>
    <style:style style:name="T350" style:family="text">
      <style:text-properties style:use-window-font-color="true" loext:opacity="0%" fo:language="pt" fo:country="BR" style:text-underline-style="none" fo:font-weight="normal" officeooo:rsid="060aac53" style:language-asian="pt" style:country-asian="BR" style:font-weight-asian="normal" style:font-name-complex="Arial3" style:font-weight-complex="normal"/>
    </style:style>
    <style:style style:name="T351" style:family="text">
      <style:text-properties style:use-window-font-color="true" loext:opacity="0%" style:font-name-complex="Arial2"/>
    </style:style>
    <style:style style:name="T352" style:family="text">
      <style:text-properties style:use-window-font-color="true" loext:opacity="0%" fo:font-weight="bold" style:font-weight-asian="bold" style:font-name-complex="Arial2" style:font-weight-complex="bold"/>
    </style:style>
    <style:style style:name="T353" style:family="text">
      <style:text-properties style:use-window-font-color="true" loext:opacity="0%" fo:font-weight="bold" officeooo:rsid="04be7ec1" style:font-weight-asian="bold" style:font-name-complex="Arial2" style:font-weight-complex="bold"/>
    </style:style>
    <style:style style:name="T354" style:family="text">
      <style:text-properties style:use-window-font-color="true" loext:opacity="0%" fo:font-weight="bold" officeooo:rsid="0615d060" style:font-weight-asian="bold" style:font-name-complex="Arial2" style:font-weight-complex="bold"/>
    </style:style>
    <style:style style:name="T355" style:family="text">
      <style:text-properties style:use-window-font-color="true" loext:opacity="0%" style:font-name="Calibri1" fo:font-size="11pt" fo:language="pt" fo:country="BR" fo:font-weight="normal" style:letter-kerning="true" style:font-name-asian="Lucida Sans Unicode" style:font-size-asian="11pt" style:language-asian="zh" style:country-asian="CN" style:font-weight-asian="normal" style:font-name-complex="Times New Roman2" style:font-size-complex="11pt" style:language-complex="ar" style:country-complex="SA" style:font-weight-complex="normal"/>
    </style:style>
    <style:style style:name="T356" style:family="text">
      <style:text-properties style:use-window-font-color="true" loext:opacity="0%" style:font-name="Calibri1" fo:font-size="11pt" fo:language="pt" fo:country="BR" fo:font-weight="normal" officeooo:rsid="0156970f" style:letter-kerning="true" style:font-name-asian="Lucida Sans Unicode" style:font-size-asian="11pt" style:language-asian="zh" style:country-asian="CN" style:font-weight-asian="normal" style:font-name-complex="Times New Roman2" style:font-size-complex="11pt" style:language-complex="ar" style:country-complex="SA" style:font-weight-complex="normal"/>
    </style:style>
    <style:style style:name="T357" style:family="text">
      <style:text-properties style:use-window-font-color="true" loext:opacity="0%" style:font-name="Calibri1" fo:font-size="11pt" fo:language="pt" fo:country="BR" fo:font-weight="normal" officeooo:rsid="003648c7" style:letter-kerning="true" style:font-name-asian="Lucida Sans Unicode" style:font-size-asian="11pt" style:language-asian="zh" style:country-asian="CN" style:font-weight-asian="normal" style:font-name-complex="Times New Roman2" style:font-size-complex="11pt" style:language-complex="ar" style:country-complex="SA" style:font-weight-complex="normal"/>
    </style:style>
    <style:style style:name="T358" style:family="text">
      <style:text-properties style:use-window-font-color="true" loext:opacity="0%" style:font-name="Calibri1" fo:font-size="11pt" fo:language="pt" fo:country="BR" fo:font-weight="normal" officeooo:rsid="00ef589d" style:letter-kerning="true" style:font-name-asian="Lucida Sans Unicode" style:font-size-asian="11pt" style:language-asian="zh" style:country-asian="CN" style:font-weight-asian="normal" style:font-name-complex="Times New Roman2" style:font-size-complex="11pt" style:language-complex="ar" style:country-complex="SA" style:font-weight-complex="normal"/>
    </style:style>
    <style:style style:name="T359" style:family="text">
      <style:text-properties style:use-window-font-color="true" loext:opacity="0%" style:font-name="Calibri1" fo:font-size="11pt" fo:language="pt" fo:country="BR" fo:font-weight="normal" officeooo:rsid="05f75f9d" style:letter-kerning="true" style:font-name-asian="Lucida Sans Unicode" style:font-size-asian="11pt" style:language-asian="zh" style:country-asian="CN" style:font-weight-asian="normal" style:font-name-complex="Times New Roman2" style:font-size-complex="11pt" style:language-complex="ar" style:country-complex="SA" style:font-weight-complex="normal"/>
    </style:style>
    <style:style style:name="T360" style:family="text">
      <style:text-properties style:use-window-font-color="true" loext:opacity="0%" style:font-name="Calibri1" fo:font-size="11pt" fo:language="pt" fo:country="BR" fo:font-weight="normal" officeooo:rsid="00d61055" style:letter-kerning="true" style:font-name-asian="Lucida Sans Unicode" style:font-size-asian="11pt" style:language-asian="zh" style:country-asian="CN" style:font-weight-asian="normal" style:font-name-complex="Times New Roman2" style:font-size-complex="11pt" style:language-complex="ar" style:country-complex="SA" style:font-weight-complex="normal"/>
    </style:style>
    <style:style style:name="T361" style:family="text">
      <style:text-properties style:use-window-font-color="true" loext:opacity="0%" style:font-name="Calibri1" fo:font-size="11pt" fo:language="pt" fo:country="BR" fo:font-weight="normal" officeooo:rsid="058684fa" style:letter-kerning="true" style:font-name-asian="Lucida Sans Unicode" style:font-size-asian="11pt" style:language-asian="zh" style:country-asian="CN" style:font-weight-asian="normal" style:font-name-complex="Times New Roman2" style:font-size-complex="11pt" style:language-complex="ar" style:country-complex="SA" style:font-weight-complex="normal"/>
    </style:style>
    <style:style style:name="T362" style:family="text">
      <style:text-properties style:use-window-font-color="true" loext:opacity="0%" style:font-name="Calibri1" fo:font-size="11pt" fo:language="pt" fo:country="BR" fo:font-weight="normal" style:letter-kerning="true" style:font-name-asian="Lucida Sans Unicode" style:font-size-asian="11pt" style:language-asian="zh" style:country-asian="CN" style:font-weight-asian="normal" style:font-name-complex="Times New Roman2" style:font-size-complex="11pt" style:language-complex="ar" style:country-complex="SA" style:font-weight-complex="bold"/>
    </style:style>
    <style:style style:name="T363" style:family="text">
      <style:text-properties style:use-window-font-color="true" loext:opacity="0%" style:font-name="Calibri1" fo:font-size="11pt" fo:language="pt" fo:country="BR" fo:font-weight="bold" style:letter-kerning="true" fo:background-color="transparent" loext:char-shading-value="0" style:font-name-asian="Lucida Sans Unicode" style:font-size-asian="11pt" style:language-asian="zh" style:country-asian="CN" style:font-weight-asian="bold" style:font-name-complex="Times New Roman2" style:font-size-complex="11pt" style:language-complex="ar" style:country-complex="SA" style:font-weight-complex="bold"/>
    </style:style>
    <style:style style:name="T364" style:family="text">
      <style:text-properties style:use-window-font-color="true" loext:opacity="0%" style:font-name="Calibri1" fo:font-size="11pt" fo:language="pt" fo:country="BR" fo:font-weight="bold" officeooo:rsid="05205e50" style:letter-kerning="true" fo:background-color="transparent" loext:char-shading-value="0" style:font-name-asian="Lucida Sans Unicode" style:font-size-asian="11pt" style:language-asian="zh" style:country-asian="CN" style:font-weight-asian="bold" style:font-name-complex="Times New Roman2" style:font-size-complex="11pt" style:language-complex="ar" style:country-complex="SA" style:font-weight-complex="bold"/>
    </style:style>
    <style:style style:name="T365" style:family="text">
      <style:text-properties style:use-window-font-color="true" loext:opacity="0%" style:font-name="Calibri1" fo:font-size="11pt" fo:language="pt" fo:country="BR" fo:font-weight="bold" style:letter-kerning="true" fo:background-color="transparent" loext:char-shading-value="0" style:font-name-asian="Lucida Sans Unicode" style:font-size-asian="11pt" style:language-asian="zh" style:country-asian="CN" style:font-weight-asian="bold" style:font-name-complex="Times New Roman2" style:font-size-complex="11pt" style:language-complex="ar" style:country-complex="SA" style:font-weight-complex="normal"/>
    </style:style>
    <style:style style:name="T366" style:family="text">
      <style:text-properties style:use-window-font-color="true" loext:opacity="0%" style:font-name="Calibri1" fo:font-size="11pt" fo:language="pt" fo:country="BR" fo:font-weight="bold" style:letter-kerning="true" fo:background-color="#ffff00" loext:char-shading-value="0" style:font-name-asian="Lucida Sans Unicode" style:font-size-asian="11pt" style:language-asian="zh" style:country-asian="CN" style:font-weight-asian="bold" style:font-name-complex="Times New Roman2" style:font-size-complex="11pt" style:language-complex="ar" style:country-complex="SA" style:font-weight-complex="normal"/>
    </style:style>
    <style:style style:name="T367" style:family="text">
      <style:text-properties style:use-window-font-color="true" loext:opacity="0%" style:font-name="Calibri1" fo:font-size="11pt" fo:language="pt" fo:country="BR" fo:font-weight="bold" officeooo:rsid="03fd12f7" style:letter-kerning="true" fo:background-color="#ffff00" loext:char-shading-value="0" style:font-name-asian="Lucida Sans Unicode" style:font-size-asian="11pt" style:language-asian="zh" style:country-asian="CN" style:font-weight-asian="bold" style:font-name-complex="Times New Roman2" style:font-size-complex="11pt" style:language-complex="ar" style:country-complex="SA" style:font-weight-complex="normal"/>
    </style:style>
    <style:style style:name="T368" style:family="text">
      <style:text-properties style:use-window-font-color="true" loext:opacity="0%" style:font-name="Calibri1" fo:font-size="11pt" fo:language="pt" fo:country="BR" fo:font-weight="bold" officeooo:rsid="03fc3e7a" style:letter-kerning="true" fo:background-color="#ffff00" loext:char-shading-value="0" style:font-name-asian="Lucida Sans Unicode" style:font-size-asian="11pt" style:language-asian="zh" style:country-asian="CN" style:font-weight-asian="bold" style:font-name-complex="Times New Roman2" style:font-size-complex="11pt" style:language-complex="ar" style:country-complex="SA" style:font-weight-complex="normal"/>
    </style:style>
    <style:style style:name="T369" style:family="text">
      <style:text-properties style:use-window-font-color="true" loext:opacity="0%" style:font-name="Calibri1" fo:font-size="11pt" fo:language="pt" fo:country="BR" fo:font-weight="bold" officeooo:rsid="05f83f5a" style:letter-kerning="true" fo:background-color="#ffff00" loext:char-shading-value="0" style:font-name-asian="Lucida Sans Unicode" style:font-size-asian="11pt" style:language-asian="zh" style:country-asian="CN" style:font-weight-asian="bold" style:font-name-complex="Times New Roman2" style:font-size-complex="11pt" style:language-complex="ar" style:country-complex="SA" style:font-weight-complex="normal"/>
    </style:style>
    <style:style style:name="T370" style:family="text">
      <style:text-properties style:use-window-font-color="true" loext:opacity="0%" style:font-name="Calibri1" fo:font-size="11pt" fo:language="pt" fo:country="BR" fo:font-weight="bold" officeooo:rsid="06cf784b" style:letter-kerning="true" fo:background-color="#ffff00" loext:char-shading-value="0" style:font-name-asian="Lucida Sans Unicode" style:font-size-asian="11pt" style:language-asian="zh" style:country-asian="CN" style:font-weight-asian="bold" style:font-name-complex="Times New Roman2" style:font-size-complex="11pt" style:language-complex="ar" style:country-complex="SA" style:font-weight-complex="normal"/>
    </style:style>
    <style:style style:name="T371" style:family="text">
      <style:text-properties style:use-window-font-color="true" loext:opacity="0%" style:font-name="Calibri1" fo:font-size="11pt" fo:language="pt" fo:country="BR" fo:font-weight="bold" officeooo:rsid="06f903f5" style:letter-kerning="true" fo:background-color="#ffff00" loext:char-shading-value="0" style:font-name-asian="Lucida Sans Unicode" style:font-size-asian="11pt" style:language-asian="zh" style:country-asian="CN" style:font-weight-asian="bold" style:font-name-complex="Times New Roman2" style:font-size-complex="11pt" style:language-complex="ar" style:country-complex="SA" style:font-weight-complex="normal"/>
    </style:style>
    <style:style style:name="T372" style:family="text">
      <style:text-properties style:use-window-font-color="true" loext:opacity="0%" style:font-name="Calibri1" fo:font-size="11pt" fo:language="pt" fo:country="BR" fo:font-weight="bold" officeooo:rsid="06f9f492" style:letter-kerning="true" fo:background-color="#ffff00" loext:char-shading-value="0" style:font-name-asian="Lucida Sans Unicode" style:font-size-asian="11pt" style:language-asian="zh" style:country-asian="CN" style:font-weight-asian="bold" style:font-name-complex="Times New Roman2" style:font-size-complex="11pt" style:language-complex="ar" style:country-complex="SA" style:font-weight-complex="normal"/>
    </style:style>
    <style:style style:name="T373" style:family="text">
      <style:text-properties style:use-window-font-color="true" loext:opacity="0%" style:font-name="Calibri1" fo:font-size="11pt" fo:language="pt" fo:country="BR" fo:font-weight="bold" officeooo:rsid="06fb94ef" style:letter-kerning="true" fo:background-color="#ffff00" loext:char-shading-value="0" style:font-name-asian="Lucida Sans Unicode" style:font-size-asian="11pt" style:language-asian="zh" style:country-asian="CN" style:font-weight-asian="bold" style:font-name-complex="Times New Roman2" style:font-size-complex="11pt" style:language-complex="ar" style:country-complex="SA" style:font-weight-complex="normal"/>
    </style:style>
    <style:style style:name="T374" style:family="text">
      <style:text-properties style:use-window-font-color="true" loext:opacity="0%" style:font-name="Calibri1" fo:font-size="11pt" fo:language="pt" fo:country="BR" style:text-underline-style="solid" style:text-underline-width="auto" style:text-underline-color="font-color" fo:font-weight="bold" officeooo:rsid="00aed4ad" style:letter-kerning="true" style:font-name-asian="Lucida Sans Unicode" style:font-size-asian="11pt" style:language-asian="zh" style:country-asian="CN" style:font-weight-asian="bold" style:font-name-complex="Times New Roman2" style:font-size-complex="11pt" style:language-complex="ar" style:country-complex="SA" style:font-weight-complex="bold"/>
    </style:style>
    <style:style style:name="T375" style:family="text">
      <style:text-properties style:use-window-font-color="true" loext:opacity="0%" style:font-name="Calibri1" fo:font-size="11pt" fo:language="pt" fo:country="BR" style:text-underline-style="solid" style:text-underline-width="auto" style:text-underline-color="font-color" fo:font-weight="bold" officeooo:rsid="05f75bec" style:letter-kerning="true" style:font-name-asian="Lucida Sans Unicode" style:font-size-asian="11pt" style:language-asian="zh" style:country-asian="CN" style:font-weight-asian="bold" style:font-name-complex="Times New Roman2" style:font-size-complex="11pt" style:language-complex="ar" style:country-complex="SA" style:font-weight-complex="bold"/>
    </style:style>
    <style:style style:name="T376" style:family="text">
      <style:text-properties style:use-window-font-color="true" loext:opacity="0%" style:font-name="Calibri1" fo:font-size="11pt" fo:language="pt" fo:country="BR" style:text-underline-style="solid" style:text-underline-width="auto" style:text-underline-color="font-color" fo:font-weight="bold" officeooo:rsid="04a5688f" style:letter-kerning="true" style:font-name-asian="Lucida Sans Unicode" style:font-size-asian="11pt" style:language-asian="zh" style:country-asian="CN" style:font-weight-asian="bold" style:font-name-complex="Times New Roman2" style:font-size-complex="11pt" style:language-complex="ar" style:country-complex="SA" style:font-weight-complex="bold"/>
    </style:style>
    <style:style style:name="T377" style:family="text">
      <style:text-properties style:use-window-font-color="true" loext:opacity="0%" style:font-name="Calibri1" fo:font-size="11pt" fo:language="pt" fo:country="BR" style:text-underline-style="solid" style:text-underline-width="auto" style:text-underline-color="font-color" fo:font-weight="bold" officeooo:rsid="0668105c" style:letter-kerning="true" style:font-name-asian="Lucida Sans Unicode" style:font-size-asian="11pt" style:language-asian="zh" style:country-asian="CN" style:font-weight-asian="bold" style:font-name-complex="Times New Roman2" style:font-size-complex="11pt" style:language-complex="ar" style:country-complex="SA" style:font-weight-complex="bold"/>
    </style:style>
    <style:style style:name="T378" style:family="text">
      <style:text-properties style:use-window-font-color="true" loext:opacity="0%" style:font-name="Calibri1" fo:font-size="11pt" fo:language="pt" fo:country="BR" style:text-underline-style="solid" style:text-underline-width="auto" style:text-underline-color="font-color" fo:font-weight="bold" officeooo:rsid="02f90f78" style:letter-kerning="true" fo:background-color="transparent" loext:char-shading-value="0" style:font-name-asian="Lucida Sans Unicode" style:font-size-asian="11pt" style:language-asian="zh" style:country-asian="CN" style:font-weight-asian="bold" style:font-name-complex="Times New Roman2" style:font-size-complex="11pt" style:language-complex="ar" style:country-complex="SA" style:font-weight-complex="normal"/>
    </style:style>
    <style:style style:name="T379" style:family="text">
      <style:text-properties style:use-window-font-color="true" loext:opacity="0%" style:font-name="Calibri1" fo:font-size="11pt" fo:language="pt" fo:country="BR" style:text-underline-style="solid" style:text-underline-width="auto" style:text-underline-color="font-color" fo:font-weight="normal" officeooo:rsid="00469aa8" style:letter-kerning="true" style:font-name-asian="Lucida Sans Unicode" style:font-size-asian="11pt" style:language-asian="zh" style:country-asian="CN" style:font-weight-asian="normal" style:font-name-complex="Times New Roman2" style:font-size-complex="11pt" style:language-complex="ar" style:country-complex="SA" style:font-weight-complex="normal"/>
    </style:style>
    <style:style style:name="T380" style:family="text">
      <style:text-properties style:use-window-font-color="true" loext:opacity="0%" style:font-name="Calibri1" fo:font-size="11pt" fo:language="pt" fo:country="BR" style:text-underline-style="solid" style:text-underline-width="auto" style:text-underline-color="font-color" fo:font-weight="normal" officeooo:rsid="011e0eab" style:letter-kerning="true" style:font-name-asian="Lucida Sans Unicode" style:font-size-asian="11pt" style:language-asian="zh" style:country-asian="CN" style:font-weight-asian="normal" style:font-name-complex="Times New Roman2" style:font-size-complex="11pt" style:language-complex="ar" style:country-complex="SA" style:font-weight-complex="normal"/>
    </style:style>
    <style:style style:name="T381" style:family="text">
      <style:text-properties style:use-window-font-color="true" loext:opacity="0%" style:font-name="Calibri1" fo:font-size="11pt" fo:language="pt" fo:country="BR" style:text-underline-style="solid" style:text-underline-width="auto" style:text-underline-color="font-color" fo:font-weight="normal" officeooo:rsid="011e0eab" style:letter-kerning="true" fo:background-color="transparent" loext:char-shading-value="0" style:font-name-asian="Lucida Sans Unicode" style:font-size-asian="11pt" style:language-asian="zh" style:country-asian="CN" style:font-weight-asian="normal" style:font-name-complex="Times New Roman2" style:font-size-complex="11pt" style:language-complex="ar" style:country-complex="SA" style:font-weight-complex="normal"/>
    </style:style>
    <style:style style:name="T382" style:family="text">
      <style:text-properties style:use-window-font-color="true" loext:opacity="0%" style:font-name="Calibri1" fo:font-size="11pt" fo:language="pt" fo:country="BR" style:text-underline-style="solid" style:text-underline-width="auto" style:text-underline-color="font-color" fo:font-weight="normal" officeooo:rsid="0145c839" style:letter-kerning="true" fo:background-color="transparent" loext:char-shading-value="0" style:font-name-asian="Lucida Sans Unicode" style:font-size-asian="11pt" style:language-asian="zh" style:country-asian="CN" style:font-weight-asian="normal" style:font-name-complex="Times New Roman2" style:font-size-complex="11pt" style:language-complex="ar" style:country-complex="SA" style:font-weight-complex="normal"/>
    </style:style>
    <style:style style:name="T383" style:family="text">
      <style:text-properties style:use-window-font-color="true" loext:opacity="0%" style:font-name="Calibri1" fo:font-size="11pt" fo:language="pt" fo:country="BR" style:text-underline-style="none" fo:font-weight="normal" officeooo:rsid="011e0eab" style:letter-kerning="true" style:font-name-asian="Lucida Sans Unicode" style:font-size-asian="11pt" style:language-asian="zh" style:country-asian="CN" style:font-weight-asian="normal" style:font-name-complex="Times New Roman2" style:font-size-complex="11pt" style:language-complex="ar" style:country-complex="SA" style:font-weight-complex="normal"/>
    </style:style>
    <style:style style:name="T384" style:family="text">
      <style:text-properties style:use-window-font-color="true" loext:opacity="0%" style:font-name="Calibri1" fo:font-size="11pt" fo:language="pt" fo:country="BR" style:text-underline-style="none" fo:font-weight="normal" officeooo:rsid="00671e7a" style:letter-kerning="true" style:font-name-asian="Times New Roman2" style:font-size-asian="11pt" style:language-asian="zxx" style:country-asian="none" style:font-weight-asian="normal" style:font-name-complex="Times New Roman2" style:font-size-complex="11pt" style:language-complex="ar" style:country-complex="SA" style:font-weight-complex="normal"/>
    </style:style>
    <style:style style:name="T385" style:family="text">
      <style:text-properties style:use-window-font-color="true" loext:opacity="0%" style:font-name="Calibri1" fo:font-size="11pt" fo:language="pt" fo:country="BR" style:text-underline-style="none" fo:font-weight="bold" style:letter-kerning="true" style:font-name-asian="Lucida Sans Unicode" style:font-size-asian="11pt" style:language-asian="zh" style:country-asian="CN" style:font-weight-asian="bold" style:font-name-complex="Times New Roman2" style:font-size-complex="11pt" style:language-complex="ar" style:country-complex="SA" style:font-weight-complex="normal"/>
    </style:style>
    <style:style style:name="T386" style:family="text">
      <style:text-properties style:use-window-font-color="true" loext:opacity="0%" style:font-name="Calibri1" fo:font-size="11pt" fo:language="pt" fo:country="BR" style:text-underline-style="none" fo:font-weight="bold" style:letter-kerning="true" fo:background-color="#ffff00" loext:char-shading-value="0" style:font-name-asian="Lucida Sans Unicode" style:font-size-asian="11pt" style:language-asian="zh" style:country-asian="CN" style:font-weight-asian="bold" style:font-name-complex="Times New Roman2" style:font-size-complex="11pt" style:language-complex="ar" style:country-complex="SA" style:font-weight-complex="normal"/>
    </style:style>
    <style:style style:name="T387" style:family="text">
      <style:text-properties style:use-window-font-color="true" loext:opacity="0%" style:font-name="Calibri1" fo:font-size="11pt" fo:language="pt" fo:country="BR" style:text-underline-style="none" fo:font-weight="bold" officeooo:rsid="03fc3e7a" style:letter-kerning="true" fo:background-color="#ffff00" loext:char-shading-value="0" style:font-name-asian="Lucida Sans Unicode" style:font-size-asian="11pt" style:language-asian="zh" style:country-asian="CN" style:font-weight-asian="bold" style:font-name-complex="Times New Roman2" style:font-size-complex="11pt" style:language-complex="ar" style:country-complex="SA" style:font-weight-complex="normal"/>
    </style:style>
    <style:style style:name="T388" style:family="text">
      <style:text-properties style:use-window-font-color="true" loext:opacity="0%" style:font-name="Calibri1" fo:font-size="11pt" fo:language="pt" fo:country="BR" style:text-underline-style="none" fo:font-weight="bold" officeooo:rsid="05f83f5a" style:letter-kerning="true" fo:background-color="#ffff00" loext:char-shading-value="0" style:font-name-asian="Lucida Sans Unicode" style:font-size-asian="11pt" style:language-asian="zh" style:country-asian="CN" style:font-weight-asian="bold" style:font-name-complex="Times New Roman2" style:font-size-complex="11pt" style:language-complex="ar" style:country-complex="SA" style:font-weight-complex="normal"/>
    </style:style>
    <style:style style:name="T389" style:family="text">
      <style:text-properties style:use-window-font-color="true" loext:opacity="0%" style:font-name="Calibri1" fo:font-size="11pt" fo:language="pt" fo:country="BR" style:text-underline-style="none" fo:font-weight="bold" officeooo:rsid="06cf784b" style:letter-kerning="true" fo:background-color="#ffff00" loext:char-shading-value="0" style:font-name-asian="Lucida Sans Unicode" style:font-size-asian="11pt" style:language-asian="zh" style:country-asian="CN" style:font-weight-asian="bold" style:font-name-complex="Times New Roman2" style:font-size-complex="11pt" style:language-complex="ar" style:country-complex="SA" style:font-weight-complex="normal"/>
    </style:style>
    <style:style style:name="T390" style:family="text">
      <style:text-properties style:use-window-font-color="true" loext:opacity="0%" style:font-name="Calibri1" fo:font-size="11pt" fo:language="pt" fo:country="BR" style:text-underline-style="none" fo:font-weight="bold" officeooo:rsid="06f903f5" style:letter-kerning="true" fo:background-color="#ffff00" loext:char-shading-value="0" style:font-name-asian="Lucida Sans Unicode" style:font-size-asian="11pt" style:language-asian="zh" style:country-asian="CN" style:font-weight-asian="bold" style:font-name-complex="Times New Roman2" style:font-size-complex="11pt" style:language-complex="ar" style:country-complex="SA" style:font-weight-complex="normal"/>
    </style:style>
    <style:style style:name="T391" style:family="text">
      <style:text-properties fo:font-variant="normal" fo:text-transform="none" style:use-window-font-color="true" loext:opacity="0%" style:font-name="Calibri1" fo:font-size="11pt" fo:letter-spacing="normal" fo:language="pt" fo:country="BR" fo:font-style="normal" fo:font-weight="normal" officeooo:rsid="01598022" style:letter-kerning="true" fo:background-color="transparent" loext:char-shading-value="0" style:font-name-asian="Lucida Sans Unicode" style:font-size-asian="11pt" style:language-asian="zh" style:country-asian="CN" style:font-style-asian="normal" style:font-weight-asian="normal" style:font-name-complex="Times New Roman2" style:font-size-complex="11pt" style:language-complex="ar" style:country-complex="SA" style:font-style-complex="normal" style:font-weight-complex="normal"/>
    </style:style>
    <style:style style:name="T392" style:family="text">
      <style:text-properties fo:font-variant="normal" fo:text-transform="none" style:use-window-font-color="true" loext:opacity="0%" style:font-name="Calibri1" fo:font-size="11pt" fo:letter-spacing="normal" fo:language="pt" fo:country="BR" fo:font-style="normal" fo:font-weight="normal" officeooo:rsid="05fab374" style:letter-kerning="true" fo:background-color="transparent" loext:char-shading-value="0" style:font-name-asian="Lucida Sans Unicode" style:font-size-asian="11pt" style:language-asian="zh" style:country-asian="CN" style:font-style-asian="normal" style:font-weight-asian="normal" style:font-name-complex="Times New Roman2" style:font-size-complex="11pt" style:language-complex="ar" style:country-complex="SA" style:font-style-complex="normal" style:font-weight-complex="normal"/>
    </style:style>
    <style:style style:name="T393" style:family="text">
      <style:text-properties fo:font-variant="normal" fo:text-transform="none" style:use-window-font-color="true" loext:opacity="0%" style:font-name="Calibri1" fo:font-size="11pt" fo:letter-spacing="normal" fo:language="pt" fo:country="BR" fo:font-style="normal" fo:font-weight="normal" officeooo:rsid="064d39b6" style:letter-kerning="true" fo:background-color="transparent" loext:char-shading-value="0" style:font-name-asian="Lucida Sans Unicode" style:font-size-asian="11pt" style:language-asian="zh" style:country-asian="CN" style:font-style-asian="normal" style:font-weight-asian="normal" style:font-name-complex="Times New Roman2" style:font-size-complex="11pt" style:language-complex="ar" style:country-complex="SA" style:font-style-complex="normal" style:font-weight-complex="normal"/>
    </style:style>
    <style:style style:name="T394" style:family="text">
      <style:text-properties fo:font-variant="normal" fo:text-transform="none" style:use-window-font-color="true" loext:opacity="0%" style:font-name="Calibri1" fo:font-size="11pt" fo:letter-spacing="normal" fo:language="pt" fo:country="BR" fo:font-style="normal" fo:font-weight="normal" officeooo:rsid="01598022" style:letter-kerning="true" fo:background-color="transparent" loext:char-shading-value="0" style:font-name-asian="Lucida Sans Unicode" style:font-size-asian="11pt" style:language-asian="zh" style:country-asian="CN" style:font-style-asian="normal" style:font-weight-asian="normal" style:font-name-complex="Arial3" style:font-size-complex="11pt" style:language-complex="ar" style:country-complex="SA" style:font-style-complex="normal" style:font-weight-complex="bold"/>
    </style:style>
    <style:style style:name="T395" style:family="text">
      <style:text-properties fo:font-variant="normal" fo:text-transform="none" style:use-window-font-color="true" loext:opacity="0%" style:font-name="Calibri1" fo:font-size="11pt" fo:letter-spacing="normal" fo:language="pt" fo:country="BR" fo:font-style="normal" fo:font-weight="normal" officeooo:rsid="05fac1ef" style:letter-kerning="true" fo:background-color="transparent" loext:char-shading-value="0" style:font-name-asian="Lucida Sans Unicode" style:font-size-asian="11pt" style:language-asian="zh" style:country-asian="CN" style:font-style-asian="normal" style:font-weight-asian="normal" style:font-name-complex="Arial3" style:font-size-complex="11pt" style:language-complex="ar" style:country-complex="SA" style:font-style-complex="normal" style:font-weight-complex="bold"/>
    </style:style>
    <style:style style:name="T396" style:family="text">
      <style:text-properties fo:font-variant="normal" fo:text-transform="none" style:use-window-font-color="true" loext:opacity="0%" style:font-name="Calibri1" fo:font-size="11pt" fo:letter-spacing="normal" fo:language="pt" fo:country="BR" fo:font-style="normal" fo:font-weight="normal" officeooo:rsid="01598022" style:letter-kerning="true" fo:background-color="transparent" loext:char-shading-value="0" style:font-name-asian="Lucida Sans Unicode" style:font-size-asian="11pt" style:language-asian="zh" style:country-asian="CN" style:font-style-asian="normal" style:font-weight-asian="normal" style:font-name-complex="Arial3" style:font-size-complex="11pt" style:language-complex="ar" style:country-complex="SA" style:font-style-complex="normal" style:font-weight-complex="normal"/>
    </style:style>
    <style:style style:name="T397" style:family="text">
      <style:text-properties fo:font-variant="normal" fo:text-transform="none" style:use-window-font-color="true" loext:opacity="0%" style:font-name="Calibri1" fo:font-size="11pt" fo:letter-spacing="normal" fo:language="pt" fo:country="BR" fo:font-style="normal" style:text-underline-style="solid" style:text-underline-width="auto" style:text-underline-color="font-color" fo:font-weight="bold" officeooo:rsid="04a5688f" style:letter-kerning="true" fo:background-color="transparent" loext:char-shading-value="0" style:font-name-asian="Lucida Sans Unicode" style:font-size-asian="11pt" style:language-asian="zh" style:country-asian="CN" style:font-style-asian="normal" style:font-weight-asian="bold" style:font-name-complex="Times New Roman2" style:font-size-complex="11pt" style:language-complex="ar" style:country-complex="SA" style:font-style-complex="normal" style:font-weight-complex="bold"/>
    </style:style>
    <style:style style:name="T398" style:family="text">
      <style:text-properties fo:font-variant="normal" fo:text-transform="none" style:use-window-font-color="true" loext:opacity="0%" style:font-name="Calibri1" fo:font-size="11pt" fo:letter-spacing="normal" fo:language="pt" fo:country="BR" fo:font-style="normal" style:text-underline-style="solid" style:text-underline-width="auto" style:text-underline-color="font-color" fo:font-weight="bold" officeooo:rsid="04a5fcae" style:letter-kerning="true" fo:background-color="transparent" loext:char-shading-value="0" style:font-name-asian="Lucida Sans Unicode" style:font-size-asian="11pt" style:language-asian="zh" style:country-asian="CN" style:font-style-asian="normal" style:font-weight-asian="bold" style:font-name-complex="Times New Roman2" style:font-size-complex="11pt" style:language-complex="ar" style:country-complex="SA" style:font-style-complex="normal" style:font-weight-complex="bold"/>
    </style:style>
    <style:style style:name="T399" style:family="text">
      <style:text-properties fo:font-variant="normal" fo:text-transform="none" style:use-window-font-color="true" loext:opacity="0%" style:font-name="Calibri1" fo:font-size="11pt" fo:letter-spacing="normal" fo:language="pt" fo:country="BR" fo:font-style="normal" style:text-underline-style="solid" style:text-underline-width="auto" style:text-underline-color="font-color" fo:font-weight="bold" officeooo:rsid="05fab374" style:letter-kerning="true" fo:background-color="transparent" loext:char-shading-value="0" style:font-name-asian="Lucida Sans Unicode" style:font-size-asian="11pt" style:language-asian="zh" style:country-asian="CN" style:font-style-asian="normal" style:font-weight-asian="bold" style:font-name-complex="Times New Roman2" style:font-size-complex="11pt" style:language-complex="ar" style:country-complex="SA" style:font-style-complex="normal" style:font-weight-complex="bold"/>
    </style:style>
    <style:style style:name="T400" style:family="text">
      <style:text-properties fo:font-variant="normal" fo:text-transform="none" style:use-window-font-color="true" loext:opacity="0%" style:font-name="Calibri1" fo:font-size="11pt" fo:letter-spacing="normal" fo:language="pt" fo:country="BR" fo:font-style="normal" style:text-underline-style="solid" style:text-underline-width="auto" style:text-underline-color="font-color" fo:font-weight="bold" officeooo:rsid="06691d7a" style:letter-kerning="true" fo:background-color="transparent" loext:char-shading-value="0" style:font-name-asian="Lucida Sans Unicode" style:font-size-asian="11pt" style:language-asian="zh" style:country-asian="CN" style:font-style-asian="normal" style:font-weight-asian="bold" style:font-name-complex="Times New Roman2" style:font-size-complex="11pt" style:language-complex="ar" style:country-complex="SA" style:font-style-complex="normal" style:font-weight-complex="bold"/>
    </style:style>
    <style:style style:name="T401" style:family="text">
      <style:text-properties fo:font-variant="normal" fo:text-transform="none" style:use-window-font-color="true" loext:opacity="0%" style:font-name="Calibri1" fo:font-size="11pt" fo:letter-spacing="normal" fo:language="pt" fo:country="BR" fo:font-style="normal" style:text-underline-style="solid" style:text-underline-width="auto" style:text-underline-color="font-color" fo:font-weight="normal" officeooo:rsid="04a5fcae" style:letter-kerning="true" fo:background-color="transparent" loext:char-shading-value="0" style:font-name-asian="Lucida Sans Unicode" style:font-size-asian="11pt" style:language-asian="zh" style:country-asian="CN" style:font-style-asian="normal" style:font-weight-asian="normal" style:font-name-complex="Arial3" style:font-size-complex="11pt" style:language-complex="ar" style:country-complex="SA" style:font-style-complex="normal" style:font-weight-complex="bold"/>
    </style:style>
    <style:style style:name="T402" style:family="text">
      <style:text-properties fo:font-variant="normal" fo:text-transform="none" style:use-window-font-color="true" loext:opacity="0%" fo:letter-spacing="normal" fo:language="pt" fo:country="BR" fo:font-style="normal" fo:font-weight="normal" style:letter-kerning="true" fo:background-color="transparent" loext:char-shading-value="0" style:font-name-asian="Lucida Sans Unicode" style:language-asian="zh" style:country-asian="CN" style:font-style-asian="normal" style:font-weight-asian="normal" style:font-name-complex="Arial3" style:language-complex="ar" style:country-complex="SA" style:font-style-complex="normal" style:font-weight-complex="normal"/>
    </style:style>
    <style:style style:name="T403" style:family="text">
      <style:text-properties fo:font-variant="normal" fo:text-transform="none" style:use-window-font-color="true" loext:opacity="0%" fo:letter-spacing="normal" fo:language="pt" fo:country="BR" fo:font-style="normal" fo:font-weight="normal" officeooo:rsid="0521f7d4" style:letter-kerning="true" fo:background-color="transparent" loext:char-shading-value="0" style:font-name-asian="Lucida Sans Unicode" style:language-asian="zh" style:country-asian="CN" style:font-style-asian="normal" style:font-weight-asian="normal" style:font-name-complex="Arial3" style:language-complex="ar" style:country-complex="SA" style:font-style-complex="normal" style:font-weight-complex="normal"/>
    </style:style>
    <style:style style:name="T404" style:family="text">
      <style:text-properties fo:font-variant="normal" fo:text-transform="none" style:use-window-font-color="true" loext:opacity="0%" fo:letter-spacing="normal" fo:language="pt" fo:country="BR" fo:font-style="normal" fo:font-weight="normal" officeooo:rsid="05fc85c0" style:letter-kerning="true" fo:background-color="transparent" loext:char-shading-value="0" style:font-name-asian="Lucida Sans Unicode" style:language-asian="zh" style:country-asian="CN" style:font-style-asian="normal" style:font-weight-asian="normal" style:font-name-complex="Arial3" style:language-complex="ar" style:country-complex="SA" style:font-style-complex="normal" style:font-weight-complex="normal"/>
    </style:style>
    <style:style style:name="T405" style:family="text">
      <style:text-properties fo:font-variant="normal" fo:text-transform="none" style:use-window-font-color="true" loext:opacity="0%" fo:letter-spacing="normal" fo:language="pt" fo:country="BR" fo:font-style="normal" fo:font-weight="normal" style:letter-kerning="true" fo:background-color="#ffff00" loext:char-shading-value="0" style:font-name-asian="Lucida Sans Unicode" style:language-asian="zh" style:country-asian="CN" style:font-style-asian="normal" style:font-weight-asian="normal" style:font-name-complex="Arial3" style:language-complex="ar" style:country-complex="SA" style:font-style-complex="normal" style:font-weight-complex="normal"/>
    </style:style>
    <style:style style:name="T406" style:family="text">
      <style:text-properties fo:font-variant="normal" fo:text-transform="none" style:use-window-font-color="true" loext:opacity="0%" fo:letter-spacing="normal" fo:language="pt" fo:country="BR" fo:font-style="normal" fo:font-weight="bold" style:letter-kerning="true" fo:background-color="transparent" loext:char-shading-value="0" style:font-name-asian="Lucida Sans Unicode" style:language-asian="zh" style:country-asian="CN" style:font-style-asian="normal" style:font-weight-asian="bold" style:font-name-complex="Arial3" style:language-complex="ar" style:country-complex="SA" style:font-style-complex="normal" style:font-weight-complex="bold"/>
    </style:style>
    <style:style style:name="T407" style:family="text">
      <style:text-properties fo:font-variant="normal" fo:text-transform="none" style:use-window-font-color="true" loext:opacity="0%" fo:letter-spacing="normal" fo:language="pt" fo:country="BR" fo:font-style="normal" fo:font-weight="bold" style:letter-kerning="true" fo:background-color="#ffff00" loext:char-shading-value="0" style:font-name-asian="Lucida Sans Unicode" style:language-asian="zh" style:country-asian="CN" style:font-style-asian="normal" style:font-weight-asian="bold" style:font-name-complex="Arial3" style:language-complex="ar" style:country-complex="SA" style:font-style-complex="normal" style:font-weight-complex="bold"/>
    </style:style>
    <style:style style:name="T408" style:family="text">
      <style:text-properties fo:font-variant="normal" fo:text-transform="none" style:use-window-font-color="true" loext:opacity="0%" fo:letter-spacing="normal" fo:language="pt" fo:country="BR" fo:font-style="normal" fo:font-weight="bold" officeooo:rsid="058684fa" style:letter-kerning="true" fo:background-color="#ffff00" loext:char-shading-value="0" style:font-name-asian="Lucida Sans Unicode" style:language-asian="zh" style:country-asian="CN" style:font-style-asian="normal" style:font-weight-asian="bold" style:font-name-complex="Arial3" style:language-complex="ar" style:country-complex="SA" style:font-style-complex="normal" style:font-weight-complex="bold"/>
    </style:style>
    <style:style style:name="T409" style:family="text">
      <style:text-properties fo:font-variant="normal" fo:text-transform="none" fo:letter-spacing="normal" fo:font-style="normal" fo:font-weight="normal" officeooo:rsid="02dc0131" fo:background-color="transparent" loext:char-shading-value="0" style:font-style-asian="normal" style:font-weight-asian="normal" style:font-style-complex="normal" style:font-weight-complex="normal"/>
    </style:style>
    <style:style style:name="T410" style:family="text">
      <style:text-properties fo:font-variant="normal" fo:text-transform="none" fo:letter-spacing="normal" fo:font-style="normal" fo:font-weight="normal" officeooo:rsid="01598022" fo:background-color="transparent" loext:char-shading-value="0" style:font-style-asian="normal" style:font-weight-asian="normal" style:font-style-complex="normal" style:font-weight-complex="normal"/>
    </style:style>
    <style:style style:name="T411" style:family="text">
      <style:text-properties fo:font-variant="normal" fo:text-transform="none" fo:letter-spacing="normal" fo:font-style="normal" fo:font-weight="normal" officeooo:rsid="03914401" fo:background-color="transparent" loext:char-shading-value="0" style:font-style-asian="normal" style:font-weight-asian="normal" style:font-style-complex="normal" style:font-weight-complex="normal"/>
    </style:style>
    <style:style style:name="T412" style:family="text">
      <style:text-properties fo:font-variant="normal" fo:text-transform="none" fo:color="#000000" loext:opacity="100%" style:text-outline="false" style:text-line-through-style="none" style:text-line-through-type="none" fo:letter-spacing="normal" fo:language="zxx" fo:country="none" fo:font-style="normal" fo:text-shadow="none" style:text-underline-style="none" fo:font-weight="bold" officeooo:rsid="038accac" style:letter-kerning="true" style:font-name-asian="Mangal1" style:language-asian="zxx" style:country-asian="none" style:font-style-asian="normal" style:font-weight-asian="bold" style:font-name-complex="Liberation Serif1" style:language-complex="pt" style:country-complex="BR" style:font-weight-complex="bold" style:text-emphasize="none" loext:padding="0cm" loext:border="none"/>
    </style:style>
    <style:style style:name="T413" style:family="text">
      <style:text-properties fo:font-variant="normal" fo:text-transform="none" fo:color="#000000" loext:opacity="100%" style:text-outline="false" style:text-line-through-style="none" style:text-line-through-type="none" fo:letter-spacing="normal" fo:language="zxx" fo:country="none" fo:font-style="normal" fo:text-shadow="none" style:text-underline-style="none" fo:font-weight="bold" officeooo:rsid="034cd4dc" style:letter-kerning="true" style:font-name-asian="Mangal1" style:language-asian="zxx" style:country-asian="none" style:font-style-asian="normal" style:font-weight-asian="bold" style:font-name-complex="Liberation Serif1" style:language-complex="pt" style:country-complex="BR" style:font-weight-complex="bold" style:text-emphasize="none" loext:padding="0cm" loext:border="none"/>
    </style:style>
    <style:style style:name="T414" style:family="text">
      <style:text-properties fo:font-variant="normal" fo:text-transform="none" fo:color="#000000" loext:opacity="100%" style:text-outline="false" style:text-line-through-style="none" style:text-line-through-type="none" fo:letter-spacing="normal" fo:language="zxx" fo:country="none" fo:font-style="normal" fo:text-shadow="none" style:text-underline-style="none" fo:font-weight="bold" officeooo:rsid="0332a937" style:letter-kerning="true" style:font-name-asian="Mangal1" style:language-asian="zxx" style:country-asian="none" style:font-style-asian="normal" style:font-weight-asian="bold" style:font-name-complex="Calibri1" style:language-complex="pt" style:country-complex="BR" style:font-weight-complex="bold" style:text-emphasize="none" loext:padding="0cm" loext:border="none"/>
    </style:style>
    <style:style style:name="T415" style:family="text">
      <style:text-properties fo:font-variant="normal" fo:text-transform="none" fo:color="#000000" loext:opacity="100%" style:text-outline="false" style:text-line-through-style="none" style:text-line-through-type="none" fo:letter-spacing="normal" fo:language="pt" fo:country="BR" fo:font-style="normal" fo:text-shadow="none" style:text-underline-style="none" fo:font-weight="bold" officeooo:rsid="038accac" style:letter-kerning="true" style:font-name-asian="Times New Roman3" style:language-asian="en" style:country-asian="US" style:font-style-asian="normal" style:font-weight-asian="bold" style:font-name-complex="Times New Roman2" style:language-complex="ar" style:country-complex="SA" style:font-weight-complex="bold" style:text-emphasize="none" loext:padding="0cm" loext:border="none"/>
    </style:style>
    <style:style style:name="T416" style:family="text">
      <style:text-properties fo:font-variant="normal" fo:text-transform="none" fo:color="#000000" loext:opacity="100%" fo:letter-spacing="normal" fo:font-style="normal" fo:font-weight="normal"/>
    </style:style>
    <style:style style:name="T417" style:family="text">
      <style:text-properties fo:font-variant="normal" fo:text-transform="none" fo:color="#000000" loext:opacity="100%" fo:letter-spacing="-0.009cm" fo:font-style="normal" fo:font-weight="normal"/>
    </style:style>
    <style:style style:name="T418" style:family="text">
      <style:text-properties fo:font-variant="normal" fo:text-transform="none" fo:color="#000000" loext:opacity="100%" fo:letter-spacing="-0.007cm" fo:font-style="normal" fo:font-weight="normal"/>
    </style:style>
    <style:style style:name="T419" style:family="text">
      <style:text-properties fo:font-variant="normal" fo:text-transform="none" fo:color="#000000" loext:opacity="100%" fo:letter-spacing="-0.012cm" fo:font-style="normal" fo:font-weight="normal"/>
    </style:style>
    <style:style style:name="T420" style:family="text">
      <style:text-properties fo:font-variant="normal" fo:text-transform="none" fo:color="#000000" loext:opacity="100%" fo:letter-spacing="-0.005cm" fo:font-style="normal" fo:font-weight="normal"/>
    </style:style>
    <style:style style:name="T421" style:family="text">
      <style:text-properties fo:font-variant="normal" fo:text-transform="none" fo:color="#000000" loext:opacity="100%" fo:letter-spacing="-0.004cm" fo:font-style="normal" fo:font-weight="normal"/>
    </style:style>
    <style:style style:name="T422" style:family="text">
      <style:text-properties fo:font-variant="normal" fo:text-transform="none" fo:color="#000000" loext:opacity="100%" fo:letter-spacing="-0.011cm" fo:font-style="normal" fo:font-weight="normal"/>
    </style:style>
    <style:style style:name="T423" style:family="text">
      <style:text-properties fo:font-variant="normal" fo:text-transform="none" fo:color="#000000" loext:opacity="100%" fo:letter-spacing="-0.014cm" fo:font-style="normal" fo:font-weight="normal"/>
    </style:style>
    <style:style style:name="T424" style:family="text">
      <style:text-properties fo:font-variant="normal" fo:text-transform="none" fo:color="#000000" loext:opacity="100%" fo:letter-spacing="0.141cm" fo:font-style="normal" fo:font-weight="normal"/>
    </style:style>
    <style:style style:name="T425" style:family="text">
      <style:text-properties fo:font-variant="normal" fo:text-transform="none" style:text-outline="false" style:text-line-through-style="none" style:text-line-through-type="none" fo:letter-spacing="normal" fo:language="zxx" fo:country="none" fo:text-shadow="none" officeooo:rsid="034cd4dc" style:font-name-asian="Mangal1" style:language-asian="zxx" style:country-asian="none" style:font-name-complex="Liberation Serif1" style:language-complex="pt" style:country-complex="BR" style:text-emphasize="none" loext:padding="0cm" loext:border="none"/>
    </style:style>
    <style:style style:name="T426" style:family="text">
      <style:text-properties fo:font-variant="normal" fo:text-transform="none" style:text-outline="false" style:text-line-through-style="none" style:text-line-through-type="none" fo:letter-spacing="normal" fo:language="zxx" fo:country="none" fo:text-shadow="none" officeooo:rsid="06603848" style:font-name-asian="Mangal1" style:language-asian="zxx" style:country-asian="none" style:font-name-complex="Liberation Serif1" style:language-complex="pt" style:country-complex="BR" style:text-emphasize="none" loext:padding="0cm" loext:border="none"/>
    </style:style>
    <style:style style:name="T427" style:family="text">
      <style:text-properties fo:font-variant="normal" fo:text-transform="none" style:text-outline="false" style:text-line-through-style="none" style:text-line-through-type="none" fo:letter-spacing="normal" fo:language="zxx" fo:country="none" fo:text-shadow="none" officeooo:rsid="0332a937" style:font-name-asian="Mangal1" style:language-asian="zxx" style:country-asian="none" style:font-name-complex="Calibri1" style:language-complex="pt" style:country-complex="BR" style:text-emphasize="none" loext:padding="0cm" loext:border="none"/>
    </style:style>
    <style:style style:name="T428" style:family="text">
      <style:text-properties fo:font-variant="normal" fo:text-transform="none" style:font-name="Arial4" fo:font-size="9.75pt" fo:letter-spacing="normal" fo:font-style="normal" fo:font-weight="normal"/>
    </style:style>
    <style:style style:name="T429" style:family="text">
      <style:text-properties fo:font-variant="normal" fo:text-transform="none" style:font-name="Arial4" fo:font-size="9.75pt" fo:letter-spacing="normal" fo:font-style="normal" fo:font-weight="normal" officeooo:rsid="062d82ac"/>
    </style:style>
    <style:style style:name="T430" style:family="text">
      <style:text-properties fo:font-variant="normal" fo:text-transform="none" style:font-name="Calibri1" fo:font-size="11pt" fo:letter-spacing="normal" fo:font-style="italic" fo:font-weight="bold" officeooo:rsid="01598022" style:letter-kerning="true" fo:background-color="transparent" loext:char-shading-value="0" style:font-name-asian="Lucida Sans Unicode" style:font-size-asian="11pt" style:font-style-asian="italic" style:font-weight-asian="bold" style:font-name-complex="Times New Roman2" style:font-size-complex="11pt" style:font-style-complex="normal" style:font-weight-complex="normal"/>
    </style:style>
    <style:style style:name="T431" style:family="text">
      <style:text-properties fo:font-variant="normal" fo:text-transform="none" style:font-name="Calibri1" fo:font-size="11pt" fo:letter-spacing="normal" fo:language="pt" fo:country="BR" fo:font-style="italic" fo:font-weight="bold" officeooo:rsid="0044398a" style:letter-kerning="true" fo:background-color="transparent" loext:char-shading-value="0" style:font-name-asian="Lucida Sans Unicode" style:font-size-asian="11pt" style:language-asian="zh" style:country-asian="CN" style:font-style-asian="italic" style:font-weight-asian="bold" style:font-name-complex="Times New Roman2" style:font-size-complex="11pt" style:language-complex="ar" style:country-complex="SA" style:font-style-complex="italic" style:font-weight-complex="bold"/>
    </style:style>
    <style:style style:name="T432" style:family="text">
      <style:text-properties officeooo:rsid="031047fc"/>
    </style:style>
    <style:style style:name="T433" style:family="text">
      <style:text-properties officeooo:rsid="0310b834"/>
    </style:style>
    <style:style style:name="T434" style:family="text">
      <style:text-properties officeooo:rsid="0310e6bc"/>
    </style:style>
    <style:style style:name="T435" style:family="text">
      <style:text-properties officeooo:rsid="0312d65c"/>
    </style:style>
    <style:style style:name="T436" style:family="text">
      <style:text-properties officeooo:rsid="0315c06a"/>
    </style:style>
    <style:style style:name="T437" style:family="text">
      <style:text-properties fo:font-weight="normal" style:font-weight-asian="normal" style:font-weight-complex="normal"/>
    </style:style>
    <style:style style:name="T438" style:family="text">
      <style:text-properties fo:font-weight="normal" officeooo:rsid="0412a637" style:font-weight-asian="normal" style:font-weight-complex="normal"/>
    </style:style>
    <style:style style:name="T439" style:family="text">
      <style:text-properties fo:font-weight="normal" officeooo:rsid="06118792" style:font-weight-asian="normal" style:font-weight-complex="normal"/>
    </style:style>
    <style:style style:name="T440" style:family="text">
      <style:text-properties fo:font-weight="normal" officeooo:rsid="04b9357a" style:font-weight-asian="normal" style:font-weight-complex="normal"/>
    </style:style>
    <style:style style:name="T441" style:family="text">
      <style:text-properties fo:font-weight="normal" officeooo:rsid="061197e2" style:font-weight-asian="normal" style:font-weight-complex="normal"/>
    </style:style>
    <style:style style:name="T442" style:family="text">
      <style:text-properties fo:font-weight="normal" officeooo:rsid="0315c06a" style:font-weight-asian="normal" style:font-weight-complex="normal"/>
    </style:style>
    <style:style style:name="T443" style:family="text">
      <style:text-properties fo:font-weight="normal" officeooo:rsid="03a3e8cf" style:font-weight-asian="normal" style:font-weight-complex="normal"/>
    </style:style>
    <style:style style:name="T444" style:family="text">
      <style:text-properties fo:font-weight="normal" officeooo:rsid="001fffb2" style:font-weight-asian="normal" style:font-weight-complex="normal"/>
    </style:style>
    <style:style style:name="T445" style:family="text">
      <style:text-properties fo:font-weight="normal" officeooo:rsid="064190bc" style:font-weight-asian="normal" style:font-weight-complex="normal"/>
    </style:style>
    <style:style style:name="T446" style:family="text">
      <style:text-properties fo:font-weight="normal" officeooo:rsid="06448676" style:font-weight-asian="normal" style:font-weight-complex="normal"/>
    </style:style>
    <style:style style:name="T447" style:family="text">
      <style:text-properties fo:font-weight="normal" officeooo:rsid="03af31a4" style:font-weight-asian="normal" style:font-weight-complex="normal"/>
    </style:style>
    <style:style style:name="T448" style:family="text">
      <style:text-properties fo:font-weight="normal" officeooo:rsid="0641b25e" style:font-weight-asian="normal" style:font-weight-complex="normal"/>
    </style:style>
    <style:style style:name="T449" style:family="text">
      <style:text-properties fo:font-weight="normal" officeooo:rsid="06d8f1a7" style:font-weight-asian="normal" style:font-weight-complex="normal"/>
    </style:style>
    <style:style style:name="T450" style:family="text">
      <style:text-properties fo:font-weight="normal" officeooo:rsid="06d7c3e1" style:font-weight-asian="normal" style:font-weight-complex="normal"/>
    </style:style>
    <style:style style:name="T451" style:family="text">
      <style:text-properties fo:font-weight="normal" officeooo:rsid="06dd28f6" style:font-weight-asian="normal" style:font-weight-complex="normal"/>
    </style:style>
    <style:style style:name="T452" style:family="text">
      <style:text-properties fo:font-weight="normal" officeooo:rsid="06de98b6" style:font-weight-asian="normal" style:font-weight-complex="normal"/>
    </style:style>
    <style:style style:name="T453" style:family="text">
      <style:text-properties fo:font-weight="normal" officeooo:rsid="06eec17f" style:font-weight-asian="normal" style:font-weight-complex="normal"/>
    </style:style>
    <style:style style:name="T454" style:family="text">
      <style:text-properties fo:font-weight="normal" officeooo:rsid="06eefd5e" style:font-weight-asian="normal" style:font-weight-complex="normal"/>
    </style:style>
    <style:style style:name="T455" style:family="text">
      <style:text-properties fo:font-weight="normal" style:font-weight-asian="normal" style:font-name-complex="Calibri1" style:font-weight-complex="normal"/>
    </style:style>
    <style:style style:name="T456" style:family="text">
      <style:text-properties fo:font-weight="normal" officeooo:rsid="03174b96" style:font-weight-asian="normal" style:font-name-complex="Arial3" style:font-weight-complex="normal"/>
    </style:style>
    <style:style style:name="T457" style:family="text">
      <style:text-properties fo:font-weight="normal" officeooo:rsid="03af31a4" style:font-weight-asian="normal" style:font-name-complex="Arial3" style:font-weight-complex="normal"/>
    </style:style>
    <style:style style:name="T458" style:family="text">
      <style:text-properties fo:font-weight="normal" officeooo:rsid="06d83cf4" style:font-weight-asian="normal" style:font-name-complex="Arial3" style:font-weight-complex="normal"/>
    </style:style>
    <style:style style:name="T459" style:family="text">
      <style:text-properties fo:font-weight="normal" fo:background-color="transparent" loext:char-shading-value="0" style:font-weight-asian="normal" style:font-name-complex="Arial3" style:font-weight-complex="normal"/>
    </style:style>
    <style:style style:name="T460" style:family="text">
      <style:text-properties fo:font-weight="normal" officeooo:rsid="0315c06a" fo:background-color="transparent" loext:char-shading-value="0" style:font-weight-asian="normal" style:font-name-complex="Arial3" style:font-weight-complex="normal"/>
    </style:style>
    <style:style style:name="T461" style:family="text">
      <style:text-properties fo:font-weight="normal" fo:background-color="transparent" loext:char-shading-value="0" style:font-weight-asian="normal" style:font-weight-complex="normal"/>
    </style:style>
    <style:style style:name="T462" style:family="text">
      <style:text-properties fo:font-weight="normal" fo:background-color="#ffffff" loext:char-shading-value="0" style:font-weight-asian="normal" style:font-weight-complex="normal"/>
    </style:style>
    <style:style style:name="T463" style:family="text">
      <style:text-properties officeooo:rsid="01298bb9"/>
    </style:style>
    <style:style style:name="T464" style:family="text">
      <style:text-properties officeooo:rsid="03174b96"/>
    </style:style>
    <style:style style:name="T465" style:family="text">
      <style:text-properties officeooo:rsid="0317a639"/>
    </style:style>
    <style:style style:name="T466" style:family="text">
      <style:text-properties officeooo:rsid="00ed7874"/>
    </style:style>
    <style:style style:name="T467" style:family="text">
      <style:text-properties style:text-underline-style="none" fo:font-weight="normal" style:font-name-asian="Times New Roman1" style:font-weight-asian="normal" style:font-name-complex="Calibri1" style:font-weight-complex="normal"/>
    </style:style>
    <style:style style:name="T468" style:family="text">
      <style:text-properties style:text-underline-style="none" fo:font-weight="normal" officeooo:rsid="03088549" style:font-name-asian="Times New Roman1" style:font-weight-asian="normal" style:font-name-complex="Calibri1" style:font-weight-complex="normal"/>
    </style:style>
    <style:style style:name="T469" style:family="text">
      <style:text-properties style:text-underline-style="none" fo:font-weight="normal" officeooo:rsid="0601f324" style:font-name-asian="Times New Roman1" style:font-weight-asian="normal" style:font-name-complex="Calibri1" style:font-weight-complex="normal"/>
    </style:style>
    <style:style style:name="T470" style:family="text">
      <style:text-properties style:text-underline-style="none" fo:font-weight="normal" fo:background-color="#ffffff" loext:char-shading-value="0" style:font-weight-asian="normal" style:font-name-complex="Arial3" style:font-weight-complex="normal"/>
    </style:style>
    <style:style style:name="T471" style:family="text">
      <style:text-properties style:text-underline-style="none" fo:font-weight="normal" officeooo:rsid="06676dbb" fo:background-color="transparent" loext:char-shading-value="0" style:font-weight-asian="normal" style:font-weight-complex="normal"/>
    </style:style>
    <style:style style:name="T472" style:family="text">
      <style:text-properties style:text-underline-style="none" fo:font-weight="normal" officeooo:rsid="06776955" fo:background-color="transparent" loext:char-shading-value="0" style:font-weight-asian="normal" style:font-weight-complex="normal"/>
    </style:style>
    <style:style style:name="T473" style:family="text">
      <style:text-properties style:text-underline-style="none" fo:font-weight="normal" style:font-weight-asian="normal" style:font-name-complex="Arial3" style:font-weight-complex="normal"/>
    </style:style>
    <style:style style:name="T474" style:family="text">
      <style:text-properties style:text-underline-style="none" fo:font-weight="bold" officeooo:rsid="0310f23b" fo:background-color="#ffffff" loext:char-shading-value="0" style:font-name-asian="Times New Roman1" style:font-weight-asian="bold" style:font-name-complex="Times New Roman1" style:font-weight-complex="bold"/>
    </style:style>
    <style:style style:name="T475" style:family="text">
      <style:text-properties style:text-underline-style="none" fo:font-weight="bold" officeooo:rsid="03993286" fo:background-color="#ffffff" loext:char-shading-value="0" style:font-name-asian="Times New Roman1" style:font-weight-asian="bold" style:font-name-complex="Times New Roman1" style:font-weight-complex="bold"/>
    </style:style>
    <style:style style:name="T476" style:family="text">
      <style:text-properties style:text-underline-style="none" fo:font-weight="bold" officeooo:rsid="03996f81" fo:background-color="#ffffff" loext:char-shading-value="0" style:font-name-asian="Times New Roman1" style:font-weight-asian="bold" style:font-name-complex="Times New Roman1" style:font-weight-complex="bold"/>
    </style:style>
    <style:style style:name="T477" style:family="text">
      <style:text-properties style:text-underline-style="none" fo:font-weight="bold" officeooo:rsid="047306e3" fo:background-color="#ffffff" loext:char-shading-value="0" style:font-name-asian="Times New Roman1" style:font-weight-asian="bold" style:font-name-complex="Times New Roman1" style:font-weight-complex="bold"/>
    </style:style>
    <style:style style:name="T478" style:family="text">
      <style:text-properties style:text-underline-style="none" fo:font-weight="bold" officeooo:rsid="039ba64c" style:font-name-asian="Times New Roman1" style:font-weight-asian="bold" style:font-name-complex="Times New Roman1" style:font-weight-complex="bold"/>
    </style:style>
    <style:style style:name="T479" style:family="text">
      <style:text-properties style:text-underline-style="none" fo:font-weight="bold" officeooo:rsid="04755a5d" style:font-name-asian="Times New Roman1" style:font-weight-asian="bold" style:font-name-complex="Times New Roman1" style:font-weight-complex="bold"/>
    </style:style>
    <style:style style:name="T480" style:family="text">
      <style:text-properties style:text-underline-style="none" fo:font-weight="bold" officeooo:rsid="04d51ac7" style:font-name-asian="Times New Roman1" style:font-weight-asian="bold" style:font-name-complex="Times New Roman1" style:font-weight-complex="bold"/>
    </style:style>
    <style:style style:name="T481" style:family="text">
      <style:text-properties style:text-underline-style="none" fo:font-weight="bold" style:font-weight-asian="bold" style:font-weight-complex="bold"/>
    </style:style>
    <style:style style:name="T482" style:family="text">
      <style:text-properties style:text-underline-style="none" fo:font-weight="bold" officeooo:rsid="03083d7b" style:letter-kerning="true" style:font-name-asian="Times New Roman1" style:font-weight-asian="bold" style:font-name-complex="Times New Roman1"/>
    </style:style>
    <style:style style:name="T483" style:family="text">
      <style:text-properties style:text-underline-style="none" style:font-name-complex="Arial3"/>
    </style:style>
    <style:style style:name="T484" style:family="text">
      <style:text-properties officeooo:rsid="032d8b3f"/>
    </style:style>
    <style:style style:name="T485" style:family="text">
      <style:text-properties fo:font-style="italic" style:font-style-asian="italic" style:font-style-complex="italic"/>
    </style:style>
    <style:style style:name="T486" style:family="text">
      <style:text-properties fo:font-style="italic" officeooo:rsid="04aa8495" style:font-style-asian="italic" style:font-name-complex="Arial3" style:font-weight-complex="normal"/>
    </style:style>
    <style:style style:name="T487" style:family="text">
      <style:text-properties fo:font-style="italic" style:text-underline-style="solid" style:text-underline-width="auto" style:text-underline-color="font-color" fo:font-weight="bold" style:font-style-asian="italic" style:font-weight-asian="bold"/>
    </style:style>
    <style:style style:name="T488" style:family="text">
      <style:text-properties officeooo:rsid="036f9a99"/>
    </style:style>
    <style:style style:name="T489" style:family="text">
      <style:text-properties officeooo:rsid="038447f1"/>
    </style:style>
    <style:style style:name="T490" style:family="text">
      <style:text-properties officeooo:rsid="03993286"/>
    </style:style>
    <style:style style:name="T491" style:family="text">
      <style:text-properties officeooo:rsid="03996f81"/>
    </style:style>
    <style:style style:name="T492" style:family="text">
      <style:text-properties officeooo:rsid="000efedd"/>
    </style:style>
    <style:style style:name="T493" style:family="text">
      <style:text-properties officeooo:rsid="03af31a4"/>
    </style:style>
    <style:style style:name="T494" style:family="text">
      <style:text-properties officeooo:rsid="03b3e5e5"/>
    </style:style>
    <style:style style:name="T495" style:family="text">
      <style:text-properties officeooo:rsid="03b4d94a"/>
    </style:style>
    <style:style style:name="T496" style:family="text">
      <style:text-properties officeooo:rsid="001e7aa3"/>
    </style:style>
    <style:style style:name="T497" style:family="text">
      <style:text-properties officeooo:rsid="03bd043e"/>
    </style:style>
    <style:style style:name="T498" style:family="text">
      <style:text-properties officeooo:rsid="03e7cd41"/>
    </style:style>
    <style:style style:name="T499" style:family="text">
      <style:text-properties officeooo:rsid="046a127b"/>
    </style:style>
    <style:style style:name="T500" style:family="text">
      <style:text-properties officeooo:rsid="047306e3"/>
    </style:style>
    <style:style style:name="T501" style:family="text">
      <style:text-properties officeooo:rsid="0482ece3"/>
    </style:style>
    <style:style style:name="T502" style:family="text">
      <style:text-properties officeooo:rsid="04a88e18"/>
    </style:style>
    <style:style style:name="T503" style:family="text">
      <style:text-properties officeooo:rsid="0107e4bf"/>
    </style:style>
    <style:style style:name="T504" style:family="text">
      <style:text-properties officeooo:rsid="04cf918d"/>
    </style:style>
    <style:style style:name="T505" style:family="text">
      <style:text-properties officeooo:rsid="0538e501"/>
    </style:style>
    <style:style style:name="T506" style:family="text">
      <style:text-properties officeooo:rsid="05551ef7"/>
    </style:style>
    <style:style style:name="T507" style:family="text">
      <style:text-properties officeooo:rsid="0556f278"/>
    </style:style>
    <style:style style:name="T508" style:family="text">
      <style:text-properties officeooo:rsid="057f3890"/>
    </style:style>
    <style:style style:name="T509" style:family="text">
      <style:text-properties officeooo:rsid="05977a25"/>
    </style:style>
    <style:style style:name="T510" style:family="text">
      <style:text-properties style:text-outline="false" style:text-line-through-style="none" style:text-line-through-type="none" fo:font-size="11pt" fo:font-style="normal" fo:text-shadow="none" style:text-underline-style="none" fo:font-weight="normal" officeooo:rsid="065b2e16" style:font-name-asian="Calibri1" style:font-size-asian="11pt" style:font-style-asian="normal" style:font-weight-asian="normal" style:font-size-complex="11pt" style:language-complex="ar" style:country-complex="SA" style:font-style-complex="italic" style:font-weight-complex="normal" style:text-emphasize="none"/>
    </style:style>
    <style:style style:name="T511" style:family="text">
      <style:text-properties style:text-outline="false" style:text-line-through-style="none" style:text-line-through-type="none" fo:font-size="11pt" fo:font-style="normal" fo:text-shadow="none" style:text-underline-style="none" fo:font-weight="normal" officeooo:rsid="06b93266" style:font-name-asian="Calibri1" style:font-size-asian="11pt" style:font-style-asian="normal" style:font-weight-asian="normal" style:font-size-complex="11pt" style:language-complex="ar" style:country-complex="SA" style:font-style-complex="italic" style:font-weight-complex="normal" style:text-emphasize="none"/>
    </style:style>
    <style:style style:name="T512" style:family="text">
      <style:text-properties style:text-outline="false" style:text-line-through-style="none" style:text-line-through-type="none" fo:font-size="11pt" fo:font-style="italic" fo:text-shadow="none" style:text-underline-style="none" fo:font-weight="normal" officeooo:rsid="068e0f9e" style:font-name-asian="Calibri1" style:font-size-asian="11pt" style:font-style-asian="italic" style:font-weight-asian="normal" style:font-size-complex="11pt" style:language-complex="ar" style:country-complex="SA" style:font-style-complex="italic" style:font-weight-complex="normal" style:text-emphasize="none"/>
    </style:style>
    <style:style style:name="T513" style:family="text">
      <style:text-properties officeooo:rsid="05b4deef"/>
    </style:style>
    <style:style style:name="T514" style:family="text">
      <style:text-properties officeooo:rsid="05cc4e9f"/>
    </style:style>
    <style:style style:name="T515" style:family="text">
      <style:text-properties officeooo:rsid="05f75bec"/>
    </style:style>
    <style:style style:name="T516" style:family="text">
      <style:text-properties style:font-name-complex="Arial3"/>
    </style:style>
    <style:style style:name="T517" style:family="text">
      <style:text-properties style:font-name-complex="Arial3" style:font-weight-complex="bold"/>
    </style:style>
    <style:style style:name="T518" style:family="text">
      <style:text-properties officeooo:rsid="03174b96" style:font-name-complex="Arial3" style:font-weight-complex="bold"/>
    </style:style>
    <style:style style:name="T519" style:family="text">
      <style:text-properties officeooo:rsid="031047fc" style:font-name-complex="Arial3"/>
    </style:style>
    <style:style style:name="T520" style:family="text">
      <style:text-properties officeooo:rsid="04aa8495" style:font-name-complex="Arial3" style:font-weight-complex="normal"/>
    </style:style>
    <style:style style:name="T521" style:family="text">
      <style:text-properties officeooo:rsid="068ba145" style:font-name-complex="Arial3"/>
    </style:style>
    <style:style style:name="T522" style:family="text">
      <style:text-properties officeooo:rsid="03ad80c1"/>
    </style:style>
    <style:style style:name="T523" style:family="text">
      <style:text-properties officeooo:rsid="05fdf661"/>
    </style:style>
    <style:style style:name="T524" style:family="text">
      <style:text-properties officeooo:rsid="05fe82f4"/>
    </style:style>
    <style:style style:name="T525" style:family="text">
      <style:text-properties officeooo:rsid="05ff5f5a"/>
    </style:style>
    <style:style style:name="T526" style:family="text">
      <style:text-properties officeooo:rsid="0600fc08"/>
    </style:style>
    <style:style style:name="T527" style:family="text">
      <style:text-properties officeooo:rsid="00c2d9a1" fo:background-color="#ffff00" loext:char-shading-value="0"/>
    </style:style>
    <style:style style:name="T528" style:family="text">
      <style:text-properties officeooo:rsid="060b4e2f"/>
    </style:style>
    <style:style style:name="T529" style:family="text">
      <style:text-properties officeooo:rsid="060bdea1"/>
    </style:style>
    <style:style style:name="T530" style:family="text">
      <style:text-properties officeooo:rsid="060d7532"/>
    </style:style>
    <style:style style:name="T531" style:family="text">
      <style:text-properties style:font-name-complex="Calibri2"/>
    </style:style>
    <style:style style:name="T532" style:family="text">
      <style:text-properties officeooo:rsid="0107e4bf" style:font-name-complex="Calibri2"/>
    </style:style>
    <style:style style:name="T533" style:family="text">
      <style:text-properties officeooo:rsid="06118792"/>
    </style:style>
    <style:style style:name="T534" style:family="text">
      <style:text-properties fo:letter-spacing="0.071cm"/>
    </style:style>
    <style:style style:name="T535" style:family="text">
      <style:text-properties fo:letter-spacing="0.071cm" fo:font-weight="normal" style:font-weight-asian="normal" style:font-weight-complex="normal"/>
    </style:style>
    <style:style style:name="T536" style:family="text">
      <style:text-properties fo:letter-spacing="-0.009cm"/>
    </style:style>
    <style:style style:name="T537" style:family="text">
      <style:text-properties fo:letter-spacing="-0.007cm"/>
    </style:style>
    <style:style style:name="T538" style:family="text">
      <style:text-properties fo:letter-spacing="-0.012cm"/>
    </style:style>
    <style:style style:name="T539" style:family="text">
      <style:text-properties fo:letter-spacing="-0.005cm"/>
    </style:style>
    <style:style style:name="T540" style:family="text">
      <style:text-properties fo:letter-spacing="-0.004cm"/>
    </style:style>
    <style:style style:name="T541" style:family="text">
      <style:text-properties fo:letter-spacing="-0.004cm" officeooo:rsid="0315c06a"/>
    </style:style>
    <style:style style:name="T542" style:family="text">
      <style:text-properties fo:letter-spacing="-0.004cm" fo:font-weight="normal" officeooo:rsid="0315c06a" style:font-weight-asian="normal" style:font-weight-complex="normal"/>
    </style:style>
    <style:style style:name="T543" style:family="text">
      <style:text-properties fo:letter-spacing="-0.004cm" style:text-underline-style="solid" style:text-underline-width="auto" style:text-underline-color="font-color" fo:font-weight="normal" officeooo:rsid="063a3019" style:font-weight-asian="normal" style:font-weight-complex="normal"/>
    </style:style>
    <style:style style:name="T544" style:family="text">
      <style:text-properties fo:letter-spacing="-0.011cm"/>
    </style:style>
    <style:style style:name="T545" style:family="text">
      <style:text-properties fo:letter-spacing="-0.002cm"/>
    </style:style>
    <style:style style:name="T546" style:family="text">
      <style:text-properties fo:letter-spacing="-0.002cm" fo:font-weight="normal" officeooo:rsid="0315c06a" style:font-weight-asian="normal" style:font-weight-complex="normal"/>
    </style:style>
    <style:style style:name="T547" style:family="text">
      <style:text-properties fo:letter-spacing="-0.016cm"/>
    </style:style>
    <style:style style:name="T548" style:family="text">
      <style:text-properties fo:letter-spacing="-0.014cm"/>
    </style:style>
    <style:style style:name="T549" style:family="text">
      <style:text-properties officeooo:rsid="03174b96" style:font-name-asian="Calibri2" style:language-asian="en" style:country-asian="US" style:font-name-complex="Calibri2" style:font-weight-complex="bold"/>
    </style:style>
    <style:style style:name="T550" style:family="text">
      <style:text-properties officeooo:rsid="063d8f11"/>
    </style:style>
    <style:style style:name="T551" style:family="text">
      <style:text-properties officeooo:rsid="06458d81"/>
    </style:style>
    <style:style style:name="T552" style:family="text">
      <style:text-properties officeooo:rsid="0647a919"/>
    </style:style>
    <style:style style:name="T553" style:family="text">
      <style:text-properties officeooo:rsid="0649fadf"/>
    </style:style>
    <style:style style:name="T554" style:family="text">
      <style:text-properties officeooo:rsid="064d1ce0"/>
    </style:style>
    <style:style style:name="T555" style:family="text">
      <style:text-properties officeooo:rsid="0655f58a"/>
    </style:style>
    <style:style style:name="T556" style:family="text">
      <style:text-properties style:font-name-complex="Calibri1"/>
    </style:style>
    <style:style style:name="T557" style:family="text">
      <style:text-properties style:text-position="super 58%" style:text-underline-style="solid" style:text-underline-width="auto" style:text-underline-color="font-color" style:font-name-complex="Calibri1"/>
    </style:style>
    <style:style style:name="T558" style:family="text">
      <style:text-properties style:text-position="super 58%" style:text-underline-style="solid" style:text-underline-width="auto" style:text-underline-color="font-color" fo:font-weight="normal" style:font-weight-asian="normal" style:font-name-complex="Calibri1" style:font-weight-complex="normal"/>
    </style:style>
    <style:style style:name="T559" style:family="text">
      <style:text-properties fo:color="#0d0d0d" loext:opacity="100%" fo:font-size="11pt" fo:language="pt" fo:country="BR" fo:font-style="normal" style:text-underline-style="none" fo:font-weight="normal" style:letter-kerning="true" fo:background-color="#ffffff" loext:char-shading-value="0" style:font-name-asian="Times New Roman3" style:font-size-asian="11pt" style:language-asian="en" style:country-asian="US" style:font-style-asian="normal" style:font-weight-asian="normal" style:font-name-complex="Calibri1" style:font-size-complex="11pt" style:language-complex="ar" style:country-complex="SA" style:font-weight-complex="normal"/>
    </style:style>
    <style:style style:name="T560" style:family="text">
      <style:text-properties fo:color="#0d0d0d" loext:opacity="100%" fo:font-weight="normal" style:font-weight-asian="normal" style:font-name-complex="Calibri1" style:font-weight-complex="normal"/>
    </style:style>
    <style:style style:name="T561" style:family="text">
      <style:text-properties officeooo:rsid="06676dbb"/>
    </style:style>
    <style:style style:name="T562" style:family="text">
      <style:text-properties officeooo:rsid="01588ad1"/>
    </style:style>
    <style:style style:name="T563" style:family="text">
      <style:text-properties officeooo:rsid="067ea5d8"/>
    </style:style>
    <style:style style:name="T564" style:family="text">
      <style:text-properties fo:text-transform="uppercase" fo:color="#000000" loext:opacity="100%" fo:font-weight="bold" style:font-weight-asian="bold" style:font-name-complex="Calibri2" style:font-weight-complex="bold"/>
    </style:style>
    <style:style style:name="T565" style:family="text">
      <style:text-properties fo:text-transform="uppercase" fo:color="#000000" loext:opacity="100%" fo:font-weight="bold" officeooo:rsid="068fbf27" style:font-weight-asian="bold" style:font-name-complex="Calibri2" style:font-weight-complex="bold"/>
    </style:style>
    <style:style style:name="T566" style:family="text">
      <style:text-properties fo:text-transform="uppercase" fo:color="#000000" loext:opacity="100%" fo:font-weight="bold" officeooo:rsid="068fe1d8" style:font-weight-asian="bold" style:font-name-complex="Calibri2" style:font-weight-complex="bold"/>
    </style:style>
    <style:style style:name="T567" style:family="text">
      <style:text-properties fo:text-transform="uppercase" fo:color="#000000" loext:opacity="100%" fo:font-weight="bold" officeooo:rsid="069257cb" style:font-weight-asian="bold" style:font-name-complex="Calibri2" style:font-weight-complex="bold"/>
    </style:style>
    <style:style style:name="T568" style:family="text">
      <style:text-properties fo:text-transform="uppercase" fo:color="#000000" loext:opacity="100%" fo:font-weight="bold" officeooo:rsid="0692cffd" style:font-weight-asian="bold" style:font-name-complex="Calibri2" style:font-weight-complex="bold"/>
    </style:style>
    <style:style style:name="T569" style:family="text">
      <style:text-properties fo:text-transform="uppercase" fo:color="#000000" loext:opacity="100%" fo:font-weight="bold" officeooo:rsid="069b0ad2" style:font-weight-asian="bold" style:font-name-complex="Calibri2" style:font-weight-complex="bold"/>
    </style:style>
    <style:style style:name="T570" style:family="text">
      <style:text-properties fo:text-transform="uppercase" fo:color="#000000" loext:opacity="100%" fo:font-weight="bold" officeooo:rsid="069cc845" style:font-weight-asian="bold" style:font-name-complex="Calibri2" style:font-weight-complex="bold"/>
    </style:style>
    <style:style style:name="T571" style:family="text">
      <style:text-properties fo:text-transform="uppercase" fo:color="#000000" loext:opacity="100%" fo:font-weight="bold" officeooo:rsid="069dae3f" style:font-weight-asian="bold" style:font-name-complex="Calibri2" style:font-weight-complex="bold"/>
    </style:style>
    <style:style style:name="T572" style:family="text">
      <style:text-properties fo:text-transform="uppercase" fo:color="#000000" loext:opacity="100%" fo:font-weight="bold" officeooo:rsid="06a21f63" style:font-weight-asian="bold" style:font-name-complex="Calibri2" style:font-weight-complex="bold"/>
    </style:style>
    <style:style style:name="T573" style:family="text">
      <style:text-properties fo:text-transform="uppercase" fo:color="#000000" loext:opacity="100%" fo:font-weight="bold" officeooo:rsid="06a66b6e" style:font-weight-asian="bold" style:font-name-complex="Calibri2" style:font-weight-complex="bold"/>
    </style:style>
    <style:style style:name="T574" style:family="text">
      <style:text-properties fo:text-transform="uppercase" fo:color="#000000" loext:opacity="100%" fo:font-weight="bold" officeooo:rsid="06a672de" style:font-weight-asian="bold" style:font-name-complex="Calibri2" style:font-weight-complex="bold"/>
    </style:style>
    <style:style style:name="T575" style:family="text">
      <style:text-properties fo:text-transform="uppercase" fo:color="#000000" loext:opacity="100%" fo:font-weight="bold" officeooo:rsid="06a9b4c1" style:font-weight-asian="bold" style:font-name-complex="Calibri2" style:font-weight-complex="bold"/>
    </style:style>
    <style:style style:name="T576" style:family="text">
      <style:text-properties fo:text-transform="uppercase" fo:color="#000000" loext:opacity="100%" fo:font-weight="bold" officeooo:rsid="06abc490" style:font-weight-asian="bold" style:font-name-complex="Calibri2" style:font-weight-complex="bold"/>
    </style:style>
    <style:style style:name="T577" style:family="text">
      <style:text-properties fo:text-transform="uppercase" fo:color="#000000" loext:opacity="100%" fo:font-weight="bold" officeooo:rsid="06ae94ce" style:font-weight-asian="bold" style:font-name-complex="Calibri2" style:font-weight-complex="bold"/>
    </style:style>
    <style:style style:name="T578" style:family="text">
      <style:text-properties fo:text-transform="uppercase" fo:color="#000000" loext:opacity="100%" fo:font-weight="bold" officeooo:rsid="06af824d" style:font-weight-asian="bold" style:font-name-complex="Calibri2" style:font-weight-complex="bold"/>
    </style:style>
    <style:style style:name="T579" style:family="text">
      <style:text-properties fo:text-transform="uppercase" fo:color="#000000" loext:opacity="100%" fo:font-weight="bold" officeooo:rsid="06b12d96" style:font-weight-asian="bold" style:font-name-complex="Calibri2" style:font-weight-complex="bold"/>
    </style:style>
    <style:style style:name="T580" style:family="text">
      <style:text-properties fo:text-transform="uppercase" fo:color="#000000" loext:opacity="100%" fo:font-weight="bold" officeooo:rsid="06b379e5" style:font-weight-asian="bold" style:font-name-complex="Calibri2" style:font-weight-complex="bold"/>
    </style:style>
    <style:style style:name="T581" style:family="text">
      <style:text-properties fo:background-color="#ffffff" loext:char-shading-value="0"/>
    </style:style>
    <style:style style:name="T582" style:family="text">
      <style:text-properties officeooo:rsid="06a152f3"/>
    </style:style>
    <style:style style:name="T583" style:family="text">
      <style:text-properties officeooo:rsid="06a21f63"/>
    </style:style>
    <style:style style:name="T584" style:family="text">
      <style:text-properties officeooo:rsid="06a491c4"/>
    </style:style>
    <style:style style:name="T585" style:family="text">
      <style:text-properties officeooo:rsid="06a55425"/>
    </style:style>
    <style:style style:name="T586" style:family="text">
      <style:text-properties officeooo:rsid="06ad32d0"/>
    </style:style>
    <style:style style:name="T587" style:family="text">
      <style:text-properties officeooo:rsid="06ae94ce"/>
    </style:style>
    <style:style style:name="T588" style:family="text">
      <style:text-properties officeooo:rsid="06af824d"/>
    </style:style>
    <style:style style:name="T589" style:family="text">
      <style:text-properties officeooo:rsid="06b379e5"/>
    </style:style>
    <style:style style:name="T590" style:family="text">
      <style:text-properties officeooo:rsid="06b3ba98"/>
    </style:style>
    <style:style style:name="T591" style:family="text">
      <style:text-properties fo:language="pt" fo:country="BR" style:letter-kerning="true" style:font-name-asian="Times New Roman1" style:font-weight-asian="normal" style:font-name-complex="Calibri1" style:language-complex="ar" style:country-complex="SA"/>
    </style:style>
    <style:style style:name="T592" style:family="text">
      <style:text-properties fo:language="pt" fo:country="BR" officeooo:rsid="06890c95" style:letter-kerning="true" style:font-name-asian="Times New Roman1" style:font-weight-asian="normal" style:font-name-complex="Calibri1" style:language-complex="ar" style:country-complex="SA"/>
    </style:style>
    <style:style style:name="T593" style:family="text">
      <style:text-properties officeooo:rsid="06c33f36"/>
    </style:style>
    <style:style style:name="T594" style:family="text">
      <style:text-properties officeooo:rsid="06c47419"/>
    </style:style>
    <style:style style:name="T595" style:family="text">
      <style:text-properties officeooo:rsid="06c798cc"/>
    </style:style>
    <style:style style:name="T596" style:family="text">
      <style:text-properties officeooo:rsid="06d72d3a"/>
    </style:style>
    <style:style style:name="T597" style:family="text">
      <style:text-properties officeooo:rsid="06dace0e"/>
    </style:style>
    <style:style style:name="T598" style:family="text">
      <style:text-properties officeooo:rsid="06ea8a9b"/>
    </style:style>
    <style:style style:name="T599" style:family="text">
      <style:text-properties officeooo:rsid="06eb9536"/>
    </style:style>
    <style:style style:name="T600" style:family="text">
      <style:text-properties officeooo:rsid="06ebf068"/>
    </style:style>
    <style:style style:name="fr1" style:family="graphic" style:parent-style-name="Frame">
      <style:graphic-properties fo:margin-left="0cm" fo:margin-right="0cm" style:run-through="background" style:wrap="run-through" style:number-wrapped-paragraphs="no-limit" style:vertical-pos="from-top" style:vertical-rel="page" style:horizontal-pos="from-left" style:horizontal-rel="page" draw:opacity="0%" fo:padding="0cm" fo:border="none" style:writing-mode="lr-tb" draw:wrap-influence-on-position="once-concurrent" loext:allow-overlap="true" draw:textarea-vertical-align="top"/>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009cm, -0.009cm, -0.009cm, -0.009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padding="0.002cm" fo:border="none" style:mirror="none" fo:clip="rect(-0.009cm, -0.009cm, -0.009cm, -0.009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349cm" fo:text-indent="-0.635cm" fo:margin-left="0.34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984cm" fo:text-indent="-0.635cm" fo:margin-left="0.984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619cm" fo:text-indent="-0.635cm" fo:margin-left="1.61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254cm" fo:text-indent="-0.635cm" fo:margin-left="2.254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889cm" fo:text-indent="-0.635cm" fo:margin-left="2.88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524cm" fo:text-indent="-0.635cm" fo:margin-left="3.524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159cm" fo:text-indent="-0.635cm" fo:margin-left="4.159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794cm" fo:text-indent="-0.635cm" fo:margin-left="4.794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5.429cm" fo:text-indent="-0.635cm" fo:margin-left="5.429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064cm" fo:text-indent="-0.635cm" fo:margin-left="6.064cm"/>
        </style:list-level-properties>
      </text:list-level-style-number>
    </text:list-style>
    <style:style style:name="gr1" style:family="graphic">
      <style:graphic-properties draw:stroke="none" svg:stroke-color="#000000" draw:fill="none" draw:fill-color="#ffffff" fo:min-height="0.97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none" svg:stroke-width="0cm" draw:fill="solid" draw:fill-color="#ffffff" draw:opacity="0%" draw:textarea-vertical-align="top" draw:auto-grow-height="false" fo:min-height="2.372cm" fo:min-width="11.42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 style:family="graphic" style:parent-style-name="Frame">
      <style:graphic-properties draw:stroke="none" svg:stroke-width="0cm" draw:fill="none" draw:textarea-vertical-align="top" draw:auto-grow-height="false" fo:min-height="0.504cm" fo:min-width="0.60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2"><text:span text:style-name="T328"><text:s/></text:span><text:span text:style-name="T333">n</text:span><text:span text:style-name="T328"> PROCESSO </text:span><text:span text:style-name="T329">LICITATÓRIO</text:span><text:span text:style-name="T328"> Nº </text:span><text:span text:style-name="T331">01</text:span><text:span text:style-name="T328">/</text:span><text:span text:style-name="T330">20</text:span><text:span text:style-name="T329">2</text:span><text:span text:style-name="T331">4</text:span></text:p>
      <text:p text:style-name="P37">MODALIDADE PREGÃO <text:span text:style-name="T320">ELETRÔNICO</text:span> Nº <text:span text:style-name="T508">0</text:span><text:span text:style-name="T554">1</text:span><text:span text:style-name="T320">/202</text:span><text:span text:style-name="T554">4</text:span></text:p>
      <text:p text:style-name="P133">Participação exclusiva <text:span text:style-name="T515">ME/EPP</text:span></text:p>
      <text:p text:style-name="P134">MENOR PREÇO</text:p>
      <text:p text:style-name="P40"/>
      <text:h text:style-name="P150" text:outline-level="1"><text:span text:style-name="T261">1 </text:span><text:span text:style-name="T482">INTRODUÇÃO</text:span><text:span text:style-name="T258">:</text:span></text:h>
      <text:list xml:id="list2730927911" text:style-name="WWNum2">
        <text:list-item>
          <text:list>
            <text:list-item>
              <text:p text:style-name="P222"><text:span text:style-name="Fonte_20_parág._20_padrão"><text:span text:style-name="T355">A CÂMARA MUNICIPAL DE URUGUAIANA torna público que realizará licitação na modalidade Pregão </text:span></text:span><text:span text:style-name="Fonte_20_parág._20_padrão"><text:span text:style-name="T356">Eletrônico</text:span></text:span><text:span text:style-name="Fonte_20_parág._20_padrão"><text:span text:style-name="T355">,</text:span></text:span><text:span text:style-name="Fonte_20_parág._20_padrão"><text:span text:style-name="T364"> </text:span></text:span><text:span text:style-name="Fonte_20_parág._20_padrão"><text:span text:style-name="T374">para </text:span></text:span><text:span text:style-name="Fonte_20_parág._20_padrão"><text:span text:style-name="T375">A</text:span></text:span><text:span text:style-name="Fonte_20_parág._20_padrão"><text:span text:style-name="T376">quisição </text:span></text:span><text:span text:style-name="Fonte_20_parág._20_padrão"><text:span text:style-name="T375">de </text:span></text:span><text:span text:style-name="Fonte_20_parág._20_padrão"><text:span text:style-name="T377">Licenças de </text:span></text:span><text:span text:style-name="Fonte_20_parág._20_padrão"><text:span text:style-name="T375">Software</text:span></text:span><text:span text:style-name="Fonte_20_parág._20_padrão"><text:span text:style-name="T379">, </text:span></text:span><text:span text:style-name="Fonte_20_parág._20_padrão"><text:span text:style-name="T380">conforme definidos </text:span></text:span><text:span text:style-name="Fonte_20_parág._20_padrão"><text:span text:style-name="T381">no objeto des</text:span></text:span><text:span text:style-name="Fonte_20_parág._20_padrão"><text:span text:style-name="T382">te</text:span></text:span><text:span text:style-name="Fonte_20_parág._20_padrão"><text:span text:style-name="T381"> Edital</text:span></text:span><text:span text:style-name="Fonte_20_parág._20_padrão"><text:span text:style-name="T380">,</text:span></text:span><text:span text:style-name="Fonte_20_parág._20_padrão"><text:span text:style-name="T383"> </text:span></text:span><text:span text:style-name="Fonte_20_parág._20_padrão"><text:span text:style-name="T357">no</text:span></text:span><text:span text:style-name="Fonte_20_parág._20_padrão"><text:span text:style-name="T355"> processo interno </text:span></text:span><text:span text:style-name="Fonte_20_parág._20_padrão"><text:span text:style-name="T358">originado pela</text:span></text:span><text:span text:style-name="Fonte_20_parág._20_padrão"><text:span text:style-name="T355"> requisiç</text:span></text:span><text:span text:style-name="Fonte_20_parág._20_padrão"><text:span text:style-name="T359">ão</text:span></text:span><text:span text:style-name="Fonte_20_parág._20_padrão"><text:span text:style-name="T355"> nº </text:span></text:span><text:span text:style-name="Fonte_20_parág._20_padrão"><text:span text:style-name="T359">20/2024,</text:span></text:span><text:span text:style-name="Fonte_20_parág._20_padrão"><text:span text:style-name="T360"> </text:span></text:span><text:span text:style-name="Fonte_20_parág._20_padrão"><text:span text:style-name="T358">protocolizad</text:span></text:span><text:span text:style-name="Fonte_20_parág._20_padrão"><text:span text:style-name="T361">a</text:span></text:span><text:span text:style-name="Fonte_20_parág._20_padrão"><text:span text:style-name="T358"> sob o nº </text:span></text:span><text:span text:style-name="Fonte_20_parág._20_padrão"><text:span text:style-name="T359">387</text:span></text:span><text:span text:style-name="Fonte_20_parág._20_padrão"><text:span text:style-name="T356">/202</text:span></text:span><text:span text:style-name="Fonte_20_parág._20_padrão"><text:span text:style-name="T359">4</text:span></text:span><text:span text:style-name="Fonte_20_parág._20_padrão"><text:span text:style-name="T358">/ADM</text:span></text:span><text:span text:style-name="Fonte_20_parág._20_padrão"><text:span text:style-name="T355">, nas condições estabelecidas neste edital e seus anexos. O procedimento licitatório observará integralmente as disposições da Lei nº </text:span></text:span><text:span text:style-name="Fonte_20_parág._20_padrão"><text:span text:style-name="T359">14.133, de 1º de abril de 2021</text:span></text:span><text:span text:style-name="Fonte_20_parág._20_padrão"><text:span text:style-name="T355">, </text:span></text:span><text:span text:style-name="Fonte_20_parág._20_padrão"><text:span text:style-name="T359">da Lei Complementar nº 123/2006, </text:span></text:span><text:span text:style-name="Fonte_20_parág._20_padrão"><text:span text:style-name="T362">e, ainda, legislação vigente e pertinente à matéria e condições estabelecidas neste Edital e seu anexos, Leis Municipais, devendo ser observadas as seguintes disposições:</text:span></text:span></text:p>
            </text:list-item>
            <text:list-item>
              <text:p text:style-name="P227"><text:span text:style-name="Fonte_20_parág._20_padrão"><text:span text:style-name="T385">RECEBIMENTO DE PEDIDOS DE ESCLARECIMENTO ATÉ: </text:span></text:span><text:span text:style-name="Fonte_20_parág._20_padrão"><text:span text:style-name="T387">9</text:span></text:span><text:span text:style-name="Fonte_20_parág._20_padrão"><text:span text:style-name="T386"> horas do </text:span></text:span><text:span text:style-name="Fonte_20_parág._20_padrão"><text:span text:style-name="T388">dia </text:span></text:span><text:span text:style-name="Fonte_20_parág._20_padrão"><text:span text:style-name="T389">2</text:span></text:span><text:span text:style-name="Fonte_20_parág._20_padrão"><text:span text:style-name="T390">4</text:span></text:span><text:span text:style-name="Fonte_20_parág._20_padrão"><text:span text:style-name="T389">/05/2024.</text:span></text:span></text:p>
            </text:list-item>
            <text:list-item>
              <text:p text:style-name="P229"><text:span text:style-name="Fonte_20_parág._20_padrão"><text:span text:style-name="T365">RECEBIMENTO DE PEDIDOS DE IMPUGNAÇÃO ATÉ: </text:span></text:span><text:span text:style-name="Fonte_20_parág._20_padrão"><text:span text:style-name="T367">9</text:span></text:span><text:span text:style-name="Fonte_20_parág._20_padrão"><text:span text:style-name="T368"> </text:span></text:span><text:span text:style-name="Fonte_20_parág._20_padrão"><text:span text:style-name="T366">horas do </text:span></text:span><text:span text:style-name="Fonte_20_parág._20_padrão"><text:span text:style-name="T369">dia </text:span></text:span><text:span text:style-name="Fonte_20_parág._20_padrão"><text:span text:style-name="T370">2</text:span></text:span><text:span text:style-name="Fonte_20_parág._20_padrão"><text:span text:style-name="T371">4</text:span></text:span><text:span text:style-name="Fonte_20_parág._20_padrão"><text:span text:style-name="T370">/05/2024.</text:span></text:span></text:p>
            </text:list-item>
            <text:list-item>
              <text:p text:style-name="P229"><text:span text:style-name="Fonte_20_parág._20_padrão"><text:span text:style-name="T365">RECEBIMENTO DAS PROPOSTAS ATÉ: </text:span></text:span><text:span text:style-name="Fonte_20_parág._20_padrão"><text:span text:style-name="T367">9</text:span></text:span><text:span text:style-name="Fonte_20_parág._20_padrão"><text:span text:style-name="T366"> horas do dia </text:span></text:span><text:span text:style-name="Fonte_20_parág._20_padrão"><text:span text:style-name="T370">2</text:span></text:span><text:span text:style-name="Fonte_20_parág._20_padrão"><text:span text:style-name="T372">9</text:span></text:span><text:span text:style-name="Fonte_20_parág._20_padrão"><text:span text:style-name="T370">/05/2024.</text:span></text:span></text:p>
            </text:list-item>
            <text:list-item>
              <text:p text:style-name="P229"><text:span text:style-name="Fonte_20_parág._20_padrão"><text:span text:style-name="T365">ABERTURA </text:span></text:span><text:span text:style-name="Fonte_20_parág._20_padrão"><text:span text:style-name="T363">DA SEÇÃO PÚBLICA</text:span></text:span><text:span text:style-name="Fonte_20_parág._20_padrão"><text:span text:style-name="T365">: </text:span></text:span><text:span text:style-name="Fonte_20_parág._20_padrão"><text:span text:style-name="T366">às </text:span></text:span><text:span text:style-name="Fonte_20_parág._20_padrão"><text:span text:style-name="T367">9h01min</text:span></text:span><text:span text:style-name="Fonte_20_parág._20_padrão"><text:span text:style-name="T366"> do dia </text:span></text:span><text:span text:style-name="Fonte_20_parág._20_padrão"><text:span text:style-name="T370">2</text:span></text:span><text:span text:style-name="Fonte_20_parág._20_padrão"><text:span text:style-name="T373">9</text:span></text:span><text:span text:style-name="Fonte_20_parág._20_padrão"><text:span text:style-name="T370">/05/2024.</text:span></text:span></text:p>
            </text:list-item>
            <text:list-item>
              <text:p text:style-name="P229"><text:span text:style-name="Fonte_20_parág._20_padrão"><text:span text:style-name="T365">REFERÊNCIA DE TEMPO: Todas as referências de tempo no Edital, no aviso e durante a sessão pública observarão, obrigatoriamente, o horário de Brasília – DF.</text:span></text:span></text:p>
            </text:list-item>
            <text:list-item>
              <text:p text:style-name="P230"><text:span text:style-name="Fonte_20_parág._20_padrão"><text:span text:style-name="T378">ENDEREÇO: As propostas serão recebidas exclusivamente por meio eletrônico no endereço: <text:s/></text:span></text:span><text:a xlink:type="simple" xlink:href="http://www.portaldecompraspublicas.com.br/" text:style-name="Internet_20_link" text:visited-style-name="Visited_20_Internet_20_Link"><text:span text:style-name="Internet_20_link"><text:span text:style-name="T223">www.portaldecompraspublicas.com.br</text:span></text:span></text:a></text:p>
            </text:list-item>
            <text:list-item>
              <text:p text:style-name="P233">O Pregão será realizado em sessão pública, por meio da utilização de recursos de tecnologia da informação(Internet), utilizando métodos de autenticação de acesso e recursos de criptografia, garantindo segurança em todas as fases do certame.</text:p>
            </text:list-item>
            <text:list-item>
              <text:p text:style-name="P233"><text:span text:style-name="T409">Os trabalhos serão conduzidos por servidor</text:span><text:span text:style-name="T411">a</text:span><text:span text:style-name="T409"> públic</text:span><text:span text:style-name="T411">a</text:span><text:span text:style-name="T409">, denominad</text:span><text:span text:style-name="T411">a</text:span><text:span text:style-name="T409"> Pregoeir</text:span><text:span text:style-name="T411">a</text:span><text:span text:style-name="T409">, mediante a inserção e monitoramento de dados no PORTAL </text:span><text:span text:style-name="T410">DE COMPRAS PÚBLICAS.</text:span></text:p>
            </text:list-item>
            <text:list-item>
              <text:p text:style-name="P231"><text:span text:style-name="T391">O Edital estará disponível gratuitamente </text:span><text:span text:style-name="T393">no Portal Nacional de Contratações Públicas (PNCP),</text:span><text:span text:style-name="T391"> na página </text:span><text:a xlink:type="simple" xlink:href="http://www.uruguaiana.rs.leg.br/" text:style-name="Internet_20_link" text:visited-style-name="Visited_20_Internet_20_Link"><text:span text:style-name="Internet_20_link"><text:span text:style-name="T431">www.uruguaiana.rs.leg.br</text:span></text:span></text:a><text:span text:style-name="T391"> e no endereço eletrônico </text:span><text:a xlink:type="simple" xlink:href="http://www.portaldecompraspublicas.com.br/" text:style-name="Internet_20_link" text:visited-style-name="Visited_20_Internet_20_Link"><text:span text:style-name="Internet_20_link"><text:span text:style-name="T430">www.portaldecompraspublicas.com.br</text:span></text:span></text:a></text:p>
            </text:list-item>
          </text:list>
        </text:list-item>
        <text:list-item>
          <text:h text:style-name="P155" text:outline-level="1">DO OBJETO:</text:h>
          <text:list>
            <text:list-item>
              <text:p text:style-name="P232"><text:span text:style-name="Fonte_20_parág._20_padrão"><text:span text:style-name="T392">O objeto da presente licitação é a escolha mais vantajosa para </text:span></text:span><text:span text:style-name="Fonte_20_parág._20_padrão"><text:span text:style-name="T397">Aqui</text:span></text:span><text:span text:style-name="Fonte_20_parág._20_padrão"><text:span text:style-name="T401">s</text:span></text:span><text:span text:style-name="Fonte_20_parág._20_padrão"><text:span text:style-name="T398">ição </text:span></text:span><text:span text:style-name="Fonte_20_parág._20_padrão"><text:span text:style-name="T399">de </text:span></text:span><text:span text:style-name="Fonte_20_parág._20_padrão"><text:span text:style-name="T400">Licenças de</text:span></text:span><text:span text:style-name="Fonte_20_parág._20_padrão"><text:span text:style-name="T399"> Software,</text:span></text:span><text:span text:style-name="Fonte_20_parág._20_padrão"><text:span text:style-name="T394"> </text:span></text:span><text:span text:style-name="T394">conforme condições, </text:span><text:span text:style-name="T395">quantidades e exigências </text:span><text:span text:style-name="T394">estabelecidas </text:span><text:span text:style-name="T395">neste Edital e anexos</text:span><text:span text:style-name="T396">.</text:span></text:p>
            </text:list-item>
            <text:list-item>
              <text:p text:style-name="P174"><text:span text:style-name="T402">O </text:span><text:span text:style-name="T408">processo licitatório</text:span><text:span text:style-name="T405"> é</text:span><text:span text:style-name="T407"> exclusivo à participação de microempresa e empresa de pequeno porte</text:span><text:span text:style-name="T402">, conforme determina o art. 48, I da Lei Complementar </text:span><text:span text:style-name="T403">nº</text:span><text:span text:style-name="T402"> </text:span><text:span text:style-name="T406">123/2006</text:span><text:span text:style-name="T402">.</text:span></text:p>
            </text:list-item>
            <text:list-item>
              <text:p text:style-name="P175"><text:span text:style-name="T402">A licitação será dividida em itens, conforme consta no Termo de Referência (</text:span><text:span text:style-name="T406">anexo I</text:span><text:span text:style-name="T402">) e modelo de proposta Financeira (</text:span><text:span text:style-name="T406">anexo II</text:span><text:span text:style-name="T402">), facultando-se ao licitante a participação em quantos itens forem de seu interesse.</text:span></text:p>
            </text:list-item>
            <text:list-item>
              <text:p text:style-name="P175"><text:span text:style-name="T402">O critério de julgamento adotado será o MENOR PREÇO por item, considerando o menor dispêndio para a Administração, nos termos do artigo </text:span><text:span text:style-name="T404">nº </text:span><text:span text:style-name="T402">34 da Lei </text:span><text:span text:style-name="T404">14.133/2021, e observadas as exigências contidas neste Edital e seus anexos quanto às especificações do objeto.</text:span></text:p>
            </text:list-item>
          </text:list>
        </text:list-item>
        <text:list-item>
          <text:h text:style-name="P156" text:outline-level="1"><text:soft-page-break/>DA DESPESA, <text:span text:style-name="T523">DO CUSTO ESTIMADO </text:span>E DOS RECURSOS ORÇAMENTÁRIOS:</text:h>
          <text:list>
            <text:list-item>
              <text:p text:style-name="P178">O valor total estimado desta licitação é de R$ 62.789,79 (sessenta e dois mil <text:span text:style-name="T524">reais</text:span>, setecentos e oitenta e nove reais e setenta e nove centavos).</text:p>
            </text:list-item>
            <text:list-item>
              <text:p text:style-name="P179">Os recursos orçamentários destinados ao pagamento do objeto licitado estão previstos à conta da dotação: </text:p>
            </text:list-item>
          </text:list>
          <text:p text:style-name="P234"><text:span text:style-name="T502">4.4.90.</text:span><text:span text:style-name="T525">40.05.00.00</text:span> (<text:span text:style-name="T525">4323</text:span>) <text:span text:style-name="T525">Aquisição de Software Pronto</text:span></text:p>
          <text:p text:style-name="P235"/>
        </text:list-item>
        <text:list-item>
          <text:h text:style-name="P157" text:outline-level="1">DA IMPUGNAÇÃO AO EDITAL E DO PEDIDO DE ESCLARECIMENTO:</text:h>
          <text:list>
            <text:list-item>
              <text:p text:style-name="P238">Até 0<text:span text:style-name="T488">3</text:span> (<text:span text:style-name="T488">três</text:span>) dias úteis antes da data designada para a abertura da sessão pública, <text:span text:style-name="T250">ou seja, até a data de </text:span><text:span text:style-name="T311">2</text:span><text:span text:style-name="T314">4</text:span><text:span text:style-name="T311">/05/2024</text:span><text:span text:style-name="T250">, </text:span><text:span text:style-name="T312">à</text:span><text:span text:style-name="T313">s</text:span><text:span text:style-name="T312"> 9h</text:span><text:span text:style-name="T250"> </text:span>qualquer pessoa poderá impugnar este Edital <text:span text:style-name="T526">ou solicitar esclarecimento.</text:span></text:p>
            </text:list-item>
            <text:list-item>
              <text:p text:style-name="P223"><text:span text:style-name="T13">A impugnação deverá ser enviada </text:span><text:span text:style-name="T14">exclusivamente por meio eletrônico, em campo próprio do Sistema Portal de Compras Públicas no endereço eletrônico </text:span><text:a xlink:type="simple" xlink:href="http://www.portaldecompraspublicas.com.br/" text:style-name="Internet_20_link" text:visited-style-name="Visited_20_Internet_20_Link"><text:span text:style-name="Internet_20_link"><text:span text:style-name="T197">www.portaldecompraspublicas.com.br</text:span></text:span></text:a><text:span text:style-name="T13">. </text:span></text:p>
            </text:list-item>
            <text:list-item>
              <text:p text:style-name="P243"><text:span text:style-name="T468">A </text:span><text:span text:style-name="T467">resposta à impugnação ou ao pedido de esclarecimento será divulgada no Portal de Compras Públicas no prazo de até 03 (três) dias úteis, </text:span><text:span text:style-name="T469">limitado ao último dia anterior à data da abertura do certame.</text:span></text:p>
            </text:list-item>
            <text:list-item>
              <text:p text:style-name="P238">Acolhida a impugnação, será definida e publicada nova data para a realização do certame.</text:p>
            </text:list-item>
            <text:list-item>
              <text:p text:style-name="P223"><text:span text:style-name="T15">As impugnações e pedidos de esclarecimentos não suspendem os prazos previstos no certame, </text:span><text:span text:style-name="T16">salvo quando se amolda ao artigo 55 parágra</text:span><text:span text:style-name="T17">f</text:span><text:span text:style-name="T16">o </text:span><text:span text:style-name="T17">1º da Lei nº 14.133/2021.</text:span></text:p>
            </text:list-item>
            <text:list-item>
              <text:p text:style-name="P244">As respostas aos pedidos de esclarecimento serão divulgadas pelo sistema e vincularão os participantes e a Administração.</text:p>
            </text:list-item>
            <text:list-item>
              <text:p text:style-name="P223"><text:span text:style-name="T15">As respostas às impugnações e aos esclarecimentos solicitados, bem como outros avisos de ordem geral, serão cadastradas no sítio </text:span><text:a xlink:type="simple" xlink:href="http://www.portaldecompraspublicas.com.br/" text:style-name="Internet_20_link" text:visited-style-name="Visited_20_Internet_20_Link"><text:span text:style-name="Internet_20_link"><text:span text:style-name="T207">www.portaldecompraspublicas.com.br</text:span></text:span></text:a><text:span text:style-name="T15">, sendo de responsabilidade dos licitantes, seu acompanhamento.</text:span></text:p>
            </text:list-item>
          </text:list>
        </text:list-item>
        <text:list-item>
          <text:h text:style-name="P157" text:outline-level="1">DA PARTICIPAÇÃO NO PREGÃO:</text:h>
          <text:list>
            <text:list-item>
              <text:p text:style-name="P173"><text:span text:style-name="T346">P</text:span><text:bookmark-start text:name="_Ref9528676 Copia 1"/><text:span text:style-name="T347">oderão participar</text:span><text:span text:style-name="T349"> da licitação</text:span><text:bookmark-end text:name="_Ref9528676 Copia 1"/><text:span text:style-name="T349"> </text:span><text:span text:style-name="T347">APENAS</text:span><text:span text:style-name="T348"> </text:span><text:span text:style-name="T349">as empresas interessadas qualificadas, na forma da </text:span><text:span text:style-name="T347">Lei Complementar nº 123/2006</text:span><text:span text:style-name="T349">, </text:span><text:span text:style-name="T342">como microempresa (ME) ou empresa de pequeno porte (EPP)</text:span><text:span text:style-name="T349"> pertencentes ao ramo de atividade relacionado ao objeto da licitação, que estiverem previamente credenciadas perante o sistema eletrônico provido pelo Portal de Compras Públicas, por meio do sítio </text:span><text:a xlink:type="simple" xlink:href="http://www.portaldecompraspublicas.com.br/" text:style-name="Internet_20_link" text:visited-style-name="Visited_20_Internet_20_Link"><text:span text:style-name="Internet_20_link"><text:span text:style-name="T486">www.portaldecompraspublicas.com.br</text:span></text:span></text:a><text:span text:style-name="Internet_20_link"><text:span text:style-name="T520">.</text:span></text:span><text:span text:style-name="T349"> </text:span><text:span text:style-name="T350">e que apresentem toda a documentação exigida na forma da Lei.</text:span></text:p>
            </text:list-item>
            <text:list-item>
              <text:p text:style-name="P195"><text:span text:style-name="T11">Não poderão participar dest</text:span><text:span text:style-name="T148">e Pregão:</text:span></text:p>
              <text:list>
                <text:list-item>
                  <text:p text:style-name="P136"><text:span text:style-name="T528">aquele que não atenda às condições deste Edital e seus anexos</text:span>;</text:p>
                </text:list-item>
                <text:list-item>
                  <text:p text:style-name="P140">autor de anteprojeto, do projeto básico ou do projeto executivo, pessoa física ou jurídica, quando a licitação versar sobre serviços ou fornecimento de bens a ele relacionados;</text:p>
                </text:list-item>
                <text:list-item>
                  <text:p text:style-name="P137"><text:span text:style-name="T148">empresa, isoladamente ou em consórcio, responsável pela elaboração do projeto básico ou do projeto executivo, ou empresa da qual o autor do projeto seja dirigente, gerente, controlador, acionista ou detentor de mais de 5% (cinco por cento) do capital com direito a voto, responsável </text:span><text:soft-page-break/><text:span text:style-name="T148">técnico ou subcontratado, quando a licitação versar sobre serviços ou fornecimento de bens a ela necessários;</text:span></text:p>
                </text:list-item>
                <text:list-item>
                  <text:p text:style-name="P146"><text:span text:style-name="T529">pessoa jurídica que esteja em processo de falência ou concordata, de concurso de credores, de dissolução ou liquidação judicial ou extrajudicial</text:span>;</text:p>
                </text:list-item>
                <text:list-item>
                  <text:p text:style-name="P138"><text:span text:style-name="T107">As pessoas jurídicas em recuperação judicial ou extrajudicial, cuja participação é permitida, deverão comprovar, na fase de habilitação, a aprovação e homologação judicial do respectivo plano de recuperação</text:span><text:span text:style-name="T106">;</text:span></text:p>
                </text:list-item>
                <text:list-item>
                  <text:p text:style-name="P147"><text:span text:style-name="T529">pessoa física ou jurídica que se encontre, ao tempo da licitação, impossibilitada de participar da licitação em decorrência de sansão que lhe foi imposta</text:span>;</text:p>
                </text:list-item>
                <text:list-item>
                  <text:p text:style-name="P148"><text:span text:style-name="T529">empresa cujos objetos sociais não sejam compatíveis com o objeto deste Pregão</text:span>;</text:p>
                </text:list-item>
                <text:list-item>
                  <text:p text:style-name="P149"><text:span text:style-name="T253">aquele que mantenha vínculo de natureza técnica, comercial, econômica, financeira, trabalhista ou civil com </text:span><text:span text:style-name="T254">ocupantes do quadro</text:span><text:span text:style-name="T253"> </text:span><text:span text:style-name="T254">da Câmara Municipal de Uruguaiana, nos cargos de direção ou chefia, </text:span><text:span text:style-name="T255">ou exercentes de função gratificada de mesma natureza,</text:span><text:span text:style-name="T253"> ou com agente público que desempenhe função na licitação ou atue na fiscalização ou na gestão do contrato, ou que deles seja cônjuge, companheiro ou parente em linha reta, colateral ou por afinidade, até o terceiro grau</text:span>;</text:p>
                </text:list-item>
                <text:list-item>
                  <text:p text:style-name="P141"><text:span text:style-name="T530">empresas controladoras,controladas ou coligadas, nos termos da Lei nº 6.404, de 15 de dezembro de 1976, concorrendo entre si</text:span>;</text:p>
                </text:list-item>
                <text:list-item>
                  <text:p text:style-name="P139"><text:span text:style-name="T149">pessoa física ou jurídica que, nos 5 (cinco) anos anteriores à divulgação do edital, tenha sido condenada judicialmente, com trânsito em julgado, por exploração de trabalho infantil, por submissão de trabalhadores a condições análogas às de escravo ou por contratação de adolescentes nos casos vedados pela legislação trabalhista</text:span><text:bookmark-start text:name="_Ref9521714"/><text:span text:style-name="T11">;</text:span><text:bookmark-end text:name="_Ref9521714"/><text:span text:style-name="T11"><text:tab/></text:span></text:p>
                </text:list-item>
                <text:list-item>
                  <text:p text:style-name="P142"><text:span text:style-name="T531">agente público do órgão ou entidade licitante</text:span>.</text:p>
                </text:list-item>
                <text:list-item>
                  <text:p text:style-name="P143"><text:span text:style-name="T532">Organizações da Sociedade Civil de Interesse Público - OSCIP, atuando nessa condição</text:span><text:span text:style-name="T503">;</text:span> </text:p>
                </text:list-item>
                <text:list-item>
                  <text:p text:style-name="P144"><text:span text:style-name="T531">Não poderá participar, direta ou indiretamente, da licitação ou da execução do contrato agente público do órgão ou entidade contratante, devendo ser observadas as situações que possam configurar conflito de interesses no exercício ou após o exercício do cargo ou emprego, nos termos da legislação que disciplina a matéria, conforme </text:span><text:a xlink:type="simple" xlink:href="http://www.planalto.gov.br/ccivil_03/_ato2019-2022/2021/lei/L14133.htm#art9§1" text:style-name="Internet_20_link" text:visited-style-name="Visited_20_Internet_20_Link"><text:span text:style-name="Internet_20_link"><text:span text:style-name="T531">§ 1º do art. 9º da Lei n.º 14.133, de 2021</text:span></text:span></text:a>;</text:p>
                </text:list-item>
              </text:list>
            </text:list-item>
          </text:list>
        </text:list-item>
      </text:list>
      <text:list xml:id="list3164954256" text:style-name="WW8Num16">
        <text:list-header>
          <text:p text:style-name="P145"/>
        </text:list-header>
      </text:list>
      <text:list xml:id="list111729409663778" text:continue-list="list2730927911" text:style-name="WWNum2">
        <text:list-item>
          <text:list>
            <text:list-item>
              <text:p text:style-name="P196">O descumprimento de qualquer condição de participação <text:span text:style-name="T516">será motivo para</text:span> a inabilitação do licitante.</text:p>
            </text:list-item>
            <text:list-item>
              <text:p text:style-name="P196">As pessoas jurídicas que tenham sócios em comum não poderão participar do certame para o mesmo item.</text:p>
            </text:list-item>
          </text:list>
        </text:list-item>
        <text:list-item>
          <text:h text:style-name="P158" text:outline-level="1">DO CREDENCIAMENTO:</text:h>
          <text:list>
            <text:list-item>
              <text:p text:style-name="P226"><text:span text:style-name="T200">Os interessados em participar deste Pregão deverão credenciar-se, previamente, perante o sistema eletrônico provido pelo Portal de Compras Públicas, por meio do sítio </text:span><text:a xlink:type="simple" xlink:href="http://www.portaldecompraspublicas.com.br/" text:style-name="Internet_20_link" text:visited-style-name="Visited_20_Internet_20_Link"><text:span text:style-name="Internet_20_link"><text:span text:style-name="T219">www.portaldecompraspublicas.com.br</text:span></text:span></text:a><text:span text:style-name="T200">.</text:span></text:p>
            </text:list-item>
            <text:list-item>
              <text:p text:style-name="P197">Para ter acesso ao sistema eletrônico, os interessados deverão dispor de chave de identificação e senha pessoal, obtidas junto ao provedor do sistema eletrônico (Portal de Compras Públicas), onde também deverão <text:span text:style-name="T516">se </text:span>informar a respeito do seu funcionamento e regulamento<text:span text:style-name="T516">, obtendo</text:span> instruções detalhadas para sua correta utilização.</text:p>
              <text:list>
                <text:list-item>
                  <text:p text:style-name="P224"><text:span text:style-name="T200">Os interessados em se credenciar no Portal de Compras Públicas poderão obter maiores informações </text:span><text:span text:style-name="T205">na página</text:span><text:span text:style-name="T200"> </text:span><text:a xlink:type="simple" xlink:href="http://www.portaldecompraspublicas.com.br/" text:style-name="Internet_20_link" text:visited-style-name="Visited_20_Internet_20_Link"><text:span text:style-name="Internet_20_link"><text:span text:style-name="T207">www.portaldecompraspublicas.com.br</text:span></text:span></text:a><text:span text:style-name="T200">, podendo sanar eventuais dúvidas </text:span><text:span text:style-name="T205">pela </text:span><text:soft-page-break/><text:span text:style-name="T205">central de atendimentos do Portal ou pelo e-mail </text:span><text:a xlink:type="simple" xlink:href="mailto:falecom@portaldecompraspublicas.com.br" text:style-name="Internet_20_link" text:visited-style-name="Visited_20_Internet_20_Link"><text:span text:style-name="Internet_20_link"><text:span text:style-name="T205">falecom@portaldecompraspublicas.com.br</text:span></text:span></text:a><text:span text:style-name="T205">.</text:span></text:p>
                </text:list-item>
              </text:list>
            </text:list-item>
            <text:list-item>
              <text:p text:style-name="P239">O licitante será responsável por todas as transações que forem efetuadas em seu nome no sistema eletrônico, assumindo como firmes e verdadeiras suas propostas e lances. </text:p>
              <text:list>
                <text:list-item>
                  <text:p text:style-name="P180">O uso da senha de acesso pela licitante é de sua responsabilidade exclusiva, incluindo qualquer transação por ela efetuada diretamente, ou por seu representante, não cabendo ao provedor do sistema ou <text:span text:style-name="T517">à</text:span> <text:span text:style-name="T432">Câmara Municipal de Uruguaiana,</text:span> <text:span text:style-name="T517">responder</text:span> por eventuais danos decorrentes do uso indevido da senha, ainda que por terceiros.</text:p>
                </text:list-item>
              </text:list>
            </text:list-item>
            <text:list-item>
              <text:p text:style-name="P197"><text:span text:style-name="T11">O credenciamento junto ao </text:span><text:span text:style-name="T116">Portal de Compras Públicas</text:span><text:span text:style-name="T11"> implica a responsabilidade do licitante ou de seu representante legal e a presunção de sua capacidade técnica para realização das transações inerentes a este Pregão.</text:span></text:p>
            </text:list-item>
            <text:list-item>
              <text:p text:style-name="P242">A perda da senha ou a quebra de sigilo deverão ser comunicadas imediatamente ao provedor do sistema para imediato bloqueio de acesso.</text:p>
            </text:list-item>
            <text:list-item>
              <text:p text:style-name="P198">O Pregão será conduzido pel<text:span text:style-name="T519">a</text:span> <text:span text:style-name="T432">Câmara Municipal de Uruguaiana </text:span>com apoio técnico e operacional do Portal de Compras Públicas, que atuará como provedor do sistema eletrônico para esta licitação.</text:p>
            </text:list-item>
          </text:list>
        </text:list-item>
        <text:list-item>
          <text:h text:style-name="P158" text:outline-level="1">DO ENVIO DA PROPOSTA:</text:h>
          <text:list>
            <text:list-item>
              <text:p text:style-name="P225"><text:span text:style-name="T196">Após a divulgação do Edital no endereço eletrônico </text:span><text:a xlink:type="simple" xlink:href="http://www.portaldecompraspublicas.com.br/" text:style-name="Internet_20_link" text:visited-style-name="Visited_20_Internet_20_Link"><text:span text:style-name="Internet_20_link"><text:span text:style-name="T222">www.portaldecompraspublicas.com.br</text:span></text:span></text:a><text:span text:style-name="T199"> e até a data e hora marcadas para abertura da sessão,</text:span><text:span text:style-name="T196"> os licitantes deverão encaminhar proposta, </text:span><text:span text:style-name="T198">concomitantemente com os documentos de habilitação exigidos em edital,</text:span><text:span text:style-name="T196"> com a descrição do objeto ofertado e preço, exclusivamente por meio do sistema eletrônico no endereço acima, quando, então, encerrar-se-á automaticamente a fase de recebimento de propostas.</text:span></text:p>
              <text:list>
                <text:list-item>
                  <text:p text:style-name="P207">A licitante deverá elaborar a sua proposta com base no edital <text:span text:style-name="T533">e conforme modelo no anexo II</text:span>.</text:p>
                </text:list-item>
              </text:list>
            </text:list-item>
            <text:list-item>
              <text:p text:style-name="P249">Até a abertura da sessão, os licitantes poderão retirar ou substituir as propostas apresentadas.</text:p>
            </text:list-item>
            <text:list-item>
              <text:p text:style-name="P249">O licitante deverá enviar sua proposta, no idioma oficial do Brasil, mediante o preenchimento, no sistema eletrônico, dos seguintes campos:</text:p>
              <text:list>
                <text:list-item>
                  <text:p text:style-name="P208">Valor unitário e total para cada item em moeda corrente nacional;</text:p>
                </text:list-item>
                <text:list-item>
                  <text:p text:style-name="P208">Descrição detalhada do objeto indicando, <text:span text:style-name="T533">no que for aplicável, </text:span><text:span text:style-name="T440">marca,</text:span><text:span text:style-name="T437"> modelo,</text:span><text:span text:style-name="T440"> </text:span><text:span text:style-name="T437">prazo de </text:span><text:span text:style-name="T439">validade ou de </text:span><text:span text:style-name="T437">garantia, </text:span><text:span text:style-name="T441">número do registro ou inscrição do bem no órgão competente</text:span><text:span text:style-name="T291">,</text:span><text:span text:style-name="T437"> </text:span><text:span text:style-name="T327">quando for o caso.</text:span></text:p>
                </text:list-item>
              </text:list>
            </text:list-item>
            <text:list-item>
              <text:p text:style-name="P209"><text:span text:style-name="T11">Todas as especificações do objeto contidas na proposta vinculam a Contratada</text:span><text:span text:style-name="T117"> e, havendo divergência entre as condições da proposta e as cláusulas deste Edital, incluindo seus anexos, prevalecerão as últimas</text:span><text:span text:style-name="T11">.</text:span></text:p>
            </text:list-item>
            <text:list-item>
              <text:p text:style-name="P249">Nos valores propostos estarão inclusos todos os custos operacionais, encargos previdenciários, trabalhistas, tributários, comerciais e quaisquer outros que incidam direta ou indiretamente no fornecimento dos bens.</text:p>
            </text:list-item>
            <text:list-item>
              <text:p text:style-name="P249">O prazo de validade da proposta não será inferior a <text:span text:style-name="T432">60 (sessenta) </text:span>dias, a contar da data de sua apresentação.</text:p>
            </text:list-item>
            <text:list-item>
              <text:p text:style-name="P209">O licitante, ao enviar sua proposta, deverá preencher, em campo próprio do sistema eletrônico, as seguintes <text:soft-page-break/><text:span text:style-name="T324">Declarações </text:span><text:span text:style-name="T487">on line</text:span>, fornecidas pelo Sistema de Pregão Eletrônico:</text:p>
              <text:list>
                <text:list-item>
                  <text:p text:style-name="P208">Declaração de que cumpre os requisitos estabelecidos no artigo 3° da Lei Complementar nº 123, de 2006, estando apta a usufruir do tratamento favorecido estabelecido em seus arts. 42 a 49<text:span text:style-name="T517">.</text:span></text:p>
                  <text:list>
                    <text:list-item>
                      <text:p text:style-name="P164"><text:span text:style-name="T11">A </text:span><text:span text:style-name="T116">indicação</text:span><text:span text:style-name="T11"> do campo “não” apenas produzirá o efeito de a licitante não ter direito ao tratamento favorecido previsto na Lei Complementar nº 123, de 2006, mesmo que seja qualificada como microempresa ou empresa de pequeno porte;</text:span></text:p>
                    </text:list-item>
                  </text:list>
                </text:list-item>
                <text:list-item>
                  <text:p text:style-name="P208">Declaração de que cumpre plenamente os requisitos de habilitação e que sua proposta está em conformidade com as exigências do Edital.</text:p>
                </text:list-item>
              </text:list>
            </text:list-item>
            <text:list-item>
              <text:p text:style-name="P209">As declarações exigidas <text:span text:style-name="T517">neste edital</text:span> e não disponibilizadas diretamente no sistema deverão ser confeccionadas e enviadas junt<text:span text:style-name="T432">o</text:span> com os documentos de habilitação, <text:span text:style-name="T517">e somente </text:span>após requisição d<text:span text:style-name="T432">a</text:span> Pregoeir<text:span text:style-name="T432">a</text:span>.</text:p>
            </text:list-item>
            <text:list-item>
              <text:p text:style-name="P209">Declarações falsas, relativas ao cumprimento dos requisitos de habilitação e proposta, sujeitarão a licitante às sanções previstas no <text:span text:style-name="T265">item </text:span><text:span text:style-name="T301">16 </text:span>deste Edital.</text:p>
            </text:list-item>
          </text:list>
        </text:list-item>
        <text:list-item>
          <text:h text:style-name="P151" text:outline-level="1"><text:span text:style-name="T258">DA ABERTURA </text:span><text:span text:style-name="T264">DA SEÇÃO PÚBLICA</text:span><text:span text:style-name="T258"> E DA FORMULAÇÃO DE LANCES:</text:span></text:h>
          <text:list>
            <text:list-item>
              <text:p text:style-name="P181"><text:span text:style-name="T11">A abertura da sessão pública</text:span><text:span text:style-name="T117"> dar-se-á mediante comando d</text:span><text:span text:style-name="T118">a</text:span><text:span text:style-name="T117"> Pregoeir</text:span><text:span text:style-name="T118">a</text:span><text:span text:style-name="T11">, por meio </text:span><text:span text:style-name="T117">do</text:span><text:span text:style-name="T11"> sistema eletrônico, na data, horário e local indicados neste Edital.</text:span></text:p>
            </text:list-item>
            <text:list-item>
              <text:p text:style-name="P181"><text:span text:style-name="T11">Durante a sessão pública, a comunicação entre </text:span><text:span text:style-name="T124">a</text:span><text:span text:style-name="T11"> Pregoeir</text:span><text:span text:style-name="T124">a</text:span><text:span text:style-name="T11"> e os licitantes ocorrerá </text:span><text:span text:style-name="T89">exclusivamente</text:span><text:span text:style-name="T11"> mediante troca de mensagens, em campo próprio do sistema eletrônico.</text:span></text:p>
            </text:list-item>
            <text:list-item>
              <text:p text:style-name="P239">O sistema ordenará automaticamente as propostas classificadas, sendo que somente estas participarão da fase de lances.</text:p>
            </text:list-item>
            <text:list-item>
              <text:p text:style-name="P239">Iniciada a etapa competitiva, os licitantes deverão encaminhar lances exclusivamente por meio do sistema eletrônico, sendo imediatamente informados do seu recebimento e do valor consignado no registro. </text:p>
            </text:list-item>
            <text:list-item>
              <text:p text:style-name="P251">Os lances <text:span text:style-name="T351">ofertados pelos participantes deverão ser formulados de forma sucessiva, em valores distintos e decrescentes, </text:span><text:span text:style-name="T352">no valor </text:span><text:span text:style-name="T354">unitário</text:span><text:span text:style-name="T352"> </text:span><text:span text:style-name="T353">para cada item</text:span><text:span text:style-name="T352"> da proposta.</text:span></text:p>
            </text:list-item>
            <text:list-item>
              <text:p text:style-name="P245">A diferença mínima dos lances é de R$ 1,00 (UM REAL), <text:span text:style-name="T499">que incidirá tanto em relação aos lances intermediários quanto em relação ao lance que cobrir a melhor oferta.</text:span></text:p>
            </text:list-item>
            <text:list-item>
              <text:p text:style-name="P239">Incumbirá ao licitante acompanhar as operações no sistema eletrônico durante a sessão pública do Pregão, ficando responsável pelo ônus decorrente da perda de negócios, diante da inobservância de quaisquer mensagens emitidas pelo sistema ou de sua desconexão.</text:p>
            </text:list-item>
            <text:list-item>
              <text:p text:style-name="P239">Os licitantes poderão oferecer lances sucessivos, observando o horário fixado para abertura da sessão e as regras estabelecidas no Edital.</text:p>
              <text:list>
                <text:list-item>
                  <text:p text:style-name="P180">Em caso de falha no sistema, os lances em desacordo com a norma deverão ser desconsiderados pelo pregoeiro, devendo a ocorrência ser comunicada imediatamente ao provedor do sistema eletrônico (Portal de Compras Públicas).</text:p>
                </text:list-item>
                <text:list-item>
                  <text:p text:style-name="P180">Na hipótese do subitem anterior, a ocorrência será registrada em campo próprio do sistema.</text:p>
                </text:list-item>
              </text:list>
            </text:list-item>
            <text:list-item>
              <text:p text:style-name="P239"><text:soft-page-break/>O licitante somente poderá oferecer lance inferior ao último por ele ofertado e registrado pelo sistema.</text:p>
            </text:list-item>
            <text:list-item>
              <text:p text:style-name="P239">Não serão aceitos dois ou mais lances de mesmo valor, prevalecendo aquele que for recebido e registrado em primeiro lugar. </text:p>
            </text:list-item>
            <text:list-item>
              <text:p text:style-name="P239">Durante o transcurso da sessão pública, os licitantes serão informados, em tempo real, do valor do menor lance registrado, vedada a identificação do licitante.</text:p>
            </text:list-item>
            <text:list-item>
              <text:p text:style-name="P245">A etapa de envio de lances na sessão pública <text:span text:style-name="T266">durará 10 (dez) minutos </text:span><text:span text:style-name="T437">e, após isso, será prorrogada automaticamente pelo sistema quando houver lance ofertado nos últimos 2 (dois) minutos do período de duração da sessão pública.</text:span></text:p>
            </text:list-item>
            <text:list-item>
              <text:p text:style-name="P245"><text:span text:style-name="T437">A </text:span><text:span text:style-name="T438">prorrogação automática da etapa de envio de lances de que trata o caput, será de 2 (dois) minutos e ocorrerá sucessivamente sempre que houver lances enviados nesse período de prorrogação.</text:span></text:p>
            </text:list-item>
            <text:list-item>
              <text:p text:style-name="P252">Na hipótese de não haver novos lances na forma estabelecida acima, <text:span text:style-name="T235">será automaticamente encerrada a recepção de lances.</text:span></text:p>
            </text:list-item>
            <text:list-item>
              <text:p text:style-name="P181"><text:span text:style-name="T11">Se a Pregoeir</text:span><text:span text:style-name="T124">a</text:span><text:span text:style-name="T11"> entender que o lance ofertado é </text:span><text:span text:style-name="T117">absolutamente </text:span><text:span text:style-name="T11">inexequível ou verificar que houve erro de digitação, deverá excluí-lo do sistema, a fim de não prejudicar a competitividade.</text:span></text:p>
            </text:list-item>
            <text:list-item>
              <text:p text:style-name="P199">Se houver indícios de inexequibilidade da proposta de preço, ou em caso da necessidade de esclarecimentos complementares, poderão ser efetuadas diligências, para que a empresa comprove<text:span text:style-name="T534"> </text:span>a exequibilidade da proposta.</text:p>
            </text:list-item>
            <text:list-item>
              <text:p text:style-name="P240">No caso de desconexão com <text:span text:style-name="T432">a</text:span> Pregoeir<text:span text:style-name="T432">a</text:span>, no decorrer da etapa competitiva do Pregão, o sistema eletrônico poderá permanecer acessível aos licitantes para a recepção dos lances. </text:p>
            </text:list-item>
            <text:list-item>
              <text:p text:style-name="P225"><text:span text:style-name="T15">Se a desconexão perdurar por tempo superior a 10 (dez) minutos, a sessão será suspensa e terá reinício somente após comunicação expressa do Pregoeiro aos participantes do certame, </text:span><text:span text:style-name="T18">publicada no Portal de Compras Públicas, </text:span><text:a xlink:type="simple" xlink:href="http://www.portaldecompraspublicas.com.br/" text:style-name="Internet_20_link" text:visited-style-name="Visited_20_Internet_20_Link"><text:span text:style-name="Internet_20_link"><text:span text:style-name="T221">http://www.portaldecompraspublicas.com.br</text:span></text:span></text:a><text:span text:style-name="T18">,</text:span><text:span text:style-name="T15"> quando serão divulgadas data e hora para a sua reabertura.</text:span></text:p>
            </text:list-item>
            <text:list-item>
              <text:p text:style-name="P239">Caso o licitante não apresente lances, concorrerá com o valor de sua proposta e, na hipótese de desistência de apresentar outros lances, valerá o último lance por ele ofertado, para efeito de ordenação das propostas.</text:p>
            </text:list-item>
            <text:list-item>
              <text:p text:style-name="P246">Após <text:span text:style-name="T236">a etapa de lances, a Pregoeir</text:span><text:span text:style-name="T237">a</text:span><text:span text:style-name="T236"> verificará, </text:span><text:span text:style-name="T237">das licitantes classificadas em primeiro lugar, </text:span><text:span text:style-name="T236">eventual descumprimento da vedação elencada do item 5.</text:span><text:span text:style-name="T249">2</text:span><text:span text:style-name="T236">.6, mediante consulta ao Portal eletrônico do TCU, na ferramenta de pesquisa consolidada de pessoa jurídica, disponível no endereço </text:span><text:span text:style-name="T527">https://certidoes-apf.apps.tcu.gov.br/</text:span></text:p>
            </text:list-item>
          </text:list>
        </text:list-item>
        <text:list-item>
          <text:h text:style-name="P161" text:outline-level="1"><text:bookmark-start text:name="_Ref9528048"/>DO EMPATE:<text:bookmark-end text:name="_Ref9528048"/></text:h>
          <text:list>
            <text:list-item>
              <text:p text:style-name="P182"><text:span text:style-name="T56">H</text:span><text:span text:style-name="T55">avendo eventual empate entre propostas, o critério de desempate será aquele previsto no art. 60 da Lei nº 14.133, de 2021, nesta ord</text:span><text:span text:style-name="T56">em:</text:span></text:p>
              <text:list>
                <text:list-item>
                  <text:list>
                    <text:list-item>
                      <text:p text:style-name="P169">disputa final, hipótese em que as licitantes empatadas poderão apresentar nova proposta em ato contínuo à classificação;</text:p>
                    </text:list-item>
                    <text:list-item>
                      <text:p text:style-name="P170">avaliação do desempenho contratual prévio das licitantes, para a qual deverão preferencialmente ser utilizados registros cadastrais para efeito de atesto de cumprimento de <text:soft-page-break/>obrigações previstos nesta Lei;</text:p>
                    </text:list-item>
                    <text:list-item>
                      <text:p text:style-name="P171">desenvolvimento pela licitante de ações de equidade entre homens e mulheres no ambiente de trabalho, conforme regulamento;</text:p>
                    </text:list-item>
                    <text:list-item>
                      <text:p text:style-name="P165"><text:span text:style-name="T56">desenvolvimento</text:span><text:span text:style-name="T153"> </text:span><text:span text:style-name="T56">pela</text:span><text:span text:style-name="T153"> </text:span><text:span text:style-name="T56">licitante</text:span><text:span text:style-name="T153"> </text:span><text:span text:style-name="T56">de</text:span><text:span text:style-name="T153"> </text:span><text:span text:style-name="T56">programa</text:span><text:span text:style-name="T153"> </text:span><text:span text:style-name="T56">de</text:span><text:span text:style-name="T153"> </text:span><text:span text:style-name="T56">integridade,</text:span><text:span text:style-name="T153"> </text:span><text:span text:style-name="T56">conforme</text:span><text:span text:style-name="T153"> </text:span><text:span text:style-name="T56">orientações</text:span><text:span text:style-name="T153"> </text:span><text:span text:style-name="T56">dos órgãos de controle.</text:span></text:p>
                    </text:list-item>
                  </text:list>
                </text:list-item>
              </text:list>
            </text:list-item>
            <text:list-item>
              <text:p text:style-name="P260">Em igualdade de condições, se não houver desempate, será assegurada preferência, sucessivamente, aos bens e serviços produzidos ou prestados por:</text:p>
              <text:list>
                <text:list-item>
                  <text:list>
                    <text:list-item>
                      <text:p text:style-name="P166"><text:span text:style-name="T416">empresas</text:span><text:span text:style-name="T417"> </text:span><text:span text:style-name="T416">estabelecidas</text:span><text:span text:style-name="T418"> </text:span><text:span text:style-name="T416">no</text:span><text:span text:style-name="T419"> </text:span><text:span text:style-name="T416">território</text:span><text:span text:style-name="T420"> </text:span><text:span text:style-name="T416">do</text:span><text:span text:style-name="T421"> </text:span><text:span text:style-name="T416">estado</text:span><text:span text:style-name="T418"> </text:span><text:span text:style-name="T416">do</text:span><text:span text:style-name="T422"> </text:span><text:span text:style-name="T416">Rio</text:span><text:span text:style-name="T417"> </text:span><text:span text:style-name="T416">Grande</text:span><text:span text:style-name="T417"> </text:span><text:span text:style-name="T416">do</text:span><text:span text:style-name="T420"> </text:span><text:span text:style-name="T418">Sul;</text:span></text:p>
                    </text:list-item>
                    <text:list-item>
                      <text:p text:style-name="P167"><text:span text:style-name="T418">empresas</text:span><text:span text:style-name="T423"> </text:span><text:span text:style-name="T421">brasileiras;</text:span></text:p>
                    </text:list-item>
                    <text:list-item>
                      <text:p text:style-name="P167"><text:span text:style-name="T421">empresas</text:span><text:span text:style-name="T417"> </text:span><text:span text:style-name="T421">que</text:span><text:span text:style-name="T417"> </text:span><text:span text:style-name="T421">invistam</text:span><text:span text:style-name="T419"> </text:span><text:span text:style-name="T421">em</text:span><text:span text:style-name="T418"> </text:span><text:span text:style-name="T421">pesquisa</text:span><text:span text:style-name="T423"> </text:span><text:span text:style-name="T421">e</text:span><text:span text:style-name="T417"> </text:span><text:span text:style-name="T421">no</text:span><text:span text:style-name="T418"> </text:span><text:span text:style-name="T421">desenvolvimento</text:span><text:span text:style-name="T418"> </text:span><text:span text:style-name="T421">de</text:span><text:span text:style-name="T417"> </text:span><text:span text:style-name="T421">tecnologia</text:span><text:span text:style-name="T417"> </text:span><text:span text:style-name="T421">no</text:span><text:span text:style-name="T417"> </text:span><text:span text:style-name="T421">País;</text:span></text:p>
                    </text:list-item>
                    <text:list-item>
                      <text:p text:style-name="P168"><text:span text:style-name="T421">empresas que comprovem a prática de mitigação, nos termos da Lei nº 12.187, de 29 de</text:span><text:span text:style-name="T424"> </text:span><text:span text:style-name="T421">dezembro de 2009.</text:span></text:p>
                    </text:list-item>
                  </text:list>
                </text:list-item>
              </text:list>
            </text:list-item>
            <text:list-item>
              <text:p text:style-name="P181">A proposta declarada vencedora será inserida, na fase de Aceitação, no campo <text:span text:style-name="T266">"Valor Negociado"</text:span>, com a devida justificativa.</text:p>
            </text:list-item>
          </text:list>
        </text:list-item>
        <text:list-item>
          <text:h text:style-name="P158" text:outline-level="1"><text:bookmark-start text:name="_Ref9518788"/>DA NEGOCIAÇÃO DIRETA:<text:bookmark-end text:name="_Ref9518788"/></text:h>
          <text:list>
            <text:list-item>
              <text:p text:style-name="P210"><text:span text:style-name="T117">Encerrada a etapa de envio de lances da sessão pública, </text:span><text:span text:style-name="T122">a</text:span><text:span text:style-name="T117"> pregoeir</text:span><text:span text:style-name="T122">a</text:span><text:span text:style-name="T117"> realizará a negociação com a primeira colocada, de forma a obter condições mais vantajosas para a </text:span><text:span text:style-name="T154">Administração</text:span>.</text:p>
            </text:list-item>
            <text:list-item>
              <text:p text:style-name="P215">A negociação poderá ser feita com as demais licitantes, segundo a ordem de classificação inicialmente<text:span text:style-name="T540"> </text:span>estabelecida,<text:span text:style-name="T537"> </text:span>quando a<text:span text:style-name="T540"> </text:span>primeira<text:span text:style-name="T540"> </text:span>colocada,<text:span text:style-name="T540"> </text:span>mesmo<text:span text:style-name="T545"> </text:span>após<text:span text:style-name="T540"> </text:span>a<text:span text:style-name="T540"> </text:span>negociação,<text:span text:style-name="T540"> </text:span>for<text:span text:style-name="T540"> </text:span>desclassificada em razão de sua proposta permanecer acima do preço máximo definido pela Administração.</text:p>
            </text:list-item>
            <text:list-item>
              <text:p text:style-name="P216">A negociação será realizada por meio do sistema, podendo ser acompanhada pelas demais <text:span text:style-name="T540">licitantes.</text:span></text:p>
            </text:list-item>
            <text:list-item>
              <text:p text:style-name="P211">O<text:span text:style-name="T547"> </text:span>valor<text:span text:style-name="T544"> </text:span>ofertado<text:span text:style-name="T537"> </text:span>durante<text:span text:style-name="T536"> </text:span>a<text:span text:style-name="T537"> </text:span>negociação<text:span text:style-name="T544"> </text:span>deverá<text:span text:style-name="T544"> </text:span>ser<text:span text:style-name="T537"> </text:span>registrado<text:span text:style-name="T536"> </text:span>em<text:span text:style-name="T539"> </text:span>campo<text:span text:style-name="T544"> </text:span>próprio<text:span text:style-name="T537"> </text:span>do<text:span text:style-name="T539"> </text:span><text:span text:style-name="T540">sistema.</text:span></text:p>
            </text:list-item>
          </text:list>
        </text:list-item>
        <text:list-item>
          <text:h text:style-name="P158" text:outline-level="1"><text:bookmark-start text:name="_Ref9527901"/>DA ACEITABILIDADE DA PROPOSTA VENCEDORA:<text:bookmark-end text:name="_Ref9527901"/></text:h>
          <text:list>
            <text:list-item>
              <text:p text:style-name="P181"><text:span text:style-name="T11">Encerrada a etapa de </text:span><text:span text:style-name="T117">negociação</text:span><text:span text:style-name="T11">, </text:span><text:span text:style-name="T125">a</text:span><text:span text:style-name="T11"> Pregoeir</text:span><text:span text:style-name="T125">a</text:span><text:span text:style-name="T11"> examinará a proposta classificada em primeiro lugar quanto ao preço, a sua exequibilidade, bem como quanto ao cumprimento das especificações do objeto.</text:span></text:p>
            </text:list-item>
            <text:list-item>
              <text:p text:style-name="P181"><text:span text:style-name="T125">A</text:span><text:bookmark-start text:name="_Ref9531570"/><text:bookmark-start text:name="_Ref9531878"/><text:span text:style-name="T11"> Pregoeir</text:span><text:span text:style-name="T125">a</text:span><text:span text:style-name="T11"> convocará o licitante para enviar, digitalmente, a proposta atualizada em conformidade com o último lance ofertado n</text:span><text:span text:style-name="T126">o</text:span><text:span text:style-name="T11"> </text:span><text:span text:style-name="T127">prazo de </text:span><text:span text:style-name="T128">0</text:span><text:span text:style-name="T129">2</text:span><text:span text:style-name="T128"> (</text:span><text:span text:style-name="T129">duas</text:span><text:span text:style-name="T128">)</text:span><text:span text:style-name="T127"> hora</text:span><text:span text:style-name="T129">s</text:span><text:span text:style-name="T131">, </text:span><text:span text:style-name="T130">por </text:span><text:span text:style-name="T117">meio de campo próprio do Sistema,</text:span><text:span text:style-name="T11"> sob pena de desclassificação</text:span><text:bookmark-end text:name="_Ref9531570"/><text:bookmark-end text:name="_Ref9531878"/><text:span text:style-name="T11">, </text:span><text:span text:style-name="T156">acompanhada, se for o caso, dos documentos complementares requeridos.</text:span></text:p>
              <text:list>
                <text:list-item>
                  <text:p text:style-name="P180">O prazo poderá ser prorrogado, a critério d<text:span text:style-name="T433">a</text:span> Pregoeir<text:span text:style-name="T433">a</text:span>, desde que solicitado por escrito, antes de findo o prazo estabelecido.</text:p>
                </text:list-item>
                <text:list-item>
                  <text:p text:style-name="P217"><text:bookmark text:name="_Ref9527800"/>A proposta de preço <text:span text:style-name="T504">adequada ao último lance ofertado </text:span><text:span text:style-name="T506">deve </text:span>ser encaminhada <text:span text:style-name="T507">digitalmente</text:span>, devendo constar, sob pena de desclassificação:</text:p>
                </text:list-item>
              </text:list>
            </text:list-item>
          </text:list>
          <text:p text:style-name="P180"><text:span text:style-name="T235">a) Nome da proponente e de seu r</text:span>epresentante legal, endereço completo, telefone, endereço de correio eletrônico, números do CNPJ e da inscrição Estadual e Municipal (se houver);</text:p>
          <text:p text:style-name="P183"><text:soft-page-break/>b) <text:span text:style-name="T77">O preço unitário e total </text:span><text:span text:style-name="T78">para</text:span><text:span text:style-name="T77"> cada item ofertado (conforme </text:span><text:span text:style-name="T78">especificados no Termo de Referência Anexo I deste Edital), bem como</text:span><text:span text:style-name="T77"> o </text:span><text:span text:style-name="T78">valor global da proposta,</text:span><text:span text:style-name="T77"> em moeda corrente nacional, já considerados e inclusos todos os tributos, fretes, tarifas e demais despesas decorrentes da execução do objeto;</text:span></text:p>
          <text:p text:style-name="P180">c) A <text:span text:style-name="T437">descrição</text:span> mínima <text:span text:style-name="T437">do</text:span><text:span text:style-name="T265"> </text:span>objeto de forma a demonstrar que o <text:span text:style-name="T433">serviço</text:span> atenda as especificações e exigências contidas no Termo de Referência<text:span text:style-name="T517">,</text:span><text:span text:style-name="T245"> </text:span><text:span text:style-name="T235">Anexo I </text:span><text:span text:style-name="T245">d</text:span><text:span text:style-name="T517">este</text:span> Edital<text:span text:style-name="T517">;</text:span></text:p>
          <text:p text:style-name="P184"><text:span text:style-name="T247">d) Prazo de validade da proposta não inferior a </text:span><text:span text:style-name="T248">60 (sessenta) </text:span><text:span text:style-name="T247">dias corridos, contados da data prevista para abertura da licitação;</text:span></text:p>
          <text:p text:style-name="P180"><text:span text:style-name="T433">e</text:span>) Indicação do banco, número da conta e agência para fins de pagamento.</text:p>
          <text:list text:continue-numbering="true">
            <text:list-item>
              <text:p text:style-name="P185"><text:span text:style-name="T11">O não envio da proposta ajustada por meio do correio eletrônico com todos os requisitos elencados no subitem </text:span><text:span text:style-name="T53">1</text:span><text:span text:style-name="T54">1</text:span><text:span text:style-name="T53">.2.2</text:span><text:span text:style-name="T117">,</text:span><text:span text:style-name="T11"> ou o descumprimento das diligências determinadas pel</text:span><text:span text:style-name="T132">a</text:span><text:span text:style-name="T11"> Pregoeir</text:span><text:span text:style-name="T132">a</text:span><text:span text:style-name="T11"> acarretará a desclassificação da proposta.</text:span></text:p>
            </text:list-item>
            <text:list-item>
              <text:p text:style-name="P181"><text:span text:style-name="T11">Em nenhuma hipótese poderá ser alterado o conteúdo da proposta apresentada, seja com relação a prazo e especificações do </text:span><text:span text:style-name="T133">serviço</text:span><text:span text:style-name="T11"> ofertado ou qualquer condição que importe modificação dos seus termos originais, ressalvadas apenas aquelas alterações destinadas a sanar evidentes erros formais</text:span><text:span text:style-name="T117"> ou quando a alteração representar condições iguais ou superiores às originalmente propostas.</text:span><text:span text:style-name="T11"> </text:span></text:p>
            </text:list-item>
            <text:list-item>
              <text:p text:style-name="P239">Serão desclassificadas as propostas que:</text:p>
              <text:list>
                <text:list-item>
                  <text:p text:style-name="P247">Contiver vícios insanáveis;</text:p>
                </text:list-item>
                <text:list-item>
                  <text:p text:style-name="P247">Não atender<text:span text:style-name="T539"> </text:span>às<text:span text:style-name="T538"> </text:span>especificações<text:span text:style-name="T544"> </text:span>técnicas<text:span text:style-name="T539"> </text:span>contidas<text:span text:style-name="T537"> </text:span>no<text:span text:style-name="T539"> </text:span>Termo<text:span text:style-name="T544"> </text:span>de<text:span text:style-name="T539"> </text:span><text:span text:style-name="T540">Referência;</text:span></text:p>
                </text:list-item>
                <text:list-item>
                  <text:p text:style-name="P247">Apresentar preços inexequíveis ou permanecerem acima do preço máximo definido para a<text:span text:style-name="T534"> </text:span><text:span text:style-name="T540">contratação;</text:span></text:p>
                </text:list-item>
                <text:list-item>
                  <text:p text:style-name="P247">Não<text:span text:style-name="T548"> </text:span>tiver<text:span text:style-name="T538"> </text:span>sua<text:span text:style-name="T544"> </text:span>exequibilidade<text:span text:style-name="T544"> </text:span>demonstrada,<text:span text:style-name="T544"> </text:span>quando<text:span text:style-name="T544"> </text:span>exigido<text:span text:style-name="T536"> </text:span>pela<text:span text:style-name="T536"> </text:span><text:span text:style-name="T540">Administração;</text:span></text:p>
                </text:list-item>
                <text:list-item>
                  <text:p text:style-name="P241"><text:span text:style-name="T429">A</text:span><text:span text:style-name="T428">presentarem desconformidade com quaisquer outras exigências do edital, desde que insanável.</text:span> </text:p>
                </text:list-item>
                <text:list-item>
                  <text:p text:style-name="P250">A desclassificação por valor excessivo ocorrerá quando <text:span text:style-name="T434">a</text:span> Pregoeir<text:span text:style-name="T434">a</text:span>, após a negociação direta, não obtiver oferta inferior ao <text:span text:style-name="T434">valor</text:span> máximo fixado. </text:p>
                </text:list-item>
              </text:list>
            </text:list-item>
            <text:list-item>
              <text:p text:style-name="P181">Se houver indícios de inexequibilidade da proposta de preços, ou em caso da necessidade de esclarecimentos complementares, serão realizadas diligências para comprovação da exequibilidade.</text:p>
            </text:list-item>
            <text:list-item>
              <text:p text:style-name="P181"><text:span text:style-name="T119">A</text:span><text:span text:style-name="T117"> Pregoeir</text:span><text:span text:style-name="T119">a</text:span><text:span text:style-name="T117"> em conjunto com a Equipe de Apoio poderá realizar quaisquer diligências necessárias para averiguar a conformidade da proposta com as especificações mínimas previstas no Termo de Referência, </text:span><text:span text:style-name="T130">Anexo I</text:span><text:span text:style-name="T117"> ao Edital.</text:span></text:p>
            </text:list-item>
            <text:list-item>
              <text:p text:style-name="P200"><text:span text:style-name="T117">A Pregoeira, equipe de apoio e equipe técnica poderão para bem analisar os itens, fazer consultas que decidirem necessárias, </text:span><text:span text:style-name="T123">bem como solicitar à licitante vencedora o link para consulta de revenda autorizada Microsoft.</text:span></text:p>
            </text:list-item>
            <text:list-item>
              <text:p text:style-name="P201"><text:span text:style-name="T117">A Pregoeira poderá solicitar parecer ou consultar técnicos pertencentes ao cargo de pessoal da Câmara Municipal para orientar sua deci</text:span><text:span text:style-name="T120">s</text:span><text:span text:style-name="T117">ão.</text:span></text:p>
            </text:list-item>
            <text:list-item>
              <text:p text:style-name="P181"><text:soft-page-break/><text:span text:style-name="T11">Se a proposta ou lance vencedor for desclassificado, </text:span><text:span text:style-name="T133">a</text:span><text:span text:style-name="T11"> Pregoeir</text:span><text:span text:style-name="T133">a</text:span><text:span text:style-name="T11"> examinará a proposta ou lance subsequente, e assim sucessivamente, na ordem de classificação.</text:span></text:p>
              <text:list>
                <text:list-item>
                  <text:p text:style-name="P180">Nas hipóteses em que <text:span text:style-name="T434">a</text:span> Pregoeir<text:span text:style-name="T434">a</text:span> não aceitar a proposta e passar à subsequente, <text:span text:style-name="T517">serão observados os procedimentos previstos nos</text:span><text:span text:style-name="T245"> </text:span><text:span text:style-name="T459">itens </text:span><text:span text:style-name="T460">8 e 9.</text:span></text:p>
                </text:list-item>
              </text:list>
            </text:list-item>
            <text:list-item>
              <text:p text:style-name="P181"><text:span text:style-name="T11">Havendo necessidade, </text:span><text:span text:style-name="T133">a</text:span><text:span text:style-name="T11"> Pregoeir</text:span><text:span text:style-name="T133">a</text:span><text:span text:style-name="T11"> suspenderá a sessão, informando no “chat” a nova data e horário para a continuidade da mesma.</text:span></text:p>
            </text:list-item>
          </text:list>
        </text:list-item>
        <text:list-item>
          <text:h text:style-name="P158" text:outline-level="1"><text:bookmark-start text:name="_Ref9527297"/>DA HABILITAÇÃO:<text:bookmark-end text:name="_Ref9527297"/></text:h>
          <text:list>
            <text:list-item>
              <text:p text:style-name="P218"><text:span text:style-name="T235">A habilitação da</text:span><text:span text:style-name="T251">(s)</text:span><text:span text:style-name="T235"> licitante</text:span><text:span text:style-name="T251">(</text:span><text:span text:style-name="T252">s</text:span><text:span text:style-name="T251">)</text:span><text:span text:style-name="T235"> </text:span><text:span text:style-name="T251">vencedora(s)</text:span><text:span text:style-name="T235"> será julgada com base nos documentos encaminhados, concomitantemente à proposta, exclusivamente por meio do sistema eletrônico, até a data e horário marcados para a abertura da sessão pública.</text:span></text:p>
            </text:list-item>
            <text:list-item>
              <text:p text:style-name="P202"><text:span text:style-name="T238">E</text:span><text:span text:style-name="T235">m regra, </text:span><text:span text:style-name="T239">não se faz necessária a entrega física dos documentos de habilitação, bastando o envio por meio eletrônico nos termos acima referidos. Importante consignar que o licitante é responsável pela veracidade de toda a documentação por ele encaminhada, conforme </text:span><text:span text:style-name="T244">Declaração de que cumpre plenamente os requisitos de habilitação e que sua proposta está em conformidade com as exigências do Edital</text:span><text:span text:style-name="T246">.</text:span><text:span text:style-name="T239"> – requisito obrigatório para fim de </text:span><text:span text:style-name="T243">envio de proposta </text:span><text:span text:style-name="T239">das licitantes </text:span><text:span text:style-name="T243">no </text:span><text:span text:style-name="T239">“P</text:span><text:span text:style-name="T240">ortal de Compras Públicas</text:span><text:span text:style-name="T239">” </text:span></text:p>
            </text:list-item>
            <text:list-item>
              <text:p text:style-name="P186"><text:span text:style-name="T489">Em</text:span><text:span text:style-name="T241"> caráter de diligência, os documentos remetidos via sistema eletrônico, poderão ser solicitados em original ou cópia autenticada, a qualquer momento, devendo ser encaminhados </text:span><text:span text:style-name="T305">à </text:span><text:span text:style-name="T306">Câmara Municipal de Uruguaiana, A/C da</text:span><text:span text:style-name="T305"> Pregoeira</text:span><text:span text:style-name="T242"> no</text:span><text:span text:style-name="T241"> endereço: </text:span><text:span text:style-name="T315">Rua Bento Martins, nº 2619, Centro – CEP: 97501-520 – Uruguaiana/RS</text:span><text:span text:style-name="T241">,</text:span></text:p>
            </text:list-item>
            <text:list-item>
              <text:p text:style-name="P176">Para a habilitação das licitantes será exigida, exclusivamente, a documentação relativa a:</text:p>
              <text:p text:style-name="P187"><text:span text:style-name="T68">12.4.1</text:span><text:span text:style-name="T67"> </text:span><text:span text:style-name="T79">Habilitação Jurídica:</text:span></text:p>
              <text:list>
                <text:list-item>
                  <text:list>
                    <text:list-item>
                      <text:list>
                        <text:list-item>
                          <text:list>
                            <text:list-header>
                              <text:p text:style-name="P236"><text:span text:style-name="T490">12.</text:span><text:span text:style-name="T500">4</text:span><text:span text:style-name="T490">.1.</text:span><text:span text:style-name="T500">1</text:span><text:span text:style-name="T490"> </text:span><text:span text:style-name="T266">ato constitutivo, estatuto ou contrato social em vigor</text:span>, devidamente registrado, em se tratando de sociedade comercial, e, no caso de sociedade por ações, acompanhado do documento de eleição de seus administradores; ou</text:p>
                              <text:p text:style-name="P237"><text:span text:style-name="T490">12.</text:span><text:span text:style-name="T500">4</text:span><text:span text:style-name="T490">.</text:span><text:span text:style-name="T500">1.</text:span><text:span text:style-name="T490">2. </text:span>inscrição do ato constitutivo, no caso de sociedade civil, acompanhada de prova da diretoria em exercício; ou</text:p>
                              <text:p text:style-name="P237"><text:span text:style-name="T491">12.</text:span><text:span text:style-name="T500">4.1</text:span><text:span text:style-name="T491">.3. </text:span>registro comercial, no caso de empresa individual.</text:p>
                              <text:p text:style-name="P257"><text:span text:style-name="T179">12.4.1.4. </text:span><text:span text:style-name="T181">Em se tratando de </text:span><text:span text:style-name="T183">m</text:span><text:span text:style-name="T184">icroempreendedor individual – MEI</text:span><text:span text:style-name="T182">: Certificado da Condição de Microempreendedor Individual – CCMEI, acompanhado de cópia de identidade do responsável legal da licitante, cuja aceitação ficará condicionada à verificação da autenticidade no sítio: </text:span><text:a xlink:type="simple" xlink:href="https://www.gov.br/empresas-e-negocios/pt-br/empreendedor/servicos-para-mei/emissao-de-comprovante-ccmei" text:style-name="Internet_20_link" text:visited-style-name="Visited_20_Internet_20_Link"><text:span text:style-name="T180">https://www.gov.br/empresas-e-negocios/pt-br/empreendedor/servicos-para-mei/emissao-de-comprovante-ccmei</text:span></text:a></text:p>
                              <text:list>
                                <text:list-header>
                                  <text:p text:style-name="P188"><text:span text:style-name="T474">1</text:span><text:span text:style-name="T475">2</text:span><text:span text:style-name="T474">.</text:span><text:span text:style-name="T477">4</text:span><text:span text:style-name="T476">.</text:span><text:span text:style-name="T477">2</text:span><text:span text:style-name="T476"> </text:span><text:span text:style-name="T322">Regularidade Fiscal e Trabalhista:</text:span></text:p>
                                  <text:list>
                                    <text:list-header>
                                      <text:p text:style-name="P188"><text:span text:style-name="T72">1</text:span><text:span text:style-name="T73">2.</text:span><text:span text:style-name="T76">4.2</text:span><text:span text:style-name="T73">.1. </text:span><text:span text:style-name="T71">Prova de inscrição no Cadastro Nacional de Pessoa Jurídica – </text:span><text:span text:style-name="T69">CNPJ/MF</text:span><text:span text:style-name="T71">;</text:span></text:p>
                                      <text:p text:style-name="P188"><text:span text:style-name="T72">1</text:span><text:span text:style-name="T73">2.</text:span><text:span text:style-name="T76">4.2</text:span><text:span text:style-name="T73">.2.</text:span><text:span text:style-name="T72"> </text:span><text:span text:style-name="T71">Prova de regularidade de situação perante o Fundo de Garantia por Tempo de Serviço </text:span><text:span text:style-name="T69">(FGTS)</text:span><text:span text:style-name="T71">,</text:span></text:p>
                                      <text:p text:style-name="P188"><text:soft-page-break/><text:span text:style-name="T72">1</text:span><text:span text:style-name="T73">2.</text:span><text:span text:style-name="T76">4.2</text:span><text:span text:style-name="T73">.3.</text:span><text:span text:style-name="T72"> </text:span><text:span text:style-name="T71">Prova de regularidade para com as </text:span><text:span text:style-name="T69">Fazenda Federal</text:span><text:span text:style-name="T71"> (conjuntamente com a Dívida Ativa da União, abarcando inclusive as contribuições previdenciárias)</text:span></text:p>
                                      <text:p text:style-name="P188"><text:span text:style-name="T72">1</text:span><text:span text:style-name="T73">2.</text:span><text:span text:style-name="T76">4.2</text:span><text:span text:style-name="T73">.4. </text:span><text:span text:style-name="T74">Prova de regularidade para com a </text:span><text:span text:style-name="T70">Fazenda Estadual</text:span><text:span text:style-name="T74"> </text:span><text:span text:style-name="T75">da sede do licitante,</text:span><text:span text:style-name="T71"> contemplando todos os tributos de competência da sede do licitante;</text:span></text:p>
                                    </text:list-header>
                                  </text:list>
                                </text:list-header>
                              </text:list>
                            </text:list-header>
                          </text:list>
                        </text:list-item>
                      </text:list>
                    </text:list-item>
                  </text:list>
                </text:list-item>
              </text:list>
            </text:list-item>
          </text:list>
          <text:p text:style-name="P265"><text:span text:style-name="T435">1</text:span><text:span text:style-name="T491">2.</text:span><text:span text:style-name="T500">4.2</text:span><text:span text:style-name="T491">.5.</text:span> <text:span text:style-name="T492">Prova de regularidade para com a </text:span><text:span text:style-name="T267">Fazenda </text:span><text:span text:style-name="T266">Municipal</text:span><text:span text:style-name="T492"> </text:span>da sede do licitante, contemplando todos os tributos de competência da sede do licitante;</text:p>
          <text:p text:style-name="P268"><text:span text:style-name="Fonte_20_parág._20_padrão"><text:span text:style-name="T26">1</text:span></text:span><text:span text:style-name="Fonte_20_parág._20_padrão"><text:span text:style-name="T27">2.</text:span></text:span><text:span text:style-name="Fonte_20_parág._20_padrão"><text:span text:style-name="T28">4.2</text:span></text:span><text:span text:style-name="Fonte_20_parág._20_padrão"><text:span text:style-name="T27">.6. </text:span></text:span><text:span text:style-name="Fonte_20_parág._20_padrão"><text:span text:style-name="T26">P</text:span></text:span><text:span text:style-name="Fonte_20_parág._20_padrão"><text:span text:style-name="T30">rova de inexistência de débitos inadimplidos perante a </text:span></text:span><text:span text:style-name="Fonte_20_parág._20_padrão"><text:span text:style-name="T33">Justiça do Trabalho</text:span></text:span><text:span text:style-name="Fonte_20_parág._20_padrão"><text:span text:style-name="T30">, mediante a apresentação de certidão negativa ou positiva com efeito de negativa, nos termos do Título VII-A da Consolidação das Leis do Trabalho, aprovada pelo Decreto-Lei nº 5.452, de 1º de maio de 1943;</text:span></text:span><text:span text:style-name="T224"> </text:span></text:p>
          <text:list>
            <text:list-item>
              <text:list>
                <text:list-item>
                  <text:list>
                    <text:list-item>
                      <text:list>
                        <text:list-header>
                          <text:p text:style-name="P177"/>
                          <text:p text:style-name="P214"><text:span text:style-name="T478">12.</text:span><text:span text:style-name="T479">4.</text:span><text:span text:style-name="T480">3</text:span><text:span text:style-name="T478"> </text:span><text:span text:style-name="T323">Qualificação Econômico-financeira</text:span></text:p>
                        </text:list-header>
                      </text:list>
                    </text:list-item>
                  </text:list>
                </text:list-item>
              </text:list>
            </text:list-item>
          </text:list>
          <text:p text:style-name="P219"><text:span text:style-name="T185">1</text:span><text:span text:style-name="T186">2.</text:span><text:span text:style-name="T187">4.</text:span><text:span text:style-name="T188">3.</text:span><text:span text:style-name="T186">1.</text:span><text:span text:style-name="T189"> </text:span><text:span text:style-name="Fonte_20_parág._20_padrão"><text:span text:style-name="T137">Certidão negativa de feitos sobre falência, recuperação judicial ou recuperação extrajudicial</text:span></text:span><text:span text:style-name="Fonte_20_parág._20_padrão"><text:span text:style-name="T138">, expedida pelo distribuidor da sede do licitante. </text:span></text:span><text:span text:style-name="Fonte_20_parág._20_padrão"><text:span text:style-name="T139">O referido documento deverá estar</text:span></text:span><text:span text:style-name="Fonte_20_parág._20_padrão"><text:span text:style-name="T138"> </text:span></text:span><text:span text:style-name="Fonte_20_parág._20_padrão"><text:span text:style-name="T139">em vigor ou, caso não conste a validade no documento, expedida em no máximo 60 dias contados da data prevista para a abertura dos envelopes.</text:span></text:span></text:p>
          <text:p text:style-name="P221"><text:span text:style-name="Fonte_20_parág._20_padrão"><text:span text:style-name="T140">12.4.3.2. No caso de certidão positiva de recuperação judicial ou extrajudicial, a licitante deverá apresentar a comprovação de que o respectivo plano de recuperação foi acolhido judicialmente, na forma do art. 58, da Lei nº 11.101, de 9 de fevereiro de 2005, sob pena de inabilitação, devendo ainda, comprovar todos os demais requisitos de habilitação.</text:span></text:span></text:p>
          <text:p text:style-name="P220"><text:span text:style-name="Fonte_20_parág._20_padrão"><text:span text:style-name="T29"/></text:span></text:p>
          <text:p text:style-name="P261"><text:span text:style-name="Fonte_20_parág._20_padrão"><text:span text:style-name="T34">12.</text:span></text:span><text:span text:style-name="Fonte_20_parág._20_padrão"><text:span text:style-name="T35">4</text:span></text:span><text:span text:style-name="Fonte_20_parág._20_padrão"><text:span text:style-name="T34">.</text:span></text:span><text:span text:style-name="Fonte_20_parág._20_padrão"><text:span text:style-name="T39">4</text:span></text:span><text:span text:style-name="Fonte_20_parág._20_padrão"><text:span text:style-name="T31"> </text:span></text:span><text:span text:style-name="T200">Além dos documentos supracitados, </text:span><text:span text:style-name="T207">deverá </text:span><text:span text:style-name="T208">ser encaminhado via remessa Sistema Eletrônico </text:span><text:span text:style-name="T209">do Portal de Compras </text:span><text:span text:style-name="T210">Públicas</text:span><text:span text:style-name="T209">, </text:span><text:span text:style-name="T227">declara</text:span><text:span text:style-name="T228">ção</text:span><text:span text:style-name="T226">,</text:span><text:span text:style-name="T200"> preferentemente conforme modelo constante do </text:span><text:span text:style-name="T217">Anexo</text:span><text:span text:style-name="T214"> </text:span><text:span text:style-name="T217">II</text:span><text:span text:style-name="T218">I</text:span><text:span text:style-name="T196"> </text:span><text:span text:style-name="T200">deste Edital, de:</text:span></text:p>
          <text:list>
            <text:list-item>
              <text:list>
                <text:list-item>
                  <text:list>
                    <text:list-item>
                      <text:list>
                        <text:list-header>
                          <text:p text:style-name="P294"><text:span text:style-name="T273">a)</text:span><text:span text:style-name="T436"> que tem conhecimento e atende a todas as exigências de habilitação constantes na Lei Federal n. </text:span><text:span text:style-name="T541">14.133/2021;</text:span></text:p>
                          <text:p text:style-name="P295"><text:span text:style-name="T274">b)</text:span><text:span text:style-name="T268"> </text:span><text:span text:style-name="T442">que assume o compromisso de guardar todos os documentos originais/autenticados, enviados eletronicamente,</text:span><text:span text:style-name="T542"> </text:span><text:span text:style-name="T442">pelo</text:span><text:span text:style-name="T546"> </text:span><text:span text:style-name="T442">prazo</text:span><text:span text:style-name="T546"> </text:span><text:span text:style-name="T442">de</text:span><text:span text:style-name="T542"> </text:span><text:span text:style-name="T442">10</text:span><text:span text:style-name="T542"> </text:span><text:span text:style-name="T442">(dez)</text:span><text:span text:style-name="T542"> </text:span><text:span text:style-name="T442">anos,</text:span><text:span text:style-name="T542"> </text:span><text:span text:style-name="T442">e</text:span><text:span text:style-name="T546"> </text:span><text:span text:style-name="T442">apresentá-los</text:span><text:span text:style-name="T542"> </text:span><text:span text:style-name="T442">quando</text:span><text:span text:style-name="T546"> </text:span><text:span text:style-name="T442">requeridos</text:span><text:span text:style-name="T542"> </text:span><text:span text:style-name="T442">pela</text:span><text:span text:style-name="T542"> </text:span><text:span text:style-name="T442">Administração </text:span><text:span text:style-name="T542">Pública, </text:span><text:span text:style-name="T543">quando for o caso;</text:span></text:p>
                          <text:p text:style-name="P295"><text:span text:style-name="T274">c)</text:span><text:span text:style-name="T268"> </text:span><text:span text:style-name="T442">que</text:span><text:span text:style-name="T546"> </text:span><text:span text:style-name="T442">os</text:span><text:span text:style-name="T546"> </text:span><text:span text:style-name="T442">documentos</text:span><text:span text:style-name="T546"> </text:span><text:span text:style-name="T442">enviados</text:span><text:span text:style-name="T546"> </text:span><text:span text:style-name="T442">eletronicamente</text:span><text:span text:style-name="T546"> </text:span><text:span text:style-name="T442">são</text:span><text:span text:style-name="T546"> </text:span><text:span text:style-name="T442">fiéis</text:span><text:span text:style-name="T546"> </text:span><text:span text:style-name="T442">aos</text:span><text:span text:style-name="T546"> </text:span><text:span text:style-name="T442">originais</text:span><text:span text:style-name="T546"> </text:span><text:span text:style-name="T442">e</text:span><text:span text:style-name="T546"> </text:span><text:span text:style-name="T442">válidos</text:span><text:span text:style-name="T546"> </text:span><text:span text:style-name="T442">para</text:span><text:span text:style-name="T542"> </text:span><text:span text:style-name="T442">todos</text:span><text:span text:style-name="T546"> </text:span><text:span text:style-name="T442">os</text:span><text:span text:style-name="T546"> </text:span><text:span text:style-name="T442">efeitos legais, incorrendo nas sanções previstas na Lei Federal nº 14.133/21, conforme a legislação aplicável, em caso de declaração falsa, sem prejuízo da responsabilização civil e criminal;</text:span></text:p>
                          <text:p text:style-name="P295"><text:span text:style-name="T274">d)</text:span><text:span text:style-name="T436"> que não emprega menor de dezoito anos em trabalho noturno, perigoso ou insalubre e não emprega menor de dezesseis anos, salvo na condição de aprendiz, a partir de quatorze anos, conforme previsto no inciso VI do art. 68 da Lei Federal 14.133/2021 (inciso XXXIII do art. 7o da Constituição Federal);</text:span></text:p>
                          <text:p text:style-name="P297"><text:span text:style-name="T274">e)</text:span><text:span text:style-name="T443"> que tem conhecimento acerca das condutas passíveis de penalidades previstas no art. 156 da Lei Federal nº 14.133/2021, conforme legislação aplicável;</text:span></text:p>
                          <text:p text:style-name="P299"><text:span text:style-name="T274">f</text:span><text:span text:style-name="T266">)</text:span><text:span text:style-name="T437"> que até a presente data inexistem fatos impeditivos à sua participação, salvo disposição extraordinária prevista em lei específica;</text:span></text:p>
                          <text:p text:style-name="P299"><text:span text:style-name="T266">g)</text:span><text:span text:style-name="T437"> que cumpre as exigências de reserva de cargos para pessoa com deficiência e para reabilitado da Previdência Social, previstas em lei e em outras normas específicas;</text:span></text:p>
                          <text:p text:style-name="P299"><text:span text:style-name="T266">h)</text:span><text:span text:style-name="T437"> que sua proposta econômica compreende a integralidade dos custos para atendimento dos direitos trabalhistas assegurados na Constituição Federal, </text:span><text:soft-page-break/><text:span text:style-name="T437">nas leis trabalhistas, nas normas</text:span><text:span text:style-name="T535"> </text:span><text:span text:style-name="T437">infralegais, nas convenções coletivas de trabalho e nos termos de ajustamento de conduta vigentes;</text:span></text:p>
                          <text:p text:style-name="P299"><text:span text:style-name="T266">i)</text:span><text:span text:style-name="T437"> que tem pleno conhecimento do objeto, das condições e das peculiaridades inerentes à natureza dos trabalhos;</text:span></text:p>
                          <text:p text:style-name="P299"><text:span text:style-name="T266">j)</text:span><text:span text:style-name="T437"> que disporá para a execução do contrato de: instalações, pessoal qualificado e aparelhamento técnico adequado e disponível para cumprir o objeto da licitação, </text:span><text:span text:style-name="T326">quando for o caso.</text:span></text:p>
                          <text:p text:style-name="P302"><text:span text:style-name="T266">k)</text:span><text:span text:style-name="T437"> </text:span><text:span text:style-name="T461">da inexistência, no quadro da empresa, de sócios ou empregados com vínculo de parentesco em linha reta, colateral ou por afinidade até o terceiro grau, ou, ainda, que sejam cônjuges ou companheiros de ocupantes do quadro de pessoal da Câmara Municipal, nos cargos de direção e chefia ou exercentes de função gratificada de mesma natureza, bem como de seus agentes políticos.</text:span></text:p>
                        </text:list-header>
                      </text:list>
                    </text:list-item>
                  </text:list>
                </text:list-item>
              </text:list>
            </text:list-item>
          </text:list>
          <text:p text:style-name="P304"/>
          <text:p text:style-name="P301"><text:span text:style-name="T308">12.</text:span><text:span text:style-name="T309">5.</text:span><text:span text:style-name="T307"> </text:span>A documentação exigida para atender a habilitação jurídica, regularidade fiscal e trabalhista poderá ser substituída pelo certificado de registro cadastral emitido pelo Sistema de Cadastramento Unificado de Fornecedores - SICAF ou pela Subsecretaria da Administração Central de Licitações - CELIC do Governo do Estado do Rio Grande do Sul, em relação aos documentos efetivamente apresentados para o cadastro e desde que esteja atualizado na data aprazada para a apresentação das propostas. </text:p>
          <text:p text:style-name="P291"><text:span text:style-name="T275">12.</text:span><text:span text:style-name="T282">6</text:span><text:span text:style-name="T279">.</text:span><text:span text:style-name="T463"> </text:span><text:span text:style-name="T509">U</text:span><text:span text:style-name="T501">ma vez constatada </text:span>alguma restrição na comprovação de regularidade fiscal ou trabalhista, <text:span text:style-name="T509">da vencedora da etapa competitiva,</text:span> será assegurado o prazo de 5 (cinco) dias úteis, prorrogável por igual período, para a regularização da documentação, a realização do pagamento ou parcelamento do débito e a emissão de eventuais certidões negativas ou positivas com efeito de certidão negativa.</text:p>
          <text:p text:style-name="P292"><text:span text:style-name="T269">1</text:span><text:span text:style-name="T275">2.</text:span><text:span text:style-name="T283">7</text:span><text:span text:style-name="T275">.</text:span><text:span text:style-name="T463"> </text:span>O prazo para regularização será contado a partir da divulgação do resultado da fase de habilitação.</text:p>
          <text:p text:style-name="P293"/>
          <text:p text:style-name="P262"><text:span text:style-name="Fonte_20_parág._20_padrão"><text:span text:style-name="T36">12.</text:span></text:span><text:span text:style-name="Fonte_20_parág._20_padrão"><text:span text:style-name="T37">8</text:span></text:span><text:span text:style-name="Fonte_20_parág._20_padrão"><text:span text:style-name="T38">.</text:span></text:span><text:span text:style-name="Fonte_20_parág._20_padrão"><text:span text:style-name="T32"> </text:span></text:span><text:span text:style-name="Fonte_20_parág._20_padrão"><text:span text:style-name="T31">O não atendimento de qualquer das condições aqui previstas provocará a inabilitação da licitante. Se a licitante desatender às exigências habilitatórias, </text:span></text:span><text:span text:style-name="Fonte_20_parág._20_padrão"><text:span text:style-name="T32">a</text:span></text:span><text:span text:style-name="Fonte_20_parág._20_padrão"><text:span text:style-name="T31"> Pregoeir</text:span></text:span><text:span text:style-name="Fonte_20_parág._20_padrão"><text:span text:style-name="T32">a</text:span></text:span><text:span text:style-name="Fonte_20_parág._20_padrão"><text:span text:style-name="T31"> examinará a proposta ou o lance subsequente, verificando, após a convocação, a sua aceitabilidade e as condições de habilitação, na ordem de classificação, e assim sucessivamente, até a apuração de uma proposta ou lance que satisfaça às condições e exigências constantes no Edital e seus anexos.</text:span></text:span></text:p>
          <text:p text:style-name="P263"><text:span text:style-name="Fonte_20_parág._20_padrão"><text:span text:style-name="T200"/></text:span></text:p>
          <text:p text:style-name="P203"><text:span text:style-name="T287">1</text:span><text:span text:style-name="T288">2.</text:span><text:span text:style-name="T283">9</text:span><text:span text:style-name="T288">. </text:span>Os documentos apresentados para habilitação deverão estar todos <text:span text:style-name="T265">em nome e CNPJ da matriz</text:span> ou todos <text:span text:style-name="T265">em nome e CNPJ da filial</text:span>, exceto aqueles que comprovadamente só possam ser fornecidos à matriz e referir-se ao local do domicílio ou sede do interessado.</text:p>
          <text:p text:style-name="P203"/>
          <text:p text:style-name="P203"><text:span text:style-name="T288">12.1</text:span><text:span text:style-name="T283">0</text:span><text:span text:style-name="T288">.</text:span> As certidões que não apresentarem em seu teor, data de validade previamente estabelecida pelo <text:span text:style-name="T516">órgão</text:span> expedidor, deverão ter sido expedidas até <text:span text:style-name="T522">60</text:span> (<text:span text:style-name="T522">sessenta</text:span>) dias<text:span text:style-name="T234"> </text:span>antes da data da sessão pública deste Pregão, exceto a Certidão Negativa de Falência, Concordata, Recuperação Judicial e Extrajudicial que deverá estar datada dos últimos 30 (trinta) dias.</text:p>
          <text:p text:style-name="P254"/>
          <text:p text:style-name="P204"><text:span text:style-name="T90">12.1</text:span><text:span text:style-name="T91">1</text:span><text:span text:style-name="T90">.</text:span><text:span text:style-name="T11"> Havendo necessidade de analisar minuciosamente os documentos enviados via correio eletrônico, </text:span><text:span text:style-name="T134">a</text:span><text:span text:style-name="T11"> Pregoeir</text:span><text:span text:style-name="T134">a</text:span><text:span text:style-name="T11"> suspenderá a sessão, </text:span>informando<text:span text:style-name="T11"> no “chat” a nova data e horário para a continuidade da mesma.</text:span></text:p>
          <text:p text:style-name="P255"/>
          <text:p text:style-name="P204"><text:span text:style-name="T92">12.1</text:span><text:span text:style-name="T91">2</text:span><text:span text:style-name="T92">.</text:span><text:span text:style-name="T89"> </text:span><text:span text:style-name="T11">Será inabilitado o licitante que não comprovar sua habilitação, seja por não apresentar quaisquer dos documentos exigidos, </text:span>apresentá<text:span text:style-name="T11">-los em desacordo com o estabelecido neste Edital</text:span><text:span text:style-name="T117"> ou deixar de</text:span><text:span text:style-name="T11"> enviar a documentação de habilitação por meio de campo próprio do Sistema quando solicitado pel</text:span><text:span text:style-name="T134">a</text:span><text:span text:style-name="T11"> pregoeir</text:span><text:span text:style-name="T134">a.</text:span></text:p>
          <text:p text:style-name="P248"><text:soft-page-break/></text:p>
          <text:p text:style-name="P204"><text:span text:style-name="T92">12.1</text:span><text:span text:style-name="T91">3</text:span><text:span text:style-name="T92">.</text:span><text:span text:style-name="T11"> </text:span><text:span text:style-name="T57">No julgamento da habilitação e das propostas, </text:span><text:span text:style-name="T58">a</text:span><text:span text:style-name="T57"> Pregoeir</text:span><text:span text:style-name="T58">a</text:span><text:span text:style-name="T57"> poderá sanar erros ou falhas que não alterem a substância </text:span><text:span text:style-name="T437">das</text:span><text:span text:style-name="T57"> propostas, dos documentos e sua validade jurídica, mediante despacho fundamentado, registrado em ata e acessível a todos, atribuindo-lhes validade e eficácia para fins de habilitação e classificação.</text:span></text:p>
          <text:p text:style-name="P256"/>
          <text:p text:style-name="P204"><text:span text:style-name="T98">12.1</text:span><text:span text:style-name="T99">4</text:span><text:span text:style-name="T98">.</text:span> Se a proposta não for aceitável, ou se a licitante não atender às exigências de habilitação, <text:span text:style-name="T464">a</text:span> Pregoeir<text:span text:style-name="T464">a</text:span>, examinará a proposta subsequente e assim sucessivamente, na ordem de classificação, até a seleção da proposta que melhor atenda a este edital.</text:p>
        </text:list-item>
      </text:list>
      <text:p text:style-name="P83"/>
      <text:p text:style-name="P83"><text:span text:style-name="T298"><text:tab/>12.15.</text:span><text:span text:style-name="T596"> Caso os documentos de habilitação estejam de acordo com as exigências deste Edital, a pregoeira declarará a vencedora, momento no qual qualquer licitante, poderá de forma imediata, em campo próprio do sistema, manifestar sua intenção de recorrer. A fase recursal será realizada de acordo com o </text:span><text:span text:style-name="T298">item 13</text:span><text:span text:style-name="T596"> deste Edital.</text:span></text:p>
      <text:p text:style-name="P52"><text:tab/></text:p>
      <text:list xml:id="list111729332092821" text:continue-numbering="true" text:style-name="WWNum2">
        <text:list-header>
          <text:h text:style-name="P151" text:outline-level="1"><text:span text:style-name="T259">1</text:span><text:span text:style-name="T262">3.</text:span><text:span text:style-name="T259"> </text:span><text:span text:style-name="T258">DOS RECURSOS:</text:span></text:h>
          <text:list text:continue-numbering="true">
            <text:list-header>
              <text:p text:style-name="P189"><text:span text:style-name="T287">1</text:span><text:span text:style-name="T289">3</text:span><text:span text:style-name="T287">.1.</text:span><text:span text:style-name="T464"> </text:span><text:span text:style-name="T157">A interposição de recurso referente ao julgamento das propostas, à habilitação ou inabilitação de licitantes, à anulação ou revogação da licitação, observará o disposto no </text:span><text:a xlink:type="simple" xlink:href="http://www.planalto.gov.br/ccivil_03/_ato2019-2022/2021/lei/L14133.htm#art165" text:style-name="Internet_20_link" text:visited-style-name="Visited_20_Internet_20_Link"><text:span text:style-name="Internet_20_link"><text:span text:style-name="T549">art. 165 da Lei nº 14.133, de 2021</text:span></text:span></text:a><text:span text:style-name="T157">. </text:span>Declarad<text:span text:style-name="T597">a</text:span> <text:span text:style-name="T597">a</text:span> vencedor<text:span text:style-name="T597">a</text:span>, qualquer licitante poderá, de forma imediata, em campo próprio do sistema, manifestar sua intenção de recurso<text:span text:style-name="T235"> no prazo de </text:span><text:span text:style-name="T257">até</text:span><text:span text:style-name="T235"> </text:span><text:span text:style-name="T310">10</text:span><text:span text:style-name="T316"> (</text:span><text:span text:style-name="T317">dez</text:span><text:span text:style-name="T316">)</text:span><text:span text:style-name="T304"> minutos.</text:span></text:p>
              <text:list>
                <text:list-header>
                  <text:p text:style-name="P190"><text:span text:style-name="T447">13.1.1</text:span><text:span text:style-name="T493"> </text:span><text:span text:style-name="T450">A falta de manisfestação imediata das licitantes quanto </text:span><text:span text:style-name="T449">à</text:span><text:span text:style-name="T450"> intenção de recorrer, nos termos do subitem anterior, importará a preclusão desse direito, ficando a pregoeira autorizada a adjudicar o objeto à licitante declarada vencedora.</text:span></text:p>
                  <text:p text:style-name="P190"><text:span text:style-name="T456">1</text:span><text:span text:style-name="T457">3.1.2</text:span><text:span text:style-name="T518"> </text:span><text:span text:style-name="T458">Entende-se por imediata a manifestação de intenção de recorrer registrada no campo próprio do sistema eletrônico em </text:span><text:span text:style-name="T303">até 10 (dez) minutos</text:span><text:span text:style-name="T458">, contados a partir da declaração da vencedora da licitação no sistema eletrônico ou a partir da desclassificação ou inabilitação da última licitante.</text:span></text:p>
                </text:list-header>
              </text:list>
              <text:p text:style-name="P191"><text:bookmark-start text:name="_Ref9528522"/><text:span text:style-name="T270">1</text:span><text:bookmark-end text:name="_Ref9528522"/><text:span text:style-name="T290">3</text:span><text:span text:style-name="T270">.2. </text:span><text:span text:style-name="T451">Aceita a intenção de recurso, conforme disposto no item 12.15, conceder-se-á à recorrente o prazo de </text:span><text:span text:style-name="T299">03 (três) dias úteis</text:span><text:span text:style-name="T451"> para apresentação das razões escritas.</text:span></text:p>
              <text:p text:style-name="P192"><text:span text:style-name="T299">13.3.</text:span><text:span text:style-name="T451"> Findo o prazo, ficam as demais licitantes a apresentarem contrarrazões, no prazo de </text:span><text:span text:style-name="T299">03 (três) dias úteis</text:span><text:span text:style-name="T451">.</text:span></text:p>
              <text:p text:style-name="P192"><text:span text:style-name="T300">13.4.</text:span><text:span text:style-name="T452"> </text:span>As razões e contrarrazões serão recebidas exclusivamente por meio <text:span text:style-name="T517">de campo próprio do Sistema. Não serão recebidas ou</text:span> conhecidas razões de recurso e contrarrazões entregues diretamente <text:span text:style-name="T465">à</text:span> Pregoeir<text:span text:style-name="T465">a</text:span> ou enviadas por quaisquer outros meios (fax, correio eletrônico, etc)</text:p>
              <text:p text:style-name="P193"><text:span text:style-name="T93">1</text:span><text:span text:style-name="T94">3</text:span><text:span text:style-name="T93">.3. </text:span><text:span text:style-name="T59">O recurso será dirigido à autoridade que tiver editado o ato ou proferido a decisão recorrida, que, se não reconsiderar o ato ou a decisão no prazo de 3 (três) dias úteis, encaminhará o recurso com a sua motivação à autoridade superior, a qual deverá proferir sua decisão no prazo máximo de 10 (dez) dias úteis, contado do recebimento dos autos.</text:span></text:p>
              <text:p text:style-name="P239"><text:span text:style-name="T270">1</text:span><text:span text:style-name="T276">3</text:span><text:span text:style-name="T270">.4.</text:span><text:span text:style-name="T465"> </text:span>O acolhimento do recurso invalida tão somente os atos insuscetíveis de aproveitamento. </text:p>
              <text:p text:style-name="P181"><text:span text:style-name="T93">1</text:span><text:span text:style-name="T95">3</text:span><text:span text:style-name="T93">.5.</text:span><text:span text:style-name="T135"> </text:span><text:span text:style-name="T11">Os autos do processo permanecerão com vista franqueada aos interessados, no endereço constante </text:span><text:span text:style-name="T135">no cabeçalho.</text:span></text:p>
              <text:p text:style-name="P181"><text:soft-page-break/><text:span text:style-name="T93">1</text:span><text:span text:style-name="T95">3</text:span><text:span text:style-name="T93">.6. </text:span><text:span text:style-name="T11">Não serão conhecidos os recursos apresentados </text:span><text:span text:style-name="T117">fora dos prazos,</text:span><text:span text:style-name="T11"> subscritos por representantes não habilitados legalmente ou não identificados no processo para responder pelo licitante.</text:span></text:p>
              <text:p text:style-name="P205"><text:span text:style-name="T89">13.7.</text:span><text:span text:style-name="T11"> Decididos os recursos, a autoridade competente realizará a adjudicação do objeto ao licitante vencedor.</text:span></text:p>
            </text:list-header>
          </text:list>
          <text:h text:style-name="P151" text:outline-level="1"><text:span text:style-name="T260">1</text:span><text:span text:style-name="T263">4</text:span><text:span text:style-name="T260">. </text:span><text:span text:style-name="T258">DA ADJUDICAÇÃO E HOMOLOGAÇÃO:</text:span></text:h>
          <text:list text:continue-numbering="true">
            <text:list-header>
              <text:p text:style-name="P181"><text:span text:style-name="T93">1</text:span><text:span text:style-name="T96">4</text:span><text:span text:style-name="T93">.1</text:span><text:span text:style-name="T135"> </text:span><text:span text:style-name="T11">O objeto deste pregão será adjudicado ao vencedor por ato d</text:span><text:span text:style-name="T135">a</text:span><text:span text:style-name="T11"> Pregoeir</text:span><text:span text:style-name="T135">a</text:span><text:span text:style-name="T11">, salvo quando houver recurso, hipótese em que a adjudicação caberá, após a regular decisão dos recursos </text:span><text:span text:style-name="T117">interpostos, ao </text:span><text:span text:style-name="T121">Presidente.</text:span></text:p>
              <text:p text:style-name="P239"><text:span text:style-name="T270">1</text:span><text:span text:style-name="T277">4</text:span><text:span text:style-name="T270">.2</text:span><text:span text:style-name="T465"> </text:span>Após a fase recursal, constatada a regularidade dos atos praticados, a autoridade competente homologará o procedimento licitatório.</text:p>
            </text:list-header>
          </text:list>
          <text:h text:style-name="P162" text:outline-level="1">15. <text:span text:style-name="T550">DA CONVOCAÇÃO PARA ASSINATURA DO CONTRATO</text:span></text:h>
        </text:list-header>
      </text:list>
      <text:p text:style-name="P54"><text:span text:style-name="T97">15.1</text:span><text:span text:style-name="T136">. Depois de homologado o resultado deste Pregão, a licitante vencedora será convocada para assinar o contrato, dentro do prazo de 05 (cinco) dias úteis, sob pena de decair do direito à contratação, sem prejuízo das sanções previstas neste edital.</text:span></text:p>
      <text:p text:style-name="P55"><text:span text:style-name="T108">15.2</text:span><text:span text:style-name="T109">. O não comparecimento da licitante no prazo estabelecido autoriza a Pregoeira a convocar outra licitante para assumir o objeto da licitação, </text:span><text:span text:style-name="T110">conforme disposto no art. 90 § § 2º e 4º, da Lei nº 14.133/2021 </text:span><text:span text:style-name="T109">e, após negociação e verificação da adequação da proposta e das condições de habilitação, assinar o respectivo contrato, obedecida a ordem de classificação.</text:span></text:p>
      <text:list xml:id="list111730767956796" text:continue-numbering="true" text:style-name="WWNum2">
        <text:list-header>
          <text:h text:style-name="P160" text:outline-level="1">16. DAS SANÇÕES ADMINISTRATIVAS</text:h>
          <text:list text:continue-numbering="true">
            <text:list-header>
              <text:p text:style-name="P279"><text:span text:style-name="T278">16.1.</text:span><text:span text:style-name="T494"> </text:span><text:span text:style-name="T444">Comete infração administrativa, nos termos da Lei n° 14.133/2021, o licitante/adjudicatário que:</text:span><text:span text:style-name="T445"><text:tab/><text:tab/><text:tab/>16.1.1. </text:span><text:span text:style-name="T444">Der causa à inexecução parcial ou total do contrato;<text:tab/><text:tab/><text:tab/><text:tab/><text:tab/></text:span><text:span text:style-name="T445">16.1.2. </text:span><text:span text:style-name="T444">Deixar de entregar </text:span><text:span text:style-name="T453">a documentação exigida para o certame</text:span><text:span text:style-name="T444">;<text:tab/><text:tab/><text:tab/><text:tab/></text:span><text:span text:style-name="T445">16.1.3. </text:span><text:span text:style-name="T444">Não mantiver a proposta, salvo em decorrência de fato superveniente <text:tab/><text:tab/><text:tab/>devidamente justificado;<text:tab/><text:tab/><text:tab/><text:tab/><text:tab/><text:tab/><text:tab/><text:tab/><text:tab/></text:span><text:span text:style-name="T445">16.1.4.</text:span><text:span text:style-name="T292"> </text:span><text:span text:style-name="T444">Não </text:span><text:span text:style-name="T453">celebrar o </text:span><text:span text:style-name="T444">contrato ou </text:span><text:span text:style-name="T453">não entregar a documentação exigida <text:s/>pra a <text:tab/><text:tab/><text:tab/>contratação, </text:span><text:span text:style-name="T444">quando convocado dentro do prazo de validade da proposta;<text:tab/><text:tab/><text:tab/></text:span><text:span text:style-name="T445">16.1.5.</text:span><text:span text:style-name="T292"> </text:span><text:span text:style-name="T444">Ensejar o retardamento da execução ou entrega do objeto da licitação sem <text:tab/><text:tab/>motivo justificado;<text:tab/><text:tab/><text:tab/><text:tab/><text:tab/><text:tab/><text:tab/><text:tab/><text:tab/><text:tab/></text:span><text:span text:style-name="T445">16.1.6.</text:span><text:span text:style-name="T292"> </text:span><text:span text:style-name="T444">Apresentar declaração ou documentação falsa </text:span><text:span text:style-name="T453">exigida para o certame ou <text:tab/><text:tab/><text:tab/>prestar <text:s/>declaração falsa durante a licitação </text:span><text:span text:style-name="T454">ou a execução do contrato</text:span><text:span text:style-name="T453">;<text:tab/><text:tab/><text:tab/><text:tab/></text:span><text:span text:style-name="T445">16.1.7.</text:span><text:span text:style-name="T292"> </text:span><text:span text:style-name="T444">Fraudar a licitação ou praticar ato fraudulento na execução do contrato;<text:tab/><text:tab/><text:tab/></text:span><text:span text:style-name="T445">16.1.8. </text:span><text:span text:style-name="T444">Comportar-se de modo inidôneo ou cometer fraude de qualquer natureza;<text:tab/><text:tab/></text:span><text:span text:style-name="T445">16.1.9. </text:span><text:span text:style-name="T444">Praticar atos ilícitos com vistas a frustrar os objetivos da licitação;<text:tab/><text:tab/><text:tab/><text:tab/></text:span><text:span text:style-name="T448">16.1.10.</text:span><text:span text:style-name="T293"> </text:span><text:span text:style-name="T444">Praticar ato lesivo previsto no art. 5º da Lei nº 12.846/2013.</text:span></text:p>
              <text:p text:style-name="P288"/>
              <text:p text:style-name="P289"><text:span text:style-name="T266">16.2. </text:span><text:span text:style-name="T446">O licitante/adjudicatário </text:span><text:span text:style-name="T444">que cometer qualquer das infrações discriminadas nos subitens </text:span><text:span text:style-name="T446">anteriores fica sujeito, sem prejuízo da responsabilidade civil e criminal, às seguintes sansões:<text:tab/><text:tab/><text:tab/><text:tab/><text:tab/></text:span><text:span text:style-name="T294">a)</text:span><text:span text:style-name="T446"> </text:span><text:span text:style-name="T444">Advertência por escrito;<text:tab/><text:tab/><text:tab/><text:tab/><text:tab/><text:tab/><text:tab/><text:tab/><text:tab/></text:span><text:span text:style-name="T294">b)</text:span><text:span text:style-name="T446"> </text:span><text:span text:style-name="T444">Multa;<text:tab/><text:tab/><text:tab/><text:tab/><text:tab/><text:tab/><text:tab/><text:tab/><text:tab/><text:tab/><text:tab/></text:span><text:span text:style-name="T294">c)</text:span><text:span text:style-name="T446"> </text:span><text:span text:style-name="T444">Impedimento de licitar e contratar;<text:tab/><text:tab/><text:tab/><text:tab/><text:tab/><text:tab/></text:span><text:soft-page-break/><text:span text:style-name="T444"><text:tab/><text:tab/></text:span><text:span text:style-name="T294">d)</text:span><text:span text:style-name="T446"> </text:span><text:span text:style-name="T444">Declaração de inidoneidade para licitar ou contratar.</text:span></text:p>
              <text:list>
                <text:list-item>
                  <text:list>
                    <text:list-item>
                      <text:list>
                        <text:list-item>
                          <text:list>
                            <text:list-item>
                              <text:list>
                                <text:list-item>
                                  <text:list>
                                    <text:list-item>
                                      <text:list>
                                        <text:list-item>
                                          <text:list>
                                            <text:list-header>
                                              <text:p text:style-name="P280"><text:span text:style-name="T295">16.3. </text:span>A <text:span text:style-name="T551">penalidade de multa pode ser aplicada cumulativamente com as demais sanções.</text:span></text:p>
                                            </text:list-header>
                                          </text:list>
                                        </text:list-item>
                                      </text:list>
                                    </text:list-item>
                                  </text:list>
                                </text:list-item>
                              </text:list>
                            </text:list-item>
                          </text:list>
                        </text:list-item>
                      </text:list>
                    </text:list-item>
                  </text:list>
                </text:list-item>
              </text:list>
              <text:p text:style-name="P281"><text:span text:style-name="T278">16.</text:span><text:span text:style-name="T284">4</text:span><text:span text:style-name="T278">.</text:span><text:span text:style-name="T494"> </text:span><text:span text:style-name="T444">Do ato que aplicar a penalidade caberá recurso, no prazo de 15 (quinze) dias úteis, a contar da ciência da intimação, podendo a autoridade que tiver proferido o ato reconsiderar sua decisão ou, no prazo de 05 (cinco) dias encaminhá-lo devidamente informado para a apreciação e decisão superior, no prazo de 20 (vinte) dias úteis.</text:span></text:p>
              <text:p text:style-name="P280"><text:span text:style-name="T278">16.</text:span><text:span text:style-name="T284">5</text:span><text:span text:style-name="T278">.</text:span><text:span text:style-name="T494"> </text:span><text:span text:style-name="T552">DA FRAUDE E DA CORRUPÇÃO – Os licitantes e o contratado devem observar e fazer observar, por seus fornecedores e subcontratados, caso se admita a subcontratação, o mais alto padrão de ética durante todo o processo de licitação, de contratação e de execução do objeto contratual.</text:span></text:p>
              <text:p text:style-name="P282"><text:span text:style-name="T101">16.</text:span><text:span text:style-name="T102">5.1</text:span><text:span text:style-name="T101">. </text:span><text:span text:style-name="T63">PARA OS PROPÓSITOS DESTA CLÁUSULA, DEFINE</text:span><text:span text:style-name="T64">M-</text:span><text:span text:style-name="T63">SE </text:span><text:span text:style-name="T64">AS SEGUINTES PRÁTICAS:</text:span></text:p>
              <text:list>
                <text:list-item>
                  <text:list>
                    <text:list-item>
                      <text:list>
                        <text:list-item>
                          <text:list>
                            <text:list-item>
                              <text:list>
                                <text:list-item>
                                  <text:list>
                                    <text:list-item>
                                      <text:list>
                                        <text:list-item>
                                          <text:list>
                                            <text:list-header>
                                              <text:p text:style-name="P287"><text:span text:style-name="T100">a)</text:span><text:span text:style-name="T62"> PRÁTICA CORRUPTA: </text:span><text:span text:style-name="T65">Oferecer, dar, receber ou solicitar, direta ou indiretamente, qualquer vantagem com o objetivo de influenciar a ação de servidor público no processo de licitação ou na execução do contrato;</text:span></text:p>
                                              <text:p text:style-name="P287"><text:span text:style-name="T105">b</text:span><text:span text:style-name="T100">)</text:span><text:span text:style-name="T62"> </text:span><text:span text:style-name="T65">PRÁTICA FRAUDULENTA: A falsificação ou omissão dos fatos, com o objetivo de influenciar o processo de licitação ou de execução do contrato;</text:span></text:p>
                                              <text:p text:style-name="P287"><text:span text:style-name="T105">c</text:span><text:span text:style-name="T100">)</text:span><text:span text:style-name="T62"> </text:span><text:span text:style-name="T65">PRÁTICA CONCERTADA: Esquematizar ou estabelecer um acordo entre dois ou mais licitantes, com ou sem o conhecimento de representantes ou prepostos do órgão licitador, visando estabelecer preços em níveis artificiais e não-competitivos;</text:span></text:p>
                                              <text:p text:style-name="P287"><text:span text:style-name="T105">d</text:span><text:span text:style-name="T100">)</text:span><text:span text:style-name="T62"> </text:span><text:span text:style-name="T65">PRÁTICA COERCITIVA: Causar danos ou ameaçar causar dano, direta ou indiretamente, às pessoas ou sua propriedade, visando influenciar sua participação em um processo licitatório ou afetar a execução do contrato.</text:span></text:p>
                                              <text:p text:style-name="P282"><text:span text:style-name="T105">e</text:span><text:span text:style-name="T103">) </text:span><text:span text:style-name="T65">PRÁTICA OBSTRUTIVA: </text:span><text:span text:style-name="T66">Destruir, falsificar, alterar ou ocultar provas em inspeções ou fazer declarações falsas aos representantes do organismo financeiro multilateral, com o objetivo de impedir materialmente a apuração de alegações de prática prevista acima; atos cuja intenção seja impedir materialmente o exercício do direito de o organismo financeiro multilateral promover inspeção.</text:span><text:span text:style-name="T104"> </text:span></text:p>
                                            </text:list-header>
                                          </text:list>
                                        </text:list-item>
                                      </text:list>
                                    </text:list-item>
                                  </text:list>
                                </text:list-item>
                              </text:list>
                            </text:list-item>
                          </text:list>
                        </text:list-item>
                      </text:list>
                    </text:list-item>
                  </text:list>
                </text:list-item>
              </text:list>
            </text:list-header>
          </text:list>
          <text:h text:style-name="P159" text:outline-level="1"><text:span text:style-name="T495">17. </text:span>DAS DISPOSIÇÕES GERAIS:</text:h>
          <text:list text:continue-numbering="true">
            <text:list-header>
              <text:p text:style-name="P283"><text:span text:style-name="T280">17.1.</text:span><text:span text:style-name="T497"> </text:span>O presente Edital e seus anexos, bem como, a proposta do Licitante vencedor, fazem parte integrante do Contrato, independentemente de transcrição.</text:p>
              <text:p text:style-name="P286"><text:span text:style-name="T280">17.2.</text:span> Em caso de discordância existentes entre as especificações no Sistema <text:span text:style-name="T497">Portal de Compras Públicas </text:span>e as especificações constantes n<text:span text:style-name="T496">este Edital</text:span>, prevalecerão as últimas.</text:p>
              <text:p text:style-name="P283"><text:span text:style-name="T280">17.3.</text:span><text:span text:style-name="T497"> </text:span>O preço de mercado e limite máximo a ser pago pela Câmara Municipal, encontram-se à disposição dos interessados no processo que deu origem a esta Licitação, franqueado à vistas, diretamente no Setor de Licitações.</text:p>
              <text:p text:style-name="P283"><text:span text:style-name="T280">17.4.</text:span><text:span text:style-name="T497"> </text:span>A autoridade competente para aprovação do procedimento licitatório somente poderá revogá-lo em face de razões de interesse público, por motivo de fato superveniente devidamente comprovado, pertinente e suficiente para justificar tal conduta, devendo anulá-lo por ilegalidade, de ofício ou por provocação de qualquer pessoa, mediante ato escrito e fundamentado.</text:p>
              <text:p text:style-name="P284"><text:span text:style-name="T280">17.5.</text:span><text:span text:style-name="T497"> <text:s/>Após a homologação do resultado do Pregão, o proponente vencedor será convocado, para, no prazo máximo de 05 (cinco) dias úteis, assinar o contrato, na forma de minuta apresentada no</text:span><text:span text:style-name="T256"> </text:span><text:span text:style-name="T318">Anexo </text:span><text:span text:style-name="T319">IV</text:span><text:span text:style-name="T318"> </text:span><text:span text:style-name="T497">adaptada à proposta vencedora</text:span></text:p>
              <text:p text:style-name="P284"><text:span text:style-name="T296">17.6.</text:span><text:span text:style-name="T553"> </text:span>Os proponentes assumem todos os custos de preparação e apresentação de suas propostas e a Câmara Municipal não será, em nenhum caso, responsável por esses custos, independentemente da <text:soft-page-break/>condução ou do resultado do processo licitatório.</text:p>
              <text:p text:style-name="P285"><text:span text:style-name="T280">17.</text:span><text:span text:style-name="T285">7</text:span><text:span text:style-name="T280">.</text:span><text:span text:style-name="T497"> <text:s/>Os proponentes são responsáveis pela fidelidade e legitimidade das informações e dos documentos apresentados em qualquer fase da licitação.</text:span></text:p>
              <text:p text:style-name="P284"><text:span text:style-name="T296">17.8. </text:span>Após a apresentação da proposta não caberá desistência, salvo por motivo justo decorrente de fato superveniente e aceito pela pregoeira.</text:p>
              <text:p text:style-name="P284"><text:span text:style-name="T280">17.</text:span><text:span text:style-name="T296">9. </text:span>Não havendo expediente ou ocorrendo qualquer fato superveniente que impeça a realização do certame na data marcada, a sessão será automaticamente transferida para o primeiro dia útil subsequente, no horário e local aqui estabelecidos, desde que não haja comunicação da Câmara Municipal de Uruguaiana ou do Setor de Licitações em contrário.</text:p>
              <text:p text:style-name="P284"><text:span text:style-name="T281">17.</text:span><text:span text:style-name="T296">10. </text:span><text:span text:style-name="T52">Na contagem dos prazos estabelecidos neste Edital e seus anexos, excluir-se-á o dia do início e incluir-se-á o do vencimento, vencendo-se os prazos somente em dias de expediente normais. </text:span></text:p>
              <text:p text:style-name="P284"><text:span text:style-name="T84">1</text:span><text:span text:style-name="T83">7.1</text:span><text:span text:style-name="T85">1. </text:span><text:span text:style-name="T50">O desatendimento de exigências formais não essenciais não importará no afastamento do licitante, desde que sejam possíveis a aferição da sua qualificação e a exata compreensão da sua proposta, durante a realização da sessão pública de pregão.</text:span></text:p>
              <text:p text:style-name="P284"><text:span text:style-name="T83">17.1</text:span><text:span text:style-name="T85">2. </text:span><text:span text:style-name="T49">Qualquer modificação no presente Edital será divulgada pela mesma forma que se divulgou o texto original, reabrindo-se o prazo inicialmente estabelecido, exceto quando, inquestionavelmente, a alteração não afetar a formulação da proposta.</text:span></text:p>
              <text:p text:style-name="P290"><text:span text:style-name="T45">17.1</text:span><text:span text:style-name="T46">3. </text:span><text:span text:style-name="T47">As normas que disciplinam este Pregão serão sempre interpretadas em favor da ampliação da disputa entre os interessados, sem comprometimento do interesse da Administração, a finalidade e a segurança da contratação e os princípios jurídicos que regem as licitações.</text:span></text:p>
              <text:p text:style-name="P290"><text:span text:style-name="T212">17.1</text:span><text:span text:style-name="T213">4</text:span><text:span text:style-name="T201">.</text:span><text:span text:style-name="T200"> O Edital está disponibilizado, na íntegra, </text:span><text:span text:style-name="T202">no Portal Nacional de Contratações Públicas (PNCP), </text:span><text:span text:style-name="T200">no endereço eletrônico </text:span><text:a xlink:type="simple" xlink:href="http://www.portaldecompraspublicas.com.br/" text:style-name="Internet_20_link" text:visited-style-name="Visited_20_Internet_20_Link"><text:span text:style-name="Internet_20_link"><text:span text:style-name="T220">www.portaldecompraspublicas.com.br</text:span></text:span></text:a><text:span text:style-name="T200"> e também na página</text:span><text:span text:style-name="T211"> </text:span><text:a xlink:type="simple" xlink:href="http://www.uruguaiana.rs.leg.br/" text:style-name="Internet_20_link" text:visited-style-name="Visited_20_Internet_20_Link"><text:span text:style-name="Internet_20_link"><text:span text:style-name="T225">www.uruguaiana.rs.leg.br</text:span></text:span></text:a></text:p>
              <text:p text:style-name="P290"><text:span text:style-name="Internet_20_link"><text:span text:style-name="T40">17.1</text:span></text:span><text:span text:style-name="Internet_20_link"><text:span text:style-name="T41">5.</text:span></text:span><text:span text:style-name="Internet_20_link"><text:span text:style-name="T44">F</text:span></text:span><text:span text:style-name="Internet_20_link"><text:span text:style-name="T43">ica eleito o Foro de Uruguaiana para dirimir controvérsias resultantes do presente Edital..</text:span></text:span></text:p>
            </text:list-header>
          </text:list>
          <text:h text:style-name="P159" text:outline-level="1"><text:span text:style-name="T497">18. </text:span>ANEXOS:</text:h>
          <text:list text:continue-numbering="true">
            <text:list-header>
              <text:p text:style-name="P194"><text:span text:style-name="T280">18.1.</text:span><text:span text:style-name="T497"> </text:span>Integram este Edital, para todos os fins e efeitos, os seguintes anexos:</text:p>
              <text:list>
                <text:list-header>
                  <text:p text:style-name="P212"><text:span text:style-name="T497">18.1.1.</text:span> ANEXO I - Termo de Referência;</text:p>
                  <text:p text:style-name="P213"><text:span text:style-name="T497">18.1.2.</text:span> ANEXO II - <text:span text:style-name="T49">Modelo de proposta;</text:span></text:p>
                  <text:p text:style-name="P213"><text:span text:style-name="T497">18.1.3.</text:span> ANEXO III - <text:span text:style-name="T51">Modelo de Declaração;</text:span></text:p>
                  <text:p text:style-name="P253">18.1.4. ANEXO VI – Minuta de Contrato.</text:p>
                  <text:list>
                    <text:list-item>
                      <text:list>
                        <text:list-item>
                          <text:list>
                            <text:list-item>
                              <text:list>
                                <text:list-header>
                                  <text:p text:style-name="P206"><text:span text:style-name="T80">Uruguaiana (RS), e</text:span><text:span text:style-name="T81">m </text:span><text:span text:style-name="T86">1</text:span><text:span text:style-name="T88">5</text:span><text:span text:style-name="T86"> de maio </text:span><text:span text:style-name="T82">de 202</text:span><text:span text:style-name="T85">4</text:span><text:span text:style-name="T82">.</text:span></text:p>
                                </text:list-header>
                              </text:list>
                            </text:list-item>
                          </text:list>
                        </text:list-item>
                      </text:list>
                    </text:list-item>
                  </text:list>
                </text:list-header>
              </text:list>
            </text:list-header>
          </text:list>
        </text:list-header>
      </text:list>
      <text:p text:style-name="P8"/>
      <table:table table:name="Tabela1" table:style-name="Tabela1">
        <table:table-column table:style-name="Tabela1.A"/>
        <table:table-column table:style-name="Tabela1.B"/>
        <table:table-row>
          <table:table-cell table:style-name="Tabela1.A1" office:value-type="string">
            <text:p text:style-name="P43"><text:s/><text:span text:style-name="T498">Taíze Magalhães Fredo da Silva</text:span></text:p>
          </table:table-cell>
          <table:table-cell table:style-name="Tabela1.A1" office:value-type="string">
            <text:p text:style-name="P43"><text:s/><text:span text:style-name="T553">Adenildo de Jesus Padovan</text:span></text:p>
          </table:table-cell>
        </table:table-row>
        <table:table-row>
          <table:table-cell table:style-name="Tabela1.A1" office:value-type="string">
            <text:p text:style-name="P43"><text:s/><text:span text:style-name="T553">Agente de Contratação I</text:span> <text:s text:c="12"/></text:p>
          </table:table-cell>
          <table:table-cell table:style-name="Tabela1.A1" office:value-type="string">
            <text:p text:style-name="P43"><text:s text:c="2"/>Presidente</text:p>
          </table:table-cell>
        </table:table-row>
      </table:table>
      <text:p text:style-name="P8"/>
      <text:p text:style-name="P109"/>
      <text:p text:style-name="P44"><text:span text:style-name="T328">PROCESSO </text:span><text:span text:style-name="T329">LICITATÓRIO</text:span><text:span text:style-name="T328"> Nº </text:span><text:span text:style-name="T332">01</text:span><text:span text:style-name="T328">/</text:span><text:span text:style-name="T330">20</text:span><text:span text:style-name="T329">2</text:span><text:span text:style-name="T332">4</text:span></text:p>
      <text:p text:style-name="P35">MODALIDADE PREGÃO <text:span text:style-name="T320">ELETRÔNICO</text:span> Nº <text:span text:style-name="T555">01</text:span><text:span text:style-name="T320">/202</text:span><text:span text:style-name="T555">4</text:span></text:p>
      <text:p text:style-name="P121">ANEXO I </text:p>
      <text:p text:style-name="P122">TERMO DE REFERÊNCIA</text:p>
      <text:p text:style-name="P117"><text:span text:style-name="Fonte_20_parág._20_padrão"><text:span text:style-name="T42"/></text:span></text:p>
      <text:p text:style-name="P79"><draw:frame text:anchor-type="paragraph" draw:z-index="4" draw:name="Quadro de texto 3" draw:style-name="gr1" draw:text-style-name="P305" svg:width="1.246cm" svg:height="0.976cm" svg:x="-10.224cm" svg:y="0.457cm"><draw:text-box><text:p>75 cm</text:p></draw:text-box></draw:frame><draw:line text:anchor-type="paragraph" draw:z-index="3" draw:name="linha vertical 1" draw:style-name="gr2" draw:text-style-name="P306" svg:x1="-8.31cm" svg:y1="3.34cm" svg:x2="-8.31cm" svg:y2="0.354cm"><text:p/></draw:line><draw:line text:anchor-type="paragraph" draw:z-index="2" draw:name="Linha 1" draw:style-name="gr2" draw:text-style-name="P306" svg:x1="-8.708cm" svg:y1="1.129cm" svg:x2="-4.436cm" svg:y2="0.487cm"><text:p/></draw:line><text:span text:style-name="T412">1</text:span><text:span text:style-name="T413">. </text:span><text:span text:style-name="T414">OBJETO / DEFINIÇÕES / INFORMAÇÕES ESSENCIAIS</text:span></text:p>
      <text:h text:style-name="P228" text:outline-level="1"><text:span text:style-name="Fonte_20_parág._20_padrão1"><text:span text:style-name="T216">1.1. </text:span></text:span><text:span text:style-name="Fonte_20_parág._20_padrão1"><text:span text:style-name="T215">33</text:span></text:span><text:span text:style-name="Fonte_20_parág._20_padrão1"><text:span text:style-name="T229"> Licenças Windows 11 Pro </text:span></text:span><text:span text:style-name="Fonte_20_parág._20_padrão1"><text:span text:style-name="T231">CGWA</text:span></text:span><text:span text:style-name="Fonte_20_parág._20_padrão1"><text:span text:style-name="T229"> – Licença CSP Perpétua Microsoft Windows 11 Pro 64 bits </text:span></text:span><text:span text:style-name="Fonte_20_parág._20_padrão1"><text:span text:style-name="T230">e </text:span></text:span><text:span text:style-name="Fonte_20_parág._20_padrão1"><text:span text:style-name="T216">2</text:span></text:span><text:span text:style-name="Fonte_20_parág._20_padrão1"><text:span text:style-name="T230"> Licenças Microsoft Office Pro </text:span></text:span><text:span text:style-name="Fonte_20_parág._20_padrão1"><text:span text:style-name="T231">LTSC</text:span></text:span><text:span text:style-name="Fonte_20_parág._20_padrão1"><text:span text:style-name="T230"> Win 11- Licença CSP Perpétua Microsoft Office 2021 Professional Plus 32/64 bits.</text:span></text:span></text:h>
      <text:list xml:id="list2821003031" text:style-name="WWNum5">
        <text:list-header>
          <text:p text:style-name="P152"><text:span text:style-name="T112">2. </text:span><text:span text:style-name="T113">DA FUNDAMENTAÇÃO DA CONTRATAÇÃO e DESCRIÇÃO DA NECESSIDADE DA CONTRATAÇÃO:</text:span></text:p>
        </text:list-header>
      </text:list>
      <text:p text:style-name="P81"><text:span text:style-name="T286">2.1.</text:span><text:span text:style-name="T513"> </text:span><text:span text:style-name="T158">A Câmara Municipal adquiriu computadores para serem utilizados nos gabinetes e setores administrativos em 2023 através de processo licitatório, mas as licenças de software que constavam no processo não foram ofertadas. Não foram instalados os computadores adquiridos para utilização pois necessitam de licenças de software para seu uso.</text:span></text:p>
      <text:p text:style-name="P130"/>
      <text:list xml:id="list111728996845619" text:continue-numbering="true" text:style-name="WWNum5">
        <text:list-header>
          <text:p text:style-name="P266">3. <text:span text:style-name="T556">REQUISITOS DA CONTRATAÇÃO</text:span></text:p>
        </text:list-header>
      </text:list>
      <text:p text:style-name="P82"><text:span text:style-name="T415"><text:tab/><text:tab/></text:span><text:span text:style-name="T481"> </text:span></text:p>
      <text:p text:style-name="P78"><text:span text:style-name="T266">3.1.</text:span> <text:span text:style-name="T556">A contratação será efetivada por meio da instrução de processo de pregão eletrônico, com fundamento na Lei n</text:span><text:span text:style-name="T557">o</text:span><text:span text:style-name="T556"> 14.133/2021:</text:span></text:p>
      <text:p text:style-name="P17"><text:tab/><text:tab/><text:tab/>XLI - pregão: modalidade de licitação obrigatória para aquisição de bens e <text:tab/><text:tab/><text:tab/>serviços comuns, cujo critério de julgamento poderá ser o de menor preço ou <text:tab/><text:tab/><text:tab/>o de maior desconto; </text:p>
      <text:p text:style-name="P11"><text:span text:style-name="T426">4.</text:span><text:span text:style-name="T425"> </text:span><text:span text:style-name="T427">MODELO DE EXECUÇÃO DO OBJETO</text:span></text:p>
      <text:p text:style-name="P115"><text:span text:style-name="T144">4.1. </text:span><text:span text:style-name="T141">O objeto,</text:span><text:span text:style-name="T145"> licenças de softwares</text:span><text:span text:style-name="T141">, será fornecido digitalmente pelo fabricante sendo que a empresa vencedora deverá cadastrar junto ao fabricante as licenças na conta da Câmara Municipal de Uruguaiana.</text:span></text:p>
      <text:p text:style-name="P115"/>
      <text:p text:style-name="P18">5. MODELO DE GESTÃO DE CONTRATO</text:p>
      <text:p text:style-name="P115"/>
      <text:p text:style-name="P50">5.1. <text:span text:style-name="T560">No modelo de gestão de contrato para a compra de licenças Windows, será nomeado o servidor Cezar Krause, Chefe do Departamento de Informática, como fiscal do contrato. Ele será responsável pelo acompanhamento do processo de aquisição, recebimento do item, sua conferência e garantia de conformidade com as especificações contratadas, assegurando assim a eficácia da operação e o alinhamento com as necessidades da organização.</text:span></text:p>
      <text:p text:style-name="P95"/>
      <text:p text:style-name="P21">6. CRITÉRIOS DE MEDIÇÃO E PAGAMENTO</text:p>
      <text:p text:style-name="P95"/>
      <text:p text:style-name="P51"><text:span text:style-name="T556">6.1.</text:span><text:span text:style-name="T455"> O pagamento será realizado em até 5 dias uteis após o recebimento dos itens e respectiva nota fiscal.</text:span></text:p>
      <text:p text:style-name="P96"/>
      <text:p text:style-name="P93"/>
      <text:p text:style-name="P22"><text:soft-page-break/>7. FORMA E CRITÉRIOS DE SELEÇÃO DO FORNECEDOR E FORMA DE FORNECIMENTO</text:p>
      <text:p text:style-name="P16"/>
      <text:p text:style-name="P116"><text:span text:style-name="T145">7.1.</text:span><text:span text:style-name="T141"> </text:span><text:span text:style-name="T559">No processo de seleção do fornecedor e forma de fornecimento para a compra de licenças Windows, optaremos pela realização de um pregão eletrônico. Este método oferece transparência, competitividade e eficiência na escolha do fornecedor, garantindo uma ampla participação de potenciais licitantes. Os critérios de seleção serão definidos levando em consideração aspectos como preço e adequação ao objeto contratado, visando selecionar a proposta mais vantajosa para a organização.</text:span></text:p>
      <text:p text:style-name="P135"/>
      <text:p text:style-name="P19">8. ESTIMATIVAS DO VALOR DA CONTRATAÇÃO</text:p>
      <text:p text:style-name="P116"/>
      <text:p text:style-name="P116">8.1. <text:span text:style-name="T455">O preço proposto pela prestadora dos serviços está justificado na forma preconizada na Lei n</text:span><text:span text:style-name="T558">o</text:span><text:span text:style-name="T455">14.133/2021:</text:span></text:p>
      <text:p text:style-name="P107">Art. 23.O valor previamente estimado da contratação deverá ser compatível com os valores praticados pelo mercado, considerados os preços constantes de bancos de dados públicos e as quantidades a serem contratadas, observadas a potencial economia de escala e as peculiaridades do local de execução do objeto.</text:p>
      <text:p text:style-name="P108"><text:bookmark text:name="art23§1"/>§ 1º No processo licitatório para aquisição de bens e contratação de serviços em geral, conforme regulamento, o valor estimado será definido com base no melhor preço aferido por meio da utilização dos seguintes parâmetros, adotados de forma combinada ou não:</text:p>
      <text:p text:style-name="P108"><text:bookmark text:name="art23§1i"/>I - composição de custos unitários menores ou iguais à mediana do item correspondente no painel para consulta de preços ou no banco de preços em saúde disponíveis no Portal Nacional de Contratações Públicas (PNCP);</text:p>
      <text:p text:style-name="P128"><text:bookmark text:name="art23§1ii"/><text:span text:style-name="T194">II - </text:span><text:span text:style-name="T195">contratações similares feitas pela Administração Pública</text:span><text:span text:style-name="T194">, em execução ou concluídas no período de 1 (um) ano anterior à data da pesquisa de preços, inclusive mediante sistema de registro de preços, observado o índice de atualização de preços correspondente;</text:span></text:p>
      <text:p text:style-name="P108"><text:bookmark text:name="art23§1iii"/>III - utilização de dados de pesquisa publicada em mídia especializada, de tabela de referência formalmente aprovada pelo Poder Executivo federal e de sítios eletrônicos especializados ou de domínio amplo, desde que contenham a data e hora de acesso;</text:p>
      <text:p text:style-name="P128"><text:bookmark text:name="art23§1iv"/><text:span text:style-name="T194">IV - </text:span><text:span text:style-name="T195">pesquisa direta com no mínimo 3 (três) fornecedores</text:span><text:span text:style-name="T194">, mediante solicitação formal de cotação, desde que seja apresentada justificativa da escolha desses fornecedores e que não tenham sido obtidos os orçamentos com mais de 6 (seis) meses de antecedência da data de divulgação do edital;</text:span></text:p>
      <text:p text:style-name="P106"><text:bookmark text:name="art23§1v"/>V - pesquisa na base nacional de notas fiscais eletrônicas, na forma de regulamento</text:p>
      <text:p text:style-name="P14"/>
      <text:p text:style-name="P113"><text:span text:style-name="T147">8.2.</text:span><text:span text:style-name="T143"> </text:span><text:span text:style-name="T142">Estima-se para a contratação almejada o valor total de </text:span><text:span text:style-name="T146">R$ 62.789,</text:span><text:span text:style-name="T147">79</text:span><text:span text:style-name="T142"> (Sessenta e dois mil, setecentos e oitenta e nove reais e </text:span><text:span text:style-name="T143">setenta e nove </text:span><text:span text:style-name="T142">centavos).</text:span></text:p>
      <text:p text:style-name="P113"/>
      <text:p text:style-name="P20">9. ADEQUAÇÃO ORÇAMENTÁRIA</text:p>
      <text:p text:style-name="P15"/>
      <text:p text:style-name="P114"><text:span text:style-name="T146">9.1. </text:span><text:span text:style-name="T142">010314101 MELHORAR CONDIÇÕES DE FUNCIONAMENTO DO PODER LEGISLATIVO</text:span></text:p>
      <text:p text:style-name="P94">010314101.4.142000 MELHORAR CONDIÇÕES E MANUTENÇÃO DO FUNCIONAMENTO DO PODER LEGISLATIVO</text:p>
      <text:p text:style-name="P94">4.4.90.40.00.00.00 SERVIÇOS DE TECNOLOGIA DA INFORMAÇÃO E COMUNICAÇÃO(4191)</text:p>
      <text:p text:style-name="P12">4.4.90.40.05.00.00 AQUISIÇÃO DE SOFTWARE PRONTO(4323)</text:p>
      <text:p text:style-name="P110"><text:soft-page-break/><text:span text:style-name="T177">P</text:span><text:span text:style-name="T174">ROCESSO </text:span><text:span text:style-name="T175">LICITATÓRIO</text:span><text:span text:style-name="T174"> Nº </text:span><text:span text:style-name="T178">01</text:span><text:span text:style-name="T174">/</text:span><text:span text:style-name="T176">20</text:span><text:span text:style-name="T175">2</text:span><text:span text:style-name="T178">4</text:span></text:p>
      <text:p text:style-name="P36">MODALIDADE PREGÃO <text:span text:style-name="T320">ELETRÔNICO</text:span> Nº <text:span text:style-name="T321">0</text:span><text:span text:style-name="T561">1</text:span><text:span text:style-name="T320">/202</text:span><text:span text:style-name="T561">4</text:span></text:p>
      <text:p text:style-name="P41"><text:span text:style-name="T337">ANEXO </text:span><text:span text:style-name="T338">I</text:span><text:span text:style-name="T337">I </text:span></text:p>
      <text:list xml:id="list2677555756" text:style-name="L1">
        <text:list-header>
          <text:h text:style-name="P153" text:outline-level="1"><text:span text:style-name="T115">M</text:span><text:span text:style-name="T114">ODELO DE PROPOSTA FINANCEIRA</text:span></text:h>
        </text:list-header>
      </text:list>
      <text:h text:style-name="P163" text:outline-level="1">À </text:h>
      <text:h text:style-name="P163" text:outline-level="1">Câmara Municipal de Uruguaiana</text:h>
      <text:p text:style-name="P89">Processo Licitatório nº <text:span text:style-name="T561">01</text:span>/202<text:span text:style-name="T561">4</text:span> Pregão 0<text:span text:style-name="T561">1</text:span>/202<text:span text:style-name="T561">4</text:span></text:p>
      <text:p text:style-name="P92">Assunto: Proposta Financeira </text:p>
      <text:p text:style-name="P60">Razão Social da Empresa: ________________________</text:p>
      <text:p text:style-name="P60">CNPJ: <text:s/>_______________________________</text:p>
      <text:p text:style-name="P60"/>
      <text:p text:style-name="P119"><text:span text:style-name="T562">OBJETO</text:span>: <text:span text:style-name="T334">Aquisição de</text:span><text:span text:style-name="T335"> Licenças de Software.</text:span></text:p>
      <text:p text:style-name="P124"><text:span text:style-name="Fonte_20_parág._20_padrão"><text:span text:style-name="T233">Encaminhamos, pela presente, nossa proposta comercial referente ao objeto previsto no edital, declarando que no preço abaixo ofertado estão incluídos todos os custos referentes ao cumprimento do objeto, bem como tributos, frete e outros.</text:span></text:span></text:p>
      <text:p text:style-name="P125"><text:span text:style-name="Fonte_20_parág._20_padrão"><text:span text:style-name="T233"/></text:span></text:p>
      <table:table table:name="Tabela2" table:style-name="Tabela2">
        <table:table-column table:style-name="Tabela2.A"/>
        <table:table-column table:style-name="Tabela2.B"/>
        <table:table-column table:style-name="Tabela2.C"/>
        <table:table-column table:style-name="Tabela2.D"/>
        <table:table-column table:style-name="Tabela2.E"/>
        <table:table-row>
          <table:table-cell table:style-name="Tabela2.A1" office:value-type="string">
            <text:p text:style-name="P46">Item</text:p>
          </table:table-cell>
          <table:table-cell table:style-name="Tabela2.A1" office:value-type="string">
            <text:p text:style-name="P46">Q<text:span text:style-name="T505">td.</text:span></text:p>
          </table:table-cell>
          <table:table-cell table:style-name="Tabela2.A1" office:value-type="string">
            <text:p text:style-name="P46">Descrição do Item</text:p>
          </table:table-cell>
          <table:table-cell table:style-name="Tabela2.A1" office:value-type="string">
            <text:p text:style-name="P46">Valor </text:p>
            <text:p text:style-name="P46">unitário</text:p>
          </table:table-cell>
          <table:table-cell table:style-name="Tabela2.E1" office:value-type="string">
            <text:p text:style-name="P46">Valor</text:p>
            <text:p text:style-name="P46"><text:s/><text:span text:style-name="T514">T</text:span>otal</text:p>
          </table:table-cell>
        </table:table-row>
        <table:table-row>
          <table:table-cell table:style-name="Tabela2.A2" office:value-type="string">
            <text:p text:style-name="P48">1</text:p>
          </table:table-cell>
          <table:table-cell table:style-name="Tabela2.A2" office:value-type="string">
            <text:p text:style-name="P87">33</text:p>
          </table:table-cell>
          <table:table-cell table:style-name="Tabela2.A2" office:value-type="string">
            <text:h text:style-name="P258" text:outline-level="1"><text:span text:style-name="Fonte_20_parág._20_padrão1"><text:span text:style-name="T190">Licenças Windows 11 Pro </text:span></text:span><text:span text:style-name="Fonte_20_parág._20_padrão1"><text:span text:style-name="T192">CGWA </text:span></text:span><text:span text:style-name="Fonte_20_parág._20_padrão1"><text:span text:style-name="T190">– Licença CSP Perpétua Microsoft Windows 11 Pro 64 bits </text:span></text:span><text:span text:style-name="Fonte_20_parág._20_padrão1"><text:span text:style-name="T191">(</text:span></text:span><text:span text:style-name="Fonte_20_parág._20_padrão1"><text:span text:style-name="T193">demais descrições necessárias</text:span></text:span><text:span text:style-name="Fonte_20_parág._20_padrão1"><text:span text:style-name="T191">)</text:span></text:span></text:h>
          </table:table-cell>
          <table:table-cell table:style-name="Tabela2.A2" office:value-type="string">
            <text:p text:style-name="P87">R$ </text:p>
          </table:table-cell>
          <table:table-cell table:style-name="Tabela2.E2" office:value-type="string">
            <text:p text:style-name="P87">R$ </text:p>
          </table:table-cell>
        </table:table-row>
        <table:table-row>
          <table:table-cell table:style-name="Tabela2.A2" office:value-type="string">
            <text:p text:style-name="P48">2</text:p>
          </table:table-cell>
          <table:table-cell table:style-name="Tabela2.A2" office:value-type="string">
            <text:p text:style-name="P87">2</text:p>
          </table:table-cell>
          <table:table-cell table:style-name="Tabela2.A2" office:value-type="string">
            <text:h text:style-name="P258" text:outline-level="1"><text:span text:style-name="Fonte_20_parág._20_padrão1"><text:span text:style-name="T510">Licenças Microsoft Office Pro </text:span></text:span><text:span text:style-name="Fonte_20_parág._20_padrão1"><text:span text:style-name="T511">LTSC </text:span></text:span><text:span text:style-name="Fonte_20_parág._20_padrão1"><text:span text:style-name="T510">Win 11- Licença CSP Perpétua Microsoft Office 2021 Professional Plus 32/64 bits.</text:span></text:span><text:span text:style-name="Fonte_20_parág._20_padrão1"><text:span text:style-name="T512">(demais descrições necessárias)</text:span></text:span></text:h>
          </table:table-cell>
          <table:table-cell table:style-name="Tabela2.A2" office:value-type="string">
            <text:p text:style-name="P87">R$ </text:p>
          </table:table-cell>
          <table:table-cell table:style-name="Tabela2.E2" office:value-type="string">
            <text:p text:style-name="P87">R$ </text:p>
          </table:table-cell>
        </table:table-row>
      </table:table>
      <text:p text:style-name="P123"><text:span text:style-name="Fonte_20_parág._20_padrão"><text:span text:style-name="T384"/></text:span></text:p>
      <text:list xml:id="list4191211698" text:style-name="WWNum1">
        <text:list-header>
          <text:p text:style-name="P269"><text:span text:style-name="T471">Validade da proposta 60 (sessenta) dias a contar da </text:span><text:span text:style-name="T472">data de sua apresentação</text:span><text:span text:style-name="T471">.</text:span></text:p>
          <text:p text:style-name="P271"/>
          <text:p text:style-name="P271">A presente proposta atende a todas as exigências constantes deste Edital e seus anexos, no tocante ao fornecimento do objeto e no prazo estipulado neste Edital.</text:p>
          <text:p text:style-name="P277"/>
          <text:p text:style-name="P277">Dados da Licitante</text:p>
          <text:p text:style-name="P270">Razão Social:_____________________________________</text:p>
          <text:p text:style-name="P270">CNPJ n.º:________________________________________</text:p>
          <text:p text:style-name="P278"><text:span text:style-name="T340">Endereço: </text:span><text:span text:style-name="T341">(Logradouro, complemento, bairro, cidade, CEP)</text:span></text:p>
          <text:p text:style-name="P270">Telefone:_____________________________________</text:p>
          <text:p text:style-name="P273"><text:span text:style-name="T485">E-mail:</text:span>___________________________________________</text:p>
          <text:p text:style-name="P273">Banco:___________________________________________</text:p>
          <text:p text:style-name="P273">Agência:__________________________________________</text:p>
          <text:p text:style-name="P273">Conta nº:_________________________________________</text:p>
          <text:p text:style-name="P275"/>
          <text:p text:style-name="P276">Dados do Representante Legal</text:p>
          <text:p text:style-name="P274">Nome completo, nacionalidade, estado civil, profissão, endereço, CPF, carteira de identidade, cujos poderes são conferidos por contrato social/procuração.</text:p>
          <text:p text:style-name="P274"><text:tab/><text:tab/><text:tab/><text:tab/>________________________</text:p>
          <text:p text:style-name="P272">Assinatura</text:p>
        </text:list-header>
      </text:list>
      <text:p text:style-name="P97"/>
      <text:p text:style-name="P111"><text:soft-page-break/><text:span text:style-name="T177">P</text:span><text:span text:style-name="T174">ROCESSO </text:span><text:span text:style-name="T175">LICITATÓRIO</text:span><text:span text:style-name="T174"> Nº </text:span><text:span text:style-name="T178">01</text:span><text:span text:style-name="T174">/</text:span><text:span text:style-name="T176">20</text:span><text:span text:style-name="T175">2</text:span><text:span text:style-name="T178">4</text:span></text:p>
      <text:p text:style-name="P38">MODALIDADE PREGÃO <text:span text:style-name="T320">ELETRÔNICO</text:span> Nº <text:span text:style-name="T321">0</text:span><text:span text:style-name="T561">1</text:span><text:span text:style-name="T320">/202</text:span><text:span text:style-name="T561">4</text:span></text:p>
      <text:p text:style-name="P42"><text:span text:style-name="T337">ANEXO </text:span><text:span text:style-name="T338">I</text:span><text:span text:style-name="T337">I</text:span><text:span text:style-name="T339">I</text:span></text:p>
      <text:list xml:id="list111729833824590" text:continue-list="list2677555756" text:style-name="L1">
        <text:list-header>
          <text:h text:style-name="P154" text:outline-level="1"><text:span text:style-name="T115">M</text:span><text:span text:style-name="T114">ODELO DE DECLARAÇÃO</text:span></text:h>
        </text:list-header>
      </text:list>
      <text:p text:style-name="P91">(NOME DA EMPRESA) _________________________________________, CNPJ nº ___________/____ -__, sediada _______________(endereço completo, telefone, e-mail atualizados)_____________, por intermédio de seu representante legal, infra-assinado, e para os fins do <text:span text:style-name="T266">Processo Licitatório nº </text:span><text:span text:style-name="T297">01</text:span><text:span text:style-name="T272">/202</text:span><text:span text:style-name="T297">4</text:span><text:span text:style-name="T266"> – Modalidade Pregão </text:span><text:span text:style-name="T272">Eletrônico </text:span><text:span text:style-name="T266">nº </text:span><text:span text:style-name="T271">0</text:span><text:span text:style-name="T297">1</text:span><text:span text:style-name="T272">/202</text:span><text:span text:style-name="T297">4</text:span>, <text:span text:style-name="T266">DECLARA,</text:span> expressamente, sob as penalidades cabíveis, que: </text:p>
      <text:list xml:id="list111729527439077" text:continue-list="list111730767956796" text:style-name="WWNum2">
        <text:list-item>
          <text:list>
            <text:list-item>
              <text:list>
                <text:list-item>
                  <text:list>
                    <text:list-item>
                      <text:list>
                        <text:list-header>
                          <text:p text:style-name="P296"><text:span text:style-name="T273">a)</text:span><text:span text:style-name="T436"> que tem conhecimento e atende a todas as exigências de habilitação constantes na Lei Federal n. </text:span><text:span text:style-name="T541">14.133/2021;</text:span></text:p>
                          <text:p text:style-name="P296"><text:span text:style-name="T274">b)</text:span><text:span text:style-name="T268"> </text:span><text:span text:style-name="T442">que assume o compromisso de guardar todos os documentos originais/autenticados, enviados eletronicamente,</text:span><text:span text:style-name="T542"> </text:span><text:span text:style-name="T442">pelo</text:span><text:span text:style-name="T546"> </text:span><text:span text:style-name="T442">prazo</text:span><text:span text:style-name="T546"> </text:span><text:span text:style-name="T442">de</text:span><text:span text:style-name="T542"> </text:span><text:span text:style-name="T442">10</text:span><text:span text:style-name="T542"> </text:span><text:span text:style-name="T442">(dez)</text:span><text:span text:style-name="T542"> </text:span><text:span text:style-name="T442">anos,</text:span><text:span text:style-name="T542"> </text:span><text:span text:style-name="T442">e</text:span><text:span text:style-name="T546"> </text:span><text:span text:style-name="T442">apresentá-los</text:span><text:span text:style-name="T542"> </text:span><text:span text:style-name="T442">quando</text:span><text:span text:style-name="T546"> </text:span><text:span text:style-name="T442">requeridos</text:span><text:span text:style-name="T542"> </text:span><text:span text:style-name="T442">pela</text:span><text:span text:style-name="T542"> </text:span><text:span text:style-name="T442">Administração </text:span><text:span text:style-name="T542">Pública, </text:span><text:span text:style-name="T543">quando for o caso;</text:span></text:p>
                          <text:p text:style-name="P296"><text:span text:style-name="T274">c)</text:span><text:span text:style-name="T268"> </text:span><text:span text:style-name="T442">que</text:span><text:span text:style-name="T546"> </text:span><text:span text:style-name="T442">os</text:span><text:span text:style-name="T546"> </text:span><text:span text:style-name="T442">documentos</text:span><text:span text:style-name="T546"> </text:span><text:span text:style-name="T442">enviados</text:span><text:span text:style-name="T546"> </text:span><text:span text:style-name="T442">eletronicamente</text:span><text:span text:style-name="T546"> </text:span><text:span text:style-name="T442">são</text:span><text:span text:style-name="T546"> </text:span><text:span text:style-name="T442">fiéis</text:span><text:span text:style-name="T546"> </text:span><text:span text:style-name="T442">aos</text:span><text:span text:style-name="T546"> </text:span><text:span text:style-name="T442">originais</text:span><text:span text:style-name="T546"> </text:span><text:span text:style-name="T442">e</text:span><text:span text:style-name="T546"> </text:span><text:span text:style-name="T442">válidos</text:span><text:span text:style-name="T546"> </text:span><text:span text:style-name="T442">para</text:span><text:span text:style-name="T542"> </text:span><text:span text:style-name="T442">todos</text:span><text:span text:style-name="T546"> </text:span><text:span text:style-name="T442">os</text:span><text:span text:style-name="T546"> </text:span><text:span text:style-name="T442">efeitos legais, incorrendo nas sanções previstas na Lei Federal nº 14.133/21, conforme a legislação aplicável, em caso de declaração falsa, sem prejuízo da responsabilização civil e criminal;</text:span></text:p>
                          <text:p text:style-name="P296"><text:span text:style-name="T274">d)</text:span><text:span text:style-name="T436"> que não emprega menor de dezoito anos em trabalho noturno, perigoso ou insalubre e não emprega menor de dezesseis anos, salvo na condição de aprendiz, a partir de quatorze anos, conforme previsto no inciso VI do art. 68 da Lei Federal 14.133/2021 (inciso XXXIII do art. 7o da Constituição Federal);</text:span></text:p>
                          <text:p text:style-name="P298"><text:span text:style-name="T274">e)</text:span><text:span text:style-name="T443"> que tem conhecimento acerca das condutas passíveis de penalidades previstas no art. 156 da Lei Federal nº 14.133/2021, conforme legislação aplicável;</text:span></text:p>
                          <text:p text:style-name="P300"><text:span text:style-name="T274">f</text:span><text:span text:style-name="T266">)</text:span><text:span text:style-name="T437"> que até a presente data inexistem fatos impeditivos à sua participação, salvo disposição extraordinária prevista em lei específica;</text:span></text:p>
                          <text:p text:style-name="P300"><text:span text:style-name="T266">g)</text:span><text:span text:style-name="T437"> que cumpre as exigências de reserva de cargos para pessoa com deficiência e para reabilitado da Previdência Social, previstas em lei e em outras normas específicas;</text:span></text:p>
                          <text:p text:style-name="P300"><text:span text:style-name="T266">h)</text:span><text:span text:style-name="T437"> que sua proposta econômica compreende a integralidade dos custos para atendimento dos direitos trabalhistas assegurados na Constituição Federal, nas leis trabalhistas, nas normas</text:span><text:span text:style-name="T535"> </text:span><text:span text:style-name="T437">infralegais, nas convenções coletivas de trabalho e nos termos de ajustamento de conduta vigentes;</text:span></text:p>
                          <text:p text:style-name="P300"><text:span text:style-name="T266">i)</text:span><text:span text:style-name="T437"> que tem pleno conhecimento do objeto, das condições e das peculiaridades inerentes à natureza dos trabalhos;</text:span></text:p>
                          <text:p text:style-name="P300"><text:span text:style-name="T266">j)</text:span><text:span text:style-name="T437"> que disporá para a execução do contrato de: instalações, pessoal qualificado e aparelhamento técnico adequado e disponível para cumprir o objeto da licitação, </text:span><text:span text:style-name="T326">quando for o caso.</text:span></text:p>
                          <text:p text:style-name="P303"><text:span text:style-name="T266">k)</text:span> <text:span text:style-name="T235">da inexistência, no quadro da empresa, de sócios ou empregados com vínculo de parentesco em linha reta, colateral ou por afinidade até o terceiro grau, ou, ainda, que sejam cônjuges ou companheiros de ocupantes do quadro de pessoal da Câmara Municipal, nos cargos de direção e chefia ou exercentes de função gratificada de mesma natureza, bem como de seus agentes políticos.</text:span></text:p>
                        </text:list-header>
                      </text:list>
                    </text:list-item>
                  </text:list>
                </text:list-item>
              </text:list>
            </text:list-item>
          </text:list>
        </text:list-item>
      </text:list>
      <text:p text:style-name="P102"/>
      <text:p text:style-name="P103">_________________, ____ de ______________ de <text:span text:style-name="T466">20</text:span><text:span text:style-name="T484">2</text:span><text:span text:style-name="T563">4</text:span>.</text:p>
      <text:p text:style-name="P103"/>
      <text:p text:style-name="P104">Assinatura do representante</text:p>
      <text:p text:style-name="P105"><text:s/>_______________________________________________ </text:p>
      <text:p text:style-name="P104"><text:span text:style-name="T563">Nome e Cargo do Representante Legal</text:span> </text:p>
      <text:p text:style-name="P103"/>
      <text:p text:style-name="P103"/>
      <text:p text:style-name="P103"/>
      <text:p text:style-name="P118"/>
      <text:p text:style-name="P112"><text:soft-page-break/><text:span text:style-name="T177">P</text:span><text:span text:style-name="T174">ROCESSO </text:span><text:span text:style-name="T175">LICITATÓRIO</text:span><text:span text:style-name="T174"> Nº </text:span><text:span text:style-name="T178">01</text:span><text:span text:style-name="T174">/</text:span><text:span text:style-name="T176">20</text:span><text:span text:style-name="T175">2</text:span><text:span text:style-name="T178">4</text:span></text:p>
      <text:p text:style-name="P39">MODALIDADE PREGÃO <text:span text:style-name="T320">ELETRÔNICO</text:span> Nº <text:span text:style-name="T321">0</text:span><text:span text:style-name="T561">1</text:span><text:span text:style-name="T320">/202</text:span><text:span text:style-name="T561">4</text:span></text:p>
      <text:p text:style-name="P101"><text:span text:style-name="T343">ANEXO </text:span><text:span text:style-name="T344">I</text:span><text:span text:style-name="T345">V</text:span></text:p>
      <text:p text:style-name="P120"/>
      <text:p text:style-name="P23"><text:span text:style-name="T592">M</text:span><text:span text:style-name="T591">INUTA DO CONTRATO</text:span></text:p>
      <text:p text:style-name="P98"/>
      <text:p text:style-name="P59"><text:span text:style-name="T516">TERMO DE CONTRATO </text:span><text:span text:style-name="T521">PARA AQUISIÇÃO DE LICENÇAS DE SOFTWARE </text:span><text:span text:style-name="T483">QUE</text:span><text:span text:style-name="T516"> ENTRE SI CELEBRAM A CÂMARA MUNICIPAL DE URUGUAIANA E A EMPRESA ___________ </text:span></text:p>
      <text:p text:style-name="P58"><text:span text:style-name="T325">CONTRATANTE</text:span><text:span text:style-name="T302">:</text:span></text:p>
      <text:p text:style-name="P58"><text:span text:style-name="T325">CÂMARA MUNICIPAL DE URUGUAIANA</text:span><text:span text:style-name="T336">,</text:span><text:span text:style-name="T516"> pessoa jurídica de direito público interno, inscrita no CNPJ/MF sob o n° 01.701.521/0001-39, com endereço nesta cidade de Uruguaiana/RS, na Rua Bento Martins, n° 2619 - Palácio Borges de Medeiros, representada por seu Presidente, Ver. </text:span><text:span text:style-name="T521">Adenildo de Jesus Padovan.</text:span></text:p>
      <text:p text:style-name="P53"/>
      <text:p text:style-name="P53">CONTRATADA:</text:p>
      <text:p text:style-name="P58"><text:span text:style-name="T473">________________________________</text:span><text:span text:style-name="T516">, pessoa jurídica de direito privado, CNPJ nº ____________, do ramo de prestação de serviços, com sede na Rua _______________, n°_____, na cidade de _</text:span><text:span text:style-name="T302">____________</text:span><text:span text:style-name="T516">_, neste ato devidamente representada pelo(a) Sr.(a) ________________________________.</text:span></text:p>
      <text:p text:style-name="P61"><text:span text:style-name="T149">O presente contrato tem como fundamento o </text:span><text:span text:style-name="T150">Pregão Eletrônico nº 01/2024</text:span><text:span text:style-name="T149">, nos termos dada Lei Federal nº 14.133/2021, Lei Federal nº 123/2006, e demais legislações pertinentes, e como finalidade a consecução do objeto contratado descrito abaixo, pelas cláusulas a seguir expressas, definidoras dos direitos, obrigações e responsabilidades das partes.</text:span></text:p>
      <text:p text:style-name="P53">CLÁUSULA PRIMEIRA – DO OBJETO</text:p>
      <text:p text:style-name="P80"><text:span text:style-name="T60">1.1 O presente instrumento tem por objeto a aquisição de </text:span><text:span text:style-name="T61">Licenças de Software</text:span><text:span text:style-name="T60">, conforme condições e exigências estabelecidas neste instrumento, no Estudo Técnico Preliminar, no Termo de Referência e na proposta comercial.</text:span></text:p>
      <text:p text:style-name="P9">1.2 O objeto da contratação:</text:p>
      <table:table table:name="Tabela3" table:style-name="Tabela3">
        <table:table-column table:style-name="Tabela3.A"/>
        <table:table-column table:style-name="Tabela3.B"/>
        <table:table-column table:style-name="Tabela3.C"/>
        <table:table-column table:style-name="Tabela3.D"/>
        <table:table-column table:style-name="Tabela3.E"/>
        <table:table-row>
          <table:table-cell table:style-name="Tabela3.A1" office:value-type="string">
            <text:p text:style-name="P47">Item</text:p>
          </table:table-cell>
          <table:table-cell table:style-name="Tabela3.A1" office:value-type="string">
            <text:p text:style-name="P47">Q<text:span text:style-name="T505">td.</text:span></text:p>
          </table:table-cell>
          <table:table-cell table:style-name="Tabela3.A1" office:value-type="string">
            <text:p text:style-name="P47">Descrição do Item</text:p>
          </table:table-cell>
          <table:table-cell table:style-name="Tabela3.A1" office:value-type="string">
            <text:p text:style-name="P47">Valor </text:p>
            <text:p text:style-name="P47">unitário</text:p>
          </table:table-cell>
          <table:table-cell table:style-name="Tabela3.E1" office:value-type="string">
            <text:p text:style-name="P47">Valor</text:p>
            <text:p text:style-name="P47"><text:s/><text:span text:style-name="T514">T</text:span>otal</text:p>
          </table:table-cell>
        </table:table-row>
        <table:table-row>
          <table:table-cell table:style-name="Tabela3.A2" office:value-type="string">
            <text:p text:style-name="P49"/>
          </table:table-cell>
          <table:table-cell table:style-name="Tabela3.A2" office:value-type="string">
            <text:p text:style-name="P88"/>
          </table:table-cell>
          <table:table-cell table:style-name="Tabela3.A2" office:value-type="string">
            <text:h text:style-name="P259" text:outline-level="1"><text:span text:style-name="Fonte_20_parág._20_padrão1"><text:span text:style-name="T232"/></text:span></text:h>
          </table:table-cell>
          <table:table-cell table:style-name="Tabela3.A2" office:value-type="string">
            <text:p text:style-name="P88"/>
          </table:table-cell>
          <table:table-cell table:style-name="Tabela3.E2" office:value-type="string">
            <text:p text:style-name="P88"/>
          </table:table-cell>
        </table:table-row>
      </table:table>
      <text:p text:style-name="P10">1.3 São anexos a este instrumento e vinculam esta contratação, independente de transcrição:</text:p>
      <text:p text:style-name="P10">1.3.1 O Edital da Licitação;</text:p>
      <text:p text:style-name="P10">1.3.2 O Termo de Referência que embasou a contratação;</text:p>
      <text:p text:style-name="P132">CLÁUSULA SEGUNDA– DA VIGÊNCIA E DA PRORROGAÇÃO</text:p>
      <text:p text:style-name="P63"><text:span text:style-name="T149">2.1 O prazo de vigência do contrato </text:span><text:span text:style-name="T151">será até a data de 31/12/2024</text:span><text:span text:style-name="T149"> contados da data da assinatura do contrato, na forma do artigo 105 da Lei n° 14.133, de 2021.<text:tab/><text:tab/><text:tab/><text:tab/><text:tab/> </text:span><text:span text:style-name="T151">2.2 O prazo</text:span><text:span text:style-name="T155"> </text:span><text:span text:style-name="T151">de</text:span><text:span text:style-name="T163"> </text:span><text:span text:style-name="T151">vigência</text:span><text:span text:style-name="T164"> </text:span><text:span text:style-name="T151">será</text:span><text:span text:style-name="T165"> </text:span><text:span text:style-name="T151">automaticamente prorrogado,</text:span><text:span text:style-name="T163"> </text:span><text:span text:style-name="T151">independentemente de</text:span><text:span text:style-name="T163"> </text:span><text:span text:style-name="T151">termo aditivo, quando o objeto não for</text:span><text:span text:style-name="T165"> </text:span><text:span text:style-name="T151">concluído no período firmado acima,</text:span><text:span text:style-name="T165"> </text:span><text:span text:style-name="T151">ressalvadas</text:span><text:span text:style-name="T165"> </text:span><text:span text:style-name="T151">as providências cabíveis no caso de culpa do contratado, previstas neste instrumento.</text:span></text:p>
      <text:p text:style-name="P132">CLÁUSULA TERCEIRA– DO MODELO DE EXECUÇÃO E DA GESTÃO CONTRATUAIS</text:p>
      <text:p text:style-name="P24"><text:soft-page-break/>3.1 O regime de execução contratual, o modelo de gestão, assim como os prazos e condições de conclusão, entrega, observação e recebimento definitivo constam no Termo de Referência, anexo a este Contrato.</text:p>
      <text:p text:style-name="P64"><text:span text:style-name="T564">CLÁUSULA </text:span><text:span text:style-name="T565">quarta</text:span><text:span text:style-name="T564">– DO </text:span><text:span text:style-name="T567">PRAZO </text:span><text:span text:style-name="T566">DE ENTREGA</text:span></text:p>
      <text:p text:style-name="P65"><text:span text:style-name="T149">4.1 O prazo para fornecimento dos bens é de 21 (vinte e um) dias, a contar da data de assinatura do contrato. Este prazo poderá ser prorrogado, desde que devidamente justificado o motivo da prorrogação e havendo aceitação expressa da CONTRATANTE.<text:tab/><text:tab/><text:tab/><text:tab/><text:tab/> </text:span><text:span text:style-name="T152">4</text:span><text:span text:style-name="T149">.2 No caso de solicitação de prorrogação do prazo, a empresa deverá apresentar, antes do término do mesmo, pedido formal ao fiscal de contrato, apresentando as razões justificadoras, que serão objeto de apreciação pela Câmara Municipal de Uruguaiana.</text:span></text:p>
      <text:p text:style-name="P66"><text:span text:style-name="T564">CLÁUSULA </text:span><text:span text:style-name="T565">qu</text:span><text:span text:style-name="T567">INTA – da subcontratação</text:span></text:p>
      <text:p text:style-name="P25">5.1 Não será admitida a subcontratação do objeto contratual.</text:p>
      <text:p text:style-name="P67"><text:span text:style-name="T564">CLÁUSULA </text:span><text:span text:style-name="T568">SEXTA – DO PAGAMENTO</text:span></text:p>
      <text:p text:style-name="P58"><text:span text:style-name="T470">6.1 </text:span><text:span text:style-name="T159">O valor </text:span><text:span text:style-name="T160">total</text:span><text:span text:style-name="T159"> da aquisição é de R$……………………………., </text:span><text:span text:style-name="T160">cujo pagamento será realizado em até 5 (cinco) dias úteis após o recebimento dos itens e respectiva nota fiscal.</text:span></text:p>
      <text:p text:style-name="P57"><text:span text:style-name="T159">6.2 </text:span><text:span text:style-name="T581">Os valores acima referidos são finais, não se admitindo qualquer acréscimo, estando incluídos no mesmo todas as despesas e custos, diretos e indiretos, como também os lucros da CONTRATADA.</text:span></text:p>
      <text:p text:style-name="P99">6.3 Na eventualidade da aplicação de multas, essas deverão ser liquidadas simultaneamente com o pagamento da parcela vinculada ao evento cujo descumprimento der origem à aplicação da penalidade.</text:p>
      <text:p text:style-name="P99">6.4 As Notas Fiscais deverão ser emitidas em reais, para pagamento nos prazos previstos.</text:p>
      <text:p text:style-name="P100">6.5 Os documentos de cobrança deverão ser corretamente emitidos e no caso de incorreção, serão devolvidos, e o prazo para pagamento contar-se-á da data de reapresentação da fatura.</text:p>
      <text:p text:style-name="P56"><text:span text:style-name="T462">6.6 </text:span><text:span text:style-name="T581">O faturamento deverá ser feito pela CONTRATADA.</text:span></text:p>
      <text:p text:style-name="P56"><text:span text:style-name="T162">6.7</text:span><text:span text:style-name="T161"> Na hipótese de vencer o prazo de validade das certidões exigidas para a habilitação, o contratado fica obrigado a apresentar nova documentação atualizada para comprovar sua regularidade.</text:span></text:p>
      <text:p text:style-name="P27">6.8 No caso de atraso no pagamento por parte da Câmara Municipal de Uruguaiana, os valores devidos à Contratada serão atualizados monetariamente entre o termo final do prazo de pagamento até a data de sua efetiva realização, de acordo com a variação “pro rata tempore” do IPCA, acrescido de juros de 0,033% ao dia.</text:p>
      <text:p text:style-name="P129"><text:span text:style-name="T19">6.9 </text:span><text:span text:style-name="T48">Previamente à emissão de nota de empenho e a cada pagamento, a Administração deverá realizar consulta para: a) verificar a manutenção das condições de habilitação exigidas para a contratação; b) identificar possível razão que impeça a participação em licitação, no âmbito da Câmara Municipal de Uruguaiana, proibição de contratar com o Poder Público, bem como ocorrências impeditivas indiretas.</text:span></text:p>
      <text:p text:style-name="P129"><text:span text:style-name="T19">6.1</text:span><text:span text:style-name="T21">0</text:span><text:span text:style-name="T19"> Constatando-se situação de irregularidade da Contratada, será providenciada sua notificação, por escrito, para que, no prazo de 5 (cinco) dias úteis, regularize sua situação ou, no mesmo prazo, apresente sua defesa. O prazo poderá ser prorrogado uma vez, por igual período, a critério da Câmara.</text:span></text:p>
      <text:p text:style-name="P129"><text:span text:style-name="T19">6.1</text:span><text:span text:style-name="T22">1</text:span><text:span text:style-name="T19">. Não havendo regularização ou sendo a defesa considerada improcedente, a Câmara Municipal de Uruguaiana deverá comunicar ao órgão da regularidade fiscal competente quanto à inadimplência da Contratada, bem como quanto à existência de pagamento a ser efetuado, para que sejam acionados os meios pertinentes e necessários para garantir o recebimento de seus créditos.</text:span></text:p>
      <text:p text:style-name="P129"><text:span text:style-name="T19">6.1</text:span><text:span text:style-name="T20">2</text:span><text:span text:style-name="T19"> Persistindo a irregularidade, a Câmara Municipal de Uruguaiana deverá adotar as medidas </text:span><text:soft-page-break/><text:span text:style-name="T19">necessárias à rescisão contratual nos autos do processo administrativo correspondente, assegurada à Contratad</text:span><text:span text:style-name="T23">a</text:span><text:span text:style-name="T19"> a ampla defesa.</text:span></text:p>
      <text:p text:style-name="P126"><text:span text:style-name="T19">6.1</text:span><text:span text:style-name="T20">3</text:span><text:span text:style-name="T19"> Havendo a efetiva execução do objeto, os pagamentos serão realizados normalmente, até que se decida pela rescisão do contrato, caso a Contratada não regularize sua situação junto aos órgãos competentes. <text:tab/><text:tab/><text:tab/><text:tab/><text:tab/><text:tab/><text:tab/><text:tab/><text:tab/><text:tab/><text:tab/> 6.1</text:span><text:span text:style-name="T20">4</text:span><text:span text:style-name="T19"> Quando do pagamento, será efetuada a retenção tributária prevista na legislação aplicável. <text:s text:c="3"/>6.1</text:span><text:span text:style-name="T20">5 </text:span><text:span text:style-name="T19">A Contratada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p>
      <text:p text:style-name="P26"/>
      <text:p text:style-name="P62"><text:span text:style-name="T564">CLÁUSULA </text:span><text:span text:style-name="T569">SÉTIMA </text:span><text:span text:style-name="T564">– DO REAJUSTE</text:span></text:p>
      <text:p text:style-name="P131"><text:span text:style-name="T19">7.1. </text:span><text:span text:style-name="T25">Considerando este contrato celebrado entre as partes</text:span><text:span text:style-name="Fonte_20_parág._20_padrão"><text:span text:style-name="T24"> para aquisição de bens, cujo prazo de vigência </text:span></text:span><text:span text:style-name="Fonte_20_parág._20_padrão"><text:span text:style-name="T25">corresponderá a integral execução do seu objeto, não há previsão de reajuste contratual.</text:span></text:span></text:p>
      <text:p text:style-name="P127"><text:span text:style-name="Fonte_20_parág._20_padrão"><text:span text:style-name="T200"/></text:span></text:p>
      <text:p text:style-name="P62"><text:span text:style-name="T564">CLÁUSULA </text:span><text:span text:style-name="T570">OITAVA</text:span><text:span text:style-name="T564"> – DAS OBRIGAÇÕES DA CONTRATANTE</text:span></text:p>
      <text:p text:style-name="P75">8.1. São obrigações da Câmara Municipal de Uruguaiana:</text:p>
      <text:p text:style-name="P75">8.1.1. Exigir o cumprimento de todas as obrigações assumidas pela Contratada, de acordo com este Contrato e seus anexos;</text:p>
      <text:p text:style-name="P75">8.1.2. Receber o objeto no prazo e condições estabelecidas neste Contrato e no Termo de Referência que lhe deu origem;</text:p>
      <text:p text:style-name="P75">8.1.3. Notificar a Contratada, por escrito, sobre vícios, defeitos ou incorreções verificadas no objeto fornecido, para que seja por ele substituído, reparado ou corrigido, no total ou em parte, às suas expensas;</text:p>
      <text:p text:style-name="P75">8.1.4. Acompanhar e fiscalizar a execução do contrato e o cumprimento das obrigações pela Contratada;</text:p>
      <text:p text:style-name="P75">8.1.5. Comunicar a empresa para emissão de Nota Fiscal em relação à parcela incontroversa da execução do objeto, para efeito de liquidação e pagamento, quando houver controvérsia sobre a execução do objeto, quanto à dimensão, qualidade e quantidade, conforme o art. 143 da Lei nº 14.133, de 2021;</text:p>
      <text:p text:style-name="P75">8.1.6. Efetuar o pagamento à Contratada do valor correspondente ao fornecimento do objeto, no prazo, forma e condições estabelecidos no presente Contrato;</text:p>
      <text:p text:style-name="P86">8.1.7 Explicitamente emitir decisão sobre todas as solicitações e reclamações relacionadas à execução do presente Contrato, ressalvados os requerimentos manifestamente impertinentes, meramente protelatórios ou de nenhum interesse para a boa execução do ajuste.</text:p>
      <text:p text:style-name="P86">8.1.8. Comunicar a Contratada na hipótese de posterior alteração do projeto pela Câmara, no caso do art. 93, §2º, da Lei nº 14.133/21.</text:p>
      <text:p text:style-name="P25">8.1.9. A Administração não responderá por quaisquer compromissos assumidos pela Contratada com terceiros, ainda que vinculados à execução do contrato, bem como por qualquer dano causado a terceiros em decorrência de ato da Contratada, de seus empregados, prepostos ou subordinados.</text:p>
      <text:p text:style-name="P62"><text:span text:style-name="T564">CLÁUSULA </text:span><text:span text:style-name="T571">NONA</text:span><text:span text:style-name="T564">– DAS OBRIGAÇÕES DA CONTRATADA</text:span></text:p>
      <text:p text:style-name="P75">9.1. A Contratada deve cumprir todas as obrigações constantes deste Contrato, em seus anexos, assumindo como exclusivamente seus os riscos e as despesas decorrentes da boa e perfeita execução do objeto, observando, ainda, as obrigações a seguir dispostas:</text:p>
      <text:p text:style-name="P75"><text:soft-page-break/>9.1.1. Atender às determinações regulares emitidas pelo fiscal do contrato ou autoridade superior;</text:p>
      <text:p text:style-name="P75">9.1.2. Reparar, corrigir, remover, reconstruir ou substituir, às suas expensas, no total ou em parte, no prazo fixado pelo fiscal do contrato, os serviços nos quais se verificarem vícios, defeitos ou incorreções resultantes da execução ou dos materiais empregados;</text:p>
      <text:p text:style-name="P75">9.1.3. Responsabilizar-se pelos vícios e danos decorrentes da execução do objeto, bem como por todo e qualquer dano causado à Administração ou terceiros, não reduzindo essa responsabilidade a atuação da fiscalização ou o acompanhamento da execução contratual pela Câmara, que ficará autorizado a descontar dos pagamentos devidos ou da garantia, caso exigida, o valor correspondente aos danos sofridos;</text:p>
      <text:p text:style-name="P75">9.1.<text:span text:style-name="T582">4</text:span>. Manter durante toda a vigência do contrato, em compatibilidade com as obrigações assumidas, todas as condições exigidas para habilitação na licitação, ou para qualificação, na contratação direta;</text:p>
      <text:p text:style-name="P75">9.1.<text:span text:style-name="T582">5</text:span>. Cumprir, durante todo o período de execução do contrato, a reserva de cargos prevista em lei para pessoa com deficiência, para reabilitado da Previdência Social ou para aprendiz, bem como as reservas de cargos previstas na legislação;</text:p>
      <text:p text:style-name="P127"><text:span text:style-name="T200">9.1.</text:span><text:span text:style-name="T203">6</text:span><text:span text:style-name="T200">. Guardar sigilo sobre todas as informações obtidas em decorrência do cumprimento do contrato;</text:span></text:p>
      <text:p text:style-name="P75">9.1.<text:span text:style-name="T583">7</text:span>. Arcar com o ônus decorrente de eventual equívoco no dimensionamento dos quantitativos de sua proposta, inclusive quanto aos custos variáveis decorrentes de fatores futuros e incertos, devendo complementá-los, caso o previsto inicialmente em sua proposta não seja satisfatório para o atendimento do objeto da contratação, exceto quando ocorrer algum dos eventos arrolados no art. 124, II, d, da Lei nº 14.133, de 2021.</text:p>
      <text:p text:style-name="P75">9.1.<text:span text:style-name="T583">8</text:span>. Cumprir, além dos postulados legais vigentes de âmbito federal, estadual ou municipal.</text:p>
      <text:p text:style-name="P90">9.1.9 A contratada deverá <text:span text:style-name="T593">fornecer softwares originais, de uso perpétuo, com licenças fornecidas pelo fabricante e com comprovação de origem, bem como vincular a</text:span><text:span text:style-name="T594">s licenças à</text:span><text:span text:style-name="T593"> conta cadastrada pela Câmara Municipal de Uruguaiana junto ao fabricante, devendo comprovar que possui vínculo com o mesmo.</text:span></text:p>
      <text:p text:style-name="P75"/>
      <text:p text:style-name="P62"><text:span text:style-name="T564">CLÁUSULA </text:span><text:span text:style-name="T572">DÉCIMA</text:span><text:span text:style-name="T564"> – DAS INFRAÇÕES E SANÇÕES ADMINISTRATIVAS</text:span></text:p>
      <text:p text:style-name="P75">10.<text:span text:style-name="T583">1</text:span> Comete infração administrativa, nos termos da Lei nº 14.133, de 2021, a Contratada que:</text:p>
      <text:p text:style-name="P75">a) der causa à inexecução parcial <text:span text:style-name="T598">ou total</text:span> do contrato;</text:p>
      <text:p text:style-name="P75">b) der causa à inexecução parcial do contrato que cause grave dano à Administração ou ao funcionamento dos serviços públicos ou ao interesse coletivo;</text:p>
      <text:p text:style-name="P75"><text:span text:style-name="T600">c</text:span>) deixar de entregar a documentação exigida para a contratação;</text:p>
      <text:p text:style-name="P75"><text:span text:style-name="T600">d</text:span>) não manter a proposta, salvo em decorrência de fato superveniente devidamente justificado;</text:p>
      <text:p text:style-name="P75"><text:span text:style-name="T600">e</text:span>) não celebrar o contrato ou não entregar a documentação exigida para a contratação, quando convocado dentro do prazo de validade de sua proposta;</text:p>
      <text:p text:style-name="P75"><text:span text:style-name="T600">f</text:span>) ensejar o retardamento da execução ou da entrega do objeto da contratação sem motivo justificado;</text:p>
      <text:p text:style-name="P75"><text:span text:style-name="T600">g</text:span>) apresentar declaração ou documentação falsa exigida para a execução do contrato <text:span text:style-name="T599">ou prestar declaração falsa durante a licitação ou a execução do contrato</text:span>;</text:p>
      <text:p text:style-name="P75"><text:span text:style-name="T600">h</text:span>) fraudar a contratação ou praticar ato fraudulento na execução do contrato;</text:p>
      <text:p text:style-name="P75"><text:span text:style-name="T600">i</text:span>) comportar-se de modo inidôneo ou cometer fraude de qualquer natureza;</text:p>
      <text:p text:style-name="P75"><text:span text:style-name="T600">j</text:span>) praticar atos ilícitos com vistas a frustrar os objetivos da contratação;</text:p>
      <text:p text:style-name="P75"><text:span text:style-name="T600">k</text:span>) praticar ato lesivo previsto no art. 5º da Lei nº 12.846, de 1º de agosto de 2013.</text:p>
      <text:p text:style-name="P75">10.2 Serão aplicadas ao responsável pelas infrações administrativas acima descritas as seguintes sanções:</text:p>
      <text:p text:style-name="P75">a) Advertência, quando a Contratada der causa à inexecução parcial do contrato, sempre que não se justificar a imposição de penalidade mais grave;</text:p>
      <text:p text:style-name="P75"><text:soft-page-break/>b) Impedimento de licitar e contratar, quando praticadas as condutas descritas nas alíneas b, c, d, e, f e g do subitem anterior deste Contrato, sempre que não se justificar a imposição de penalidade mais grave;</text:p>
      <text:p text:style-name="P75">c) Declaração de inidoneidade para licitar e contratar, quando praticadas as condutas descritas nas alíneas h, i, j, k e l do subitem anterior deste Instrumento, bem como nas alíneas b, c, d, e, f e g, que justifiquem a imposição de penalidade mais grave.</text:p>
      <text:p text:style-name="P75">d) Multa:</text:p>
      <text:p text:style-name="P75">I - moratória de 0,5% (cinco décimos por cento) por dia de atraso injustificado sobre o valor da parcela inadimplida, até o limite de 15 (quinze) dias;</text:p>
      <text:p text:style-name="P75">II - O atraso superior a 15 (quinze) dias autoriza a Administração a promover a rescisão do contrato por descumprimento ou cumprimento irregular de suas cláusulas, conforme dispõe o inciso I do art. 137 da Lei n. 14.133, de 2021.</text:p>
      <text:p text:style-name="P75">III - compensatória de 10% (dez por cento) sobre o valor total do contrato, no caso de inexecução total do objeto;</text:p>
      <text:p text:style-name="P75"><text:bookmark-start text:name="_Hlk78351618 Copia 1"/>10.<text:span text:style-name="T584">3</text:span> A aplicação das sanções previstas neste Contrato não exclui, em hipótese alguma, a obrigação de reparação integral do dano causado <text:bookmark-end text:name="_Hlk78351618 Copia 1"/><text:span text:style-name="T584">à</text:span> Câmara Municipal de Uruguaiana.</text:p>
      <text:p text:style-name="P75">10.<text:span text:style-name="T584">4</text:span> Todas as sanções previstas neste Contrato poderão ser aplicadas cumulativamente com a multa.</text:p>
      <text:p text:style-name="P75">10.<text:span text:style-name="T584">4</text:span>.1 Antes da aplicação da multa será facultada a defesa do interessado no prazo de 15 (quinze) dias úteis, contado da data de sua intimação.</text:p>
      <text:p text:style-name="P75">10.<text:span text:style-name="T584">4</text:span>.2 Se a multa aplicada e as indenizações cabíveis forem superiores ao valor do pagamento eventualmente devido pela Câmara Municipal de Uruguaiana à Contratada, além da perda desse valor, a diferença será descontada da garantia prestada ou será cobrada judicialmente.</text:p>
      <text:p text:style-name="P75">10.<text:span text:style-name="T584">4</text:span>.3 Previamente ao encaminhamento à cobrança judicial, a multa poderá ser recolhida administrativamente no prazo máximo de 30 (trinta) dias, a contar da data do recebimento da comunicação enviada pela autoridade competente.</text:p>
      <text:p text:style-name="P75">10.<text:span text:style-name="T584">5</text:span> A aplicação das sanções realizar-se-á em processo administrativo que assegure o contraditório e a ampla defesa à Contratada, observando-se o procedimento previsto no caput e parágrafos do art. 158 da Lei nº 14.133, de 2021, para as penalidades de impedimento de licitar e contratar e de declaração de inidoneidade para licitar ou contratar.</text:p>
      <text:p text:style-name="P75">10.<text:span text:style-name="T584">6</text:span>. Na aplicação das sanções serão considerados:</text:p>
      <text:p text:style-name="P75">a) a natureza e a gravidade da infração cometida;</text:p>
      <text:p text:style-name="P75">b) as peculiaridades do caso concreto;</text:p>
      <text:p text:style-name="P75">c) as circunstâncias agravantes ou atenuantes;</text:p>
      <text:p text:style-name="P75">d) os danos que dela provierem para a Câmara;</text:p>
      <text:p text:style-name="P75">e) a implantação ou o aperfeiçoamento de programa de integridade, conforme normas e orientações dos órgãos de controle.</text:p>
      <text:p text:style-name="P75">10.<text:span text:style-name="T585">7 </text:span>Os atos previstos como infrações administrativas na Lei nº 14.133, de 2021, ou em outras leis de licitações e contratos da Administração Pública que também sejam tipificados como atos lesivos na Lei nº 12.846, de 2013, serão apurados e julgados conjuntamente, nos mesmos autos, observados o rito procedimental e autoridade competente definidos na referida Lei.</text:p>
      <text:p text:style-name="P75">10.<text:span text:style-name="T585">8</text:span> As sanções de impedimento de licitar e contratar e declaração de inidoneidade para licitar ou contratar são passíveis de reabilitação na forma do art. 163 da Lei nº 14.133/21.</text:p>
      <text:p text:style-name="P75"/>
      <text:p text:style-name="P68"><text:span text:style-name="T564">CLÁUSULA </text:span><text:span text:style-name="T574">DÉCIMA PRIMEIRA</text:span><text:span text:style-name="T564"> – DA </text:span><text:span text:style-name="T573">EXTINÇÃO DO CONTRATO</text:span></text:p>
      <text:p text:style-name="P75">11.1 O contrato se extingue quando vencido o prazo nele estipulado, independentemente<text:line-break/>de terem sido cumpridas ou não as obrigações de ambas as partes contraentes.<text:line-break/>11.2 O contrato pode ser extinto antes de cumpridas as obrigações nele estipuladas, ou<text:line-break/>antes do prazo nele fixado, por algum dos motivos previstos no artigo 137 da Lei nº<text:line-break/><text:soft-page-break/>14.133/21, bem como amigavelmente, assegurados o contraditório e a ampla defesa.<text:line-break/>11.2.1 Nesta hipótese, aplicam-se também os artigos 138 e 139 da mesma Lei.</text:p>
      <text:p text:style-name="P75"/>
      <text:p text:style-name="P69"><text:span text:style-name="T564">CLÁUSULA </text:span><text:span text:style-name="T574">DÉCIMA </text:span><text:span text:style-name="T575">SEGUNDA</text:span><text:span text:style-name="T564"> – DA </text:span><text:span text:style-name="T575">DOTAÇÃO ORÇAMENTÁRIA</text:span></text:p>
      <text:p text:style-name="P76">12.1 A despesa deste objeto será deduzida do saldo da dotação <text:span text:style-name="T111">4.4.90.40.05.00.00 AQUISIÇÃO DE SOFTWARE PRONTO(4323)</text:span></text:p>
      <text:p text:style-name="P13"/>
      <text:p text:style-name="P70"><text:span text:style-name="T564">CLÁUSULA </text:span><text:span text:style-name="T574">DÉCIMA </text:span><text:span text:style-name="T576">TERCEIRA – DOS CASOS OMISSOS</text:span></text:p>
      <text:p text:style-name="P75">1<text:bookmark text:name="page29R_mcid5 Copia 1"/><text:span text:style-name="T586">3.1 </text:span>Este contrato rege-se pelas disposições expressas n<text:span text:style-name="T586">a</text:span> Lei n. 14.133/20211<text:bookmark text:name="page29R_mcid7 Copia 1"/> e pelos<text:bookmark text:name="page29R_mcid8 Copia 1"/><text:line-break/>preceitos de direito público, sendo aplicados, supletivamente, os princípios da teoria geral dos contratos e as disposições de direito privado.</text:p>
      <text:p text:style-name="P75">Parágrafo único. Os casos omissos serão resolvidos à luz da referida lei, recorrendo-se à analogia, aos costumes e aos princípios gerais do direito. </text:p>
      <text:p text:style-name="P71"><text:span text:style-name="T564">CLÁUSULA </text:span><text:span text:style-name="T574">DÉCIMA </text:span><text:span text:style-name="T577">quarta</text:span><text:span text:style-name="T576"> – D</text:span><text:span text:style-name="T577">as alterações</text:span></text:p>
      <text:p text:style-name="P75">1<text:span text:style-name="T587">4</text:span>.1 Eventuais alterações contratuais reger-se-ão pela disciplina dos artigos 124 e seguintes da Lei nº 14.133, de 2021.</text:p>
      <text:p text:style-name="P75">1<text:span text:style-name="T587">4.2</text:span> A Contratada é obrigada a aceitar, nas mesmas condições contratuais, os acréscimos ou supressões que se fizerem necessários, até o limite de 25% (vinte e cinco por cento) do valor inicial atualizado do contrato.</text:p>
      <text:p text:style-name="P75">1<text:span text:style-name="T587">4.3 </text:span>As supressões resultantes de acordo celebrado entre as partes contratantes poderão exceder o limite de 25% (vinte e cinco por cento) do valor inicial atualizado do termo de contrato.</text:p>
      <text:p text:style-name="P75">1<text:span text:style-name="T587">4.4 </text:span>As alterações contratuais deverão ser promovidas mediante celebração de termo aditivo, submetido á prévia análise da procuradora Jurídica Legislativa ou servidor em substituição.</text:p>
      <text:p text:style-name="P75">1<text:span text:style-name="T587">4.5 </text:span>Registros que não caracterizam alteração do contrato podem ser realizados por simples apostila, dispensada a celebração de termo aditivo, na forma do art. 136 da Lei 14.133, de 2021.</text:p>
      <text:p text:style-name="P72"><text:span text:style-name="T564">CLÁUSULA </text:span><text:span text:style-name="T574">DÉCIMA </text:span><text:span text:style-name="T577">qu</text:span><text:span text:style-name="T578">inta</text:span><text:span text:style-name="T576"> – D</text:span><text:span text:style-name="T577">a </text:span><text:span text:style-name="T578">PUBLICAÇÃO</text:span></text:p>
      <text:p text:style-name="P75">1<text:span text:style-name="T588">5.1 </text:span>Incumbirá a Câmara Municipal de Uruguaiana providenciar a publicação deste instrumento e de suas alterações, nos termos e condições previstas na Lei nº 14.133/2021.</text:p>
      <text:p text:style-name="P75"/>
      <text:p text:style-name="P73"><text:span text:style-name="T564">CLÁUSULA </text:span><text:span text:style-name="T574">DÉCIMA </text:span><text:span text:style-name="T579">SEXTA</text:span><text:span text:style-name="T576">– </text:span><text:span text:style-name="T579">DA ASSINATURA E VALIDAÇÃO ELETRÔNICA</text:span></text:p>
      <text:p text:style-name="P75">1<text:span text:style-name="T589">6</text:span>.1 Acordam as partes que o presente instrumento poderá ser assinado com a utilização de ferramenta de assinatura e validação eletrônica, ficando expressamente atribuída validade ao documento, bem como as assinaturas e a página de certificação que serão parte integrante deste Termo de Contrato, para que surta seus efeitos legais.</text:p>
      <text:p text:style-name="P75"/>
      <text:p text:style-name="P74"><text:span text:style-name="T564">CLÁUSULA </text:span><text:span text:style-name="T574">DÉCIMA </text:span><text:span text:style-name="T579">S</text:span><text:span text:style-name="T580">ÉTIMA</text:span><text:span text:style-name="T576">– </text:span><text:span text:style-name="T579">D</text:span><text:span text:style-name="T580">O FORO</text:span></text:p>
      <text:p text:style-name="P75">17.1 É eleito o Foro da Comarca de Uruguaiana para dirimir os litígios que decorrerem da execução deste Termo de Contrato que não possam ser compostos pela conciliação, conforme art. 92, §1º da Lei nº 14.133/21.</text:p>
      <text:p text:style-name="P75"><text:span text:style-name="T590">17.2 </text:span>E, para firmeza e prova de assim haverem, entre si, ajustado e acordado, após ter sido lido juntamente com seu(s) anexo(s), o presente Contrato é assinado eletronicamente pelas partes.</text:p>
      <text:p text:style-name="P75"/>
      <text:p text:style-name="P75"><text:s text:c="90"/>Uruguaiana, _____de _________ de <text:span text:style-name="T590">2024.</text:span></text:p>
      <text:p text:style-name="P77"/>
      <text:p text:style-name="P84"><text:soft-page-break/></text:p>
      <text:p text:style-name="P84"/>
      <text:p text:style-name="P45"><text:s/>Ver. Adenildo<text:span text:style-name="T590"> de Jesus Padova</text:span></text:p>
      <text:p text:style-name="P84">Presidente</text:p>
      <text:p text:style-name="P75"/>
      <text:p text:style-name="P85">CONTRATADA</text:p>
      <text:p text:style-name="P75"/>
      <text:p text:style-name="P75"/>
      <text:p text:style-name="P75"/>
      <text:p text:style-name="P75">Testemunhas</text:p>
      <text:p text:style-name="P75"/>
      <text:p text:style-name="P75">1)_________________________ <text:span text:style-name="T595">(nome</text:span> <text:span text:style-name="T595">e assinatura)</text:span> <text:s text:c="21"/></text:p>
      <text:p text:style-name="P75"/>
      <text:p text:style-name="P127"><text:span text:style-name="T200">2)__________________________</text:span><text:span text:style-name="T204">(</text:span><text:span text:style-name="Fonte_20_parág._20_padrão"><text:span text:style-name="T206">nome e assinatura)</text:span></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ans-serif"/>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Ecofont_Spranq_eco_Sans" svg:font-family="Ecofont_Spranq_eco_Sans" style:font-family-generic="roman" style:font-pitch="variable"/>
    <style:font-face style:name="Helvetica" svg:font-family="Helvetica, Arial" style:font-family-generic="swiss"/>
    <style:font-face style:name="Humanst521 BT" svg:font-family="'Humanst521 BT', 'Times New Roman'"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beration Serif2" svg:font-family="'Liberation Serif', 'Times New Roman'" style:font-family-generic="roman" style:font-pitch="variable"/>
    <style:font-face style:name="Lucida Sans Unicode" svg:font-family="'Lucida Sans Unicode'" style:font-family-generic="swiss" style:font-pitch="variable"/>
    <style:font-face style:name="Mangal" svg:font-family="Mangal"/>
    <style:font-face style:name="Mangal1" svg:font-family="Mangal" style:font-family-generic="system" style:font-pitch="variable"/>
    <style:font-face style:name="NSimSun" svg:font-family="NSimSun" style:font-family-generic="modern"/>
    <style:font-face style:name="OpenSymbol" svg:font-family="OpenSymbol" style:font-charset="x-symbol"/>
    <style:font-face style:name="Palatino Linotype" svg:font-family="'Palatino Linotype'" style:font-family-generic="roman" style:font-pitch="variable"/>
    <style:font-face style:name="SimSun" svg:font-family="SimSun" style:font-family-generic="system" style:font-pitch="variable"/>
    <style:font-face style:name="Symbol" svg:font-family="Symbol" style:font-family-generic="system" style:font-pitch="variable"/>
    <style:font-face style:name="Tahoma" svg:font-family="Tahoma" style:font-family-generic="swiss"/>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ce style:name="Times New Roman1" svg:font-family="'Times New Roman'" style:font-family-generic="roman"/>
    <style:font-face style:name="Times New Roman2" svg:font-family="'Times New Roman'" style:font-family-generic="roman" style:font-pitch="variable"/>
    <style:font-face style:name="Times New Roman3" svg:font-family="'Times New Roman'" style:font-family-generic="system" style:font-pitch="variable"/>
    <style:font-face style:name="Times New Roman4" svg:font-family="'Times New Roman'" style:font-adornments="Negrito" style:font-family-generic="roman" style:font-pitch="variable"/>
    <style:font-face style:name="TimesNewRomanPS-BoldMT" svg:font-family="TimesNewRomanPS-BoldMT"/>
  </office:font-face-decls>
  <office:styles>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t" fo:country="BR"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Lucida Sans Unicode" style:font-family-asian="'Lucida Sans Unicode'" style:font-family-generic-asian="swiss" style:font-pitch-asian="variable" style:font-size-asian="12pt" style:language-asian="zh" style:country-asian="CN" style:font-name-complex="Times New Roman2"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Título1" style:next-style-name="Subtitle" style:class="text"/>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font-family-generic-complex="swiss" style:font-pitch-complex="variable"/>
    </style:style>
    <style:style style:name="Título1" style:family="paragraph" style:parent-style-name="Standard" style:next-style-name="Text_20_body">
      <style:paragraph-properties fo:margin-top="0.423cm" fo:margin-bottom="0.212cm" style:contextual-spacing="false" fo:keep-with-next="always"/>
      <style:text-properties style:font-name="Arial2" fo:font-family="Arial" style:font-family-generic="swiss" style:font-pitch="variable" fo:font-size="14pt" style:font-name-asian="Lucida Sans Unicode" style:font-family-asian="'Lucida Sans Unicode'" style:font-family-generic-asian="swiss" style:font-pitch-asian="variable" style:font-size-asian="14pt" style:font-name-complex="Tahoma1" style:font-family-complex="Tahoma" style:font-family-generic-complex="swiss" style:font-pitch-complex="variable" style:font-size-complex="14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Subtitle" style:family="paragraph" style:parent-style-name="Título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egend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family-generic-complex="swiss"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ody_20_Text_20_3" style:display-name="Body Text 3" style:family="paragraph" style:parent-style-name="Standard" style:default-outline-level="">
      <style:paragraph-properties fo:margin-top="0cm" fo:margin-bottom="0.212cm" style:contextual-spacing="false" fo:line-height="100%"/>
      <style:text-properties style:font-name="Ecofont_Spranq_eco_Sans" fo:font-family="Ecofont_Spranq_eco_Sans" style:font-family-generic="roman" style:font-pitch="variable" fo:font-size="8pt" style:font-name-asian="SimSun" style:font-family-asian="SimSun" style:font-family-generic-asian="system" style:font-pitch-asian="variable" style:font-size-asian="8pt" style:language-asian="pt" style:country-asian="BR" style:font-name-complex="Tahoma2"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line-height="100%" fo:text-indent="0cm" style:auto-text-indent="false"/>
      <style:text-properties style:font-name="Ecofont_Spranq_eco_Sans" fo:font-family="Ecofont_Spranq_eco_Sans" style:font-family-generic="roman" style:font-pitch="variable" fo:font-size="12pt" style:font-name-asian="SimSun" style:font-family-asian="SimSun" style:font-family-generic-asian="system" style:font-pitch-asian="variable" style:font-size-asian="12pt" style:language-asian="pt" style:country-asian="BR" style:font-name-complex="Tahoma2" style:font-family-complex="Tahoma" style:font-family-generic-complex="system" style:font-pitch-complex="variable" style:font-size-complex="12pt"/>
    </style:style>
    <style:style style:name="Quote" style:family="paragraph" style:parent-style-name="Standard" style:next-style-name="Standard" style:default-outline-level="">
      <style:text-properties fo:color="#000000" loext:opacity="100%" fo:font-style="italic" style:font-style-asian="italic" style:font-style-complex="italic"/>
    </style:style>
    <style:style style:name="citação_20_2" style:display-name="citação 2" style:family="paragraph" style:parent-style-name="Quote" style:default-outline-level="">
      <loext:graphic-properties draw:fill="solid" draw:fill-color="#ffffcc"/>
      <style:paragraph-properties fo:margin-top="0.212cm" fo:margin-bottom="0cm" style:contextual-spacing="false" fo:line-height="100%" fo:text-align="justify" style:justify-single-word="false" fo:background-color="#ffffcc" fo:padding-left="0.141cm" fo:padding-right="0.141cm" fo:padding-top="0.035cm" fo:padding-bottom="0.035cm" fo:border="0.51pt solid #1f497d" style:shadow="none"/>
      <style:text-properties fo:color="#000000" loext:opacity="100%" style:font-name="Arial" fo:font-family="Arial" style:font-family-generic="roman" style:font-pitch="variable" fo:font-size="10pt" style:font-name-asian="Calibri2" style:font-family-asian="Calibri" style:font-family-generic-asian="system" style:font-pitch-asian="variable" style:font-size-asian="10pt" style:font-name-complex="Tahoma2" style:font-family-complex="Tahoma" style:font-family-generic-complex="system" style:font-pitch-complex="variable" style:font-size-complex="10pt"/>
    </style:style>
    <style:style style:name="Body_20_Text_20_Indent_20_2" style:display-name="Body Text Indent 2" style:family="paragraph" style:parent-style-name="Standard" style:default-outline-level="">
      <style:paragraph-properties fo:margin-left="0.499cm" fo:margin-right="0cm" fo:margin-top="0cm" fo:margin-bottom="0.212cm" style:contextual-spacing="false" fo:line-height="200%"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edital02" style:family="paragraph" style:parent-style-name="Standard" style:list-style-name="WW8Num16">
      <style:paragraph-properties fo:margin-left="0cm" fo:margin-right="0cm" fo:margin-top="0cm" fo:margin-bottom="0.212cm" style:contextual-spacing="false" fo:text-align="justify" style:justify-single-word="false" fo:text-indent="0cm" style:auto-text-indent="false">
        <style:tab-stops>
          <style:tab-stop style:position="1.501cm"/>
        </style:tab-stops>
      </style:paragraph-properties>
    </style:style>
    <style:style style:name="Corpo_20_de_20_texto.msonormal" style:display-name="Corpo de texto.msonormal" style:family="paragraph" style:parent-style-name="Text_20_body">
      <style:paragraph-properties fo:margin-top="0cm" fo:margin-bottom="0cm" style:contextual-spacing="false"/>
      <style:text-properties style:font-name="Times New Roman1" fo:font-family="'Times New Roman'" style:font-family-generic="roman" fo:font-size="10pt" style:font-name-asian="Times New Roman1" style:font-family-asian="'Times New Roman'" style:font-family-generic-asian="roman" style:font-size-asian="10pt" style:font-name-complex="Times New Roman1" style:font-family-complex="'Times New Roman'" style:font-family-generic-complex="roman" style:font-size-complex="10pt"/>
    </style:style>
    <style:style style:name="Edital03" style:family="paragraph" style:parent-style-name="edital02" style:list-style-name="WW8Num16">
      <style:paragraph-properties fo:margin-left="1.752cm" fo:margin-right="0cm" fo:margin-top="0cm" fo:margin-bottom="0cm" style:contextual-spacing="false" fo:text-indent="-1.501cm" style:auto-text-indent="false">
        <style:tab-stops>
          <style:tab-stop style:position="1.752cm"/>
        </style:tab-stops>
      </style:paragraph-properties>
    </style:style>
    <style:style style:name="edital04" style:family="paragraph" style:parent-style-name="Edital03" style:list-style-name="WW8Num16">
      <style:paragraph-properties fo:margin-left="2.501cm" fo:margin-right="0cm" fo:text-indent="-1.501cm" style:auto-text-indent="false">
        <style:tab-stops>
          <style:tab-stop style:position="2.501cm"/>
        </style:tab-stops>
      </style:paragraph-properties>
    </style:style>
    <style:style style:name="edital05" style:family="paragraph" style:parent-style-name="edital04" style:list-style-name="WW8Num16">
      <style:paragraph-properties fo:margin-left="3.251cm" fo:margin-right="0cm" fo:text-indent="-1.75cm" style:auto-text-indent="false">
        <style:tab-stops>
          <style:tab-stop style:position="3.251cm"/>
        </style:tab-stops>
      </style:paragraph-properties>
    </style:style>
    <style:style style:name="Parágrafo_20_da_20_Lista" style:display-name="Parágrafo da Lista" style:family="paragraph" style:parent-style-name="Standard">
      <style:paragraph-properties fo:margin-left="0.233cm" fo:margin-right="0cm" fo:text-align="justify" style:justify-single-word="false" fo:text-indent="0cm" style:auto-text-indent="false"/>
      <style:text-properties style:font-name="Times New Roman2" fo:font-family="'Times New Roman'" style:font-family-generic="roman" style:font-pitch="variable" fo:language="pt" fo:country="PT" style:font-name-asian="Times New Roman2" style:font-family-asian="'Times New Roman'" style:font-family-generic-asian="roman" style:font-pitch-asian="variable" style:font-name-complex="Times New Roman2" style:font-family-complex="'Times New Roman'" style:font-family-generic-complex="roman" style:font-pitch-complex="variable"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Heading_20_6" style:display-name="Heading 6" style:family="paragraph" style:parent-style-name="Standard" style:next-style-name="Standard" style:class="text">
      <style:paragraph-properties fo:text-align="center" style:justify-single-word="false" fo:hyphenation-ladder-count="no-limit" fo:keep-with-next="always"/>
      <style:text-properties style:use-window-font-color="true" loext:opacity="0%" style:font-name="Arial2" fo:font-family="Arial" style:font-family-generic="swiss" style:font-pitch="variable" fo:font-size="11pt" fo:font-weight="bold" style:font-name-asian="Arial1" style:font-family-asian="Arial" style:font-family-generic-asian="swiss" style:font-size-asian="11pt" style:language-asian="pt" style:country-asian="BR" style:font-weight-asian="bold" style:font-name-complex="Arial1" style:font-family-complex="Arial" style:font-family-generic-complex="swiss" fo:hyphenate="false" fo:hyphenation-remain-char-count="2" fo:hyphenation-push-char-count="2" loext:hyphenation-no-caps="false"/>
    </style:style>
    <style:style style:name="Corpo_20_do_20_texto.MsoNormal" style:display-name="Corpo do texto.MsoNormal" style:family="paragraph" style:parent-style-name="Text_20_body">
      <style:paragraph-properties fo:margin-left="0cm" fo:margin-right="0cm" fo:margin-top="0cm" fo:margin-bottom="0cm" style:contextual-spacing="false" fo:text-indent="0cm" style:auto-text-indent="false"/>
      <style:text-properties style:font-name="Times New Roman" fo:font-family="'Times New Roman'" fo:font-size="10pt" style:font-name-asian="Times New Roman" style:font-family-asian="'Times New Roman'" style:font-size-asian="10pt" style:font-name-complex="Times New Roman" style:font-family-complex="'Times New Roman'" style:font-size-complex="10pt"/>
    </style:style>
    <style:style style:name="Normal_20__28_Web_29_" style:display-name="Normal (Web)" style:family="paragraph" style:parent-style-name="Standard">
      <style:paragraph-properties fo:margin-top="0.494cm" fo:margin-bottom="0.25cm" style:contextual-spacing="false" fo:line-height="120%" fo:orphans="2" fo:widows="2" fo:hyphenation-ladder-count="no-limit" style:text-autospace="ideograph-alpha"/>
      <style:text-properties fo:color="#000000" loext:opacity="100%" fo:font-size="12pt" fo:language="pt" fo:country="BR" style:font-size-asian="12pt" style:font-size-complex="12pt" fo:hyphenate="true" fo:hyphenation-remain-char-count="2" fo:hyphenation-push-char-count="2" loext:hyphenation-no-caps="false"/>
    </style:style>
    <style:style style:name="Frame_20_contents" style:display-name="Frame contents" style:family="paragraph" style:parent-style-name="Standard" style:class="extra"/>
    <style:style style:name="WW-Lista_20_2" style:display-name="WW-Lista 2" style:family="paragraph" style:parent-style-name="Standard">
      <style:paragraph-properties fo:margin-left="1.905cm" fo:margin-right="0cm" fo:margin-top="0cm" fo:margin-bottom="0.141cm" style:contextual-spacing="false" fo:line-height="200%" fo:text-indent="-0.635cm" style:auto-text-indent="false"/>
      <style:text-properties style:font-name="Humanst521 BT" fo:font-family="'Humanst521 BT', 'Times New Roman'" style:font-family-generic="roman" style:font-pitch="variable" fo:font-size="13pt" style:font-size-asian="13pt" style:font-name-complex="Humanst521 BT" style:font-family-complex="'Humanst521 BT', 'Times New Roman'" style:font-family-generic-complex="roman" style:font-pitch-complex="variable"/>
    </style:style>
    <style:style style:name="Standard_20__28_user_29_" style:display-name="Standard (user)" style:family="paragraph">
      <style:paragraph-properties fo:orphans="2" fo:widows="2" fo:hyphenation-ladder-count="no-limit"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pt" fo:country="BR" style:font-name-asian="NSimSun" style:font-family-asian="NSimSun" style:font-family-generic-asian="modern" style:font-size-asian="12pt" style:language-asian="zh" style:country-asian="CN" style:font-name-complex="Arial2"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ListLabel_20_171" style:display-name="ListLabel 171" style:family="text">
      <style:text-properties style:font-name="Palatino Linotype" fo:font-family="'Palatino Linotype'" style:font-family-generic="roman" style:font-pitch="variable" fo:font-size="10pt" fo:font-weight="bold" style:font-size-asian="10pt" style:font-weight-asian="bold"/>
    </style:style>
    <style:style style:name="ListLabel_20_172" style:display-name="ListLabel 172" style:family="text">
      <style:text-properties style:use-window-font-color="true" loext:opacity="0%" style:text-line-through-style="none" style:text-line-through-type="none" style:font-name="Palatino Linotype" fo:font-family="'Palatino Linotype'" style:font-family-generic="roman" style:font-pitch="variable" fo:font-size="10pt" fo:font-style="normal" style:text-underline-style="none" fo:font-weight="bold" style:font-size-asian="10pt" style:font-style-asian="normal" style:font-weight-asian="bold" style:font-name-complex="Arial3" style:font-family-complex="Arial" style:font-family-generic-complex="system" style:font-pitch-complex="variable" style:font-size-complex="10pt"/>
    </style:style>
    <style:style style:name="ListLabel_20_173" style:display-name="ListLabel 173" style:family="text">
      <style:text-properties style:use-window-font-color="true" loext:opacity="0%" style:font-name="Palatino Linotype" fo:font-family="'Palatino Linotype'" style:font-family-generic="roman" style:font-pitch="variable" fo:font-size="10pt" fo:font-style="normal" fo:font-weight="bold" style:font-size-asian="10pt" style:font-style-asian="normal" style:font-weight-asian="bold" style:font-name-complex="Arial3" style:font-family-complex="Arial" style:font-family-generic-complex="system" style:font-pitch-complex="variable" style:font-size-complex="10pt"/>
    </style:style>
    <style:style style:name="ListLabel_20_174" style:display-name="ListLabel 174" style:family="text">
      <style:text-properties style:use-window-font-color="true" loext:opacity="0%" style:font-name="Palatino Linotype" fo:font-family="'Palatino Linotype'" style:font-family-generic="roman" style:font-pitch="variable" fo:font-size="10pt" fo:font-weight="bold" style:font-size-asian="10pt" style:font-weight-asian="bold"/>
    </style:style>
    <style:style style:name="ListLabel_20_175" style:display-name="ListLabel 175" style:family="text">
      <style:text-properties style:use-window-font-color="true" loext:opacity="0%" fo:font-weight="bold" style:font-weight-asian="bold"/>
    </style:style>
    <style:style style:name="ListLabel_20_168" style:display-name="ListLabel 168" style:family="text">
      <style:text-properties style:font-name="Palatino Linotype" fo:font-family="'Palatino Linotype'" style:font-family-generic="roman" style:font-pitch="variable" fo:font-size="10pt" style:font-size-asian="10pt"/>
    </style:style>
    <style:style style:name="WW8Num16z1" style:family="text">
      <style:text-properties fo:color="#000000" loext:opacity="100%" fo:font-weight="normal" style:font-weight-asian="normal" style:font-weight-complex="normal"/>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ListLabel_20_7" style:display-name="ListLabel 7" style:family="text">
      <style:text-properties fo:color="#00000a" loext:opacity="100%" style:font-name="Calibri" fo:font-family="Calibri" style:font-family-generic="roman" style:font-pitch="variable" fo:font-size="12pt" fo:font-style="normal" fo:font-weight="bold" style:font-size-asian="12pt" style:font-style-asian="normal" style:font-weight-asian="bold"/>
    </style:style>
    <style:style style:name="ListLabel_20_8" style:display-name="ListLabel 8" style:family="text">
      <style:text-properties fo:color="#00000a" loext:opacity="100%" style:font-name="Calibri" fo:font-family="Calibri" style:font-family-generic="roman" style:font-pitch="variable" fo:font-size="12pt" fo:font-style="normal" fo:font-weight="bold" style:font-size-asian="12pt" style:font-style-asian="normal" style:font-weight-asian="bold"/>
    </style:style>
    <style:style style:name="ListLabel_20_9" style:display-name="ListLabel 9" style:family="text">
      <style:text-properties fo:color="#00000a" loext:opacity="100%" style:font-name="Calibri" fo:font-family="Calibri" style:font-family-generic="roman" style:font-pitch="variable" fo:font-size="12pt" fo:font-style="normal" fo:font-weight="bold" style:font-size-asian="12pt" style:font-style-asian="normal" style:font-weight-asian="bold"/>
    </style:style>
    <style:style style:name="ListLabel_20_10" style:display-name="ListLabel 10" style:family="text">
      <style:text-properties style:font-name="Calibri" fo:font-family="Calibri" style:font-family-generic="roman" style:font-pitch="variable" fo:font-size="12pt" fo:font-weight="bold" style:font-weight-asian="bold"/>
    </style:style>
    <style:style style:name="ListLabel_20_11" style:display-name="ListLabel 11" style:family="text">
      <style:text-properties fo:font-weight="bold" style:font-weight-asian="bold"/>
    </style:style>
    <style:style style:name="ListLabel_20_12" style:display-name="ListLabel 12" style:family="text">
      <style:text-properties fo:font-weight="bold" style:font-weight-asian="bold"/>
    </style:style>
    <style:style style:name="ListLabel_20_13" style:display-name="ListLabel 13" style:family="text">
      <style:text-properties fo:font-weight="bold" style:font-weight-asian="bold"/>
    </style:style>
    <style:style style:name="ListLabel_20_14" style:display-name="ListLabel 14" style:family="text">
      <style:text-properties fo:font-weight="bold" style:font-weight-asian="bold"/>
    </style:style>
    <style:style style:name="ListLabel_20_15" style:display-name="ListLabel 15" style:family="text">
      <style:text-properties fo:font-weight="bold" style:font-weight-asian="bold"/>
    </style:style>
    <style:style style:name="ListLabel_20_36" style:display-name="ListLabel 36" style:family="text">
      <style:text-properties fo:color="#00000a" loext:opacity="100%" fo:font-size="12pt" fo:font-style="normal" fo:font-weight="bold" style:font-size-asian="12pt" style:font-style-asian="normal" style:font-weight-asian="bold"/>
    </style:style>
    <style:style style:name="ListLabel_20_37" style:display-name="ListLabel 37" style:family="text">
      <style:text-properties fo:font-size="12pt" fo:font-weight="bold" style:font-size-asian="12pt" style:font-weight-asian="bold"/>
    </style:style>
    <style:style style:name="ListLabel_20_38" style:display-name="ListLabel 38" style:family="text">
      <style:text-properties fo:font-weight="bold" style:font-weight-asian="bold"/>
    </style:style>
    <style:style style:name="WW8Num3z0" style:family="text">
      <style:text-properties style:font-name="Tahoma1" fo:font-family="Tahoma" style:font-family-generic="swiss" style:font-pitch="variable" fo:font-size="10pt" style:font-size-asian="10pt" style:font-name-complex="Tahoma1" style:font-family-complex="Tahoma" style:font-family-generic-complex="swiss" style:font-pitch-complex="variable"/>
    </style:style>
    <style:style style:name="Default_20_Paragraph_20_Font" style:display-name="Default Paragraph Font" style:family="text"/>
    <style:style style:name="Strong" style:family="text" style:parent-style-name="Default_20_Paragraph_20_Font">
      <style:text-properties fo:color="#000000" loext:opacity="100%" style:font-name="Times New Roman2" fo:font-family="'Times New Roman'" style:font-family-generic="roman" style:font-pitch="variable" fo:font-size="12pt" style:font-name-asian="Times New Roman2" style:font-family-asian="'Times New Roman'" style:font-family-generic-asian="roman" style:font-pitch-asian="variable" style:font-size-asian="12pt" style:font-name-complex="Times New Roman2" style:font-family-complex="'Times New Roman'" style:font-family-generic-complex="roman" style:font-pitch-complex="variable" style:font-size-complex="12pt" style:font-weight-complex="bold"/>
    </style:style>
    <style:style style:name="WW8Num11z0" style:family="text">
      <style:text-properties fo:language="pt" fo:country="PT" style:language-complex="ar" style:country-complex="SA"/>
    </style:style>
    <style:style style:name="WW8Num11z1" style:family="text">
      <style:text-properties style:font-name="Times New Roman2" fo:font-family="'Times New Roman'" style:font-family-generic="roman" style:font-pitch="variable" fo:font-size="10.5pt" fo:letter-spacing="-0.004cm" fo:language="pt" fo:country="PT" style:font-name-asian="Times New Roman2" style:font-family-asian="'Times New Roman'" style:font-family-generic-asian="roman" style:font-pitch-asian="variable" style:font-size-asian="10.5pt" style:font-name-complex="Times New Roman2" style:font-family-complex="'Times New Roman'" style:font-family-generic-complex="roman" style:font-pitch-complex="variable" style:font-size-complex="10.5pt" style:language-complex="ar" style:country-complex="SA" style:text-scale="100%"/>
    </style:style>
    <style:style style:name="WW8Num11z2" style:family="text">
      <style:text-properties style:font-name="Liberation Serif2" fo:font-family="'Liberation Serif', 'Times New Roman'" style:font-family-generic="roman" style:font-pitch="variable" fo:language="pt" fo:country="PT" style:font-name-complex="Liberation Serif2" style:font-family-complex="'Liberation Serif', 'Times New Roman'" style:font-family-generic-complex="roman" style:font-pitch-complex="variable" style:language-complex="ar" style:country-complex="SA"/>
    </style:style>
    <style:style style:name="WW8Num13z0" style:family="text">
      <style:text-properties fo:language="pt" fo:country="PT" style:language-complex="ar" style:country-complex="SA"/>
    </style:style>
    <style:style style:name="WW8Num13z1" style:family="text">
      <style:text-properties style:font-name="Times New Roman2" fo:font-family="'Times New Roman'" style:font-family-generic="roman" style:font-pitch="variable" fo:font-size="10.5pt" fo:letter-spacing="-0.005cm" fo:language="pt" fo:country="PT" style:font-name-asian="Times New Roman2" style:font-family-asian="'Times New Roman'" style:font-family-generic-asian="roman" style:font-pitch-asian="variable" style:font-size-asian="10.5pt" style:font-name-complex="Times New Roman2" style:font-family-complex="'Times New Roman'" style:font-family-generic-complex="roman" style:font-pitch-complex="variable" style:font-size-complex="10.5pt" style:language-complex="ar" style:country-complex="SA" style:text-scale="100%"/>
    </style:style>
    <style:style style:name="WW8Num13z2" style:family="text">
      <style:text-properties style:font-name="Liberation Serif2" fo:font-family="'Liberation Serif', 'Times New Roman'" style:font-family-generic="roman" style:font-pitch="variable" fo:language="pt" fo:country="PT" style:font-name-complex="Liberation Serif2" style:font-family-complex="'Liberation Serif', 'Times New Roman'" style:font-family-generic-complex="roman" style:font-pitch-complex="variable" style:language-complex="ar" style:country-complex="SA"/>
    </style:style>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Visited_20_Internet_20_Link" style:display-name="Visited Internet Link" style:family="text">
      <style:text-properties fo:color="#800080" loext:opacity="100%" style:text-underline-style="solid" style:text-underline-width="auto" style:text-underline-color="font-color"/>
    </style:style>
    <style:style style:name="ListLabel_20_316" style:display-name="ListLabel 316" style:family="text">
      <style:text-properties style:font-name="Calibri" fo:font-family="Calibri" style:font-family-generic="roman" style:font-pitch="variable" fo:font-size="11pt" fo:letter-spacing="normal" fo:language="pt" fo:country="PT" fo:font-style="normal" fo:font-weight="bold" style:font-name-asian="Calibri2" style:font-family-asian="Calibri" style:font-family-generic-asian="system" style:font-pitch-asian="variable" style:font-size-asian="11pt" style:language-asian="en" style:country-asian="US" style:font-style-asian="normal" style:font-weight-asian="bold" style:font-name-complex="Calibri2" style:font-family-complex="Calibri" style:font-family-generic-complex="system" style:font-pitch-complex="variable" style:font-size-complex="11pt" style:language-complex="ar" style:country-complex="SA" style:font-style-complex="normal" style:font-weight-complex="bold" style:text-scale="100%"/>
    </style:style>
    <style:style style:name="ListLabel_20_317" style:display-name="ListLabel 317" style:family="text">
      <style:text-properties fo:letter-spacing="-0.004cm" fo:language="pt" fo:country="PT" style:language-asian="en" style:country-asian="US" style:language-complex="ar" style:country-complex="SA" style:text-scale="100%"/>
    </style:style>
    <style:style style:name="ListLabel_20_318" style:display-name="ListLabel 318" style:family="text">
      <style:text-properties style:font-name="Calibri" fo:font-family="Calibri" style:font-family-generic="roman" style:font-pitch="variable" fo:font-size="11pt" fo:letter-spacing="-0.004cm" fo:language="pt" fo:country="PT" fo:font-style="normal" fo:font-weight="bold" style:font-name-asian="Calibri2" style:font-family-asian="Calibri" style:font-family-generic-asian="system" style:font-pitch-asian="variable" style:font-size-asian="11pt" style:language-asian="en" style:country-asian="US" style:font-style-asian="normal" style:font-weight-asian="bold" style:font-name-complex="Calibri2" style:font-family-complex="Calibri" style:font-family-generic-complex="system" style:font-pitch-complex="variable" style:font-size-complex="11pt" style:language-complex="ar" style:country-complex="SA" style:font-style-complex="normal" style:font-weight-complex="bold" style:text-scale="100%"/>
    </style:style>
    <style:style style:name="ListLabel_20_319" style:display-name="ListLabel 319" style:family="text">
      <style:text-properties style:font-name="Calibri" fo:font-family="Calibri" style:font-family-generic="roman" style:font-pitch="variable" fo:font-size="11pt" fo:letter-spacing="-0.004cm" fo:language="pt" fo:country="PT" fo:font-style="normal" fo:font-weight="bold" style:font-name-asian="Calibri2" style:font-family-asian="Calibri" style:font-family-generic-asian="system" style:font-pitch-asian="variable" style:font-size-asian="11pt" style:language-asian="en" style:country-asian="US" style:font-style-asian="normal" style:font-weight-asian="bold" style:font-name-complex="Calibri2" style:font-family-complex="Calibri" style:font-family-generic-complex="system" style:font-pitch-complex="variable" style:font-size-complex="11pt" style:language-complex="ar" style:country-complex="SA" style:font-style-complex="normal" style:font-weight-complex="bold" style:text-scale="100%"/>
    </style:style>
    <style:style style:name="ListLabel_20_320" style:display-name="ListLabel 320" style:family="text">
      <style:text-properties fo:language="pt" fo:country="PT" style:language-asian="en" style:country-asian="US" style:font-name-complex="Symbol" style:font-family-complex="Symbol" style:font-family-generic-complex="system" style:font-pitch-complex="variable" style:language-complex="ar" style:country-complex="SA"/>
    </style:style>
    <style:style style:name="ListLabel_20_321" style:display-name="ListLabel 321" style:family="text">
      <style:text-properties fo:language="pt" fo:country="PT" style:language-asian="en" style:country-asian="US" style:font-name-complex="Symbol" style:font-family-complex="Symbol" style:font-family-generic-complex="system" style:font-pitch-complex="variable" style:language-complex="ar" style:country-complex="SA"/>
    </style:style>
    <style:style style:name="ListLabel_20_322" style:display-name="ListLabel 322" style:family="text">
      <style:text-properties fo:language="pt" fo:country="PT" style:language-asian="en" style:country-asian="US" style:font-name-complex="Symbol" style:font-family-complex="Symbol" style:font-family-generic-complex="system" style:font-pitch-complex="variable" style:language-complex="ar" style:country-complex="SA"/>
    </style:style>
    <style:style style:name="ListLabel_20_323" style:display-name="ListLabel 323" style:family="text">
      <style:text-properties fo:language="pt" fo:country="PT" style:language-asian="en" style:country-asian="US" style:font-name-complex="Symbol" style:font-family-complex="Symbol" style:font-family-generic-complex="system" style:font-pitch-complex="variable" style:language-complex="ar" style:country-complex="SA"/>
    </style:style>
    <style:style style:name="ListLabel_20_324" style:display-name="ListLabel 324" style:family="text">
      <style:text-properties fo:language="pt" fo:country="PT" style:language-asian="en" style:country-asian="US" style:font-name-complex="Symbol" style:font-family-complex="Symbol" style:font-family-generic-complex="system" style:font-pitch-complex="variable" style:language-complex="ar" style:country-complex="SA"/>
    </style:style>
    <style:style style:name="Fonte_20_parág._20_padrão1" style:display-name="Fonte parág. padrão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7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2" loext:num-list-format="%1%.%2%."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889cm" fo:margin-left="3.889cm"/>
        </style:list-level-properties>
      </text:list-level-style-number>
      <text:list-level-style-number text:level="4" text:style-name="ListLabel_20_17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17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6z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6z3"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6z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6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6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6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6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7" loext:num-list-format="%1%."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8" loext:num-list-format="%1%.%2%." style:num-suffix="." style:num-format="1" text:display-levels="2">
        <style:list-level-properties text:list-level-position-and-space-mode="label-alignment">
          <style:list-level-label-alignment text:label-followed-by="listtab" text:list-tab-stop-position="3cm" fo:text-indent="-1cm" fo:margin-left="3cm"/>
        </style:list-level-properties>
      </text:list-level-style-number>
      <text:list-level-style-number text:level="3" text:style-name="ListLabel_20_9" loext:num-list-format="%1%.%2%.%3%." style:num-suffix="." style:num-format="1" text:display-levels="3">
        <style:list-level-properties text:list-level-position-and-space-mode="label-alignment">
          <style:list-level-label-alignment text:label-followed-by="listtab" text:list-tab-stop-position="6.371cm" fo:text-indent="-1.27cm" fo:margin-left="6.371cm"/>
        </style:list-level-properties>
      </text:list-level-style-number>
      <text:list-level-style-number text:level="4" text:style-name="ListLabel_20_10" loext:num-list-format="%1%.%2%.%3%.%4%." style:num-suffix="." style:num-format="1" text:display-levels="4">
        <style:list-level-properties text:list-level-position-and-space-mode="label-alignment">
          <style:list-level-label-alignment text:label-followed-by="listtab" text:list-tab-stop-position="9.557cm" fo:text-indent="-1.905cm" fo:margin-left="9.557cm"/>
        </style:list-level-properties>
      </text:list-level-style-number>
      <text:list-level-style-number text:level="5" text:style-name="ListLabel_20_11" loext:num-list-format="%1%.%2%.%3%.%4%.%5%." style:num-suffix="." style:num-format="1" text:display-levels="5">
        <style:list-level-properties text:list-level-position-and-space-mode="label-alignment">
          <style:list-level-label-alignment text:label-followed-by="listtab" text:list-tab-stop-position="12.107cm" fo:text-indent="-1.905cm" fo:margin-left="12.107cm"/>
        </style:list-level-properties>
      </text:list-level-style-number>
      <text:list-level-style-number text:level="6" text:style-name="ListLabel_20_12" loext:num-list-format="%1%.%2%.%3%.%4%.%5%.%6%." style:num-suffix="." style:num-format="1" text:display-levels="6">
        <style:list-level-properties text:list-level-position-and-space-mode="label-alignment">
          <style:list-level-label-alignment text:label-followed-by="listtab" text:list-tab-stop-position="15.293cm" fo:text-indent="-2.54cm" fo:margin-left="15.293cm"/>
        </style:list-level-properties>
      </text:list-level-style-number>
      <text:list-level-style-number text:level="7" text:style-name="ListLabel_20_13" loext:num-list-format="%1%.%2%.%3%.%4%.%5%.%6%.%7%." style:num-suffix="." style:num-format="1" text:display-levels="7">
        <style:list-level-properties text:list-level-position-and-space-mode="label-alignment">
          <style:list-level-label-alignment text:label-followed-by="listtab" text:list-tab-stop-position="17.844cm" fo:text-indent="-2.54cm" fo:margin-left="17.844cm"/>
        </style:list-level-properties>
      </text:list-level-style-number>
      <text:list-level-style-number text:level="8" text:style-name="ListLabel_20_14" loext:num-list-format="%1%.%2%.%3%.%4%.%5%.%6%.%7%.%8%." style:num-suffix="." style:num-format="1" text:display-levels="8">
        <style:list-level-properties text:list-level-position-and-space-mode="label-alignment">
          <style:list-level-label-alignment text:label-followed-by="listtab" text:list-tab-stop-position="21.029cm" fo:text-indent="-3.175cm" fo:margin-left="21.029cm"/>
        </style:list-level-properties>
      </text:list-level-style-number>
      <text:list-level-style-number text:level="9" text:style-name="ListLabel_20_15" loext:num-list-format="%1%.%2%.%3%.%4%.%5%.%6%.%7%.%8%.%9%." style:num-suffix="." style:num-format="1" text:display-levels="9">
        <style:list-level-properties text:list-level-position-and-space-mode="label-alignment">
          <style:list-level-label-alignment text:label-followed-by="listtab" text:list-tab-stop-position="23.58cm" fo:text-indent="-3.175cm" fo:margin-left="23.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36" loext:num-list-format="%1%."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36" loext:num-list-format="%1%.%2%." style:num-suffix="." style:num-format="1" text:display-levels="2">
        <style:list-level-properties text:list-level-position-and-space-mode="label-alignment">
          <style:list-level-label-alignment text:label-followed-by="listtab" text:list-tab-stop-position="3cm" fo:text-indent="-1cm" fo:margin-left="3cm"/>
        </style:list-level-properties>
      </text:list-level-style-number>
      <text:list-level-style-number text:level="3" text:style-name="ListLabel_20_36" loext:num-list-format="%1%.%2%.%3%." style:num-suffix="." style:num-format="1" text:display-levels="3">
        <style:list-level-properties text:list-level-position-and-space-mode="label-alignment">
          <style:list-level-label-alignment text:label-followed-by="listtab" text:list-tab-stop-position="6.371cm" fo:text-indent="-1.27cm" fo:margin-left="6.371cm"/>
        </style:list-level-properties>
      </text:list-level-style-number>
      <text:list-level-style-number text:level="4" text:style-name="ListLabel_20_37" loext:num-list-format="%1%.%2%.%3%.%4%." style:num-suffix="." style:num-format="1" text:display-levels="4">
        <style:list-level-properties text:list-level-position-and-space-mode="label-alignment">
          <style:list-level-label-alignment text:label-followed-by="listtab" text:list-tab-stop-position="9.557cm" fo:text-indent="-1.905cm" fo:margin-left="9.557cm"/>
        </style:list-level-properties>
      </text:list-level-style-number>
      <text:list-level-style-number text:level="5" text:style-name="ListLabel_20_38" loext:num-list-format="%1%.%2%.%3%.%4%.%5%." style:num-suffix="." style:num-format="1" text:display-levels="5">
        <style:list-level-properties text:list-level-position-and-space-mode="label-alignment">
          <style:list-level-label-alignment text:label-followed-by="listtab" text:list-tab-stop-position="12.107cm" fo:text-indent="-1.905cm" fo:margin-left="12.107cm"/>
        </style:list-level-properties>
      </text:list-level-style-number>
      <text:list-level-style-number text:level="6" text:style-name="ListLabel_20_38" loext:num-list-format="%1%.%2%.%3%.%4%.%5%.%6%." style:num-suffix="." style:num-format="1" text:display-levels="6">
        <style:list-level-properties text:list-level-position-and-space-mode="label-alignment">
          <style:list-level-label-alignment text:label-followed-by="listtab" text:list-tab-stop-position="15.293cm" fo:text-indent="-2.54cm" fo:margin-left="15.293cm"/>
        </style:list-level-properties>
      </text:list-level-style-number>
      <text:list-level-style-number text:level="7" text:style-name="ListLabel_20_38" loext:num-list-format="%1%.%2%.%3%.%4%.%5%.%6%.%7%." style:num-suffix="." style:num-format="1" text:display-levels="7">
        <style:list-level-properties text:list-level-position-and-space-mode="label-alignment">
          <style:list-level-label-alignment text:label-followed-by="listtab" text:list-tab-stop-position="17.844cm" fo:text-indent="-2.54cm" fo:margin-left="17.844cm"/>
        </style:list-level-properties>
      </text:list-level-style-number>
      <text:list-level-style-number text:level="8" text:style-name="ListLabel_20_38" loext:num-list-format="%1%.%2%.%3%.%4%.%5%.%6%.%7%.%8%." style:num-suffix="." style:num-format="1" text:display-levels="8">
        <style:list-level-properties text:list-level-position-and-space-mode="label-alignment">
          <style:list-level-label-alignment text:label-followed-by="listtab" text:list-tab-stop-position="21.029cm" fo:text-indent="-3.175cm" fo:margin-left="21.029cm"/>
        </style:list-level-properties>
      </text:list-level-style-number>
      <text:list-level-style-number text:level="9" text:style-name="ListLabel_20_38" loext:num-list-format="%1%.%2%.%3%.%4%.%5%.%6%.%7%.%8%.%9%." style:num-suffix="." style:num-format="1" text:display-levels="9">
        <style:list-level-properties text:list-level-position-and-space-mode="label-alignment">
          <style:list-level-label-alignment text:label-followed-by="listtab" text:list-tab-stop-position="23.58cm" fo:text-indent="-3.175cm" fo:margin-left="23.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a" style:num-letter-sync="true">
        <style:list-level-properties text:list-level-position-and-space-mode="label-alignment">
          <style:list-level-label-alignment text:label-followed-by="listtab" fo:text-indent="-0.635cm" fo:margin-left="3.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format="1" text:start-value="2">
        <style:list-level-properties text:list-level-position-and-space-mode="label-alignment">
          <style:list-level-label-alignment text:label-followed-by="listtab" fo:text-indent="-0.568cm" fo:margin-left="0.233cm"/>
        </style:list-level-properties>
      </text:list-level-style-number>
      <text:list-level-style-number text:level="2" text:style-name="WW8Num11z1" loext:num-list-format="%1%.%2%" style:num-format="1" text:display-levels="2">
        <style:list-level-properties text:list-level-position-and-space-mode="label-alignment">
          <style:list-level-label-alignment text:label-followed-by="listtab" text:list-tab-stop-position="1.27cm" fo:text-indent="-0.568cm" fo:margin-left="0.233cm"/>
        </style:list-level-properties>
      </text:list-level-style-number>
      <text:list-level-style-bullet text:level="3" text:style-name="WW8Num11z2" loext:num-list-format="%3%." style:num-suffix="." text:bullet-char="•">
        <style:list-level-properties text:list-level-position-and-space-mode="label-alignment">
          <style:list-level-label-alignment text:label-followed-by="listtab" fo:text-indent="-0.568cm" fo:margin-left="3.754cm"/>
        </style:list-level-properties>
        <style:text-properties style:font-name="Liberation Serif2"/>
      </text:list-level-style-bullet>
      <text:list-level-style-bullet text:level="4" text:style-name="WW8Num11z2" loext:num-list-format="%4%." style:num-suffix="." text:bullet-char="•">
        <style:list-level-properties text:list-level-position-and-space-mode="label-alignment">
          <style:list-level-label-alignment text:label-followed-by="listtab" fo:text-indent="-0.568cm" fo:margin-left="5.507cm"/>
        </style:list-level-properties>
        <style:text-properties style:font-name="Liberation Serif2"/>
      </text:list-level-style-bullet>
      <text:list-level-style-bullet text:level="5" text:style-name="WW8Num11z2" loext:num-list-format="%5%." style:num-suffix="." text:bullet-char="•">
        <style:list-level-properties text:list-level-position-and-space-mode="label-alignment">
          <style:list-level-label-alignment text:label-followed-by="listtab" fo:text-indent="-0.568cm" fo:margin-left="7.26cm"/>
        </style:list-level-properties>
        <style:text-properties style:font-name="Liberation Serif2"/>
      </text:list-level-style-bullet>
      <text:list-level-style-bullet text:level="6" text:style-name="WW8Num11z2" loext:num-list-format="%6%." style:num-suffix="." text:bullet-char="•">
        <style:list-level-properties text:list-level-position-and-space-mode="label-alignment">
          <style:list-level-label-alignment text:label-followed-by="listtab" fo:text-indent="-0.568cm" fo:margin-left="9.013cm"/>
        </style:list-level-properties>
        <style:text-properties style:font-name="Liberation Serif2"/>
      </text:list-level-style-bullet>
      <text:list-level-style-bullet text:level="7" text:style-name="WW8Num11z2" loext:num-list-format="%7%." style:num-suffix="." text:bullet-char="•">
        <style:list-level-properties text:list-level-position-and-space-mode="label-alignment">
          <style:list-level-label-alignment text:label-followed-by="listtab" fo:text-indent="-0.568cm" fo:margin-left="10.767cm"/>
        </style:list-level-properties>
        <style:text-properties style:font-name="Liberation Serif2"/>
      </text:list-level-style-bullet>
      <text:list-level-style-bullet text:level="8" text:style-name="WW8Num11z2" loext:num-list-format="%8%." style:num-suffix="." text:bullet-char="•">
        <style:list-level-properties text:list-level-position-and-space-mode="label-alignment">
          <style:list-level-label-alignment text:label-followed-by="listtab" fo:text-indent="-0.568cm" fo:margin-left="12.52cm"/>
        </style:list-level-properties>
        <style:text-properties style:font-name="Liberation Serif2"/>
      </text:list-level-style-bullet>
      <text:list-level-style-bullet text:level="9" text:style-name="WW8Num11z2" loext:num-list-format="%9%." style:num-suffix="." text:bullet-char="•">
        <style:list-level-properties text:list-level-position-and-space-mode="label-alignment">
          <style:list-level-label-alignment text:label-followed-by="listtab" fo:text-indent="-0.568cm" fo:margin-left="14.273cm"/>
        </style:list-level-properties>
        <style:text-properties style:font-name="Liberation Serif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format="1" text:start-value="7">
        <style:list-level-properties text:list-level-position-and-space-mode="label-alignment">
          <style:list-level-label-alignment text:label-followed-by="listtab" fo:text-indent="-0.6cm" fo:margin-left="0.233cm"/>
        </style:list-level-properties>
      </text:list-level-style-number>
      <text:list-level-style-number text:level="2" text:style-name="WW8Num13z1" loext:num-list-format="%1%.%2%" style:num-format="1" text:display-levels="2">
        <style:list-level-properties text:list-level-position-and-space-mode="label-alignment">
          <style:list-level-label-alignment text:label-followed-by="listtab" text:list-tab-stop-position="1.27cm" fo:text-indent="-0.6cm" fo:margin-left="0.233cm"/>
        </style:list-level-properties>
      </text:list-level-style-number>
      <text:list-level-style-bullet text:level="3" text:style-name="WW8Num13z2" loext:num-list-format="%3%." style:num-suffix="." text:bullet-char="•">
        <style:list-level-properties text:list-level-position-and-space-mode="label-alignment">
          <style:list-level-label-alignment text:label-followed-by="listtab" fo:text-indent="-0.6cm" fo:margin-left="3.754cm"/>
        </style:list-level-properties>
        <style:text-properties style:font-name="Liberation Serif2"/>
      </text:list-level-style-bullet>
      <text:list-level-style-bullet text:level="4" text:style-name="WW8Num13z2" loext:num-list-format="%4%." style:num-suffix="." text:bullet-char="•">
        <style:list-level-properties text:list-level-position-and-space-mode="label-alignment">
          <style:list-level-label-alignment text:label-followed-by="listtab" fo:text-indent="-0.6cm" fo:margin-left="5.507cm"/>
        </style:list-level-properties>
        <style:text-properties style:font-name="Liberation Serif2"/>
      </text:list-level-style-bullet>
      <text:list-level-style-bullet text:level="5" text:style-name="WW8Num13z2" loext:num-list-format="%5%." style:num-suffix="." text:bullet-char="•">
        <style:list-level-properties text:list-level-position-and-space-mode="label-alignment">
          <style:list-level-label-alignment text:label-followed-by="listtab" fo:text-indent="-0.6cm" fo:margin-left="7.26cm"/>
        </style:list-level-properties>
        <style:text-properties style:font-name="Liberation Serif2"/>
      </text:list-level-style-bullet>
      <text:list-level-style-bullet text:level="6" text:style-name="WW8Num13z2" loext:num-list-format="%6%." style:num-suffix="." text:bullet-char="•">
        <style:list-level-properties text:list-level-position-and-space-mode="label-alignment">
          <style:list-level-label-alignment text:label-followed-by="listtab" fo:text-indent="-0.6cm" fo:margin-left="9.013cm"/>
        </style:list-level-properties>
        <style:text-properties style:font-name="Liberation Serif2"/>
      </text:list-level-style-bullet>
      <text:list-level-style-bullet text:level="7" text:style-name="WW8Num13z2" loext:num-list-format="%7%." style:num-suffix="." text:bullet-char="•">
        <style:list-level-properties text:list-level-position-and-space-mode="label-alignment">
          <style:list-level-label-alignment text:label-followed-by="listtab" fo:text-indent="-0.6cm" fo:margin-left="10.767cm"/>
        </style:list-level-properties>
        <style:text-properties style:font-name="Liberation Serif2"/>
      </text:list-level-style-bullet>
      <text:list-level-style-bullet text:level="8" text:style-name="WW8Num13z2" loext:num-list-format="%8%." style:num-suffix="." text:bullet-char="•">
        <style:list-level-properties text:list-level-position-and-space-mode="label-alignment">
          <style:list-level-label-alignment text:label-followed-by="listtab" fo:text-indent="-0.6cm" fo:margin-left="12.52cm"/>
        </style:list-level-properties>
        <style:text-properties style:font-name="Liberation Serif2"/>
      </text:list-level-style-bullet>
      <text:list-level-style-bullet text:level="9" text:style-name="WW8Num13z2" loext:num-list-format="%9%." style:num-suffix="." text:bullet-char="•">
        <style:list-level-properties text:list-level-position-and-space-mode="label-alignment">
          <style:list-level-label-alignment text:label-followed-by="listtab" fo:text-indent="-0.6cm" fo:margin-left="14.273cm"/>
        </style:list-level-properties>
        <style:text-properties style:font-name="Liberation Serif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12" loext:num-list-format="%1%." style:num-suffix="." style:num-format="1">
        <style:list-level-properties text:list-level-position-and-space-mode="label-alignment">
          <style:list-level-label-alignment text:label-followed-by="listtab" fo:text-indent="-0.635cm" fo:margin-left="0.349cm"/>
        </style:list-level-properties>
      </text:list-level-style-number>
      <text:list-level-style-number text:level="2" text:style-name="ListLabel_20_213" loext:num-list-format="%2%." style:num-suffix="." style:num-format="1">
        <style:list-level-properties text:list-level-position-and-space-mode="label-alignment">
          <style:list-level-label-alignment text:label-followed-by="listtab" fo:text-indent="-0.635cm" fo:margin-left="0.984cm"/>
        </style:list-level-properties>
      </text:list-level-style-number>
      <text:list-level-style-number text:level="3" text:style-name="ListLabel_20_214" loext:num-list-format="%3%." style:num-suffix="." style:num-format="1">
        <style:list-level-properties text:list-level-position-and-space-mode="label-alignment">
          <style:list-level-label-alignment text:label-followed-by="listtab" fo:text-indent="-0.635cm" fo:margin-left="1.619cm"/>
        </style:list-level-properties>
      </text:list-level-style-number>
      <text:list-level-style-number text:level="4" text:style-name="ListLabel_20_215" loext:num-list-format="%4%." style:num-suffix="." style:num-format="1">
        <style:list-level-properties text:list-level-position-and-space-mode="label-alignment">
          <style:list-level-label-alignment text:label-followed-by="listtab" fo:text-indent="-0.635cm" fo:margin-left="2.254cm"/>
        </style:list-level-properties>
      </text:list-level-style-number>
      <text:list-level-style-number text:level="5" text:style-name="ListLabel_20_216" loext:num-list-format="%5%." style:num-suffix="." style:num-format="1">
        <style:list-level-properties text:list-level-position-and-space-mode="label-alignment">
          <style:list-level-label-alignment text:label-followed-by="listtab" fo:text-indent="-0.635cm" fo:margin-left="2.889cm"/>
        </style:list-level-properties>
      </text:list-level-style-number>
      <text:list-level-style-number text:level="6" text:style-name="ListLabel_20_217" loext:num-list-format="%6%." style:num-suffix="." style:num-format="1">
        <style:list-level-properties text:list-level-position-and-space-mode="label-alignment">
          <style:list-level-label-alignment text:label-followed-by="listtab" fo:text-indent="-0.635cm" fo:margin-left="3.524cm"/>
        </style:list-level-properties>
      </text:list-level-style-number>
      <text:list-level-style-number text:level="7" text:style-name="ListLabel_20_218" loext:num-list-format="%7%." style:num-suffix="." style:num-format="1">
        <style:list-level-properties text:list-level-position-and-space-mode="label-alignment">
          <style:list-level-label-alignment text:label-followed-by="listtab" fo:text-indent="-0.635cm" fo:margin-left="4.159cm"/>
        </style:list-level-properties>
      </text:list-level-style-number>
      <text:list-level-style-number text:level="8" text:style-name="ListLabel_20_219" loext:num-list-format="%8%." style:num-suffix="." style:num-format="1">
        <style:list-level-properties text:list-level-position-and-space-mode="label-alignment">
          <style:list-level-label-alignment text:label-followed-by="listtab" fo:text-indent="-0.635cm" fo:margin-left="4.794cm"/>
        </style:list-level-properties>
      </text:list-level-style-number>
      <text:list-level-style-number text:level="9" text:style-name="ListLabel_20_220" loext:num-list-format="%9%." style:num-suffix="." style:num-format="1">
        <style:list-level-properties text:list-level-position-and-space-mode="label-alignment">
          <style:list-level-label-alignment text:label-followed-by="listtab" fo:text-indent="-0.635cm" fo:margin-left="5.42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suffix="." style:num-format="1">
        <style:list-level-properties text:list-level-position-and-space-mode="label-alignment">
          <style:list-level-label-alignment text:label-followed-by="listtab" fo:text-indent="-0.39cm" fo:margin-left="0.771cm"/>
        </style:list-level-properties>
      </text:list-level-style-number>
      <text:list-level-style-number text:level="2" text:style-name="ListLabel_20_317" loext:num-list-format="%1%.%2%." style:num-suffix="." style:num-format="1" text:display-levels="2">
        <style:list-level-properties text:list-level-position-and-space-mode="label-alignment">
          <style:list-level-label-alignment text:label-followed-by="listtab" fo:text-indent="-0.889cm" fo:margin-left="1.27cm"/>
        </style:list-level-properties>
      </text:list-level-style-number>
      <text:list-level-style-number text:level="3" text:style-name="ListLabel_20_318" loext:num-list-format="%1%.%2%.%3%." style:num-suffix="." style:num-format="1" text:display-levels="3">
        <style:list-level-properties text:list-level-position-and-space-mode="label-alignment">
          <style:list-level-label-alignment text:label-followed-by="listtab" fo:text-indent="-0.889cm" fo:margin-left="0.381cm"/>
        </style:list-level-properties>
      </text:list-level-style-number>
      <text:list-level-style-number text:level="4" text:style-name="ListLabel_20_319" loext:num-list-format="%1%.%2%.%3%.%4%." style:num-suffix="." style:num-format="1" text:display-levels="4">
        <style:list-level-properties text:list-level-position-and-space-mode="label-alignment">
          <style:list-level-label-alignment text:label-followed-by="listtab" fo:text-indent="-0.889cm" fo:margin-left="0.381cm"/>
        </style:list-level-properties>
      </text:list-level-style-number>
      <text:list-level-style-bullet text:level="5" text:style-name="ListLabel_20_320" loext:num-list-format="" style:num-suffix="" text:bullet-char="">
        <style:list-level-properties text:list-level-position-and-space-mode="label-alignment">
          <style:list-level-label-alignment text:label-followed-by="listtab" fo:text-indent="-0.889cm" fo:margin-left="1.588cm"/>
        </style:list-level-properties>
        <style:text-properties fo:font-family="Symbol" style:font-style-name="Normal" style:font-family-generic="roman" style:font-pitch="variable" style:font-charset="x-symbol"/>
      </text:list-level-style-bullet>
      <text:list-level-style-bullet text:level="6" text:style-name="ListLabel_20_321" loext:num-list-format="" style:num-suffix="" text:bullet-char="">
        <style:list-level-properties text:list-level-position-and-space-mode="label-alignment">
          <style:list-level-label-alignment text:label-followed-by="listtab" fo:text-indent="-0.889cm" fo:margin-left="1.623cm"/>
        </style:list-level-properties>
        <style:text-properties fo:font-family="Symbol" style:font-style-name="Normal" style:font-family-generic="roman" style:font-pitch="variable" style:font-charset="x-symbol"/>
      </text:list-level-style-bullet>
      <text:list-level-style-bullet text:level="7" text:style-name="ListLabel_20_322" loext:num-list-format="" style:num-suffix="" text:bullet-char="">
        <style:list-level-properties text:list-level-position-and-space-mode="label-alignment">
          <style:list-level-label-alignment text:label-followed-by="listtab" fo:text-indent="-0.889cm" fo:margin-left="1.764cm"/>
        </style:list-level-properties>
        <style:text-properties fo:font-family="Symbol" style:font-style-name="Normal" style:font-family-generic="roman" style:font-pitch="variable" style:font-charset="x-symbol"/>
      </text:list-level-style-bullet>
      <text:list-level-style-bullet text:level="8" text:style-name="ListLabel_20_323" loext:num-list-format="" style:num-suffix="" text:bullet-char="">
        <style:list-level-properties text:list-level-position-and-space-mode="label-alignment">
          <style:list-level-label-alignment text:label-followed-by="listtab" fo:text-indent="-0.889cm" fo:margin-left="1.87cm"/>
        </style:list-level-properties>
        <style:text-properties fo:font-family="Symbol" style:font-style-name="Normal" style:font-family-generic="roman" style:font-pitch="variable" style:font-charset="x-symbol"/>
      </text:list-level-style-bullet>
      <text:list-level-style-bullet text:level="9" text:style-name="ListLabel_20_324" loext:num-list-format="" style:num-suffix="" text:bullet-char="">
        <style:list-level-properties text:list-level-position-and-space-mode="label-alignment">
          <style:list-level-label-alignment text:label-followed-by="listtab" fo:text-indent="-0.889cm" fo:margin-left="6.83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
      <number:text>R$ </number:text>
      <number:number number:decimal-places="2" number:min-decimal-places="2" number:min-integer-digits="1" number:grouping="true"/>
    </number:number-style>
    <number:date-style style:name="N10107" number:language="pt" number:country="BR">
      <number:day/>
      <number:text> de </number:text>
      <number:month number:style="long" number:textual="true"/>
      <number:text> de </number:text>
      <number:year number:style="long"/>
    </number:date-style>
    <style:default-page-layout>
      <style:page-layout-properties style:writing-mode="lr-tb" style:layout-grid-standard-mode="true"/>
    </style:default-page-layout>
  </office:styles>
  <office:automatic-styles>
    <style:style style:name="MP1" style:family="paragraph" style:parent-style-name="Normal_20__28_Web_29_">
      <style:paragraph-properties fo:margin-top="0cm" fo:margin-bottom="0cm" style:contextual-spacing="false" fo:line-height="100%" fo:text-align="center" style:justify-single-word="false" fo:break-before="page"/>
      <style:text-properties officeooo:paragraph-rsid="036d37df"/>
    </style:style>
    <style:style style:name="MP2" style:family="paragraph" style:parent-style-name="Normal_20__28_Web_29_">
      <style:paragraph-properties fo:margin-top="0cm" fo:margin-bottom="0cm" style:contextual-spacing="false" fo:line-height="100%" fo:text-align="center" style:justify-single-word="false"/>
      <style:text-properties fo:font-size="9pt" officeooo:paragraph-rsid="036d37df" style:font-size-asian="9pt" style:font-size-complex="9pt"/>
    </style:style>
    <style:style style:name="MP3" style:family="paragraph" style:parent-style-name="Normal_20__28_Web_29_">
      <style:paragraph-properties fo:margin-top="0cm" fo:margin-bottom="0cm" style:contextual-spacing="false" fo:line-height="100%" fo:text-align="center" style:justify-single-word="false"/>
      <style:text-properties fo:font-weight="bold" officeooo:paragraph-rsid="036d37df" style:font-weight-asian="bold" style:font-weight-complex="bold"/>
    </style:style>
    <style:style style:name="MP4" style:family="paragraph" style:parent-style-name="Normal_20__28_Web_29_">
      <style:paragraph-properties fo:margin-top="0cm" fo:margin-bottom="0cm" style:contextual-spacing="false" fo:line-height="100%" fo:text-align="center" style:justify-single-word="false"/>
      <style:text-properties style:font-name="Times New Roman4" fo:font-size="10.5pt" fo:font-weight="bold" officeooo:paragraph-rsid="036d37df" style:font-size-asian="10.5pt" style:font-weight-asian="bold" style:font-size-complex="10.5pt" style:font-weight-complex="bold"/>
    </style:style>
    <style:style style:name="MP5" style:family="paragraph" style:parent-style-name="Header">
      <style:paragraph-properties fo:text-align="center" style:justify-single-word="false" style:text-autospace="none"/>
      <style:text-properties style:font-name="Times New Roman4" fo:font-size="10.5pt" fo:font-weight="bold" officeooo:paragraph-rsid="031047fc" style:font-size-asian="10.5pt" style:font-weight-asian="bold" style:font-size-complex="10.5pt" style:font-weight-complex="bold"/>
    </style:style>
    <style:style style:name="MP6" style:family="paragraph" style:parent-style-name="Header">
      <style:paragraph-properties fo:text-align="center" style:justify-single-word="false" style:text-autospace="none"/>
      <style:text-properties fo:color="#000000" loext:opacity="100%" style:font-name="Times New Roman2" fo:font-size="11pt" fo:font-weight="bold" officeooo:paragraph-rsid="031047fc" style:font-size-asian="11pt" style:font-weight-asian="bold" style:font-name-complex="Times New Roman2" style:font-size-complex="11pt" style:font-weight-complex="bold"/>
    </style:style>
    <style:style style:name="MP7" style:family="paragraph" style:parent-style-name="Footer">
      <style:paragraph-properties fo:text-align="end" style:justify-single-word="false"/>
    </style:style>
    <style:style style:name="MP8" style:family="paragraph" style:parent-style-name="Text_20_body">
      <style:paragraph-properties fo:line-height="4%"/>
      <style:text-properties fo:font-size="10pt" style:font-size-asian="10pt"/>
    </style:style>
    <style:style style:name="MP9" style:family="paragraph" style:parent-style-name="Frame_20_contents">
      <style:paragraph-properties fo:margin-left="3.201cm" fo:margin-right="3.182cm" fo:margin-top="0.021cm" fo:margin-bottom="0cm" style:contextual-spacing="false" fo:text-align="center" style:justify-single-word="false" fo:text-indent="0cm" style:auto-text-indent="false"/>
    </style:style>
    <style:style style:name="MP10" style:family="paragraph" style:parent-style-name="Frame_20_contents">
      <style:paragraph-properties fo:margin-left="0.035cm" fo:margin-right="0.023cm" fo:margin-top="0cm" fo:margin-bottom="0cm" style:contextual-spacing="false" fo:text-align="center" style:justify-single-word="false" fo:text-indent="0cm" style:auto-text-indent="false"/>
    </style:style>
    <style:style style:name="MP11" style:family="paragraph" style:parent-style-name="Frame_20_contents">
      <style:paragraph-properties fo:margin-left="3.198cm" fo:margin-right="3.182cm" fo:margin-top="0cm" fo:margin-bottom="0cm" style:contextual-spacing="false" fo:text-align="center" style:justify-single-word="false" fo:text-indent="0cm" style:auto-text-indent="false"/>
    </style:style>
    <style:style style:name="MP12" style:family="paragraph" style:parent-style-name="Frame_20_contents">
      <style:paragraph-properties fo:margin-left="0.035cm" fo:margin-right="0.032cm" fo:margin-top="0.002cm" fo:margin-bottom="0cm" style:contextual-spacing="false" fo:text-align="center" style:justify-single-word="false" fo:text-indent="0cm" style:auto-text-indent="false"/>
    </style:style>
    <style:style style:name="MP13" style:family="paragraph">
      <loext:graphic-properties draw:fill="solid" draw:fill-color="#ffffff" draw:opacity="0%"/>
      <style:paragraph-properties fo:text-align="start"/>
      <style:text-properties fo:font-size="18pt"/>
    </style:style>
    <style:style style:name="MP14" style:family="paragraph" style:parent-style-name="Text_20_body">
      <style:paragraph-properties fo:line-height="4%"/>
      <style:text-properties fo:font-size="4.5pt" style:font-size-asian="4.5pt"/>
    </style:style>
    <style:style style:name="MP15" style:family="paragraph" style:parent-style-name="Text_20_body">
      <style:paragraph-properties fo:margin-left="0.106cm" fo:margin-right="0cm" fo:margin-top="0.018cm" fo:margin-bottom="0cm" style:contextual-spacing="false" fo:text-indent="0cm" style:auto-text-indent="false"/>
    </style:style>
    <style:style style:name="MP16" style:family="paragraph">
      <loext:graphic-properties draw:fill="none"/>
      <style:paragraph-properties fo:text-align="start"/>
      <style:text-properties fo:color="#000000" loext:opacity="100%" fo:font-size="18pt"/>
    </style:style>
    <style:style style:name="MP17" style:family="paragraph" style:parent-style-name="Text_20_body">
      <style:paragraph-properties fo:margin-left="0.106cm" fo:margin-right="0cm" fo:margin-top="0.018cm" fo:margin-bottom="0cm" style:contextual-spacing="false" fo:text-indent="0cm" style:auto-text-indent="false"/>
      <style:text-properties fo:color="#000000" loext:opacity="100%"/>
    </style:style>
    <style:style style:name="MT1" style:family="text">
      <style:text-properties fo:font-size="9pt" style:font-size-asian="9pt" style:font-size-complex="9pt"/>
    </style:style>
    <style:style style:name="MT2" style:family="text">
      <style:text-properties fo:color="#000000" loext:opacity="100%" style:font-name="Calibri1" fo:font-size="9pt" style:text-underline-style="solid" style:text-underline-width="auto" style:text-underline-color="font-color" style:font-size-asian="9pt" style:font-name-complex="Times New Roman2" style:font-size-complex="9pt"/>
    </style:style>
    <style:style style:name="MT3" style:family="text">
      <style:text-properties fo:color="#000080" loext:opacity="100%" style:font-name="Calibri1" fo:font-size="9pt" style:text-underline-style="solid" style:text-underline-width="auto" style:text-underline-color="font-color" style:font-size-asian="9pt" style:font-name-complex="Times New Roman2" style:font-size-complex="9pt"/>
    </style:style>
    <style:style style:name="MT4" style:family="text"/>
    <style:style style:name="MT5" style:family="text">
      <style:text-properties fo:font-size="9pt" style:font-size-asian="9pt"/>
    </style:style>
    <style:style style:name="MT6" style:family="text">
      <style:text-properties fo:font-size="9pt" fo:letter-spacing="-0.007cm" style:font-size-asian="9pt"/>
    </style:style>
    <style:style style:name="MT7" style:family="text">
      <style:text-properties fo:font-size="9pt" fo:letter-spacing="-0.009cm" style:font-size-asian="9pt"/>
    </style:style>
    <style:style style:name="MT8" style:family="text">
      <style:text-properties fo:font-size="9pt" fo:letter-spacing="-0.005cm" style:font-size-asian="9pt"/>
    </style:style>
    <style:style style:name="MT9" style:family="text">
      <style:text-properties fo:font-size="9pt" fo:letter-spacing="-0.074cm" style:font-size-asian="9pt"/>
    </style:style>
    <style:style style:name="MT10" style:family="text">
      <style:text-properties fo:font-size="9pt" fo:letter-spacing="-0.002cm" style:font-size-asian="9pt"/>
    </style:style>
    <style:style style:name="MT11" style:family="text">
      <style:text-properties fo:font-size="12pt" fo:font-weight="bold" style:font-size-asian="12pt" style:font-weight-asian="bold"/>
    </style:style>
    <style:style style:name="MT12" style:family="text">
      <style:text-properties fo:font-size="12pt" fo:letter-spacing="-0.007cm" fo:font-weight="bold" style:font-size-asian="12pt" style:font-weight-asian="bold"/>
    </style:style>
    <style:style style:name="MT13" style:family="text">
      <style:text-properties fo:font-size="12pt" fo:letter-spacing="-0.009cm" fo:font-weight="bold" style:font-size-asian="12pt" style:font-weight-asian="bold"/>
    </style:style>
    <style:style style:name="MT14" style:family="text">
      <style:text-properties fo:font-size="9pt" fo:letter-spacing="-0.012cm" style:font-size-asian="9pt"/>
    </style:style>
    <style:style style:name="MT15" style:family="text">
      <style:text-properties fo:font-size="9pt" fo:letter-spacing="-0.011cm" style:font-size-asian="9pt"/>
    </style:style>
    <style:style style:name="MT16" style:family="text">
      <style:text-properties fo:font-size="9pt" fo:letter-spacing="-0.004cm" style:font-size-asian="9pt"/>
    </style:style>
    <style:style style:name="MT17" style:family="text">
      <style:text-properties fo:color="#00007f" loext:opacity="100%" fo:font-size="9pt" style:text-underline-style="solid" style:text-underline-width="auto" style:text-underline-color="#00007f" style:font-size-asian="9pt"/>
    </style:style>
    <style:style style:name="MT18" style:family="text">
      <style:text-properties fo:color="#00007f" loext:opacity="100%" fo:font-size="9pt" fo:letter-spacing="0.004cm" style:font-size-asian="9pt"/>
    </style:style>
    <style:style style:name="MT19" style:family="text">
      <style:text-properties fo:color="#00007f" loext:opacity="100%" fo:font-size="9pt" style:font-size-asian="9pt"/>
    </style:style>
    <style:style style:name="MT20" style:family="text">
      <style:text-properties fo:color="#00007f" loext:opacity="100%" fo:font-size="9pt" fo:letter-spacing="-0.004cm" style:font-size-asian="9pt"/>
    </style:style>
    <style:style style:name="MT21" style:family="text">
      <style:text-properties fo:color="#000000" loext:opacity="100%"/>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padding="0.002cm" fo:border="none" style:mirror="none" fo:clip="rect(-0.009cm, -0.009cm, -0.009cm, -0.009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009cm, -0.009cm, -0.009cm, -0.009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4" style:family="graphic" style:parent-style-name="Frame">
      <style:graphic-properties fo:margin-left="0cm" fo:margin-right="0cm" style:run-through="background" style:wrap="run-through" style:number-wrapped-paragraphs="no-limit" style:vertical-pos="from-top" style:vertical-rel="page" style:horizontal-pos="from-left" style:horizontal-rel="page" draw:opacity="0%" fo:padding="0cm" fo:border="none" style:writing-mode="lr-tb" draw:wrap-influence-on-position="once-concurrent" loext:allow-overlap="true" draw:textarea-vertical-align="top"/>
    </style:style>
    <style:style style:name="Mgr1" style:family="graphic" style:parent-style-name="Frame">
      <style:graphic-properties draw:stroke="none" svg:stroke-width="0cm" draw:fill="solid" draw:fill-color="#ffffff" draw:opacity="0%" draw:textarea-vertical-align="top" draw:auto-grow-height="false" fo:min-height="2.372cm" fo:min-width="11.42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parent-style-name="Frame">
      <style:graphic-properties draw:stroke="none" svg:stroke-width="0cm" draw:fill="none" draw:textarea-vertical-align="top" draw:auto-grow-height="false" fo:min-height="0.504cm" fo:min-width="0.60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1cm" fo:margin-bottom="1cm" fo:margin-left="3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596cm" fo:margin-left="0cm" fo:margin-right="0cm" fo:margin-bottom="2.498cm" style:dynamic-spacing="true"/>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84cm" fo:margin-bottom="2.118cm" fo:margin-left="2.716cm" fo:margin-right="0.776cm" style:writing-mode="lr-tb" style:layout-grid-color="#c0c0c0" style:layout-grid-lines="133"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79cm" fo:margin-left="0cm" fo:margin-right="0cm" fo:margin-bottom="2.178cm" style:dynamic-spacing="true"/>
      </style:header-style>
      <style:footer-style>
        <style:header-footer-properties fo:min-height="0.598cm" fo:margin-left="0cm" fo:margin-right="0cm" fo:margin-top="0.497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1" text:anchor-type="char" svg:x="0cm" svg:y="0.229cm" svg:width="1.596cm" svg:height="1.356cm" draw:z-index="30"><draw:image xlink:href="Pictures/1000000000000220000001CADD79394080D2DB6F.jpg" xlink:type="simple" xlink:show="embed" xlink:actuate="onLoad" draw:mime-type="image/jpeg"/></draw:frame><draw:frame draw:style-name="Mfr2" draw:name="Figura2" text:anchor-type="char" svg:x="14.367cm" svg:y="0.247cm" svg:width="1.85cm" svg:height="1.404cm" draw:z-index="56"><draw:image xlink:href="Pictures/100000000000012C000000C823E78B166C9B111A.jpg" xlink:type="simple" xlink:show="embed" xlink:actuate="onLoad" draw:mime-type="image/jpeg"/></draw:frame><text:span text:style-name="MT1">ESTADO DO RIO GRANDE DO SUL</text:span> </text:p>
        <text:p text:style-name="MP2">PODER LEGISLATIVO</text:p>
        <text:p text:style-name="MP3">CÂMARA MUNICIPAL DE URUGUAIANA</text:p>
        <text:p text:style-name="MP2">PALÁCIO BORGES DE MEDEIROS</text:p>
        <text:p text:style-name="MP2">Rua Bento Martins, 2619, CEP: 97501-520 – Uruguaiana/RS – Telefone: (55) 3412-5977</text:p>
        <text:p text:style-name="MP4"><text:span text:style-name="Internet_20_link"><text:span text:style-name="MT2">Página: </text:span></text:span><text:span text:style-name="Internet_20_link"><text:span text:style-name="MT3">www.uruguaiana.rs.leg.br – </text:span></text:span><text:span text:style-name="Internet_20_link"><text:span text:style-name="MT2">E-mail: </text:span></text:span><text:span text:style-name="Internet_20_link"><text:span text:style-name="MT3">cpl@uruguaiana.rs.leg.br</text:span></text:span></text:p>
        <text:p text:style-name="MP5"><text:span text:style-name="Internet_20_link"/></text:p>
        <text:p text:style-name="MP6"><text:s/></text:p>
      </style:header>
      <style:footer>
        <text:p text:style-name="MP7"><text:page-number text:select-page="current">26</text:page-number></text:p>
      </style:footer>
    </style:master-page>
    <style:master-page style:name="HTML" style:page-layout-name="Mpm2" draw:style-name="Mdp1"/>
    <style:master-page style:name="Converted26" style:page-layout-name="Mpm3" draw:style-name="Mdp1">
      <style:header>
        <text:p text:style-name="MP8"><draw:frame draw:style-name="Mfr3" draw:name="Figura52" text:anchor-type="char" svg:x="17.505cm" svg:y="1.519cm" svg:width="1.616cm" svg:height="1.397cm" draw:z-index="0"><draw:image xlink:href="Pictures/10000000000000C0000000929D3AA17DD5C648EE.jpg" xlink:type="simple" xlink:show="embed" xlink:actuate="onLoad" draw:mime-type="image/jpeg"/></draw:frame><draw:frame draw:style-name="Mfr3" draw:name="Figura51" text:anchor-type="char" svg:x="3.004cm" svg:y="1.501cm" svg:width="1.589cm" svg:height="1.349cm" draw:z-index="0"><draw:image xlink:href="Pictures/10000000000000BC0000009E3D69DC6E641587F4.jpg" xlink:type="simple" xlink:show="embed" xlink:actuate="onLoad" draw:mime-type="image/jpeg"/></draw:frame><draw:custom-shape text:anchor-type="char" draw:z-index="1" draw:name="Forma56" draw:style-name="Mgr1" draw:text-style-name="MP13" svg:width="11.42cm" svg:height="2.371cm" svg:x="5.535cm" svg:y="1.249cm"><text:p text:style-name="MP9"><text:span text:style-name="MT5">ESTADO</text:span><text:span text:style-name="MT6"> </text:span><text:span text:style-name="MT5">DO</text:span><text:span text:style-name="MT7"> </text:span><text:span text:style-name="MT5">RIO</text:span><text:span text:style-name="MT8"> </text:span><text:span text:style-name="MT5">GRANDE</text:span><text:span text:style-name="MT7"> </text:span><text:span text:style-name="MT5">DO</text:span><text:span text:style-name="MT8"> </text:span><text:span text:style-name="MT5">SUL</text:span><text:span text:style-name="MT9"> </text:span><text:span text:style-name="MT5">PODER</text:span><text:span text:style-name="MT10"> </text:span><text:span text:style-name="MT5">LEGISLATIVO</text:span></text:p><text:p text:style-name="MP10"><text:span text:style-name="MT11">CÂMARA</text:span><text:span text:style-name="MT12"> </text:span><text:span text:style-name="MT11">MUNICIPAL</text:span><text:span text:style-name="MT13"> </text:span><text:span text:style-name="MT11">DE</text:span><text:span text:style-name="MT13"> </text:span><text:span text:style-name="MT11">URUGUAIANA</text:span></text:p><text:p text:style-name="MP11"><text:span text:style-name="MT5">PALÁCIO</text:span><text:span text:style-name="MT7"> </text:span><text:span text:style-name="MT5">BORGES</text:span><text:span text:style-name="MT14"> </text:span><text:span text:style-name="MT5">DE</text:span><text:span text:style-name="MT6"> </text:span><text:span text:style-name="MT5">MEDEIROS</text:span></text:p><text:p text:style-name="MP12"><text:span text:style-name="MT5">Rua</text:span><text:span text:style-name="MT15"> </text:span><text:span text:style-name="MT5">Bento</text:span><text:span text:style-name="MT8"> </text:span><text:span text:style-name="MT5">Martins,</text:span><text:span text:style-name="MT16"> </text:span><text:span text:style-name="MT5">2619,</text:span><text:span text:style-name="MT8"> </text:span><text:span text:style-name="MT5">CEP:</text:span><text:span text:style-name="MT7"> </text:span><text:span text:style-name="MT5">97501-520</text:span><text:span text:style-name="MT8"> </text:span><text:span text:style-name="MT5">–</text:span><text:span text:style-name="MT15"> </text:span><text:span text:style-name="MT5">Uruguaiana/RS</text:span><text:span text:style-name="MT7"> </text:span><text:span text:style-name="MT5">–</text:span><text:span text:style-name="MT8"> </text:span><text:span text:style-name="MT5">Telefone:</text:span><text:span text:style-name="MT7"> </text:span><text:span text:style-name="MT5">(55)</text:span><text:span text:style-name="MT6"> </text:span><text:span text:style-name="MT5">3412-5977</text:span><text:span text:style-name="MT9"> </text:span><text:span text:style-name="MT5">Página:</text:span><text:span text:style-name="MT16"> </text:span><text:a xlink:type="simple" xlink:href="http://www.uruguaiana.rs.leg.br/" text:style-name="Internet_20_link" text:visited-style-name="Visited_20_Internet_20_Link"><text:span text:style-name="MT17">www.uruguaiana.rs.leg.br</text:span></text:a><text:a xlink:type="simple" xlink:href="http://www.uruguaiana.rs.leg.br/" text:style-name="Internet_20_link" text:visited-style-name="Visited_20_Internet_20_Link"><text:span text:style-name="MT18"> </text:span></text:a><text:span text:style-name="MT19">–</text:span><text:span text:style-name="MT20"> </text:span><text:span text:style-name="MT5">E-mail:</text:span><text:span text:style-name="MT10"> </text:span><text:a xlink:type="simple" xlink:href="mailto:cpl@uruguaiana.rs.leg.br" text:style-name="Internet_20_link" text:visited-style-name="Visited_20_Internet_20_Link"><text:span text:style-name="MT17">cpl@uruguaiana.rs.leg.br</text:span></text:a></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1" text:anchor-type="char" svg:x="5.535cm" svg:y="1.249cm" svg:width="11.421cm" svg:height="2.372cm" draw:z-index="0"><draw:text-box><text:p text:style-name="MP9"><text:span text:style-name="MT5">ESTADO</text:span><text:span text:style-name="MT6"> </text:span><text:span text:style-name="MT5">DO</text:span><text:span text:style-name="MT7"> </text:span><text:span text:style-name="MT5">RIO</text:span><text:span text:style-name="MT8"> </text:span><text:span text:style-name="MT5">GRANDE</text:span><text:span text:style-name="MT7"> </text:span><text:span text:style-name="MT5">DO</text:span><text:span text:style-name="MT8"> </text:span><text:span text:style-name="MT5">SUL</text:span><text:span text:style-name="MT9"> </text:span><text:span text:style-name="MT5">PODER</text:span><text:span text:style-name="MT10"> </text:span><text:span text:style-name="MT5">LEGISLATIVO</text:span></text:p><text:p text:style-name="MP10"><text:span text:style-name="MT11">CÂMARA</text:span><text:span text:style-name="MT12"> </text:span><text:span text:style-name="MT11">MUNICIPAL</text:span><text:span text:style-name="MT13"> </text:span><text:span text:style-name="MT11">DE</text:span><text:span text:style-name="MT13"> </text:span><text:span text:style-name="MT11">URUGUAIANA</text:span></text:p><text:p text:style-name="MP11"><text:span text:style-name="MT5">PALÁCIO</text:span><text:span text:style-name="MT7"> </text:span><text:span text:style-name="MT5">BORGES</text:span><text:span text:style-name="MT14"> </text:span><text:span text:style-name="MT5">DE</text:span><text:span text:style-name="MT6"> </text:span><text:span text:style-name="MT5">MEDEIROS</text:span></text:p><text:p text:style-name="MP12"><text:span text:style-name="MT5">Rua</text:span><text:span text:style-name="MT15"> </text:span><text:span text:style-name="MT5">Bento</text:span><text:span text:style-name="MT8"> </text:span><text:span text:style-name="MT5">Martins,</text:span><text:span text:style-name="MT16"> </text:span><text:span text:style-name="MT5">2619,</text:span><text:span text:style-name="MT8"> </text:span><text:span text:style-name="MT5">CEP:</text:span><text:span text:style-name="MT7"> </text:span><text:span text:style-name="MT5">97501-520</text:span><text:span text:style-name="MT8"> </text:span><text:span text:style-name="MT5">–</text:span><text:span text:style-name="MT15"> </text:span><text:span text:style-name="MT5">Uruguaiana/RS</text:span><text:span text:style-name="MT7"> </text:span><text:span text:style-name="MT5">–</text:span><text:span text:style-name="MT8"> </text:span><text:span text:style-name="MT5">Telefone:</text:span><text:span text:style-name="MT7"> </text:span><text:span text:style-name="MT5">(55)</text:span><text:span text:style-name="MT6"> </text:span><text:span text:style-name="MT5">3412-5977</text:span><text:span text:style-name="MT9"> </text:span><text:span text:style-name="MT5">Página:</text:span><text:span text:style-name="MT16"> </text:span><text:a xlink:type="simple" xlink:href="http://www.uruguaiana.rs.leg.br/" text:style-name="Internet_20_link" text:visited-style-name="Visited_20_Internet_20_Link"><text:span text:style-name="MT17">www.uruguaiana.rs.leg.br</text:span></text:a><text:a xlink:type="simple" xlink:href="http://www.uruguaiana.rs.leg.br/" text:style-name="Internet_20_link" text:visited-style-name="Visited_20_Internet_20_Link"><text:span text:style-name="MT18"> </text:span></text:a><text:span text:style-name="MT19">–</text:span><text:span text:style-name="MT20"> </text:span><text:span text:style-name="MT5">E-mail:</text:span><text:span text:style-name="MT10"> </text:span><text:a xlink:type="simple" xlink:href="mailto:cpl@uruguaiana.rs.leg.br" text:style-name="Internet_20_link" text:visited-style-name="Visited_20_Internet_20_Link"><text:span text:style-name="MT17">cpl@uruguaiana.rs.leg.br</text:span></text:a></text:p></draw:text-box></draw:frame><draw:frame draw:style-name="Mfr4" draw:name="Quadro11" text:anchor-type="char" svg:x="5.535cm" svg:y="1.249cm" svg:width="11.421cm" svg:height="2.372cm" draw:z-index="0"><draw:text-box><text:p text:style-name="MP9"><text:span text:style-name="MT5">ESTADO</text:span><text:span text:style-name="MT6"> </text:span><text:span text:style-name="MT5">DO</text:span><text:span text:style-name="MT7"> </text:span><text:span text:style-name="MT5">RIO</text:span><text:span text:style-name="MT8"> </text:span><text:span text:style-name="MT5">GRANDE</text:span><text:span text:style-name="MT7"> </text:span><text:span text:style-name="MT5">DO</text:span><text:span text:style-name="MT8"> </text:span><text:span text:style-name="MT5">SUL</text:span><text:span text:style-name="MT9"> </text:span><text:span text:style-name="MT5">PODER</text:span><text:span text:style-name="MT10"> </text:span><text:span text:style-name="MT5">LEGISLATIVO</text:span></text:p><text:p text:style-name="MP10"><text:span text:style-name="MT11">CÂMARA</text:span><text:span text:style-name="MT12"> </text:span><text:span text:style-name="MT11">MUNICIPAL</text:span><text:span text:style-name="MT13"> </text:span><text:span text:style-name="MT11">DE</text:span><text:span text:style-name="MT13"> </text:span><text:span text:style-name="MT11">URUGUAIANA</text:span></text:p><text:p text:style-name="MP11"><text:span text:style-name="MT5">PALÁCIO</text:span><text:span text:style-name="MT7"> </text:span><text:span text:style-name="MT5">BORGES</text:span><text:span text:style-name="MT14"> </text:span><text:span text:style-name="MT5">DE</text:span><text:span text:style-name="MT6"> </text:span><text:span text:style-name="MT5">MEDEIROS</text:span></text:p><text:p text:style-name="MP12"><text:span text:style-name="MT5">Rua</text:span><text:span text:style-name="MT15"> </text:span><text:span text:style-name="MT5">Bento</text:span><text:span text:style-name="MT8"> </text:span><text:span text:style-name="MT5">Martins,</text:span><text:span text:style-name="MT16"> </text:span><text:span text:style-name="MT5">2619,</text:span><text:span text:style-name="MT8"> </text:span><text:span text:style-name="MT5">CEP:</text:span><text:span text:style-name="MT7"> </text:span><text:span text:style-name="MT5">97501-520</text:span><text:span text:style-name="MT8"> </text:span><text:span text:style-name="MT5">–</text:span><text:span text:style-name="MT15"> </text:span><text:span text:style-name="MT5">Uruguaiana/RS</text:span><text:span text:style-name="MT7"> </text:span><text:span text:style-name="MT5">–</text:span><text:span text:style-name="MT8"> </text:span><text:span text:style-name="MT5">Telefone:</text:span><text:span text:style-name="MT7"> </text:span><text:span text:style-name="MT5">(55)</text:span><text:span text:style-name="MT6"> </text:span><text:span text:style-name="MT5">3412-5977</text:span><text:span text:style-name="MT9"> </text:span><text:span text:style-name="MT5">Página:</text:span><text:span text:style-name="MT16"> </text:span><text:a xlink:type="simple" xlink:href="http://www.uruguaiana.rs.leg.br/" text:style-name="Internet_20_link" text:visited-style-name="Visited_20_Internet_20_Link"><text:span text:style-name="MT17">www.uruguaiana.rs.leg.br</text:span></text:a><text:a xlink:type="simple" xlink:href="http://www.uruguaiana.rs.leg.br/" text:style-name="Internet_20_link" text:visited-style-name="Visited_20_Internet_20_Link"><text:span text:style-name="MT18"> </text:span></text:a><text:span text:style-name="MT19">–</text:span><text:span text:style-name="MT20"> </text:span><text:span text:style-name="MT5">E-mail:</text:span><text:span text:style-name="MT10"> </text:span><text:a xlink:type="simple" xlink:href="mailto:cpl@uruguaiana.rs.leg.br" text:style-name="Internet_20_link" text:visited-style-name="Visited_20_Internet_20_Link"><text:span text:style-name="MT17">cpl@uruguaiana.rs.leg.br</text:span></text:a></text:p></draw:text-box></draw:frame><draw:frame draw:style-name="Mfr4" draw:name="Quadro111" text:anchor-type="char" svg:x="5.535cm" svg:y="1.249cm" svg:width="11.421cm" svg:height="2.372cm" draw:z-index="0"><draw:text-box><text:p text:style-name="MP9"><text:span text:style-name="MT5">ESTADO</text:span><text:span text:style-name="MT6"> </text:span><text:span text:style-name="MT5">DO</text:span><text:span text:style-name="MT7"> </text:span><text:span text:style-name="MT5">RIO</text:span><text:span text:style-name="MT8"> </text:span><text:span text:style-name="MT5">GRANDE</text:span><text:span text:style-name="MT7"> </text:span><text:span text:style-name="MT5">DO</text:span><text:span text:style-name="MT8"> </text:span><text:span text:style-name="MT5">SUL</text:span><text:span text:style-name="MT9"> </text:span><text:span text:style-name="MT5">PODER</text:span><text:span text:style-name="MT10"> </text:span><text:span text:style-name="MT5">LEGISLATIVO</text:span></text:p><text:p text:style-name="MP10"><text:span text:style-name="MT11">CÂMARA</text:span><text:span text:style-name="MT12"> </text:span><text:span text:style-name="MT11">MUNICIPAL</text:span><text:span text:style-name="MT13"> </text:span><text:span text:style-name="MT11">DE</text:span><text:span text:style-name="MT13"> </text:span><text:span text:style-name="MT11">URUGUAIANA</text:span></text:p><text:p text:style-name="MP11"><text:span text:style-name="MT5">PALÁCIO</text:span><text:span text:style-name="MT7"> </text:span><text:span text:style-name="MT5">BORGES</text:span><text:span text:style-name="MT14"> </text:span><text:span text:style-name="MT5">DE</text:span><text:span text:style-name="MT6"> </text:span><text:span text:style-name="MT5">MEDEIROS</text:span></text:p><text:p text:style-name="MP12"><text:span text:style-name="MT5">Rua</text:span><text:span text:style-name="MT15"> </text:span><text:span text:style-name="MT5">Bento</text:span><text:span text:style-name="MT8"> </text:span><text:span text:style-name="MT5">Martins,</text:span><text:span text:style-name="MT16"> </text:span><text:span text:style-name="MT5">2619,</text:span><text:span text:style-name="MT8"> </text:span><text:span text:style-name="MT5">CEP:</text:span><text:span text:style-name="MT7"> </text:span><text:span text:style-name="MT5">97501-520</text:span><text:span text:style-name="MT8"> </text:span><text:span text:style-name="MT5">–</text:span><text:span text:style-name="MT15"> </text:span><text:span text:style-name="MT5">Uruguaiana/RS</text:span><text:span text:style-name="MT7"> </text:span><text:span text:style-name="MT5">–</text:span><text:span text:style-name="MT8"> </text:span><text:span text:style-name="MT5">Telefone:</text:span><text:span text:style-name="MT7"> </text:span><text:span text:style-name="MT5">(55)</text:span><text:span text:style-name="MT6"> </text:span><text:span text:style-name="MT5">3412-5977</text:span><text:span text:style-name="MT9"> </text:span><text:span text:style-name="MT5">Página:</text:span><text:span text:style-name="MT16"> </text:span><text:a xlink:type="simple" xlink:href="http://www.uruguaiana.rs.leg.br/" text:style-name="Internet_20_link" text:visited-style-name="Visited_20_Internet_20_Link"><text:span text:style-name="MT17">www.uruguaiana.rs.leg.br</text:span></text:a><text:a xlink:type="simple" xlink:href="http://www.uruguaiana.rs.leg.br/" text:style-name="Internet_20_link" text:visited-style-name="Visited_20_Internet_20_Link"><text:span text:style-name="MT18"> </text:span></text:a><text:span text:style-name="MT19">–</text:span><text:span text:style-name="MT20"> </text:span><text:span text:style-name="MT5">E-mail:</text:span><text:span text:style-name="MT10"> </text:span><text:a xlink:type="simple" xlink:href="mailto:cpl@uruguaiana.rs.leg.br" text:style-name="Internet_20_link" text:visited-style-name="Visited_20_Internet_20_Link"><text:span text:style-name="MT17">cpl@uruguaiana.rs.leg.br</text:span></text:a></text:p></draw:text-box></draw:frame><draw:frame draw:style-name="Mfr4" draw:name="Quadro1111" text:anchor-type="char" svg:x="5.535cm" svg:y="1.249cm" svg:width="11.421cm" svg:height="2.372cm" draw:z-index="0"><draw:text-box><text:p text:style-name="MP9"><text:span text:style-name="MT5">ESTADO</text:span><text:span text:style-name="MT6"> </text:span><text:span text:style-name="MT5">DO</text:span><text:span text:style-name="MT7"> </text:span><text:span text:style-name="MT5">RIO</text:span><text:span text:style-name="MT8"> </text:span><text:span text:style-name="MT5">GRANDE</text:span><text:span text:style-name="MT7"> </text:span><text:span text:style-name="MT5">DO</text:span><text:span text:style-name="MT8"> </text:span><text:span text:style-name="MT5">SUL</text:span><text:span text:style-name="MT9"> </text:span><text:span text:style-name="MT5">PODER</text:span><text:span text:style-name="MT10"> </text:span><text:span text:style-name="MT5">LEGISLATIVO</text:span></text:p><text:p text:style-name="MP10"><text:span text:style-name="MT11">CÂMARA</text:span><text:span text:style-name="MT12"> </text:span><text:span text:style-name="MT11">MUNICIPAL</text:span><text:span text:style-name="MT13"> </text:span><text:span text:style-name="MT11">DE</text:span><text:span text:style-name="MT13"> </text:span><text:span text:style-name="MT11">URUGUAIANA</text:span></text:p><text:p text:style-name="MP11"><text:span text:style-name="MT5">PALÁCIO</text:span><text:span text:style-name="MT7"> </text:span><text:span text:style-name="MT5">BORGES</text:span><text:span text:style-name="MT14"> </text:span><text:span text:style-name="MT5">DE</text:span><text:span text:style-name="MT6"> </text:span><text:span text:style-name="MT5">MEDEIROS</text:span></text:p><text:p text:style-name="MP12"><text:span text:style-name="MT5">Rua</text:span><text:span text:style-name="MT15"> </text:span><text:span text:style-name="MT5">Bento</text:span><text:span text:style-name="MT8"> </text:span><text:span text:style-name="MT5">Martins,</text:span><text:span text:style-name="MT16"> </text:span><text:span text:style-name="MT5">2619,</text:span><text:span text:style-name="MT8"> </text:span><text:span text:style-name="MT5">CEP:</text:span><text:span text:style-name="MT7"> </text:span><text:span text:style-name="MT5">97501-520</text:span><text:span text:style-name="MT8"> </text:span><text:span text:style-name="MT5">–</text:span><text:span text:style-name="MT15"> </text:span><text:span text:style-name="MT5">Uruguaiana/RS</text:span><text:span text:style-name="MT7"> </text:span><text:span text:style-name="MT5">–</text:span><text:span text:style-name="MT8"> </text:span><text:span text:style-name="MT5">Telefone:</text:span><text:span text:style-name="MT7"> </text:span><text:span text:style-name="MT5">(55)</text:span><text:span text:style-name="MT6"> </text:span><text:span text:style-name="MT5">3412-5977</text:span><text:span text:style-name="MT9"> </text:span><text:span text:style-name="MT5">Página:</text:span><text:span text:style-name="MT16"> </text:span><text:a xlink:type="simple" xlink:href="http://www.uruguaiana.rs.leg.br/" text:style-name="Internet_20_link" text:visited-style-name="Visited_20_Internet_20_Link"><text:span text:style-name="MT17">www.uruguaiana.rs.leg.br</text:span></text:a><text:a xlink:type="simple" xlink:href="http://www.uruguaiana.rs.leg.br/" text:style-name="Internet_20_link" text:visited-style-name="Visited_20_Internet_20_Link"><text:span text:style-name="MT18"> </text:span></text:a><text:span text:style-name="MT19">–</text:span><text:span text:style-name="MT20"> </text:span><text:span text:style-name="MT5">E-mail:</text:span><text:span text:style-name="MT10"> </text:span><text:a xlink:type="simple" xlink:href="mailto:cpl@uruguaiana.rs.leg.br" text:style-name="Internet_20_link" text:visited-style-name="Visited_20_Internet_20_Link"><text:span text:style-name="MT17">cpl@uruguaiana.rs.leg.br</text:span></text:a></text:p></draw:text-box></draw:frame><draw:frame draw:style-name="Mfr4" draw:name="Quadro11111" text:anchor-type="char" svg:x="5.535cm" svg:y="1.249cm" svg:width="11.421cm" svg:height="2.372cm" draw:z-index="0"><draw:text-box><text:p text:style-name="MP9"><text:span text:style-name="MT5">ESTADO</text:span><text:span text:style-name="MT6"> </text:span><text:span text:style-name="MT5">DO</text:span><text:span text:style-name="MT7"> </text:span><text:span text:style-name="MT5">RIO</text:span><text:span text:style-name="MT8"> </text:span><text:span text:style-name="MT5">GRANDE</text:span><text:span text:style-name="MT7"> </text:span><text:span text:style-name="MT5">DO</text:span><text:span text:style-name="MT8"> </text:span><text:span text:style-name="MT5">SUL</text:span><text:span text:style-name="MT9"> </text:span><text:span text:style-name="MT5">PODER</text:span><text:span text:style-name="MT10"> </text:span><text:span text:style-name="MT5">LEGISLATIVO</text:span></text:p><text:p text:style-name="MP10"><text:span text:style-name="MT11">CÂMARA</text:span><text:span text:style-name="MT12"> </text:span><text:span text:style-name="MT11">MUNICIPAL</text:span><text:span text:style-name="MT13"> </text:span><text:span text:style-name="MT11">DE</text:span><text:span text:style-name="MT13"> </text:span><text:span text:style-name="MT11">URUGUAIANA</text:span></text:p><text:p text:style-name="MP11"><text:span text:style-name="MT5">PALÁCIO</text:span><text:span text:style-name="MT7"> </text:span><text:span text:style-name="MT5">BORGES</text:span><text:span text:style-name="MT14"> </text:span><text:span text:style-name="MT5">DE</text:span><text:span text:style-name="MT6"> </text:span><text:span text:style-name="MT5">MEDEIROS</text:span></text:p><text:p text:style-name="MP12"><text:span text:style-name="MT5">Rua</text:span><text:span text:style-name="MT15"> </text:span><text:span text:style-name="MT5">Bento</text:span><text:span text:style-name="MT8"> </text:span><text:span text:style-name="MT5">Martins,</text:span><text:span text:style-name="MT16"> </text:span><text:span text:style-name="MT5">2619,</text:span><text:span text:style-name="MT8"> </text:span><text:span text:style-name="MT5">CEP:</text:span><text:span text:style-name="MT7"> </text:span><text:span text:style-name="MT5">97501-520</text:span><text:span text:style-name="MT8"> </text:span><text:span text:style-name="MT5">–</text:span><text:span text:style-name="MT15"> </text:span><text:span text:style-name="MT5">Uruguaiana/RS</text:span><text:span text:style-name="MT7"> </text:span><text:span text:style-name="MT5">–</text:span><text:span text:style-name="MT8"> </text:span><text:span text:style-name="MT5">Telefone:</text:span><text:span text:style-name="MT7"> </text:span><text:span text:style-name="MT5">(55)</text:span><text:span text:style-name="MT6"> </text:span><text:span text:style-name="MT5">3412-5977</text:span><text:span text:style-name="MT9"> </text:span><text:span text:style-name="MT5">Página:</text:span><text:span text:style-name="MT16"> </text:span><text:a xlink:type="simple" xlink:href="http://www.uruguaiana.rs.leg.br/" text:style-name="Internet_20_link" text:visited-style-name="Visited_20_Internet_20_Link"><text:span text:style-name="MT17">www.uruguaiana.rs.leg.br</text:span></text:a><text:a xlink:type="simple" xlink:href="http://www.uruguaiana.rs.leg.br/" text:style-name="Internet_20_link" text:visited-style-name="Visited_20_Internet_20_Link"><text:span text:style-name="MT18"> </text:span></text:a><text:span text:style-name="MT19">–</text:span><text:span text:style-name="MT20"> </text:span><text:span text:style-name="MT5">E-mail:</text:span><text:span text:style-name="MT10"> </text:span><text:a xlink:type="simple" xlink:href="mailto:cpl@uruguaiana.rs.leg.br" text:style-name="Internet_20_link" text:visited-style-name="Visited_20_Internet_20_Link"><text:span text:style-name="MT17">cpl@uruguaiana.rs.leg.br</text:span></text:a></text:p></draw:text-box></draw:frame><draw:frame draw:style-name="Mfr4" draw:name="Quadro111111" text:anchor-type="char" svg:x="5.535cm" svg:y="1.249cm" svg:width="11.421cm" svg:height="2.372cm" draw:z-index="0"><draw:text-box><text:p text:style-name="MP9"><text:span text:style-name="MT5">ESTADO</text:span><text:span text:style-name="MT6"> </text:span><text:span text:style-name="MT5">DO</text:span><text:span text:style-name="MT7"> </text:span><text:span text:style-name="MT5">RIO</text:span><text:span text:style-name="MT8"> </text:span><text:span text:style-name="MT5">GRANDE</text:span><text:span text:style-name="MT7"> </text:span><text:span text:style-name="MT5">DO</text:span><text:span text:style-name="MT8"> </text:span><text:span text:style-name="MT5">SUL</text:span><text:span text:style-name="MT9"> </text:span><text:span text:style-name="MT5">PODER</text:span><text:span text:style-name="MT10"> </text:span><text:span text:style-name="MT5">LEGISLATIVO</text:span></text:p><text:p text:style-name="MP10"><text:span text:style-name="MT11">CÂMARA</text:span><text:span text:style-name="MT12"> </text:span><text:span text:style-name="MT11">MUNICIPAL</text:span><text:span text:style-name="MT13"> </text:span><text:span text:style-name="MT11">DE</text:span><text:span text:style-name="MT13"> </text:span><text:span text:style-name="MT11">URUGUAIANA</text:span></text:p><text:p text:style-name="MP11"><text:span text:style-name="MT5">PALÁCIO</text:span><text:span text:style-name="MT7"> </text:span><text:span text:style-name="MT5">BORGES</text:span><text:span text:style-name="MT14"> </text:span><text:span text:style-name="MT5">DE</text:span><text:span text:style-name="MT6"> </text:span><text:span text:style-name="MT5">MEDEIROS</text:span></text:p><text:p text:style-name="MP12"><text:span text:style-name="MT5">Rua</text:span><text:span text:style-name="MT15"> </text:span><text:span text:style-name="MT5">Bento</text:span><text:span text:style-name="MT8"> </text:span><text:span text:style-name="MT5">Martins,</text:span><text:span text:style-name="MT16"> </text:span><text:span text:style-name="MT5">2619,</text:span><text:span text:style-name="MT8"> </text:span><text:span text:style-name="MT5">CEP:</text:span><text:span text:style-name="MT7"> </text:span><text:span text:style-name="MT5">97501-520</text:span><text:span text:style-name="MT8"> </text:span><text:span text:style-name="MT5">–</text:span><text:span text:style-name="MT15"> </text:span><text:span text:style-name="MT5">Uruguaiana/RS</text:span><text:span text:style-name="MT7"> </text:span><text:span text:style-name="MT5">–</text:span><text:span text:style-name="MT8"> </text:span><text:span text:style-name="MT5">Telefone:</text:span><text:span text:style-name="MT7"> </text:span><text:span text:style-name="MT5">(55)</text:span><text:span text:style-name="MT6"> </text:span><text:span text:style-name="MT5">3412-5977</text:span><text:span text:style-name="MT9"> </text:span><text:span text:style-name="MT5">Página:</text:span><text:span text:style-name="MT16"> </text:span><text:a xlink:type="simple" xlink:href="http://www.uruguaiana.rs.leg.br/" text:style-name="Internet_20_link" text:visited-style-name="Visited_20_Internet_20_Link"><text:span text:style-name="MT17">www.uruguaiana.rs.leg.br</text:span></text:a><text:a xlink:type="simple" xlink:href="http://www.uruguaiana.rs.leg.br/" text:style-name="Internet_20_link" text:visited-style-name="Visited_20_Internet_20_Link"><text:span text:style-name="MT18"> </text:span></text:a><text:span text:style-name="MT19">–</text:span><text:span text:style-name="MT20"> </text:span><text:span text:style-name="MT5">E-mail:</text:span><text:span text:style-name="MT10"> </text:span><text:a xlink:type="simple" xlink:href="mailto:cpl@uruguaiana.rs.leg.br" text:style-name="Internet_20_link" text:visited-style-name="Visited_20_Internet_20_Link"><text:span text:style-name="MT17">cpl@uruguaiana.rs.leg.br</text:span></text:a></text:p></draw:text-box></draw:frame><draw:frame draw:style-name="Mfr4" draw:name="Quadro1111111" text:anchor-type="char" svg:x="5.535cm" svg:y="1.249cm" svg:width="11.421cm" svg:height="2.372cm" draw:z-index="0"><draw:text-box><text:p text:style-name="MP9"><text:span text:style-name="MT5">ESTADO</text:span><text:span text:style-name="MT6"> </text:span><text:span text:style-name="MT5">DO</text:span><text:span text:style-name="MT7"> </text:span><text:span text:style-name="MT5">RIO</text:span><text:span text:style-name="MT8"> </text:span><text:span text:style-name="MT5">GRANDE</text:span><text:span text:style-name="MT7"> </text:span><text:span text:style-name="MT5">DO</text:span><text:span text:style-name="MT8"> </text:span><text:span text:style-name="MT5">SUL</text:span><text:span text:style-name="MT9"> </text:span><text:span text:style-name="MT5">PODER</text:span><text:span text:style-name="MT10"> </text:span><text:span text:style-name="MT5">LEGISLATIVO</text:span></text:p><text:p text:style-name="MP10"><text:span text:style-name="MT11">CÂMARA</text:span><text:span text:style-name="MT12"> </text:span><text:span text:style-name="MT11">MUNICIPAL</text:span><text:span text:style-name="MT13"> </text:span><text:span text:style-name="MT11">DE</text:span><text:span text:style-name="MT13"> </text:span><text:span text:style-name="MT11">URUGUAIANA</text:span></text:p><text:p text:style-name="MP11"><text:span text:style-name="MT5">PALÁCIO</text:span><text:span text:style-name="MT7"> </text:span><text:span text:style-name="MT5">BORGES</text:span><text:span text:style-name="MT14"> </text:span><text:span text:style-name="MT5">DE</text:span><text:span text:style-name="MT6"> </text:span><text:span text:style-name="MT5">MEDEIROS</text:span></text:p><text:p text:style-name="MP12"><text:span text:style-name="MT5">Rua</text:span><text:span text:style-name="MT15"> </text:span><text:span text:style-name="MT5">Bento</text:span><text:span text:style-name="MT8"> </text:span><text:span text:style-name="MT5">Martins,</text:span><text:span text:style-name="MT16"> </text:span><text:span text:style-name="MT5">2619,</text:span><text:span text:style-name="MT8"> </text:span><text:span text:style-name="MT5">CEP:</text:span><text:span text:style-name="MT7"> </text:span><text:span text:style-name="MT5">97501-520</text:span><text:span text:style-name="MT8"> </text:span><text:span text:style-name="MT5">–</text:span><text:span text:style-name="MT15"> </text:span><text:span text:style-name="MT5">Uruguaiana/RS</text:span><text:span text:style-name="MT7"> </text:span><text:span text:style-name="MT5">–</text:span><text:span text:style-name="MT8"> </text:span><text:span text:style-name="MT5">Telefone:</text:span><text:span text:style-name="MT7"> </text:span><text:span text:style-name="MT5">(55)</text:span><text:span text:style-name="MT6"> </text:span><text:span text:style-name="MT5">3412-5977</text:span><text:span text:style-name="MT9"> </text:span><text:span text:style-name="MT5">Página:</text:span><text:span text:style-name="MT16"> </text:span><text:a xlink:type="simple" xlink:href="http://www.uruguaiana.rs.leg.br/" text:style-name="Internet_20_link" text:visited-style-name="Visited_20_Internet_20_Link"><text:span text:style-name="MT17">www.uruguaiana.rs.leg.br</text:span></text:a><text:a xlink:type="simple" xlink:href="http://www.uruguaiana.rs.leg.br/" text:style-name="Internet_20_link" text:visited-style-name="Visited_20_Internet_20_Link"><text:span text:style-name="MT18"> </text:span></text:a><text:span text:style-name="MT19">–</text:span><text:span text:style-name="MT20"> </text:span><text:span text:style-name="MT5">E-mail:</text:span><text:span text:style-name="MT10"> </text:span><text:a xlink:type="simple" xlink:href="mailto:cpl@uruguaiana.rs.leg.br" text:style-name="Internet_20_link" text:visited-style-name="Visited_20_Internet_20_Link"><text:span text:style-name="MT17">cpl@uruguaiana.rs.leg.br</text:span></text:a></text:p></draw:text-box></draw:frame><draw:frame draw:style-name="Mfr4" draw:name="Quadro11111111" text:anchor-type="char" svg:x="5.535cm" svg:y="1.249cm" svg:width="11.421cm" svg:height="2.372cm" draw:z-index="0"><draw:text-box><text:p text:style-name="MP9"><text:span text:style-name="MT5">ESTADO</text:span><text:span text:style-name="MT6"> </text:span><text:span text:style-name="MT5">DO</text:span><text:span text:style-name="MT7"> </text:span><text:span text:style-name="MT5">RIO</text:span><text:span text:style-name="MT8"> </text:span><text:span text:style-name="MT5">GRANDE</text:span><text:span text:style-name="MT7"> </text:span><text:span text:style-name="MT5">DO</text:span><text:span text:style-name="MT8"> </text:span><text:span text:style-name="MT5">SUL</text:span><text:span text:style-name="MT9"> </text:span><text:span text:style-name="MT5">PODER</text:span><text:span text:style-name="MT10"> </text:span><text:span text:style-name="MT5">LEGISLATIVO</text:span></text:p><text:p text:style-name="MP10"><text:span text:style-name="MT11">CÂMARA</text:span><text:span text:style-name="MT12"> </text:span><text:span text:style-name="MT11">MUNICIPAL</text:span><text:span text:style-name="MT13"> </text:span><text:span text:style-name="MT11">DE</text:span><text:span text:style-name="MT13"> </text:span><text:span text:style-name="MT11">URUGUAIANA</text:span></text:p><text:p text:style-name="MP11"><text:span text:style-name="MT5">PALÁCIO</text:span><text:span text:style-name="MT7"> </text:span><text:span text:style-name="MT5">BORGES</text:span><text:span text:style-name="MT14"> </text:span><text:span text:style-name="MT5">DE</text:span><text:span text:style-name="MT6"> </text:span><text:span text:style-name="MT5">MEDEIROS</text:span></text:p><text:p text:style-name="MP12"><text:span text:style-name="MT5">Rua</text:span><text:span text:style-name="MT15"> </text:span><text:span text:style-name="MT5">Bento</text:span><text:span text:style-name="MT8"> </text:span><text:span text:style-name="MT5">Martins,</text:span><text:span text:style-name="MT16"> </text:span><text:span text:style-name="MT5">2619,</text:span><text:span text:style-name="MT8"> </text:span><text:span text:style-name="MT5">CEP:</text:span><text:span text:style-name="MT7"> </text:span><text:span text:style-name="MT5">97501-520</text:span><text:span text:style-name="MT8"> </text:span><text:span text:style-name="MT5">–</text:span><text:span text:style-name="MT15"> </text:span><text:span text:style-name="MT5">Uruguaiana/RS</text:span><text:span text:style-name="MT7"> </text:span><text:span text:style-name="MT5">–</text:span><text:span text:style-name="MT8"> </text:span><text:span text:style-name="MT5">Telefone:</text:span><text:span text:style-name="MT7"> </text:span><text:span text:style-name="MT5">(55)</text:span><text:span text:style-name="MT6"> </text:span><text:span text:style-name="MT5">3412-5977</text:span><text:span text:style-name="MT9"> </text:span><text:span text:style-name="MT5">Página:</text:span><text:span text:style-name="MT16"> </text:span><text:a xlink:type="simple" xlink:href="http://www.uruguaiana.rs.leg.br/" text:style-name="Internet_20_link" text:visited-style-name="Visited_20_Internet_20_Link"><text:span text:style-name="MT17">www.uruguaiana.rs.leg.br</text:span></text:a><text:a xlink:type="simple" xlink:href="http://www.uruguaiana.rs.leg.br/" text:style-name="Internet_20_link" text:visited-style-name="Visited_20_Internet_20_Link"><text:span text:style-name="MT18"> </text:span></text:a><text:span text:style-name="MT19">–</text:span><text:span text:style-name="MT20"> </text:span><text:span text:style-name="MT5">E-mail:</text:span><text:span text:style-name="MT10"> </text:span><text:a xlink:type="simple" xlink:href="mailto:cpl@uruguaiana.rs.leg.br" text:style-name="Internet_20_link" text:visited-style-name="Visited_20_Internet_20_Link"><text:span text:style-name="MT17">cpl@uruguaiana.rs.leg.br</text:span></text:a></text:p></draw:text-box></draw:frame><draw:frame draw:style-name="Mfr4" draw:name="Quadro111111111" text:anchor-type="char" svg:x="5.535cm" svg:y="1.249cm" svg:width="11.421cm" svg:height="2.372cm" draw:z-index="0"><draw:text-box><text:p text:style-name="MP9"><text:span text:style-name="MT5">ESTADO</text:span><text:span text:style-name="MT6"> </text:span><text:span text:style-name="MT5">DO</text:span><text:span text:style-name="MT7"> </text:span><text:span text:style-name="MT5">RIO</text:span><text:span text:style-name="MT8"> </text:span><text:span text:style-name="MT5">GRANDE</text:span><text:span text:style-name="MT7"> </text:span><text:span text:style-name="MT5">DO</text:span><text:span text:style-name="MT8"> </text:span><text:span text:style-name="MT5">SUL</text:span><text:span text:style-name="MT9"> </text:span><text:span text:style-name="MT5">PODER</text:span><text:span text:style-name="MT10"> </text:span><text:span text:style-name="MT5">LEGISLATIVO</text:span></text:p><text:p text:style-name="MP10"><text:span text:style-name="MT11">CÂMARA</text:span><text:span text:style-name="MT12"> </text:span><text:span text:style-name="MT11">MUNICIPAL</text:span><text:span text:style-name="MT13"> </text:span><text:span text:style-name="MT11">DE</text:span><text:span text:style-name="MT13"> </text:span><text:span text:style-name="MT11">URUGUAIANA</text:span></text:p><text:p text:style-name="MP11"><text:span text:style-name="MT5">PALÁCIO</text:span><text:span text:style-name="MT7"> </text:span><text:span text:style-name="MT5">BORGES</text:span><text:span text:style-name="MT14"> </text:span><text:span text:style-name="MT5">DE</text:span><text:span text:style-name="MT6"> </text:span><text:span text:style-name="MT5">MEDEIROS</text:span></text:p><text:p text:style-name="MP12"><text:span text:style-name="MT5">Rua</text:span><text:span text:style-name="MT15"> </text:span><text:span text:style-name="MT5">Bento</text:span><text:span text:style-name="MT8"> </text:span><text:span text:style-name="MT5">Martins,</text:span><text:span text:style-name="MT16"> </text:span><text:span text:style-name="MT5">2619,</text:span><text:span text:style-name="MT8"> </text:span><text:span text:style-name="MT5">CEP:</text:span><text:span text:style-name="MT7"> </text:span><text:span text:style-name="MT5">97501-520</text:span><text:span text:style-name="MT8"> </text:span><text:span text:style-name="MT5">–</text:span><text:span text:style-name="MT15"> </text:span><text:span text:style-name="MT5">Uruguaiana/RS</text:span><text:span text:style-name="MT7"> </text:span><text:span text:style-name="MT5">–</text:span><text:span text:style-name="MT8"> </text:span><text:span text:style-name="MT5">Telefone:</text:span><text:span text:style-name="MT7"> </text:span><text:span text:style-name="MT5">(55)</text:span><text:span text:style-name="MT6"> </text:span><text:span text:style-name="MT5">3412-5977</text:span><text:span text:style-name="MT9"> </text:span><text:span text:style-name="MT5">Página:</text:span><text:span text:style-name="MT16"> </text:span><text:a xlink:type="simple" xlink:href="http://www.uruguaiana.rs.leg.br/" text:style-name="Internet_20_link" text:visited-style-name="Visited_20_Internet_20_Link"><text:span text:style-name="MT17">www.uruguaiana.rs.leg.br</text:span></text:a><text:a xlink:type="simple" xlink:href="http://www.uruguaiana.rs.leg.br/" text:style-name="Internet_20_link" text:visited-style-name="Visited_20_Internet_20_Link"><text:span text:style-name="MT18"> </text:span></text:a><text:span text:style-name="MT19">–</text:span><text:span text:style-name="MT20"> </text:span><text:span text:style-name="MT5">E-mail:</text:span><text:span text:style-name="MT10"> </text:span><text:a xlink:type="simple" xlink:href="mailto:cpl@uruguaiana.rs.leg.br" text:style-name="Internet_20_link" text:visited-style-name="Visited_20_Internet_20_Link"><text:span text:style-name="MT17">cpl@uruguaiana.rs.leg.br</text:span></text:a></text:p></draw:text-box></draw:frame><draw:frame draw:style-name="Mfr4" draw:name="Quadro1111111111" text:anchor-type="char" svg:x="5.535cm" svg:y="1.249cm" svg:width="11.421cm" svg:height="2.372cm" draw:z-index="0"><draw:text-box><text:p text:style-name="MP9"><text:span text:style-name="MT5">ESTADO</text:span><text:span text:style-name="MT6"> </text:span><text:span text:style-name="MT5">DO</text:span><text:span text:style-name="MT7"> </text:span><text:span text:style-name="MT5">RIO</text:span><text:span text:style-name="MT8"> </text:span><text:span text:style-name="MT5">GRANDE</text:span><text:span text:style-name="MT7"> </text:span><text:span text:style-name="MT5">DO</text:span><text:span text:style-name="MT8"> </text:span><text:span text:style-name="MT5">SUL</text:span><text:span text:style-name="MT9"> </text:span><text:span text:style-name="MT5">PODER</text:span><text:span text:style-name="MT10"> </text:span><text:span text:style-name="MT5">LEGISLATIVO</text:span></text:p><text:p text:style-name="MP10"><text:span text:style-name="MT11">CÂMARA</text:span><text:span text:style-name="MT12"> </text:span><text:span text:style-name="MT11">MUNICIPAL</text:span><text:span text:style-name="MT13"> </text:span><text:span text:style-name="MT11">DE</text:span><text:span text:style-name="MT13"> </text:span><text:span text:style-name="MT11">URUGUAIANA</text:span></text:p><text:p text:style-name="MP11"><text:span text:style-name="MT5">PALÁCIO</text:span><text:span text:style-name="MT7"> </text:span><text:span text:style-name="MT5">BORGES</text:span><text:span text:style-name="MT14"> </text:span><text:span text:style-name="MT5">DE</text:span><text:span text:style-name="MT6"> </text:span><text:span text:style-name="MT5">MEDEIROS</text:span></text:p><text:p text:style-name="MP12"><text:span text:style-name="MT5">Rua</text:span><text:span text:style-name="MT15"> </text:span><text:span text:style-name="MT5">Bento</text:span><text:span text:style-name="MT8"> </text:span><text:span text:style-name="MT5">Martins,</text:span><text:span text:style-name="MT16"> </text:span><text:span text:style-name="MT5">2619,</text:span><text:span text:style-name="MT8"> </text:span><text:span text:style-name="MT5">CEP:</text:span><text:span text:style-name="MT7"> </text:span><text:span text:style-name="MT5">97501-520</text:span><text:span text:style-name="MT8"> </text:span><text:span text:style-name="MT5">–</text:span><text:span text:style-name="MT15"> </text:span><text:span text:style-name="MT5">Uruguaiana/RS</text:span><text:span text:style-name="MT7"> </text:span><text:span text:style-name="MT5">–</text:span><text:span text:style-name="MT8"> </text:span><text:span text:style-name="MT5">Telefone:</text:span><text:span text:style-name="MT7"> </text:span><text:span text:style-name="MT5">(55)</text:span><text:span text:style-name="MT6"> </text:span><text:span text:style-name="MT5">3412-5977</text:span><text:span text:style-name="MT9"> </text:span><text:span text:style-name="MT5">Página:</text:span><text:span text:style-name="MT16"> </text:span><text:a xlink:type="simple" xlink:href="http://www.uruguaiana.rs.leg.br/" text:style-name="Internet_20_link" text:visited-style-name="Visited_20_Internet_20_Link"><text:span text:style-name="MT17">www.uruguaiana.rs.leg.br</text:span></text:a><text:a xlink:type="simple" xlink:href="http://www.uruguaiana.rs.leg.br/" text:style-name="Internet_20_link" text:visited-style-name="Visited_20_Internet_20_Link"><text:span text:style-name="MT18"> </text:span></text:a><text:span text:style-name="MT19">–</text:span><text:span text:style-name="MT20"> </text:span><text:span text:style-name="MT5">E-mail:</text:span><text:span text:style-name="MT10"> </text:span><text:a xlink:type="simple" xlink:href="mailto:cpl@uruguaiana.rs.leg.br" text:style-name="Internet_20_link" text:visited-style-name="Visited_20_Internet_20_Link"><text:span text:style-name="MT17">cpl@uruguaiana.rs.leg.br</text:span></text:a></text:p></draw:text-box></draw:frame><draw:frame draw:style-name="Mfr4" draw:name="Quadro11111111111" text:anchor-type="char" svg:x="5.535cm" svg:y="1.249cm" svg:width="11.421cm" svg:height="2.372cm" draw:z-index="0"><draw:text-box><text:p text:style-name="MP9"><text:span text:style-name="MT5">ESTADO</text:span><text:span text:style-name="MT6"> </text:span><text:span text:style-name="MT5">DO</text:span><text:span text:style-name="MT7"> </text:span><text:span text:style-name="MT5">RIO</text:span><text:span text:style-name="MT8"> </text:span><text:span text:style-name="MT5">GRANDE</text:span><text:span text:style-name="MT7"> </text:span><text:span text:style-name="MT5">DO</text:span><text:span text:style-name="MT8"> </text:span><text:span text:style-name="MT5">SUL</text:span><text:span text:style-name="MT9"> </text:span><text:span text:style-name="MT5">PODER</text:span><text:span text:style-name="MT10"> </text:span><text:span text:style-name="MT5">LEGISLATIVO</text:span></text:p><text:p text:style-name="MP10"><text:span text:style-name="MT11">CÂMARA</text:span><text:span text:style-name="MT12"> </text:span><text:span text:style-name="MT11">MUNICIPAL</text:span><text:span text:style-name="MT13"> </text:span><text:span text:style-name="MT11">DE</text:span><text:span text:style-name="MT13"> </text:span><text:span text:style-name="MT11">URUGUAIANA</text:span></text:p><text:p text:style-name="MP11"><text:span text:style-name="MT5">PALÁCIO</text:span><text:span text:style-name="MT7"> </text:span><text:span text:style-name="MT5">BORGES</text:span><text:span text:style-name="MT14"> </text:span><text:span text:style-name="MT5">DE</text:span><text:span text:style-name="MT6"> </text:span><text:span text:style-name="MT5">MEDEIROS</text:span></text:p><text:p text:style-name="MP12"><text:span text:style-name="MT5">Rua</text:span><text:span text:style-name="MT15"> </text:span><text:span text:style-name="MT5">Bento</text:span><text:span text:style-name="MT8"> </text:span><text:span text:style-name="MT5">Martins,</text:span><text:span text:style-name="MT16"> </text:span><text:span text:style-name="MT5">2619,</text:span><text:span text:style-name="MT8"> </text:span><text:span text:style-name="MT5">CEP:</text:span><text:span text:style-name="MT7"> </text:span><text:span text:style-name="MT5">97501-520</text:span><text:span text:style-name="MT8"> </text:span><text:span text:style-name="MT5">–</text:span><text:span text:style-name="MT15"> </text:span><text:span text:style-name="MT5">Uruguaiana/RS</text:span><text:span text:style-name="MT7"> </text:span><text:span text:style-name="MT5">–</text:span><text:span text:style-name="MT8"> </text:span><text:span text:style-name="MT5">Telefone:</text:span><text:span text:style-name="MT7"> </text:span><text:span text:style-name="MT5">(55)</text:span><text:span text:style-name="MT6"> </text:span><text:span text:style-name="MT5">3412-5977</text:span><text:span text:style-name="MT9"> </text:span><text:span text:style-name="MT5">Página:</text:span><text:span text:style-name="MT16"> </text:span><text:a xlink:type="simple" xlink:href="http://www.uruguaiana.rs.leg.br/" text:style-name="Internet_20_link" text:visited-style-name="Visited_20_Internet_20_Link"><text:span text:style-name="MT17">www.uruguaiana.rs.leg.br</text:span></text:a><text:a xlink:type="simple" xlink:href="http://www.uruguaiana.rs.leg.br/" text:style-name="Internet_20_link" text:visited-style-name="Visited_20_Internet_20_Link"><text:span text:style-name="MT18"> </text:span></text:a><text:span text:style-name="MT19">–</text:span><text:span text:style-name="MT20"> </text:span><text:span text:style-name="MT5">E-mail:</text:span><text:span text:style-name="MT10"> </text:span><text:a xlink:type="simple" xlink:href="mailto:cpl@uruguaiana.rs.leg.br" text:style-name="Internet_20_link" text:visited-style-name="Visited_20_Internet_20_Link"><text:span text:style-name="MT17">cpl@uruguaiana.rs.leg.br</text:span></text:a></text:p></draw:text-box></draw:frame><draw:frame draw:style-name="Mfr4" draw:name="Quadro111111111111" text:anchor-type="char" svg:x="5.535cm" svg:y="1.249cm" svg:width="11.421cm" svg:height="2.372cm" draw:z-index="0"><draw:text-box><text:p text:style-name="MP9"><text:span text:style-name="MT5">ESTADO</text:span><text:span text:style-name="MT6"> </text:span><text:span text:style-name="MT5">DO</text:span><text:span text:style-name="MT7"> </text:span><text:span text:style-name="MT5">RIO</text:span><text:span text:style-name="MT8"> </text:span><text:span text:style-name="MT5">GRANDE</text:span><text:span text:style-name="MT7"> </text:span><text:span text:style-name="MT5">DO</text:span><text:span text:style-name="MT8"> </text:span><text:span text:style-name="MT5">SUL</text:span><text:span text:style-name="MT9"> </text:span><text:span text:style-name="MT5">PODER</text:span><text:span text:style-name="MT10"> </text:span><text:span text:style-name="MT5">LEGISLATIVO</text:span></text:p><text:p text:style-name="MP10"><text:span text:style-name="MT11">CÂMARA</text:span><text:span text:style-name="MT12"> </text:span><text:span text:style-name="MT11">MUNICIPAL</text:span><text:span text:style-name="MT13"> </text:span><text:span text:style-name="MT11">DE</text:span><text:span text:style-name="MT13"> </text:span><text:span text:style-name="MT11">URUGUAIANA</text:span></text:p><text:p text:style-name="MP11"><text:span text:style-name="MT5">PALÁCIO</text:span><text:span text:style-name="MT7"> </text:span><text:span text:style-name="MT5">BORGES</text:span><text:span text:style-name="MT14"> </text:span><text:span text:style-name="MT5">DE</text:span><text:span text:style-name="MT6"> </text:span><text:span text:style-name="MT5">MEDEIROS</text:span></text:p><text:p text:style-name="MP12"><text:span text:style-name="MT5">Rua</text:span><text:span text:style-name="MT15"> </text:span><text:span text:style-name="MT5">Bento</text:span><text:span text:style-name="MT8"> </text:span><text:span text:style-name="MT5">Martins,</text:span><text:span text:style-name="MT16"> </text:span><text:span text:style-name="MT5">2619,</text:span><text:span text:style-name="MT8"> </text:span><text:span text:style-name="MT5">CEP:</text:span><text:span text:style-name="MT7"> </text:span><text:span text:style-name="MT5">97501-520</text:span><text:span text:style-name="MT8"> </text:span><text:span text:style-name="MT5">–</text:span><text:span text:style-name="MT15"> </text:span><text:span text:style-name="MT5">Uruguaiana/RS</text:span><text:span text:style-name="MT7"> </text:span><text:span text:style-name="MT5">–</text:span><text:span text:style-name="MT8"> </text:span><text:span text:style-name="MT5">Telefone:</text:span><text:span text:style-name="MT7"> </text:span><text:span text:style-name="MT5">(55)</text:span><text:span text:style-name="MT6"> </text:span><text:span text:style-name="MT5">3412-5977</text:span><text:span text:style-name="MT9"> </text:span><text:span text:style-name="MT5">Página:</text:span><text:span text:style-name="MT16"> </text:span><text:a xlink:type="simple" xlink:href="http://www.uruguaiana.rs.leg.br/" text:style-name="Internet_20_link" text:visited-style-name="Visited_20_Internet_20_Link"><text:span text:style-name="MT17">www.uruguaiana.rs.leg.br</text:span></text:a><text:a xlink:type="simple" xlink:href="http://www.uruguaiana.rs.leg.br/" text:style-name="Internet_20_link" text:visited-style-name="Visited_20_Internet_20_Link"><text:span text:style-name="MT18"> </text:span></text:a><text:span text:style-name="MT19">–</text:span><text:span text:style-name="MT20"> </text:span><text:span text:style-name="MT5">E-mail:</text:span><text:span text:style-name="MT10"> </text:span><text:a xlink:type="simple" xlink:href="mailto:cpl@uruguaiana.rs.leg.br" text:style-name="Internet_20_link" text:visited-style-name="Visited_20_Internet_20_Link"><text:span text:style-name="MT17">cpl@uruguaiana.rs.leg.br</text:span></text:a></text:p></draw:text-box></draw:frame><draw:frame draw:style-name="Mfr4" draw:name="Quadro1111111111111" text:anchor-type="char" svg:x="5.535cm" svg:y="1.249cm" svg:width="11.421cm" svg:height="2.372cm" draw:z-index="0"><draw:text-box><text:p text:style-name="MP9"><text:span text:style-name="MT5">ESTADO</text:span><text:span text:style-name="MT6"> </text:span><text:span text:style-name="MT5">DO</text:span><text:span text:style-name="MT7"> </text:span><text:span text:style-name="MT5">RIO</text:span><text:span text:style-name="MT8"> </text:span><text:span text:style-name="MT5">GRANDE</text:span><text:span text:style-name="MT7"> </text:span><text:span text:style-name="MT5">DO</text:span><text:span text:style-name="MT8"> </text:span><text:span text:style-name="MT5">SUL</text:span><text:span text:style-name="MT9"> </text:span><text:span text:style-name="MT5">PODER</text:span><text:span text:style-name="MT10"> </text:span><text:span text:style-name="MT5">LEGISLATIVO</text:span></text:p><text:p text:style-name="MP10"><text:span text:style-name="MT11">CÂMARA</text:span><text:span text:style-name="MT12"> </text:span><text:span text:style-name="MT11">MUNICIPAL</text:span><text:span text:style-name="MT13"> </text:span><text:span text:style-name="MT11">DE</text:span><text:span text:style-name="MT13"> </text:span><text:span text:style-name="MT11">URUGUAIANA</text:span></text:p><text:p text:style-name="MP11"><text:span text:style-name="MT5">PALÁCIO</text:span><text:span text:style-name="MT7"> </text:span><text:span text:style-name="MT5">BORGES</text:span><text:span text:style-name="MT14"> </text:span><text:span text:style-name="MT5">DE</text:span><text:span text:style-name="MT6"> </text:span><text:span text:style-name="MT5">MEDEIROS</text:span></text:p><text:p text:style-name="MP12"><text:span text:style-name="MT5">Rua</text:span><text:span text:style-name="MT15"> </text:span><text:span text:style-name="MT5">Bento</text:span><text:span text:style-name="MT8"> </text:span><text:span text:style-name="MT5">Martins,</text:span><text:span text:style-name="MT16"> </text:span><text:span text:style-name="MT5">2619,</text:span><text:span text:style-name="MT8"> </text:span><text:span text:style-name="MT5">CEP:</text:span><text:span text:style-name="MT7"> </text:span><text:span text:style-name="MT5">97501-520</text:span><text:span text:style-name="MT8"> </text:span><text:span text:style-name="MT5">–</text:span><text:span text:style-name="MT15"> </text:span><text:span text:style-name="MT5">Uruguaiana/RS</text:span><text:span text:style-name="MT7"> </text:span><text:span text:style-name="MT5">–</text:span><text:span text:style-name="MT8"> </text:span><text:span text:style-name="MT5">Telefone:</text:span><text:span text:style-name="MT7"> </text:span><text:span text:style-name="MT5">(55)</text:span><text:span text:style-name="MT6"> </text:span><text:span text:style-name="MT5">3412-5977</text:span><text:span text:style-name="MT9"> </text:span><text:span text:style-name="MT5">Página:</text:span><text:span text:style-name="MT16"> </text:span><text:a xlink:type="simple" xlink:href="http://www.uruguaiana.rs.leg.br/" text:style-name="Internet_20_link" text:visited-style-name="Visited_20_Internet_20_Link"><text:span text:style-name="MT17">www.uruguaiana.rs.leg.br</text:span></text:a><text:a xlink:type="simple" xlink:href="http://www.uruguaiana.rs.leg.br/" text:style-name="Internet_20_link" text:visited-style-name="Visited_20_Internet_20_Link"><text:span text:style-name="MT18"> </text:span></text:a><text:span text:style-name="MT19">–</text:span><text:span text:style-name="MT20"> </text:span><text:span text:style-name="MT5">E-mail:</text:span><text:span text:style-name="MT10"> </text:span><text:a xlink:type="simple" xlink:href="mailto:cpl@uruguaiana.rs.leg.br" text:style-name="Internet_20_link" text:visited-style-name="Visited_20_Internet_20_Link"><text:span text:style-name="MT17">cpl@uruguaiana.rs.leg.br</text:span></text:a></text:p></draw:text-box></draw:frame><draw:frame draw:style-name="Mfr4" draw:name="Quadro11111111111111" text:anchor-type="char" svg:x="5.535cm" svg:y="1.249cm" svg:width="11.421cm" svg:height="2.372cm" draw:z-index="0"><draw:text-box><text:p text:style-name="MP9"><text:span text:style-name="MT5">ESTADO</text:span><text:span text:style-name="MT6"> </text:span><text:span text:style-name="MT5">DO</text:span><text:span text:style-name="MT7"> </text:span><text:span text:style-name="MT5">RIO</text:span><text:span text:style-name="MT8"> </text:span><text:span text:style-name="MT5">GRANDE</text:span><text:span text:style-name="MT7"> </text:span><text:span text:style-name="MT5">DO</text:span><text:span text:style-name="MT8"> </text:span><text:span text:style-name="MT5">SUL</text:span><text:span text:style-name="MT9"> </text:span><text:span text:style-name="MT5">PODER</text:span><text:span text:style-name="MT10"> </text:span><text:span text:style-name="MT5">LEGISLATIVO</text:span></text:p><text:p text:style-name="MP10"><text:span text:style-name="MT11">CÂMARA</text:span><text:span text:style-name="MT12"> </text:span><text:span text:style-name="MT11">MUNICIPAL</text:span><text:span text:style-name="MT13"> </text:span><text:span text:style-name="MT11">DE</text:span><text:span text:style-name="MT13"> </text:span><text:span text:style-name="MT11">URUGUAIANA</text:span></text:p><text:p text:style-name="MP11"><text:span text:style-name="MT5">PALÁCIO</text:span><text:span text:style-name="MT7"> </text:span><text:span text:style-name="MT5">BORGES</text:span><text:span text:style-name="MT14"> </text:span><text:span text:style-name="MT5">DE</text:span><text:span text:style-name="MT6"> </text:span><text:span text:style-name="MT5">MEDEIROS</text:span></text:p><text:p text:style-name="MP12"><text:span text:style-name="MT5">Rua</text:span><text:span text:style-name="MT15"> </text:span><text:span text:style-name="MT5">Bento</text:span><text:span text:style-name="MT8"> </text:span><text:span text:style-name="MT5">Martins,</text:span><text:span text:style-name="MT16"> </text:span><text:span text:style-name="MT5">2619,</text:span><text:span text:style-name="MT8"> </text:span><text:span text:style-name="MT5">CEP:</text:span><text:span text:style-name="MT7"> </text:span><text:span text:style-name="MT5">97501-520</text:span><text:span text:style-name="MT8"> </text:span><text:span text:style-name="MT5">–</text:span><text:span text:style-name="MT15"> </text:span><text:span text:style-name="MT5">Uruguaiana/RS</text:span><text:span text:style-name="MT7"> </text:span><text:span text:style-name="MT5">–</text:span><text:span text:style-name="MT8"> </text:span><text:span text:style-name="MT5">Telefone:</text:span><text:span text:style-name="MT7"> </text:span><text:span text:style-name="MT5">(55)</text:span><text:span text:style-name="MT6"> </text:span><text:span text:style-name="MT5">3412-5977</text:span><text:span text:style-name="MT9"> </text:span><text:span text:style-name="MT5">Página:</text:span><text:span text:style-name="MT16"> </text:span><text:a xlink:type="simple" xlink:href="http://www.uruguaiana.rs.leg.br/" text:style-name="Internet_20_link" text:visited-style-name="Visited_20_Internet_20_Link"><text:span text:style-name="MT17">www.uruguaiana.rs.leg.br</text:span></text:a><text:a xlink:type="simple" xlink:href="http://www.uruguaiana.rs.leg.br/" text:style-name="Internet_20_link" text:visited-style-name="Visited_20_Internet_20_Link"><text:span text:style-name="MT18"> </text:span></text:a><text:span text:style-name="MT19">–</text:span><text:span text:style-name="MT20"> </text:span><text:span text:style-name="MT5">E-mail:</text:span><text:span text:style-name="MT10"> </text:span><text:a xlink:type="simple" xlink:href="mailto:cpl@uruguaiana.rs.leg.br" text:style-name="Internet_20_link" text:visited-style-name="Visited_20_Internet_20_Link"><text:span text:style-name="MT17">cpl@uruguaiana.rs.leg.br</text:span></text:a></text:p></draw:text-box></draw:frame><draw:frame draw:style-name="Mfr4" draw:name="Quadro111111111111111" text:anchor-type="char" svg:x="5.535cm" svg:y="1.249cm" svg:width="11.421cm" svg:height="2.372cm" draw:z-index="0"><draw:text-box><text:p text:style-name="MP9"><text:span text:style-name="MT5">ESTADO</text:span><text:span text:style-name="MT6"> </text:span><text:span text:style-name="MT5">DO</text:span><text:span text:style-name="MT7"> </text:span><text:span text:style-name="MT5">RIO</text:span><text:span text:style-name="MT8"> </text:span><text:span text:style-name="MT5">GRANDE</text:span><text:span text:style-name="MT7"> </text:span><text:span text:style-name="MT5">DO</text:span><text:span text:style-name="MT8"> </text:span><text:span text:style-name="MT5">SUL</text:span><text:span text:style-name="MT9"> </text:span><text:span text:style-name="MT5">PODER</text:span><text:span text:style-name="MT10"> </text:span><text:span text:style-name="MT5">LEGISLATIVO</text:span></text:p><text:p text:style-name="MP10"><text:span text:style-name="MT11">CÂMARA</text:span><text:span text:style-name="MT12"> </text:span><text:span text:style-name="MT11">MUNICIPAL</text:span><text:span text:style-name="MT13"> </text:span><text:span text:style-name="MT11">DE</text:span><text:span text:style-name="MT13"> </text:span><text:span text:style-name="MT11">URUGUAIANA</text:span></text:p><text:p text:style-name="MP11"><text:span text:style-name="MT5">PALÁCIO</text:span><text:span text:style-name="MT7"> </text:span><text:span text:style-name="MT5">BORGES</text:span><text:span text:style-name="MT14"> </text:span><text:span text:style-name="MT5">DE</text:span><text:span text:style-name="MT6"> </text:span><text:span text:style-name="MT5">MEDEIROS</text:span></text:p><text:p text:style-name="MP12"><text:span text:style-name="MT5">Rua</text:span><text:span text:style-name="MT15"> </text:span><text:span text:style-name="MT5">Bento</text:span><text:span text:style-name="MT8"> </text:span><text:span text:style-name="MT5">Martins,</text:span><text:span text:style-name="MT16"> </text:span><text:span text:style-name="MT5">2619,</text:span><text:span text:style-name="MT8"> </text:span><text:span text:style-name="MT5">CEP:</text:span><text:span text:style-name="MT7"> </text:span><text:span text:style-name="MT5">97501-520</text:span><text:span text:style-name="MT8"> </text:span><text:span text:style-name="MT5">–</text:span><text:span text:style-name="MT15"> </text:span><text:span text:style-name="MT5">Uruguaiana/RS</text:span><text:span text:style-name="MT7"> </text:span><text:span text:style-name="MT5">–</text:span><text:span text:style-name="MT8"> </text:span><text:span text:style-name="MT5">Telefone:</text:span><text:span text:style-name="MT7"> </text:span><text:span text:style-name="MT5">(55)</text:span><text:span text:style-name="MT6"> </text:span><text:span text:style-name="MT5">3412-5977</text:span><text:span text:style-name="MT9"> </text:span><text:span text:style-name="MT5">Página:</text:span><text:span text:style-name="MT16"> </text:span><text:a xlink:type="simple" xlink:href="http://www.uruguaiana.rs.leg.br/" text:style-name="Internet_20_link" text:visited-style-name="Visited_20_Internet_20_Link"><text:span text:style-name="MT17">www.uruguaiana.rs.leg.br</text:span></text:a><text:a xlink:type="simple" xlink:href="http://www.uruguaiana.rs.leg.br/" text:style-name="Internet_20_link" text:visited-style-name="Visited_20_Internet_20_Link"><text:span text:style-name="MT18"> </text:span></text:a><text:span text:style-name="MT19">–</text:span><text:span text:style-name="MT20"> </text:span><text:span text:style-name="MT5">E-mail:</text:span><text:span text:style-name="MT10"> </text:span><text:a xlink:type="simple" xlink:href="mailto:cpl@uruguaiana.rs.leg.br" text:style-name="Internet_20_link" text:visited-style-name="Visited_20_Internet_20_Link"><text:span text:style-name="MT17">cpl@uruguaiana.rs.leg.br</text:span></text:a></text:p></draw:text-box></draw:frame><draw:frame draw:style-name="Mfr4" draw:name="Quadro1111111111111111" text:anchor-type="char" svg:x="5.535cm" svg:y="1.249cm" svg:width="11.421cm" svg:height="2.372cm" draw:z-index="0"><draw:text-box><text:p text:style-name="MP9"><text:span text:style-name="MT5">ESTADO</text:span><text:span text:style-name="MT6"> </text:span><text:span text:style-name="MT5">DO</text:span><text:span text:style-name="MT7"> </text:span><text:span text:style-name="MT5">RIO</text:span><text:span text:style-name="MT8"> </text:span><text:span text:style-name="MT5">GRANDE</text:span><text:span text:style-name="MT7"> </text:span><text:span text:style-name="MT5">DO</text:span><text:span text:style-name="MT8"> </text:span><text:span text:style-name="MT5">SUL</text:span><text:span text:style-name="MT9"> </text:span><text:span text:style-name="MT5">PODER</text:span><text:span text:style-name="MT10"> </text:span><text:span text:style-name="MT5">LEGISLATIVO</text:span></text:p><text:p text:style-name="MP10"><text:span text:style-name="MT11">CÂMARA</text:span><text:span text:style-name="MT12"> </text:span><text:span text:style-name="MT11">MUNICIPAL</text:span><text:span text:style-name="MT13"> </text:span><text:span text:style-name="MT11">DE</text:span><text:span text:style-name="MT13"> </text:span><text:span text:style-name="MT11">URUGUAIANA</text:span></text:p><text:p text:style-name="MP11"><text:span text:style-name="MT5">PALÁCIO</text:span><text:span text:style-name="MT7"> </text:span><text:span text:style-name="MT5">BORGES</text:span><text:span text:style-name="MT14"> </text:span><text:span text:style-name="MT5">DE</text:span><text:span text:style-name="MT6"> </text:span><text:span text:style-name="MT5">MEDEIROS</text:span></text:p><text:p text:style-name="MP12"><text:span text:style-name="MT5">Rua</text:span><text:span text:style-name="MT15"> </text:span><text:span text:style-name="MT5">Bento</text:span><text:span text:style-name="MT8"> </text:span><text:span text:style-name="MT5">Martins,</text:span><text:span text:style-name="MT16"> </text:span><text:span text:style-name="MT5">2619,</text:span><text:span text:style-name="MT8"> </text:span><text:span text:style-name="MT5">CEP:</text:span><text:span text:style-name="MT7"> </text:span><text:span text:style-name="MT5">97501-520</text:span><text:span text:style-name="MT8"> </text:span><text:span text:style-name="MT5">–</text:span><text:span text:style-name="MT15"> </text:span><text:span text:style-name="MT5">Uruguaiana/RS</text:span><text:span text:style-name="MT7"> </text:span><text:span text:style-name="MT5">–</text:span><text:span text:style-name="MT8"> </text:span><text:span text:style-name="MT5">Telefone:</text:span><text:span text:style-name="MT7"> </text:span><text:span text:style-name="MT5">(55)</text:span><text:span text:style-name="MT6"> </text:span><text:span text:style-name="MT5">3412-5977</text:span><text:span text:style-name="MT9"> </text:span><text:span text:style-name="MT5">Página:</text:span><text:span text:style-name="MT16"> </text:span><text:a xlink:type="simple" xlink:href="http://www.uruguaiana.rs.leg.br/" text:style-name="Internet_20_link" text:visited-style-name="Visited_20_Internet_20_Link"><text:span text:style-name="MT17">www.uruguaiana.rs.leg.br</text:span></text:a><text:a xlink:type="simple" xlink:href="http://www.uruguaiana.rs.leg.br/" text:style-name="Internet_20_link" text:visited-style-name="Visited_20_Internet_20_Link"><text:span text:style-name="MT18"> </text:span></text:a><text:span text:style-name="MT19">–</text:span><text:span text:style-name="MT20"> </text:span><text:span text:style-name="MT5">E-mail:</text:span><text:span text:style-name="MT10"> </text:span><text:a xlink:type="simple" xlink:href="mailto:cpl@uruguaiana.rs.leg.br" text:style-name="Internet_20_link" text:visited-style-name="Visited_20_Internet_20_Link"><text:span text:style-name="MT17">cpl@uruguaiana.rs.leg.br</text:span></text:a></text:p></draw:text-box></draw:frame><draw:frame draw:style-name="Mfr4" draw:name="Quadro11111111111111111" text:anchor-type="char" svg:x="5.535cm" svg:y="1.249cm" svg:width="11.421cm" svg:height="2.372cm" draw:z-index="0"><draw:text-box><text:p text:style-name="MP9"><text:span text:style-name="MT5">ESTADO</text:span><text:span text:style-name="MT6"> </text:span><text:span text:style-name="MT5">DO</text:span><text:span text:style-name="MT7"> </text:span><text:span text:style-name="MT5">RIO</text:span><text:span text:style-name="MT8"> </text:span><text:span text:style-name="MT5">GRANDE</text:span><text:span text:style-name="MT7"> </text:span><text:span text:style-name="MT5">DO</text:span><text:span text:style-name="MT8"> </text:span><text:span text:style-name="MT5">SUL</text:span><text:span text:style-name="MT9"> </text:span><text:span text:style-name="MT5">PODER</text:span><text:span text:style-name="MT10"> </text:span><text:span text:style-name="MT5">LEGISLATIVO</text:span></text:p><text:p text:style-name="MP10"><text:span text:style-name="MT11">CÂMARA</text:span><text:span text:style-name="MT12"> </text:span><text:span text:style-name="MT11">MUNICIPAL</text:span><text:span text:style-name="MT13"> </text:span><text:span text:style-name="MT11">DE</text:span><text:span text:style-name="MT13"> </text:span><text:span text:style-name="MT11">URUGUAIANA</text:span></text:p><text:p text:style-name="MP11"><text:span text:style-name="MT5">PALÁCIO</text:span><text:span text:style-name="MT7"> </text:span><text:span text:style-name="MT5">BORGES</text:span><text:span text:style-name="MT14"> </text:span><text:span text:style-name="MT5">DE</text:span><text:span text:style-name="MT6"> </text:span><text:span text:style-name="MT5">MEDEIROS</text:span></text:p><text:p text:style-name="MP12"><text:span text:style-name="MT5">Rua</text:span><text:span text:style-name="MT15"> </text:span><text:span text:style-name="MT5">Bento</text:span><text:span text:style-name="MT8"> </text:span><text:span text:style-name="MT5">Martins,</text:span><text:span text:style-name="MT16"> </text:span><text:span text:style-name="MT5">2619,</text:span><text:span text:style-name="MT8"> </text:span><text:span text:style-name="MT5">CEP:</text:span><text:span text:style-name="MT7"> </text:span><text:span text:style-name="MT5">97501-520</text:span><text:span text:style-name="MT8"> </text:span><text:span text:style-name="MT5">–</text:span><text:span text:style-name="MT15"> </text:span><text:span text:style-name="MT5">Uruguaiana/RS</text:span><text:span text:style-name="MT7"> </text:span><text:span text:style-name="MT5">–</text:span><text:span text:style-name="MT8"> </text:span><text:span text:style-name="MT5">Telefone:</text:span><text:span text:style-name="MT7"> </text:span><text:span text:style-name="MT5">(55)</text:span><text:span text:style-name="MT6"> </text:span><text:span text:style-name="MT5">3412-5977</text:span><text:span text:style-name="MT9"> </text:span><text:span text:style-name="MT5">Página:</text:span><text:span text:style-name="MT16"> </text:span><text:a xlink:type="simple" xlink:href="http://www.uruguaiana.rs.leg.br/" text:style-name="Internet_20_link" text:visited-style-name="Visited_20_Internet_20_Link"><text:span text:style-name="MT17">www.uruguaiana.rs.leg.br</text:span></text:a><text:a xlink:type="simple" xlink:href="http://www.uruguaiana.rs.leg.br/" text:style-name="Internet_20_link" text:visited-style-name="Visited_20_Internet_20_Link"><text:span text:style-name="MT18"> </text:span></text:a><text:span text:style-name="MT19">–</text:span><text:span text:style-name="MT20"> </text:span><text:span text:style-name="MT5">E-mail:</text:span><text:span text:style-name="MT10"> </text:span><text:a xlink:type="simple" xlink:href="mailto:cpl@uruguaiana.rs.leg.br" text:style-name="Internet_20_link" text:visited-style-name="Visited_20_Internet_20_Link"><text:span text:style-name="MT17">cpl@uruguaiana.rs.leg.br</text:span></text:a></text:p></draw:text-box></draw:frame><draw:frame draw:style-name="Mfr4" draw:name="Quadro111111111111111111" text:anchor-type="char" svg:x="5.535cm" svg:y="1.249cm" svg:width="11.421cm" svg:height="2.372cm" draw:z-index="0"><draw:text-box><text:p text:style-name="MP9"><text:span text:style-name="MT5">ESTADO</text:span><text:span text:style-name="MT6"> </text:span><text:span text:style-name="MT5">DO</text:span><text:span text:style-name="MT7"> </text:span><text:span text:style-name="MT5">RIO</text:span><text:span text:style-name="MT8"> </text:span><text:span text:style-name="MT5">GRANDE</text:span><text:span text:style-name="MT7"> </text:span><text:span text:style-name="MT5">DO</text:span><text:span text:style-name="MT8"> </text:span><text:span text:style-name="MT5">SUL</text:span><text:span text:style-name="MT9"> </text:span><text:span text:style-name="MT5">PODER</text:span><text:span text:style-name="MT10"> </text:span><text:span text:style-name="MT5">LEGISLATIVO</text:span></text:p><text:p text:style-name="MP10"><text:span text:style-name="MT11">CÂMARA</text:span><text:span text:style-name="MT12"> </text:span><text:span text:style-name="MT11">MUNICIPAL</text:span><text:span text:style-name="MT13"> </text:span><text:span text:style-name="MT11">DE</text:span><text:span text:style-name="MT13"> </text:span><text:span text:style-name="MT11">URUGUAIANA</text:span></text:p><text:p text:style-name="MP11"><text:span text:style-name="MT5">PALÁCIO</text:span><text:span text:style-name="MT7"> </text:span><text:span text:style-name="MT5">BORGES</text:span><text:span text:style-name="MT14"> </text:span><text:span text:style-name="MT5">DE</text:span><text:span text:style-name="MT6"> </text:span><text:span text:style-name="MT5">MEDEIROS</text:span></text:p><text:p text:style-name="MP12"><text:span text:style-name="MT5">Rua</text:span><text:span text:style-name="MT15"> </text:span><text:span text:style-name="MT5">Bento</text:span><text:span text:style-name="MT8"> </text:span><text:span text:style-name="MT5">Martins,</text:span><text:span text:style-name="MT16"> </text:span><text:span text:style-name="MT5">2619,</text:span><text:span text:style-name="MT8"> </text:span><text:span text:style-name="MT5">CEP:</text:span><text:span text:style-name="MT7"> </text:span><text:span text:style-name="MT5">97501-520</text:span><text:span text:style-name="MT8"> </text:span><text:span text:style-name="MT5">–</text:span><text:span text:style-name="MT15"> </text:span><text:span text:style-name="MT5">Uruguaiana/RS</text:span><text:span text:style-name="MT7"> </text:span><text:span text:style-name="MT5">–</text:span><text:span text:style-name="MT8"> </text:span><text:span text:style-name="MT5">Telefone:</text:span><text:span text:style-name="MT7"> </text:span><text:span text:style-name="MT5">(55)</text:span><text:span text:style-name="MT6"> </text:span><text:span text:style-name="MT5">3412-5977</text:span><text:span text:style-name="MT9"> </text:span><text:span text:style-name="MT5">Página:</text:span><text:span text:style-name="MT16"> </text:span><text:a xlink:type="simple" xlink:href="http://www.uruguaiana.rs.leg.br/" text:style-name="Internet_20_link" text:visited-style-name="Visited_20_Internet_20_Link"><text:span text:style-name="MT17">www.uruguaiana.rs.leg.br</text:span></text:a><text:a xlink:type="simple" xlink:href="http://www.uruguaiana.rs.leg.br/" text:style-name="Internet_20_link" text:visited-style-name="Visited_20_Internet_20_Link"><text:span text:style-name="MT18"> </text:span></text:a><text:span text:style-name="MT19">–</text:span><text:span text:style-name="MT20"> </text:span><text:span text:style-name="MT5">E-mail:</text:span><text:span text:style-name="MT10"> </text:span><text:a xlink:type="simple" xlink:href="mailto:cpl@uruguaiana.rs.leg.br" text:style-name="Internet_20_link" text:visited-style-name="Visited_20_Internet_20_Link"><text:span text:style-name="MT17">cpl@uruguaiana.rs.leg.br</text:span></text:a></text:p></draw:text-box></draw:frame><draw:frame draw:style-name="Mfr4" draw:name="Quadro1111111111111111111" text:anchor-type="char" svg:x="5.535cm" svg:y="1.249cm" svg:width="11.421cm" svg:height="2.372cm" draw:z-index="0"><draw:text-box><text:p text:style-name="MP9"><text:span text:style-name="MT5">ESTADO</text:span><text:span text:style-name="MT6"> </text:span><text:span text:style-name="MT5">DO</text:span><text:span text:style-name="MT7"> </text:span><text:span text:style-name="MT5">RIO</text:span><text:span text:style-name="MT8"> </text:span><text:span text:style-name="MT5">GRANDE</text:span><text:span text:style-name="MT7"> </text:span><text:span text:style-name="MT5">DO</text:span><text:span text:style-name="MT8"> </text:span><text:span text:style-name="MT5">SUL</text:span><text:span text:style-name="MT9"> </text:span><text:span text:style-name="MT5">PODER</text:span><text:span text:style-name="MT10"> </text:span><text:span text:style-name="MT5">LEGISLATIVO</text:span></text:p><text:p text:style-name="MP10"><text:span text:style-name="MT11">CÂMARA</text:span><text:span text:style-name="MT12"> </text:span><text:span text:style-name="MT11">MUNICIPAL</text:span><text:span text:style-name="MT13"> </text:span><text:span text:style-name="MT11">DE</text:span><text:span text:style-name="MT13"> </text:span><text:span text:style-name="MT11">URUGUAIANA</text:span></text:p><text:p text:style-name="MP11"><text:span text:style-name="MT5">PALÁCIO</text:span><text:span text:style-name="MT7"> </text:span><text:span text:style-name="MT5">BORGES</text:span><text:span text:style-name="MT14"> </text:span><text:span text:style-name="MT5">DE</text:span><text:span text:style-name="MT6"> </text:span><text:span text:style-name="MT5">MEDEIROS</text:span></text:p><text:p text:style-name="MP12"><text:span text:style-name="MT5">Rua</text:span><text:span text:style-name="MT15"> </text:span><text:span text:style-name="MT5">Bento</text:span><text:span text:style-name="MT8"> </text:span><text:span text:style-name="MT5">Martins,</text:span><text:span text:style-name="MT16"> </text:span><text:span text:style-name="MT5">2619,</text:span><text:span text:style-name="MT8"> </text:span><text:span text:style-name="MT5">CEP:</text:span><text:span text:style-name="MT7"> </text:span><text:span text:style-name="MT5">97501-520</text:span><text:span text:style-name="MT8"> </text:span><text:span text:style-name="MT5">–</text:span><text:span text:style-name="MT15"> </text:span><text:span text:style-name="MT5">Uruguaiana/RS</text:span><text:span text:style-name="MT7"> </text:span><text:span text:style-name="MT5">–</text:span><text:span text:style-name="MT8"> </text:span><text:span text:style-name="MT5">Telefone:</text:span><text:span text:style-name="MT7"> </text:span><text:span text:style-name="MT5">(55)</text:span><text:span text:style-name="MT6"> </text:span><text:span text:style-name="MT5">3412-5977</text:span><text:span text:style-name="MT9"> </text:span><text:span text:style-name="MT5">Página:</text:span><text:span text:style-name="MT16"> </text:span><text:a xlink:type="simple" xlink:href="http://www.uruguaiana.rs.leg.br/" text:style-name="Internet_20_link" text:visited-style-name="Visited_20_Internet_20_Link"><text:span text:style-name="MT17">www.uruguaiana.rs.leg.br</text:span></text:a><text:a xlink:type="simple" xlink:href="http://www.uruguaiana.rs.leg.br/" text:style-name="Internet_20_link" text:visited-style-name="Visited_20_Internet_20_Link"><text:span text:style-name="MT18"> </text:span></text:a><text:span text:style-name="MT19">–</text:span><text:span text:style-name="MT20"> </text:span><text:span text:style-name="MT5">E-mail:</text:span><text:span text:style-name="MT10"> </text:span><text:a xlink:type="simple" xlink:href="mailto:cpl@uruguaiana.rs.leg.br" text:style-name="Internet_20_link" text:visited-style-name="Visited_20_Internet_20_Link"><text:span text:style-name="MT17">cpl@uruguaiana.rs.leg.br</text:span></text:a></text:p></draw:text-box></draw:frame><draw:frame draw:style-name="Mfr4" draw:name="Quadro11111111111111111111" text:anchor-type="char" svg:x="5.535cm" svg:y="1.249cm" svg:width="11.421cm" svg:height="2.372cm" draw:z-index="0"><draw:text-box><text:p text:style-name="MP9"><text:span text:style-name="MT5">ESTADO</text:span><text:span text:style-name="MT6"> </text:span><text:span text:style-name="MT5">DO</text:span><text:span text:style-name="MT7"> </text:span><text:span text:style-name="MT5">RIO</text:span><text:span text:style-name="MT8"> </text:span><text:span text:style-name="MT5">GRANDE</text:span><text:span text:style-name="MT7"> </text:span><text:span text:style-name="MT5">DO</text:span><text:span text:style-name="MT8"> </text:span><text:span text:style-name="MT5">SUL</text:span><text:span text:style-name="MT9"> </text:span><text:span text:style-name="MT5">PODER</text:span><text:span text:style-name="MT10"> </text:span><text:span text:style-name="MT5">LEGISLATIVO</text:span></text:p><text:p text:style-name="MP10"><text:span text:style-name="MT11">CÂMARA</text:span><text:span text:style-name="MT12"> </text:span><text:span text:style-name="MT11">MUNICIPAL</text:span><text:span text:style-name="MT13"> </text:span><text:span text:style-name="MT11">DE</text:span><text:span text:style-name="MT13"> </text:span><text:span text:style-name="MT11">URUGUAIANA</text:span></text:p><text:p text:style-name="MP11"><text:span text:style-name="MT5">PALÁCIO</text:span><text:span text:style-name="MT7"> </text:span><text:span text:style-name="MT5">BORGES</text:span><text:span text:style-name="MT14"> </text:span><text:span text:style-name="MT5">DE</text:span><text:span text:style-name="MT6"> </text:span><text:span text:style-name="MT5">MEDEIROS</text:span></text:p><text:p text:style-name="MP12"><text:span text:style-name="MT5">Rua</text:span><text:span text:style-name="MT15"> </text:span><text:span text:style-name="MT5">Bento</text:span><text:span text:style-name="MT8"> </text:span><text:span text:style-name="MT5">Martins,</text:span><text:span text:style-name="MT16"> </text:span><text:span text:style-name="MT5">2619,</text:span><text:span text:style-name="MT8"> </text:span><text:span text:style-name="MT5">CEP:</text:span><text:span text:style-name="MT7"> </text:span><text:span text:style-name="MT5">97501-520</text:span><text:span text:style-name="MT8"> </text:span><text:span text:style-name="MT5">–</text:span><text:span text:style-name="MT15"> </text:span><text:span text:style-name="MT5">Uruguaiana/RS</text:span><text:span text:style-name="MT7"> </text:span><text:span text:style-name="MT5">–</text:span><text:span text:style-name="MT8"> </text:span><text:span text:style-name="MT5">Telefone:</text:span><text:span text:style-name="MT7"> </text:span><text:span text:style-name="MT5">(55)</text:span><text:span text:style-name="MT6"> </text:span><text:span text:style-name="MT5">3412-5977</text:span><text:span text:style-name="MT9"> </text:span><text:span text:style-name="MT5">Página:</text:span><text:span text:style-name="MT16"> </text:span><text:a xlink:type="simple" xlink:href="http://www.uruguaiana.rs.leg.br/" text:style-name="Internet_20_link" text:visited-style-name="Visited_20_Internet_20_Link"><text:span text:style-name="MT17">www.uruguaiana.rs.leg.br</text:span></text:a><text:a xlink:type="simple" xlink:href="http://www.uruguaiana.rs.leg.br/" text:style-name="Internet_20_link" text:visited-style-name="Visited_20_Internet_20_Link"><text:span text:style-name="MT18"> </text:span></text:a><text:span text:style-name="MT19">–</text:span><text:span text:style-name="MT20"> </text:span><text:span text:style-name="MT5">E-mail:</text:span><text:span text:style-name="MT10"> </text:span><text:a xlink:type="simple" xlink:href="mailto:cpl@uruguaiana.rs.leg.br" text:style-name="Internet_20_link" text:visited-style-name="Visited_20_Internet_20_Link"><text:span text:style-name="MT17">cpl@uruguaiana.rs.leg.br</text:span></text:a></text:p></draw:text-box></draw:frame><draw:frame draw:style-name="Mfr4" draw:name="Quadro111111111111111111111" text:anchor-type="char" svg:x="5.535cm" svg:y="1.249cm" svg:width="11.421cm" svg:height="2.372cm" draw:z-index="0"><draw:text-box><text:p text:style-name="MP9"><text:span text:style-name="MT5">ESTADO</text:span><text:span text:style-name="MT6"> </text:span><text:span text:style-name="MT5">DO</text:span><text:span text:style-name="MT7"> </text:span><text:span text:style-name="MT5">RIO</text:span><text:span text:style-name="MT8"> </text:span><text:span text:style-name="MT5">GRANDE</text:span><text:span text:style-name="MT7"> </text:span><text:span text:style-name="MT5">DO</text:span><text:span text:style-name="MT8"> </text:span><text:span text:style-name="MT5">SUL</text:span><text:span text:style-name="MT9"> </text:span><text:span text:style-name="MT5">PODER</text:span><text:span text:style-name="MT10"> </text:span><text:span text:style-name="MT5">LEGISLATIVO</text:span></text:p><text:p text:style-name="MP10"><text:span text:style-name="MT11">CÂMARA</text:span><text:span text:style-name="MT12"> </text:span><text:span text:style-name="MT11">MUNICIPAL</text:span><text:span text:style-name="MT13"> </text:span><text:span text:style-name="MT11">DE</text:span><text:span text:style-name="MT13"> </text:span><text:span text:style-name="MT11">URUGUAIANA</text:span></text:p><text:p text:style-name="MP11"><text:span text:style-name="MT5">PALÁCIO</text:span><text:span text:style-name="MT7"> </text:span><text:span text:style-name="MT5">BORGES</text:span><text:span text:style-name="MT14"> </text:span><text:span text:style-name="MT5">DE</text:span><text:span text:style-name="MT6"> </text:span><text:span text:style-name="MT5">MEDEIROS</text:span></text:p><text:p text:style-name="MP12"><text:span text:style-name="MT5">Rua</text:span><text:span text:style-name="MT15"> </text:span><text:span text:style-name="MT5">Bento</text:span><text:span text:style-name="MT8"> </text:span><text:span text:style-name="MT5">Martins,</text:span><text:span text:style-name="MT16"> </text:span><text:span text:style-name="MT5">2619,</text:span><text:span text:style-name="MT8"> </text:span><text:span text:style-name="MT5">CEP:</text:span><text:span text:style-name="MT7"> </text:span><text:span text:style-name="MT5">97501-520</text:span><text:span text:style-name="MT8"> </text:span><text:span text:style-name="MT5">–</text:span><text:span text:style-name="MT15"> </text:span><text:span text:style-name="MT5">Uruguaiana/RS</text:span><text:span text:style-name="MT7"> </text:span><text:span text:style-name="MT5">–</text:span><text:span text:style-name="MT8"> </text:span><text:span text:style-name="MT5">Telefone:</text:span><text:span text:style-name="MT7"> </text:span><text:span text:style-name="MT5">(55)</text:span><text:span text:style-name="MT6"> </text:span><text:span text:style-name="MT5">3412-5977</text:span><text:span text:style-name="MT9"> </text:span><text:span text:style-name="MT5">Página:</text:span><text:span text:style-name="MT16"> </text:span><text:a xlink:type="simple" xlink:href="http://www.uruguaiana.rs.leg.br/" text:style-name="Internet_20_link" text:visited-style-name="Visited_20_Internet_20_Link"><text:span text:style-name="MT17">www.uruguaiana.rs.leg.br</text:span></text:a><text:a xlink:type="simple" xlink:href="http://www.uruguaiana.rs.leg.br/" text:style-name="Internet_20_link" text:visited-style-name="Visited_20_Internet_20_Link"><text:span text:style-name="MT18"> </text:span></text:a><text:span text:style-name="MT19">–</text:span><text:span text:style-name="MT20"> </text:span><text:span text:style-name="MT5">E-mail:</text:span><text:span text:style-name="MT10"> </text:span><text:a xlink:type="simple" xlink:href="mailto:cpl@uruguaiana.rs.leg.br" text:style-name="Internet_20_link" text:visited-style-name="Visited_20_Internet_20_Link"><text:span text:style-name="MT17">cpl@uruguaiana.rs.leg.br</text:span></text:a></text:p></draw:text-box></draw:frame><draw:frame draw:style-name="Mfr4" draw:name="Quadro1111111111111111111111" text:anchor-type="char" svg:x="5.535cm" svg:y="1.249cm" svg:width="11.421cm" svg:height="2.372cm" draw:z-index="0"><draw:text-box><text:p text:style-name="MP9"><text:span text:style-name="MT5">ESTADO</text:span><text:span text:style-name="MT6"> </text:span><text:span text:style-name="MT5">DO</text:span><text:span text:style-name="MT7"> </text:span><text:span text:style-name="MT5">RIO</text:span><text:span text:style-name="MT8"> </text:span><text:span text:style-name="MT5">GRANDE</text:span><text:span text:style-name="MT7"> </text:span><text:span text:style-name="MT5">DO</text:span><text:span text:style-name="MT8"> </text:span><text:span text:style-name="MT5">SUL</text:span><text:span text:style-name="MT9"> </text:span><text:span text:style-name="MT5">PODER</text:span><text:span text:style-name="MT10"> </text:span><text:span text:style-name="MT5">LEGISLATIVO</text:span></text:p><text:p text:style-name="MP10"><text:span text:style-name="MT11">CÂMARA</text:span><text:span text:style-name="MT12"> </text:span><text:span text:style-name="MT11">MUNICIPAL</text:span><text:span text:style-name="MT13"> </text:span><text:span text:style-name="MT11">DE</text:span><text:span text:style-name="MT13"> </text:span><text:span text:style-name="MT11">URUGUAIANA</text:span></text:p><text:p text:style-name="MP11"><text:span text:style-name="MT5">PALÁCIO</text:span><text:span text:style-name="MT7"> </text:span><text:span text:style-name="MT5">BORGES</text:span><text:span text:style-name="MT14"> </text:span><text:span text:style-name="MT5">DE</text:span><text:span text:style-name="MT6"> </text:span><text:span text:style-name="MT5">MEDEIROS</text:span></text:p><text:p text:style-name="MP12"><text:span text:style-name="MT5">Rua</text:span><text:span text:style-name="MT15"> </text:span><text:span text:style-name="MT5">Bento</text:span><text:span text:style-name="MT8"> </text:span><text:span text:style-name="MT5">Martins,</text:span><text:span text:style-name="MT16"> </text:span><text:span text:style-name="MT5">2619,</text:span><text:span text:style-name="MT8"> </text:span><text:span text:style-name="MT5">CEP:</text:span><text:span text:style-name="MT7"> </text:span><text:span text:style-name="MT5">97501-520</text:span><text:span text:style-name="MT8"> </text:span><text:span text:style-name="MT5">–</text:span><text:span text:style-name="MT15"> </text:span><text:span text:style-name="MT5">Uruguaiana/RS</text:span><text:span text:style-name="MT7"> </text:span><text:span text:style-name="MT5">–</text:span><text:span text:style-name="MT8"> </text:span><text:span text:style-name="MT5">Telefone:</text:span><text:span text:style-name="MT7"> </text:span><text:span text:style-name="MT5">(55)</text:span><text:span text:style-name="MT6"> </text:span><text:span text:style-name="MT5">3412-5977</text:span><text:span text:style-name="MT9"> </text:span><text:span text:style-name="MT5">Página:</text:span><text:span text:style-name="MT16"> </text:span><text:a xlink:type="simple" xlink:href="http://www.uruguaiana.rs.leg.br/" text:style-name="Internet_20_link" text:visited-style-name="Visited_20_Internet_20_Link"><text:span text:style-name="MT17">www.uruguaiana.rs.leg.br</text:span></text:a><text:a xlink:type="simple" xlink:href="http://www.uruguaiana.rs.leg.br/" text:style-name="Internet_20_link" text:visited-style-name="Visited_20_Internet_20_Link"><text:span text:style-name="MT18"> </text:span></text:a><text:span text:style-name="MT19">–</text:span><text:span text:style-name="MT20"> </text:span><text:span text:style-name="MT5">E-mail:</text:span><text:span text:style-name="MT10"> </text:span><text:a xlink:type="simple" xlink:href="mailto:cpl@uruguaiana.rs.leg.br" text:style-name="Internet_20_link" text:visited-style-name="Visited_20_Internet_20_Link"><text:span text:style-name="MT17">cpl@uruguaiana.rs.leg.br</text:span></text:a></text:p></draw:text-box></draw:frame><draw:frame draw:style-name="Mfr4" draw:name="Quadro11111111111111111111111" text:anchor-type="char" svg:x="5.535cm" svg:y="1.249cm" svg:width="11.421cm" svg:height="2.372cm" draw:z-index="0"><draw:text-box><text:p text:style-name="MP9"><text:span text:style-name="MT5">ESTADO</text:span><text:span text:style-name="MT6"> </text:span><text:span text:style-name="MT5">DO</text:span><text:span text:style-name="MT7"> </text:span><text:span text:style-name="MT5">RIO</text:span><text:span text:style-name="MT8"> </text:span><text:span text:style-name="MT5">GRANDE</text:span><text:span text:style-name="MT7"> </text:span><text:span text:style-name="MT5">DO</text:span><text:span text:style-name="MT8"> </text:span><text:span text:style-name="MT5">SUL</text:span><text:span text:style-name="MT9"> </text:span><text:span text:style-name="MT5">PODER</text:span><text:span text:style-name="MT10"> </text:span><text:span text:style-name="MT5">LEGISLATIVO</text:span></text:p><text:p text:style-name="MP10"><text:span text:style-name="MT11">CÂMARA</text:span><text:span text:style-name="MT12"> </text:span><text:span text:style-name="MT11">MUNICIPAL</text:span><text:span text:style-name="MT13"> </text:span><text:span text:style-name="MT11">DE</text:span><text:span text:style-name="MT13"> </text:span><text:span text:style-name="MT11">URUGUAIANA</text:span></text:p><text:p text:style-name="MP11"><text:span text:style-name="MT5">PALÁCIO</text:span><text:span text:style-name="MT7"> </text:span><text:span text:style-name="MT5">BORGES</text:span><text:span text:style-name="MT14"> </text:span><text:span text:style-name="MT5">DE</text:span><text:span text:style-name="MT6"> </text:span><text:span text:style-name="MT5">MEDEIROS</text:span></text:p><text:p text:style-name="MP12"><text:span text:style-name="MT5">Rua</text:span><text:span text:style-name="MT15"> </text:span><text:span text:style-name="MT5">Bento</text:span><text:span text:style-name="MT8"> </text:span><text:span text:style-name="MT5">Martins,</text:span><text:span text:style-name="MT16"> </text:span><text:span text:style-name="MT5">2619,</text:span><text:span text:style-name="MT8"> </text:span><text:span text:style-name="MT5">CEP:</text:span><text:span text:style-name="MT7"> </text:span><text:span text:style-name="MT5">97501-520</text:span><text:span text:style-name="MT8"> </text:span><text:span text:style-name="MT5">–</text:span><text:span text:style-name="MT15"> </text:span><text:span text:style-name="MT5">Uruguaiana/RS</text:span><text:span text:style-name="MT7"> </text:span><text:span text:style-name="MT5">–</text:span><text:span text:style-name="MT8"> </text:span><text:span text:style-name="MT5">Telefone:</text:span><text:span text:style-name="MT7"> </text:span><text:span text:style-name="MT5">(55)</text:span><text:span text:style-name="MT6"> </text:span><text:span text:style-name="MT5">3412-5977</text:span><text:span text:style-name="MT9"> </text:span><text:span text:style-name="MT5">Página:</text:span><text:span text:style-name="MT16"> </text:span><text:a xlink:type="simple" xlink:href="http://www.uruguaiana.rs.leg.br/" text:style-name="Internet_20_link" text:visited-style-name="Visited_20_Internet_20_Link"><text:span text:style-name="MT17">www.uruguaiana.rs.leg.br</text:span></text:a><text:a xlink:type="simple" xlink:href="http://www.uruguaiana.rs.leg.br/" text:style-name="Internet_20_link" text:visited-style-name="Visited_20_Internet_20_Link"><text:span text:style-name="MT18"> </text:span></text:a><text:span text:style-name="MT19">–</text:span><text:span text:style-name="MT20"> </text:span><text:span text:style-name="MT5">E-mail:</text:span><text:span text:style-name="MT10"> </text:span><text:a xlink:type="simple" xlink:href="mailto:cpl@uruguaiana.rs.leg.br" text:style-name="Internet_20_link" text:visited-style-name="Visited_20_Internet_20_Link"><text:span text:style-name="MT17">cpl@uruguaiana.rs.leg.br</text:span></text:a></text:p></draw:text-box></draw:frame><draw:frame draw:style-name="Mfr4" draw:name="Quadro111111111111111111111111" text:anchor-type="char" svg:x="5.535cm" svg:y="1.249cm" svg:width="11.421cm" svg:height="2.372cm" draw:z-index="0"><draw:text-box><text:p text:style-name="MP9"><text:span text:style-name="MT5">ESTADO</text:span><text:span text:style-name="MT6"> </text:span><text:span text:style-name="MT5">DO</text:span><text:span text:style-name="MT7"> </text:span><text:span text:style-name="MT5">RIO</text:span><text:span text:style-name="MT8"> </text:span><text:span text:style-name="MT5">GRANDE</text:span><text:span text:style-name="MT7"> </text:span><text:span text:style-name="MT5">DO</text:span><text:span text:style-name="MT8"> </text:span><text:span text:style-name="MT5">SUL</text:span><text:span text:style-name="MT9"> </text:span><text:span text:style-name="MT5">PODER</text:span><text:span text:style-name="MT10"> </text:span><text:span text:style-name="MT5">LEGISLATIVO</text:span></text:p><text:p text:style-name="MP10"><text:span text:style-name="MT11">CÂMARA</text:span><text:span text:style-name="MT12"> </text:span><text:span text:style-name="MT11">MUNICIPAL</text:span><text:span text:style-name="MT13"> </text:span><text:span text:style-name="MT11">DE</text:span><text:span text:style-name="MT13"> </text:span><text:span text:style-name="MT11">URUGUAIANA</text:span></text:p><text:p text:style-name="MP11"><text:span text:style-name="MT5">PALÁCIO</text:span><text:span text:style-name="MT7"> </text:span><text:span text:style-name="MT5">BORGES</text:span><text:span text:style-name="MT14"> </text:span><text:span text:style-name="MT5">DE</text:span><text:span text:style-name="MT6"> </text:span><text:span text:style-name="MT5">MEDEIROS</text:span></text:p><text:p text:style-name="MP12"><text:span text:style-name="MT5">Rua</text:span><text:span text:style-name="MT15"> </text:span><text:span text:style-name="MT5">Bento</text:span><text:span text:style-name="MT8"> </text:span><text:span text:style-name="MT5">Martins,</text:span><text:span text:style-name="MT16"> </text:span><text:span text:style-name="MT5">2619,</text:span><text:span text:style-name="MT8"> </text:span><text:span text:style-name="MT5">CEP:</text:span><text:span text:style-name="MT7"> </text:span><text:span text:style-name="MT5">97501-520</text:span><text:span text:style-name="MT8"> </text:span><text:span text:style-name="MT5">–</text:span><text:span text:style-name="MT15"> </text:span><text:span text:style-name="MT5">Uruguaiana/RS</text:span><text:span text:style-name="MT7"> </text:span><text:span text:style-name="MT5">–</text:span><text:span text:style-name="MT8"> </text:span><text:span text:style-name="MT5">Telefone:</text:span><text:span text:style-name="MT7"> </text:span><text:span text:style-name="MT5">(55)</text:span><text:span text:style-name="MT6"> </text:span><text:span text:style-name="MT5">3412-5977</text:span><text:span text:style-name="MT9"> </text:span><text:span text:style-name="MT5">Página:</text:span><text:span text:style-name="MT16"> </text:span><text:a xlink:type="simple" xlink:href="http://www.uruguaiana.rs.leg.br/" text:style-name="Internet_20_link" text:visited-style-name="Visited_20_Internet_20_Link"><text:span text:style-name="MT17">www.uruguaiana.rs.leg.br</text:span></text:a><text:a xlink:type="simple" xlink:href="http://www.uruguaiana.rs.leg.br/" text:style-name="Internet_20_link" text:visited-style-name="Visited_20_Internet_20_Link"><text:span text:style-name="MT18"> </text:span></text:a><text:span text:style-name="MT19">–</text:span><text:span text:style-name="MT20"> </text:span><text:span text:style-name="MT5">E-mail:</text:span><text:span text:style-name="MT10"> </text:span><text:a xlink:type="simple" xlink:href="mailto:cpl@uruguaiana.rs.leg.br" text:style-name="Internet_20_link" text:visited-style-name="Visited_20_Internet_20_Link"><text:span text:style-name="MT17">cpl@uruguaiana.rs.leg.br</text:span></text:a></text:p></draw:text-box></draw:frame><draw:frame draw:style-name="Mfr4" draw:name="Quadro1111111111111111111111111" text:anchor-type="char" svg:x="5.535cm" svg:y="1.249cm" svg:width="11.421cm" svg:height="2.372cm" draw:z-index="0"><draw:text-box><text:p text:style-name="MP9"><text:span text:style-name="MT5">ESTADO</text:span><text:span text:style-name="MT6"> </text:span><text:span text:style-name="MT5">DO</text:span><text:span text:style-name="MT7"> </text:span><text:span text:style-name="MT5">RIO</text:span><text:span text:style-name="MT8"> </text:span><text:span text:style-name="MT5">GRANDE</text:span><text:span text:style-name="MT7"> </text:span><text:span text:style-name="MT5">DO</text:span><text:span text:style-name="MT8"> </text:span><text:span text:style-name="MT5">SUL</text:span><text:span text:style-name="MT9"> </text:span><text:span text:style-name="MT5">PODER</text:span><text:span text:style-name="MT10"> </text:span><text:span text:style-name="MT5">LEGISLATIVO</text:span></text:p><text:p text:style-name="MP10"><text:span text:style-name="MT11">CÂMARA</text:span><text:span text:style-name="MT12"> </text:span><text:span text:style-name="MT11">MUNICIPAL</text:span><text:span text:style-name="MT13"> </text:span><text:span text:style-name="MT11">DE</text:span><text:span text:style-name="MT13"> </text:span><text:span text:style-name="MT11">URUGUAIANA</text:span></text:p><text:p text:style-name="MP11"><text:span text:style-name="MT5">PALÁCIO</text:span><text:span text:style-name="MT7"> </text:span><text:span text:style-name="MT5">BORGES</text:span><text:span text:style-name="MT14"> </text:span><text:span text:style-name="MT5">DE</text:span><text:span text:style-name="MT6"> </text:span><text:span text:style-name="MT5">MEDEIROS</text:span></text:p><text:p text:style-name="MP12"><text:span text:style-name="MT5">Rua</text:span><text:span text:style-name="MT15"> </text:span><text:span text:style-name="MT5">Bento</text:span><text:span text:style-name="MT8"> </text:span><text:span text:style-name="MT5">Martins,</text:span><text:span text:style-name="MT16"> </text:span><text:span text:style-name="MT5">2619,</text:span><text:span text:style-name="MT8"> </text:span><text:span text:style-name="MT5">CEP:</text:span><text:span text:style-name="MT7"> </text:span><text:span text:style-name="MT5">97501-520</text:span><text:span text:style-name="MT8"> </text:span><text:span text:style-name="MT5">–</text:span><text:span text:style-name="MT15"> </text:span><text:span text:style-name="MT5">Uruguaiana/RS</text:span><text:span text:style-name="MT7"> </text:span><text:span text:style-name="MT5">–</text:span><text:span text:style-name="MT8"> </text:span><text:span text:style-name="MT5">Telefone:</text:span><text:span text:style-name="MT7"> </text:span><text:span text:style-name="MT5">(55)</text:span><text:span text:style-name="MT6"> </text:span><text:span text:style-name="MT5">3412-5977</text:span><text:span text:style-name="MT9"> </text:span><text:span text:style-name="MT5">Página:</text:span><text:span text:style-name="MT16"> </text:span><text:a xlink:type="simple" xlink:href="http://www.uruguaiana.rs.leg.br/" text:style-name="Internet_20_link" text:visited-style-name="Visited_20_Internet_20_Link"><text:span text:style-name="MT17">www.uruguaiana.rs.leg.br</text:span></text:a><text:a xlink:type="simple" xlink:href="http://www.uruguaiana.rs.leg.br/" text:style-name="Internet_20_link" text:visited-style-name="Visited_20_Internet_20_Link"><text:span text:style-name="MT18"> </text:span></text:a><text:span text:style-name="MT19">–</text:span><text:span text:style-name="MT20"> </text:span><text:span text:style-name="MT5">E-mail:</text:span><text:span text:style-name="MT10"> </text:span><text:a xlink:type="simple" xlink:href="mailto:cpl@uruguaiana.rs.leg.br" text:style-name="Internet_20_link" text:visited-style-name="Visited_20_Internet_20_Link"><text:span text:style-name="MT17">cpl@uruguaiana.rs.leg.br</text:span></text:a></text:p></draw:text-box></draw:frame><draw:frame draw:style-name="Mfr4" draw:name="Quadro11111111111111111111111111" text:anchor-type="char" svg:x="5.535cm" svg:y="1.249cm" svg:width="11.421cm" svg:height="2.372cm" draw:z-index="0"><draw:text-box><text:p text:style-name="MP9"><text:span text:style-name="MT5">ESTADO</text:span><text:span text:style-name="MT6"> </text:span><text:span text:style-name="MT5">DO</text:span><text:span text:style-name="MT7"> </text:span><text:span text:style-name="MT5">RIO</text:span><text:span text:style-name="MT8"> </text:span><text:span text:style-name="MT5">GRANDE</text:span><text:span text:style-name="MT7"> </text:span><text:span text:style-name="MT5">DO</text:span><text:span text:style-name="MT8"> </text:span><text:span text:style-name="MT5">SUL</text:span><text:span text:style-name="MT9"> </text:span><text:span text:style-name="MT5">PODER</text:span><text:span text:style-name="MT10"> </text:span><text:span text:style-name="MT5">LEGISLATIVO</text:span></text:p><text:p text:style-name="MP10"><text:span text:style-name="MT11">CÂMARA</text:span><text:span text:style-name="MT12"> </text:span><text:span text:style-name="MT11">MUNICIPAL</text:span><text:span text:style-name="MT13"> </text:span><text:span text:style-name="MT11">DE</text:span><text:span text:style-name="MT13"> </text:span><text:span text:style-name="MT11">URUGUAIANA</text:span></text:p><text:p text:style-name="MP11"><text:span text:style-name="MT5">PALÁCIO</text:span><text:span text:style-name="MT7"> </text:span><text:span text:style-name="MT5">BORGES</text:span><text:span text:style-name="MT14"> </text:span><text:span text:style-name="MT5">DE</text:span><text:span text:style-name="MT6"> </text:span><text:span text:style-name="MT5">MEDEIROS</text:span></text:p><text:p text:style-name="MP12"><text:span text:style-name="MT5">Rua</text:span><text:span text:style-name="MT15"> </text:span><text:span text:style-name="MT5">Bento</text:span><text:span text:style-name="MT8"> </text:span><text:span text:style-name="MT5">Martins,</text:span><text:span text:style-name="MT16"> </text:span><text:span text:style-name="MT5">2619,</text:span><text:span text:style-name="MT8"> </text:span><text:span text:style-name="MT5">CEP:</text:span><text:span text:style-name="MT7"> </text:span><text:span text:style-name="MT5">97501-520</text:span><text:span text:style-name="MT8"> </text:span><text:span text:style-name="MT5">–</text:span><text:span text:style-name="MT15"> </text:span><text:span text:style-name="MT5">Uruguaiana/RS</text:span><text:span text:style-name="MT7"> </text:span><text:span text:style-name="MT5">–</text:span><text:span text:style-name="MT8"> </text:span><text:span text:style-name="MT5">Telefone:</text:span><text:span text:style-name="MT7"> </text:span><text:span text:style-name="MT5">(55)</text:span><text:span text:style-name="MT6"> </text:span><text:span text:style-name="MT5">3412-5977</text:span><text:span text:style-name="MT9"> </text:span><text:span text:style-name="MT5">Página:</text:span><text:span text:style-name="MT16"> </text:span><text:a xlink:type="simple" xlink:href="http://www.uruguaiana.rs.leg.br/" text:style-name="Internet_20_link" text:visited-style-name="Visited_20_Internet_20_Link"><text:span text:style-name="MT17">www.uruguaiana.rs.leg.br</text:span></text:a><text:a xlink:type="simple" xlink:href="http://www.uruguaiana.rs.leg.br/" text:style-name="Internet_20_link" text:visited-style-name="Visited_20_Internet_20_Link"><text:span text:style-name="MT18"> </text:span></text:a><text:span text:style-name="MT19">–</text:span><text:span text:style-name="MT20"> </text:span><text:span text:style-name="MT5">E-mail:</text:span><text:span text:style-name="MT10"> </text:span><text:a xlink:type="simple" xlink:href="mailto:cpl@uruguaiana.rs.leg.br" text:style-name="Internet_20_link" text:visited-style-name="Visited_20_Internet_20_Link"><text:span text:style-name="MT17">cpl@uruguaiana.rs.leg.br</text:span></text:a></text:p></draw:text-box></draw:frame><draw:frame draw:style-name="Mfr4" draw:name="Quadro111111111111111111111111111" text:anchor-type="char" svg:x="5.535cm" svg:y="1.249cm" svg:width="11.421cm" svg:height="2.372cm" draw:z-index="0"><draw:text-box><text:p text:style-name="MP9"><text:span text:style-name="MT5">ESTADO</text:span><text:span text:style-name="MT6"> </text:span><text:span text:style-name="MT5">DO</text:span><text:span text:style-name="MT7"> </text:span><text:span text:style-name="MT5">RIO</text:span><text:span text:style-name="MT8"> </text:span><text:span text:style-name="MT5">GRANDE</text:span><text:span text:style-name="MT7"> </text:span><text:span text:style-name="MT5">DO</text:span><text:span text:style-name="MT8"> </text:span><text:span text:style-name="MT5">SUL</text:span><text:span text:style-name="MT9"> </text:span><text:span text:style-name="MT5">PODER</text:span><text:span text:style-name="MT10"> </text:span><text:span text:style-name="MT5">LEGISLATIVO</text:span></text:p><text:p text:style-name="MP10"><text:span text:style-name="MT11">CÂMARA</text:span><text:span text:style-name="MT12"> </text:span><text:span text:style-name="MT11">MUNICIPAL</text:span><text:span text:style-name="MT13"> </text:span><text:span text:style-name="MT11">DE</text:span><text:span text:style-name="MT13"> </text:span><text:span text:style-name="MT11">URUGUAIANA</text:span></text:p><text:p text:style-name="MP11"><text:span text:style-name="MT5">PALÁCIO</text:span><text:span text:style-name="MT7"> </text:span><text:span text:style-name="MT5">BORGES</text:span><text:span text:style-name="MT14"> </text:span><text:span text:style-name="MT5">DE</text:span><text:span text:style-name="MT6"> </text:span><text:span text:style-name="MT5">MEDEIROS</text:span></text:p><text:p text:style-name="MP12"><text:span text:style-name="MT5">Rua</text:span><text:span text:style-name="MT15"> </text:span><text:span text:style-name="MT5">Bento</text:span><text:span text:style-name="MT8"> </text:span><text:span text:style-name="MT5">Martins,</text:span><text:span text:style-name="MT16"> </text:span><text:span text:style-name="MT5">2619,</text:span><text:span text:style-name="MT8"> </text:span><text:span text:style-name="MT5">CEP:</text:span><text:span text:style-name="MT7"> </text:span><text:span text:style-name="MT5">97501-520</text:span><text:span text:style-name="MT8"> </text:span><text:span text:style-name="MT5">–</text:span><text:span text:style-name="MT15"> </text:span><text:span text:style-name="MT5">Uruguaiana/RS</text:span><text:span text:style-name="MT7"> </text:span><text:span text:style-name="MT5">–</text:span><text:span text:style-name="MT8"> </text:span><text:span text:style-name="MT5">Telefone:</text:span><text:span text:style-name="MT7"> </text:span><text:span text:style-name="MT5">(55)</text:span><text:span text:style-name="MT6"> </text:span><text:span text:style-name="MT5">3412-5977</text:span><text:span text:style-name="MT9"> </text:span><text:span text:style-name="MT5">Página:</text:span><text:span text:style-name="MT16"> </text:span><text:a xlink:type="simple" xlink:href="http://www.uruguaiana.rs.leg.br/" text:style-name="Internet_20_link" text:visited-style-name="Visited_20_Internet_20_Link"><text:span text:style-name="MT17">www.uruguaiana.rs.leg.br</text:span></text:a><text:a xlink:type="simple" xlink:href="http://www.uruguaiana.rs.leg.br/" text:style-name="Internet_20_link" text:visited-style-name="Visited_20_Internet_20_Link"><text:span text:style-name="MT18"> </text:span></text:a><text:span text:style-name="MT19">–</text:span><text:span text:style-name="MT20"> </text:span><text:span text:style-name="MT5">E-mail:</text:span><text:span text:style-name="MT10"> </text:span><text:a xlink:type="simple" xlink:href="mailto:cpl@uruguaiana.rs.leg.br" text:style-name="Internet_20_link" text:visited-style-name="Visited_20_Internet_20_Link"><text:span text:style-name="MT17">cpl@uruguaiana.rs.leg.br</text:span></text:a></text:p></draw:text-box></draw:frame><draw:frame draw:style-name="Mfr4" draw:name="Quadro1111111111111111111111111111" text:anchor-type="char" svg:x="5.535cm" svg:y="1.249cm" svg:width="11.421cm" svg:height="2.372cm" draw:z-index="0"><draw:text-box><text:p text:style-name="MP9"><text:span text:style-name="MT5">ESTADO</text:span><text:span text:style-name="MT6"> </text:span><text:span text:style-name="MT5">DO</text:span><text:span text:style-name="MT7"> </text:span><text:span text:style-name="MT5">RIO</text:span><text:span text:style-name="MT8"> </text:span><text:span text:style-name="MT5">GRANDE</text:span><text:span text:style-name="MT7"> </text:span><text:span text:style-name="MT5">DO</text:span><text:span text:style-name="MT8"> </text:span><text:span text:style-name="MT5">SUL</text:span><text:span text:style-name="MT9"> </text:span><text:span text:style-name="MT5">PODER</text:span><text:span text:style-name="MT10"> </text:span><text:span text:style-name="MT5">LEGISLATIVO</text:span></text:p><text:p text:style-name="MP10"><text:span text:style-name="MT11">CÂMARA</text:span><text:span text:style-name="MT12"> </text:span><text:span text:style-name="MT11">MUNICIPAL</text:span><text:span text:style-name="MT13"> </text:span><text:span text:style-name="MT11">DE</text:span><text:span text:style-name="MT13"> </text:span><text:span text:style-name="MT11">URUGUAIANA</text:span></text:p><text:p text:style-name="MP11"><text:span text:style-name="MT5">PALÁCIO</text:span><text:span text:style-name="MT7"> </text:span><text:span text:style-name="MT5">BORGES</text:span><text:span text:style-name="MT14"> </text:span><text:span text:style-name="MT5">DE</text:span><text:span text:style-name="MT6"> </text:span><text:span text:style-name="MT5">MEDEIROS</text:span></text:p><text:p text:style-name="MP12"><text:span text:style-name="MT5">Rua</text:span><text:span text:style-name="MT15"> </text:span><text:span text:style-name="MT5">Bento</text:span><text:span text:style-name="MT8"> </text:span><text:span text:style-name="MT5">Martins,</text:span><text:span text:style-name="MT16"> </text:span><text:span text:style-name="MT5">2619,</text:span><text:span text:style-name="MT8"> </text:span><text:span text:style-name="MT5">CEP:</text:span><text:span text:style-name="MT7"> </text:span><text:span text:style-name="MT5">97501-520</text:span><text:span text:style-name="MT8"> </text:span><text:span text:style-name="MT5">–</text:span><text:span text:style-name="MT15"> </text:span><text:span text:style-name="MT5">Uruguaiana/RS</text:span><text:span text:style-name="MT7"> </text:span><text:span text:style-name="MT5">–</text:span><text:span text:style-name="MT8"> </text:span><text:span text:style-name="MT5">Telefone:</text:span><text:span text:style-name="MT7"> </text:span><text:span text:style-name="MT5">(55)</text:span><text:span text:style-name="MT6"> </text:span><text:span text:style-name="MT5">3412-5977</text:span><text:span text:style-name="MT9"> </text:span><text:span text:style-name="MT5">Página:</text:span><text:span text:style-name="MT16"> </text:span><text:a xlink:type="simple" xlink:href="http://www.uruguaiana.rs.leg.br/" text:style-name="Internet_20_link" text:visited-style-name="Visited_20_Internet_20_Link"><text:span text:style-name="MT17">www.uruguaiana.rs.leg.br</text:span></text:a><text:a xlink:type="simple" xlink:href="http://www.uruguaiana.rs.leg.br/" text:style-name="Internet_20_link" text:visited-style-name="Visited_20_Internet_20_Link"><text:span text:style-name="MT18"> </text:span></text:a><text:span text:style-name="MT19">–</text:span><text:span text:style-name="MT20"> </text:span><text:span text:style-name="MT5">E-mail:</text:span><text:span text:style-name="MT10"> </text:span><text:a xlink:type="simple" xlink:href="mailto:cpl@uruguaiana.rs.leg.br" text:style-name="Internet_20_link" text:visited-style-name="Visited_20_Internet_20_Link"><text:span text:style-name="MT17">cpl@uruguaiana.rs.leg.br</text:span></text:a></text:p></draw:text-box></draw:frame><draw:frame draw:style-name="Mfr4" draw:name="Quadro11111111111111111111111111111" text:anchor-type="char" svg:x="5.535cm" svg:y="1.249cm" svg:width="11.421cm" svg:height="2.372cm" draw:z-index="0"><draw:text-box><text:p text:style-name="MP9"><text:span text:style-name="MT5">ESTADO</text:span><text:span text:style-name="MT6"> </text:span><text:span text:style-name="MT5">DO</text:span><text:span text:style-name="MT7"> </text:span><text:span text:style-name="MT5">RIO</text:span><text:span text:style-name="MT8"> </text:span><text:span text:style-name="MT5">GRANDE</text:span><text:span text:style-name="MT7"> </text:span><text:span text:style-name="MT5">DO</text:span><text:span text:style-name="MT8"> </text:span><text:span text:style-name="MT5">SUL</text:span><text:span text:style-name="MT9"> </text:span><text:span text:style-name="MT5">PODER</text:span><text:span text:style-name="MT10"> </text:span><text:span text:style-name="MT5">LEGISLATIVO</text:span></text:p><text:p text:style-name="MP10"><text:span text:style-name="MT11">CÂMARA</text:span><text:span text:style-name="MT12"> </text:span><text:span text:style-name="MT11">MUNICIPAL</text:span><text:span text:style-name="MT13"> </text:span><text:span text:style-name="MT11">DE</text:span><text:span text:style-name="MT13"> </text:span><text:span text:style-name="MT11">URUGUAIANA</text:span></text:p><text:p text:style-name="MP11"><text:span text:style-name="MT5">PALÁCIO</text:span><text:span text:style-name="MT7"> </text:span><text:span text:style-name="MT5">BORGES</text:span><text:span text:style-name="MT14"> </text:span><text:span text:style-name="MT5">DE</text:span><text:span text:style-name="MT6"> </text:span><text:span text:style-name="MT5">MEDEIROS</text:span></text:p><text:p text:style-name="MP12"><text:span text:style-name="MT5">Rua</text:span><text:span text:style-name="MT15"> </text:span><text:span text:style-name="MT5">Bento</text:span><text:span text:style-name="MT8"> </text:span><text:span text:style-name="MT5">Martins,</text:span><text:span text:style-name="MT16"> </text:span><text:span text:style-name="MT5">2619,</text:span><text:span text:style-name="MT8"> </text:span><text:span text:style-name="MT5">CEP:</text:span><text:span text:style-name="MT7"> </text:span><text:span text:style-name="MT5">97501-520</text:span><text:span text:style-name="MT8"> </text:span><text:span text:style-name="MT5">–</text:span><text:span text:style-name="MT15"> </text:span><text:span text:style-name="MT5">Uruguaiana/RS</text:span><text:span text:style-name="MT7"> </text:span><text:span text:style-name="MT5">–</text:span><text:span text:style-name="MT8"> </text:span><text:span text:style-name="MT5">Telefone:</text:span><text:span text:style-name="MT7"> </text:span><text:span text:style-name="MT5">(55)</text:span><text:span text:style-name="MT6"> </text:span><text:span text:style-name="MT5">3412-5977</text:span><text:span text:style-name="MT9"> </text:span><text:span text:style-name="MT5">Página:</text:span><text:span text:style-name="MT16"> </text:span><text:a xlink:type="simple" xlink:href="http://www.uruguaiana.rs.leg.br/" text:style-name="Internet_20_link" text:visited-style-name="Visited_20_Internet_20_Link"><text:span text:style-name="MT17">www.uruguaiana.rs.leg.br</text:span></text:a><text:a xlink:type="simple" xlink:href="http://www.uruguaiana.rs.leg.br/" text:style-name="Internet_20_link" text:visited-style-name="Visited_20_Internet_20_Link"><text:span text:style-name="MT18"> </text:span></text:a><text:span text:style-name="MT19">–</text:span><text:span text:style-name="MT20"> </text:span><text:span text:style-name="MT5">E-mail:</text:span><text:span text:style-name="MT10"> </text:span><text:a xlink:type="simple" xlink:href="mailto:cpl@uruguaiana.rs.leg.br" text:style-name="Internet_20_link" text:visited-style-name="Visited_20_Internet_20_Link"><text:span text:style-name="MT17">cpl@uruguaiana.rs.leg.br</text:span></text:a></text:p></draw:text-box></draw:frame><draw:frame draw:style-name="Mfr4" draw:name="Quadro111111111111111111111111111111" text:anchor-type="char" svg:x="5.535cm" svg:y="1.249cm" svg:width="11.421cm" svg:height="2.372cm" draw:z-index="0"><draw:text-box><text:p text:style-name="MP9"><text:span text:style-name="MT5">ESTADO</text:span><text:span text:style-name="MT6"> </text:span><text:span text:style-name="MT5">DO</text:span><text:span text:style-name="MT7"> </text:span><text:span text:style-name="MT5">RIO</text:span><text:span text:style-name="MT8"> </text:span><text:span text:style-name="MT5">GRANDE</text:span><text:span text:style-name="MT7"> </text:span><text:span text:style-name="MT5">DO</text:span><text:span text:style-name="MT8"> </text:span><text:span text:style-name="MT5">SUL</text:span><text:span text:style-name="MT9"> </text:span><text:span text:style-name="MT5">PODER</text:span><text:span text:style-name="MT10"> </text:span><text:span text:style-name="MT5">LEGISLATIVO</text:span></text:p><text:p text:style-name="MP10"><text:span text:style-name="MT11">CÂMARA</text:span><text:span text:style-name="MT12"> </text:span><text:span text:style-name="MT11">MUNICIPAL</text:span><text:span text:style-name="MT13"> </text:span><text:span text:style-name="MT11">DE</text:span><text:span text:style-name="MT13"> </text:span><text:span text:style-name="MT11">URUGUAIANA</text:span></text:p><text:p text:style-name="MP11"><text:span text:style-name="MT5">PALÁCIO</text:span><text:span text:style-name="MT7"> </text:span><text:span text:style-name="MT5">BORGES</text:span><text:span text:style-name="MT14"> </text:span><text:span text:style-name="MT5">DE</text:span><text:span text:style-name="MT6"> </text:span><text:span text:style-name="MT5">MEDEIROS</text:span></text:p><text:p text:style-name="MP12"><text:span text:style-name="MT5">Rua</text:span><text:span text:style-name="MT15"> </text:span><text:span text:style-name="MT5">Bento</text:span><text:span text:style-name="MT8"> </text:span><text:span text:style-name="MT5">Martins,</text:span><text:span text:style-name="MT16"> </text:span><text:span text:style-name="MT5">2619,</text:span><text:span text:style-name="MT8"> </text:span><text:span text:style-name="MT5">CEP:</text:span><text:span text:style-name="MT7"> </text:span><text:span text:style-name="MT5">97501-520</text:span><text:span text:style-name="MT8"> </text:span><text:span text:style-name="MT5">–</text:span><text:span text:style-name="MT15"> </text:span><text:span text:style-name="MT5">Uruguaiana/RS</text:span><text:span text:style-name="MT7"> </text:span><text:span text:style-name="MT5">–</text:span><text:span text:style-name="MT8"> </text:span><text:span text:style-name="MT5">Telefone:</text:span><text:span text:style-name="MT7"> </text:span><text:span text:style-name="MT5">(55)</text:span><text:span text:style-name="MT6"> </text:span><text:span text:style-name="MT5">3412-5977</text:span><text:span text:style-name="MT9"> </text:span><text:span text:style-name="MT5">Página:</text:span><text:span text:style-name="MT16"> </text:span><text:a xlink:type="simple" xlink:href="http://www.uruguaiana.rs.leg.br/" text:style-name="Internet_20_link" text:visited-style-name="Visited_20_Internet_20_Link"><text:span text:style-name="MT17">www.uruguaiana.rs.leg.br</text:span></text:a><text:a xlink:type="simple" xlink:href="http://www.uruguaiana.rs.leg.br/" text:style-name="Internet_20_link" text:visited-style-name="Visited_20_Internet_20_Link"><text:span text:style-name="MT18"> </text:span></text:a><text:span text:style-name="MT19">–</text:span><text:span text:style-name="MT20"> </text:span><text:span text:style-name="MT5">E-mail:</text:span><text:span text:style-name="MT10"> </text:span><text:a xlink:type="simple" xlink:href="mailto:cpl@uruguaiana.rs.leg.br" text:style-name="Internet_20_link" text:visited-style-name="Visited_20_Internet_20_Link"><text:span text:style-name="MT17">cpl@uruguaiana.rs.leg.br</text:span></text:a></text:p></draw:text-box></draw:frame><draw:frame draw:style-name="Mfr4" draw:name="Quadro1111111111111111111111111111111" text:anchor-type="char" svg:x="5.535cm" svg:y="1.249cm" svg:width="11.421cm" svg:height="2.372cm" draw:z-index="0"><draw:text-box><text:p text:style-name="MP9"><text:span text:style-name="MT5">ESTADO</text:span><text:span text:style-name="MT6"> </text:span><text:span text:style-name="MT5">DO</text:span><text:span text:style-name="MT7"> </text:span><text:span text:style-name="MT5">RIO</text:span><text:span text:style-name="MT8"> </text:span><text:span text:style-name="MT5">GRANDE</text:span><text:span text:style-name="MT7"> </text:span><text:span text:style-name="MT5">DO</text:span><text:span text:style-name="MT8"> </text:span><text:span text:style-name="MT5">SUL</text:span><text:span text:style-name="MT9"> </text:span><text:span text:style-name="MT5">PODER</text:span><text:span text:style-name="MT10"> </text:span><text:span text:style-name="MT5">LEGISLATIVO</text:span></text:p><text:p text:style-name="MP10"><text:span text:style-name="MT11">CÂMARA</text:span><text:span text:style-name="MT12"> </text:span><text:span text:style-name="MT11">MUNICIPAL</text:span><text:span text:style-name="MT13"> </text:span><text:span text:style-name="MT11">DE</text:span><text:span text:style-name="MT13"> </text:span><text:span text:style-name="MT11">URUGUAIANA</text:span></text:p><text:p text:style-name="MP11"><text:span text:style-name="MT5">PALÁCIO</text:span><text:span text:style-name="MT7"> </text:span><text:span text:style-name="MT5">BORGES</text:span><text:span text:style-name="MT14"> </text:span><text:span text:style-name="MT5">DE</text:span><text:span text:style-name="MT6"> </text:span><text:span text:style-name="MT5">MEDEIROS</text:span></text:p><text:p text:style-name="MP12"><text:span text:style-name="MT5">Rua</text:span><text:span text:style-name="MT15"> </text:span><text:span text:style-name="MT5">Bento</text:span><text:span text:style-name="MT8"> </text:span><text:span text:style-name="MT5">Martins,</text:span><text:span text:style-name="MT16"> </text:span><text:span text:style-name="MT5">2619,</text:span><text:span text:style-name="MT8"> </text:span><text:span text:style-name="MT5">CEP:</text:span><text:span text:style-name="MT7"> </text:span><text:span text:style-name="MT5">97501-520</text:span><text:span text:style-name="MT8"> </text:span><text:span text:style-name="MT5">–</text:span><text:span text:style-name="MT15"> </text:span><text:span text:style-name="MT5">Uruguaiana/RS</text:span><text:span text:style-name="MT7"> </text:span><text:span text:style-name="MT5">–</text:span><text:span text:style-name="MT8"> </text:span><text:span text:style-name="MT5">Telefone:</text:span><text:span text:style-name="MT7"> </text:span><text:span text:style-name="MT5">(55)</text:span><text:span text:style-name="MT6"> </text:span><text:span text:style-name="MT5">3412-5977</text:span><text:span text:style-name="MT9"> </text:span><text:span text:style-name="MT5">Página:</text:span><text:span text:style-name="MT16"> </text:span><text:a xlink:type="simple" xlink:href="http://www.uruguaiana.rs.leg.br/" text:style-name="Internet_20_link" text:visited-style-name="Visited_20_Internet_20_Link"><text:span text:style-name="MT17">www.uruguaiana.rs.leg.br</text:span></text:a><text:a xlink:type="simple" xlink:href="http://www.uruguaiana.rs.leg.br/" text:style-name="Internet_20_link" text:visited-style-name="Visited_20_Internet_20_Link"><text:span text:style-name="MT18"> </text:span></text:a><text:span text:style-name="MT19">–</text:span><text:span text:style-name="MT20"> </text:span><text:span text:style-name="MT5">E-mail:</text:span><text:span text:style-name="MT10"> </text:span><text:a xlink:type="simple" xlink:href="mailto:cpl@uruguaiana.rs.leg.br" text:style-name="Internet_20_link" text:visited-style-name="Visited_20_Internet_20_Link"><text:span text:style-name="MT17">cpl@uruguaiana.rs.leg.br</text:span></text:a></text:p></draw:text-box></draw:frame><draw:frame draw:style-name="Mfr4" draw:name="Quadro11111111111111111111111111111111" text:anchor-type="char" svg:x="5.535cm" svg:y="1.249cm" svg:width="11.421cm" svg:height="2.372cm" draw:z-index="0"><draw:text-box><text:p text:style-name="MP9"><text:span text:style-name="MT5">ESTADO</text:span><text:span text:style-name="MT6"> </text:span><text:span text:style-name="MT5">DO</text:span><text:span text:style-name="MT7"> </text:span><text:span text:style-name="MT5">RIO</text:span><text:span text:style-name="MT8"> </text:span><text:span text:style-name="MT5">GRANDE</text:span><text:span text:style-name="MT7"> </text:span><text:span text:style-name="MT5">DO</text:span><text:span text:style-name="MT8"> </text:span><text:span text:style-name="MT5">SUL</text:span><text:span text:style-name="MT9"> </text:span><text:span text:style-name="MT5">PODER</text:span><text:span text:style-name="MT10"> </text:span><text:span text:style-name="MT5">LEGISLATIVO</text:span></text:p><text:p text:style-name="MP10"><text:span text:style-name="MT11">CÂMARA</text:span><text:span text:style-name="MT12"> </text:span><text:span text:style-name="MT11">MUNICIPAL</text:span><text:span text:style-name="MT13"> </text:span><text:span text:style-name="MT11">DE</text:span><text:span text:style-name="MT13"> </text:span><text:span text:style-name="MT11">URUGUAIANA</text:span></text:p><text:p text:style-name="MP11"><text:span text:style-name="MT5">PALÁCIO</text:span><text:span text:style-name="MT7"> </text:span><text:span text:style-name="MT5">BORGES</text:span><text:span text:style-name="MT14"> </text:span><text:span text:style-name="MT5">DE</text:span><text:span text:style-name="MT6"> </text:span><text:span text:style-name="MT5">MEDEIROS</text:span></text:p><text:p text:style-name="MP12"><text:span text:style-name="MT5">Rua</text:span><text:span text:style-name="MT15"> </text:span><text:span text:style-name="MT5">Bento</text:span><text:span text:style-name="MT8"> </text:span><text:span text:style-name="MT5">Martins,</text:span><text:span text:style-name="MT16"> </text:span><text:span text:style-name="MT5">2619,</text:span><text:span text:style-name="MT8"> </text:span><text:span text:style-name="MT5">CEP:</text:span><text:span text:style-name="MT7"> </text:span><text:span text:style-name="MT5">97501-520</text:span><text:span text:style-name="MT8"> </text:span><text:span text:style-name="MT5">–</text:span><text:span text:style-name="MT15"> </text:span><text:span text:style-name="MT5">Uruguaiana/RS</text:span><text:span text:style-name="MT7"> </text:span><text:span text:style-name="MT5">–</text:span><text:span text:style-name="MT8"> </text:span><text:span text:style-name="MT5">Telefone:</text:span><text:span text:style-name="MT7"> </text:span><text:span text:style-name="MT5">(55)</text:span><text:span text:style-name="MT6"> </text:span><text:span text:style-name="MT5">3412-5977</text:span><text:span text:style-name="MT9"> </text:span><text:span text:style-name="MT5">Página:</text:span><text:span text:style-name="MT16"> </text:span><text:a xlink:type="simple" xlink:href="http://www.uruguaiana.rs.leg.br/" text:style-name="Internet_20_link" text:visited-style-name="Visited_20_Internet_20_Link"><text:span text:style-name="MT17">www.uruguaiana.rs.leg.br</text:span></text:a><text:a xlink:type="simple" xlink:href="http://www.uruguaiana.rs.leg.br/" text:style-name="Internet_20_link" text:visited-style-name="Visited_20_Internet_20_Link"><text:span text:style-name="MT18"> </text:span></text:a><text:span text:style-name="MT19">–</text:span><text:span text:style-name="MT20"> </text:span><text:span text:style-name="MT5">E-mail:</text:span><text:span text:style-name="MT10"> </text:span><text:a xlink:type="simple" xlink:href="mailto:cpl@uruguaiana.rs.leg.br" text:style-name="Internet_20_link" text:visited-style-name="Visited_20_Internet_20_Link"><text:span text:style-name="MT17">cpl@uruguaiana.rs.leg.br</text:span></text:a></text:p></draw:text-box></draw:frame><draw:frame draw:style-name="Mfr4" draw:name="Quadro111111111111111111111111111111111" text:anchor-type="char" svg:x="5.535cm" svg:y="1.249cm" svg:width="11.421cm" svg:height="2.372cm" draw:z-index="0"><draw:text-box><text:p text:style-name="MP9"><text:span text:style-name="MT5">ESTADO</text:span><text:span text:style-name="MT6"> </text:span><text:span text:style-name="MT5">DO</text:span><text:span text:style-name="MT7"> </text:span><text:span text:style-name="MT5">RIO</text:span><text:span text:style-name="MT8"> </text:span><text:span text:style-name="MT5">GRANDE</text:span><text:span text:style-name="MT7"> </text:span><text:span text:style-name="MT5">DO</text:span><text:span text:style-name="MT8"> </text:span><text:span text:style-name="MT5">SUL</text:span><text:span text:style-name="MT9"> </text:span><text:span text:style-name="MT5">PODER</text:span><text:span text:style-name="MT10"> </text:span><text:span text:style-name="MT5">LEGISLATIVO</text:span></text:p><text:p text:style-name="MP10"><text:span text:style-name="MT11">CÂMARA</text:span><text:span text:style-name="MT12"> </text:span><text:span text:style-name="MT11">MUNICIPAL</text:span><text:span text:style-name="MT13"> </text:span><text:span text:style-name="MT11">DE</text:span><text:span text:style-name="MT13"> </text:span><text:span text:style-name="MT11">URUGUAIANA</text:span></text:p><text:p text:style-name="MP11"><text:span text:style-name="MT5">PALÁCIO</text:span><text:span text:style-name="MT7"> </text:span><text:span text:style-name="MT5">BORGES</text:span><text:span text:style-name="MT14"> </text:span><text:span text:style-name="MT5">DE</text:span><text:span text:style-name="MT6"> </text:span><text:span text:style-name="MT5">MEDEIROS</text:span></text:p><text:p text:style-name="MP12"><text:span text:style-name="MT5">Rua</text:span><text:span text:style-name="MT15"> </text:span><text:span text:style-name="MT5">Bento</text:span><text:span text:style-name="MT8"> </text:span><text:span text:style-name="MT5">Martins,</text:span><text:span text:style-name="MT16"> </text:span><text:span text:style-name="MT5">2619,</text:span><text:span text:style-name="MT8"> </text:span><text:span text:style-name="MT5">CEP:</text:span><text:span text:style-name="MT7"> </text:span><text:span text:style-name="MT5">97501-520</text:span><text:span text:style-name="MT8"> </text:span><text:span text:style-name="MT5">–</text:span><text:span text:style-name="MT15"> </text:span><text:span text:style-name="MT5">Uruguaiana/RS</text:span><text:span text:style-name="MT7"> </text:span><text:span text:style-name="MT5">–</text:span><text:span text:style-name="MT8"> </text:span><text:span text:style-name="MT5">Telefone:</text:span><text:span text:style-name="MT7"> </text:span><text:span text:style-name="MT5">(55)</text:span><text:span text:style-name="MT6"> </text:span><text:span text:style-name="MT5">3412-5977</text:span><text:span text:style-name="MT9"> </text:span><text:span text:style-name="MT5">Página:</text:span><text:span text:style-name="MT16"> </text:span><text:a xlink:type="simple" xlink:href="http://www.uruguaiana.rs.leg.br/" text:style-name="Internet_20_link" text:visited-style-name="Visited_20_Internet_20_Link"><text:span text:style-name="MT17">www.uruguaiana.rs.leg.br</text:span></text:a><text:a xlink:type="simple" xlink:href="http://www.uruguaiana.rs.leg.br/" text:style-name="Internet_20_link" text:visited-style-name="Visited_20_Internet_20_Link"><text:span text:style-name="MT18"> </text:span></text:a><text:span text:style-name="MT19">–</text:span><text:span text:style-name="MT20"> </text:span><text:span text:style-name="MT5">E-mail:</text:span><text:span text:style-name="MT10"> </text:span><text:a xlink:type="simple" xlink:href="mailto:cpl@uruguaiana.rs.leg.br" text:style-name="Internet_20_link" text:visited-style-name="Visited_20_Internet_20_Link"><text:span text:style-name="MT17">cpl@uruguaiana.rs.leg.br</text:span></text:a></text:p></draw:text-box></draw:frame><draw:frame draw:style-name="Mfr4" draw:name="Quadro1111111111111111111111111111111111" text:anchor-type="char" svg:x="5.535cm" svg:y="1.249cm" svg:width="11.421cm" svg:height="2.372cm" draw:z-index="0"><draw:text-box><text:p text:style-name="MP9"><text:span text:style-name="MT5">ESTADO</text:span><text:span text:style-name="MT6"> </text:span><text:span text:style-name="MT5">DO</text:span><text:span text:style-name="MT7"> </text:span><text:span text:style-name="MT5">RIO</text:span><text:span text:style-name="MT8"> </text:span><text:span text:style-name="MT5">GRANDE</text:span><text:span text:style-name="MT7"> </text:span><text:span text:style-name="MT5">DO</text:span><text:span text:style-name="MT8"> </text:span><text:span text:style-name="MT5">SUL</text:span><text:span text:style-name="MT9"> </text:span><text:span text:style-name="MT5">PODER</text:span><text:span text:style-name="MT10"> </text:span><text:span text:style-name="MT5">LEGISLATIVO</text:span></text:p><text:p text:style-name="MP10"><text:span text:style-name="MT11">CÂMARA</text:span><text:span text:style-name="MT12"> </text:span><text:span text:style-name="MT11">MUNICIPAL</text:span><text:span text:style-name="MT13"> </text:span><text:span text:style-name="MT11">DE</text:span><text:span text:style-name="MT13"> </text:span><text:span text:style-name="MT11">URUGUAIANA</text:span></text:p><text:p text:style-name="MP11"><text:span text:style-name="MT5">PALÁCIO</text:span><text:span text:style-name="MT7"> </text:span><text:span text:style-name="MT5">BORGES</text:span><text:span text:style-name="MT14"> </text:span><text:span text:style-name="MT5">DE</text:span><text:span text:style-name="MT6"> </text:span><text:span text:style-name="MT5">MEDEIROS</text:span></text:p><text:p text:style-name="MP12"><text:span text:style-name="MT5">Rua</text:span><text:span text:style-name="MT15"> </text:span><text:span text:style-name="MT5">Bento</text:span><text:span text:style-name="MT8"> </text:span><text:span text:style-name="MT5">Martins,</text:span><text:span text:style-name="MT16"> </text:span><text:span text:style-name="MT5">2619,</text:span><text:span text:style-name="MT8"> </text:span><text:span text:style-name="MT5">CEP:</text:span><text:span text:style-name="MT7"> </text:span><text:span text:style-name="MT5">97501-520</text:span><text:span text:style-name="MT8"> </text:span><text:span text:style-name="MT5">–</text:span><text:span text:style-name="MT15"> </text:span><text:span text:style-name="MT5">Uruguaiana/RS</text:span><text:span text:style-name="MT7"> </text:span><text:span text:style-name="MT5">–</text:span><text:span text:style-name="MT8"> </text:span><text:span text:style-name="MT5">Telefone:</text:span><text:span text:style-name="MT7"> </text:span><text:span text:style-name="MT5">(55)</text:span><text:span text:style-name="MT6"> </text:span><text:span text:style-name="MT5">3412-5977</text:span><text:span text:style-name="MT9"> </text:span><text:span text:style-name="MT5">Página:</text:span><text:span text:style-name="MT16"> </text:span><text:a xlink:type="simple" xlink:href="http://www.uruguaiana.rs.leg.br/" text:style-name="Internet_20_link" text:visited-style-name="Visited_20_Internet_20_Link"><text:span text:style-name="MT17">www.uruguaiana.rs.leg.br</text:span></text:a><text:a xlink:type="simple" xlink:href="http://www.uruguaiana.rs.leg.br/" text:style-name="Internet_20_link" text:visited-style-name="Visited_20_Internet_20_Link"><text:span text:style-name="MT18"> </text:span></text:a><text:span text:style-name="MT19">–</text:span><text:span text:style-name="MT20"> </text:span><text:span text:style-name="MT5">E-mail:</text:span><text:span text:style-name="MT10"> </text:span><text:a xlink:type="simple" xlink:href="mailto:cpl@uruguaiana.rs.leg.br" text:style-name="Internet_20_link" text:visited-style-name="Visited_20_Internet_20_Link"><text:span text:style-name="MT17">cpl@uruguaiana.rs.leg.br</text:span></text:a></text:p></draw:text-box></draw:frame><draw:frame draw:style-name="Mfr4" draw:name="Quadro11111111111111111111111111111111111" text:anchor-type="char" svg:x="5.535cm" svg:y="1.249cm" svg:width="11.421cm" svg:height="2.372cm" draw:z-index="0"><draw:text-box><text:p text:style-name="MP9"><text:span text:style-name="MT5">ESTADO</text:span><text:span text:style-name="MT6"> </text:span><text:span text:style-name="MT5">DO</text:span><text:span text:style-name="MT7"> </text:span><text:span text:style-name="MT5">RIO</text:span><text:span text:style-name="MT8"> </text:span><text:span text:style-name="MT5">GRANDE</text:span><text:span text:style-name="MT7"> </text:span><text:span text:style-name="MT5">DO</text:span><text:span text:style-name="MT8"> </text:span><text:span text:style-name="MT5">SUL</text:span><text:span text:style-name="MT9"> </text:span><text:span text:style-name="MT5">PODER</text:span><text:span text:style-name="MT10"> </text:span><text:span text:style-name="MT5">LEGISLATIVO</text:span></text:p><text:p text:style-name="MP10"><text:span text:style-name="MT11">CÂMARA</text:span><text:span text:style-name="MT12"> </text:span><text:span text:style-name="MT11">MUNICIPAL</text:span><text:span text:style-name="MT13"> </text:span><text:span text:style-name="MT11">DE</text:span><text:span text:style-name="MT13"> </text:span><text:span text:style-name="MT11">URUGUAIANA</text:span></text:p><text:p text:style-name="MP11"><text:span text:style-name="MT5">PALÁCIO</text:span><text:span text:style-name="MT7"> </text:span><text:span text:style-name="MT5">BORGES</text:span><text:span text:style-name="MT14"> </text:span><text:span text:style-name="MT5">DE</text:span><text:span text:style-name="MT6"> </text:span><text:span text:style-name="MT5">MEDEIROS</text:span></text:p><text:p text:style-name="MP12"><text:span text:style-name="MT5">Rua</text:span><text:span text:style-name="MT15"> </text:span><text:span text:style-name="MT5">Bento</text:span><text:span text:style-name="MT8"> </text:span><text:span text:style-name="MT5">Martins,</text:span><text:span text:style-name="MT16"> </text:span><text:span text:style-name="MT5">2619,</text:span><text:span text:style-name="MT8"> </text:span><text:span text:style-name="MT5">CEP:</text:span><text:span text:style-name="MT7"> </text:span><text:span text:style-name="MT5">97501-520</text:span><text:span text:style-name="MT8"> </text:span><text:span text:style-name="MT5">–</text:span><text:span text:style-name="MT15"> </text:span><text:span text:style-name="MT5">Uruguaiana/RS</text:span><text:span text:style-name="MT7"> </text:span><text:span text:style-name="MT5">–</text:span><text:span text:style-name="MT8"> </text:span><text:span text:style-name="MT5">Telefone:</text:span><text:span text:style-name="MT7"> </text:span><text:span text:style-name="MT5">(55)</text:span><text:span text:style-name="MT6"> </text:span><text:span text:style-name="MT5">3412-5977</text:span><text:span text:style-name="MT9"> </text:span><text:span text:style-name="MT5">Página:</text:span><text:span text:style-name="MT16"> </text:span><text:a xlink:type="simple" xlink:href="http://www.uruguaiana.rs.leg.br/" text:style-name="Internet_20_link" text:visited-style-name="Visited_20_Internet_20_Link"><text:span text:style-name="MT17">www.uruguaiana.rs.leg.br</text:span></text:a><text:a xlink:type="simple" xlink:href="http://www.uruguaiana.rs.leg.br/" text:style-name="Internet_20_link" text:visited-style-name="Visited_20_Internet_20_Link"><text:span text:style-name="MT18"> </text:span></text:a><text:span text:style-name="MT19">–</text:span><text:span text:style-name="MT20"> </text:span><text:span text:style-name="MT5">E-mail:</text:span><text:span text:style-name="MT10"> </text:span><text:a xlink:type="simple" xlink:href="mailto:cpl@uruguaiana.rs.leg.br" text:style-name="Internet_20_link" text:visited-style-name="Visited_20_Internet_20_Link"><text:span text:style-name="MT17">cpl@uruguaiana.rs.leg.br</text:span></text:a></text:p></draw:text-box></draw:frame><draw:frame draw:style-name="Mfr4" draw:name="Quadro111111111111111111111111111111111111" text:anchor-type="char" svg:x="5.535cm" svg:y="1.249cm" svg:width="11.421cm" svg:height="2.372cm" draw:z-index="0"><draw:text-box><text:p text:style-name="MP9"><text:span text:style-name="MT5">ESTADO</text:span><text:span text:style-name="MT6"> </text:span><text:span text:style-name="MT5">DO</text:span><text:span text:style-name="MT7"> </text:span><text:span text:style-name="MT5">RIO</text:span><text:span text:style-name="MT8"> </text:span><text:span text:style-name="MT5">GRANDE</text:span><text:span text:style-name="MT7"> </text:span><text:span text:style-name="MT5">DO</text:span><text:span text:style-name="MT8"> </text:span><text:span text:style-name="MT5">SUL</text:span><text:span text:style-name="MT9"> </text:span><text:span text:style-name="MT5">PODER</text:span><text:span text:style-name="MT10"> </text:span><text:span text:style-name="MT5">LEGISLATIVO</text:span></text:p><text:p text:style-name="MP10"><text:span text:style-name="MT11">CÂMARA</text:span><text:span text:style-name="MT12"> </text:span><text:span text:style-name="MT11">MUNICIPAL</text:span><text:span text:style-name="MT13"> </text:span><text:span text:style-name="MT11">DE</text:span><text:span text:style-name="MT13"> </text:span><text:span text:style-name="MT11">URUGUAIANA</text:span></text:p><text:p text:style-name="MP11"><text:span text:style-name="MT5">PALÁCIO</text:span><text:span text:style-name="MT7"> </text:span><text:span text:style-name="MT5">BORGES</text:span><text:span text:style-name="MT14"> </text:span><text:span text:style-name="MT5">DE</text:span><text:span text:style-name="MT6"> </text:span><text:span text:style-name="MT5">MEDEIROS</text:span></text:p><text:p text:style-name="MP12"><text:span text:style-name="MT5">Rua</text:span><text:span text:style-name="MT15"> </text:span><text:span text:style-name="MT5">Bento</text:span><text:span text:style-name="MT8"> </text:span><text:span text:style-name="MT5">Martins,</text:span><text:span text:style-name="MT16"> </text:span><text:span text:style-name="MT5">2619,</text:span><text:span text:style-name="MT8"> </text:span><text:span text:style-name="MT5">CEP:</text:span><text:span text:style-name="MT7"> </text:span><text:span text:style-name="MT5">97501-520</text:span><text:span text:style-name="MT8"> </text:span><text:span text:style-name="MT5">–</text:span><text:span text:style-name="MT15"> </text:span><text:span text:style-name="MT5">Uruguaiana/RS</text:span><text:span text:style-name="MT7"> </text:span><text:span text:style-name="MT5">–</text:span><text:span text:style-name="MT8"> </text:span><text:span text:style-name="MT5">Telefone:</text:span><text:span text:style-name="MT7"> </text:span><text:span text:style-name="MT5">(55)</text:span><text:span text:style-name="MT6"> </text:span><text:span text:style-name="MT5">3412-5977</text:span><text:span text:style-name="MT9"> </text:span><text:span text:style-name="MT5">Página:</text:span><text:span text:style-name="MT16"> </text:span><text:a xlink:type="simple" xlink:href="http://www.uruguaiana.rs.leg.br/" text:style-name="Internet_20_link" text:visited-style-name="Visited_20_Internet_20_Link"><text:span text:style-name="MT17">www.uruguaiana.rs.leg.br</text:span></text:a><text:a xlink:type="simple" xlink:href="http://www.uruguaiana.rs.leg.br/" text:style-name="Internet_20_link" text:visited-style-name="Visited_20_Internet_20_Link"><text:span text:style-name="MT18"> </text:span></text:a><text:span text:style-name="MT19">–</text:span><text:span text:style-name="MT20"> </text:span><text:span text:style-name="MT5">E-mail:</text:span><text:span text:style-name="MT10"> </text:span><text:a xlink:type="simple" xlink:href="mailto:cpl@uruguaiana.rs.leg.br" text:style-name="Internet_20_link" text:visited-style-name="Visited_20_Internet_20_Link"><text:span text:style-name="MT17">cpl@uruguaiana.rs.leg.br</text:span></text:a></text:p></draw:text-box></draw:frame><draw:frame draw:style-name="Mfr4" draw:name="Quadro1111111111111111111111111111111111111" text:anchor-type="char" svg:x="5.535cm" svg:y="1.249cm" svg:width="11.421cm" svg:height="2.372cm" draw:z-index="0"><draw:text-box><text:p text:style-name="MP9"><text:span text:style-name="MT5">ESTADO</text:span><text:span text:style-name="MT6"> </text:span><text:span text:style-name="MT5">DO</text:span><text:span text:style-name="MT7"> </text:span><text:span text:style-name="MT5">RIO</text:span><text:span text:style-name="MT8"> </text:span><text:span text:style-name="MT5">GRANDE</text:span><text:span text:style-name="MT7"> </text:span><text:span text:style-name="MT5">DO</text:span><text:span text:style-name="MT8"> </text:span><text:span text:style-name="MT5">SUL</text:span><text:span text:style-name="MT9"> </text:span><text:span text:style-name="MT5">PODER</text:span><text:span text:style-name="MT10"> </text:span><text:span text:style-name="MT5">LEGISLATIVO</text:span></text:p><text:p text:style-name="MP10"><text:span text:style-name="MT11">CÂMARA</text:span><text:span text:style-name="MT12"> </text:span><text:span text:style-name="MT11">MUNICIPAL</text:span><text:span text:style-name="MT13"> </text:span><text:span text:style-name="MT11">DE</text:span><text:span text:style-name="MT13"> </text:span><text:span text:style-name="MT11">URUGUAIANA</text:span></text:p><text:p text:style-name="MP11"><text:span text:style-name="MT5">PALÁCIO</text:span><text:span text:style-name="MT7"> </text:span><text:span text:style-name="MT5">BORGES</text:span><text:span text:style-name="MT14"> </text:span><text:span text:style-name="MT5">DE</text:span><text:span text:style-name="MT6"> </text:span><text:span text:style-name="MT5">MEDEIROS</text:span></text:p><text:p text:style-name="MP12"><text:span text:style-name="MT5">Rua</text:span><text:span text:style-name="MT15"> </text:span><text:span text:style-name="MT5">Bento</text:span><text:span text:style-name="MT8"> </text:span><text:span text:style-name="MT5">Martins,</text:span><text:span text:style-name="MT16"> </text:span><text:span text:style-name="MT5">2619,</text:span><text:span text:style-name="MT8"> </text:span><text:span text:style-name="MT5">CEP:</text:span><text:span text:style-name="MT7"> </text:span><text:span text:style-name="MT5">97501-520</text:span><text:span text:style-name="MT8"> </text:span><text:span text:style-name="MT5">–</text:span><text:span text:style-name="MT15"> </text:span><text:span text:style-name="MT5">Uruguaiana/RS</text:span><text:span text:style-name="MT7"> </text:span><text:span text:style-name="MT5">–</text:span><text:span text:style-name="MT8"> </text:span><text:span text:style-name="MT5">Telefone:</text:span><text:span text:style-name="MT7"> </text:span><text:span text:style-name="MT5">(55)</text:span><text:span text:style-name="MT6"> </text:span><text:span text:style-name="MT5">3412-5977</text:span><text:span text:style-name="MT9"> </text:span><text:span text:style-name="MT5">Página:</text:span><text:span text:style-name="MT16"> </text:span><text:a xlink:type="simple" xlink:href="http://www.uruguaiana.rs.leg.br/" text:style-name="Internet_20_link" text:visited-style-name="Visited_20_Internet_20_Link"><text:span text:style-name="MT17">www.uruguaiana.rs.leg.br</text:span></text:a><text:a xlink:type="simple" xlink:href="http://www.uruguaiana.rs.leg.br/" text:style-name="Internet_20_link" text:visited-style-name="Visited_20_Internet_20_Link"><text:span text:style-name="MT18"> </text:span></text:a><text:span text:style-name="MT19">–</text:span><text:span text:style-name="MT20"> </text:span><text:span text:style-name="MT5">E-mail:</text:span><text:span text:style-name="MT10"> </text:span><text:a xlink:type="simple" xlink:href="mailto:cpl@uruguaiana.rs.leg.br" text:style-name="Internet_20_link" text:visited-style-name="Visited_20_Internet_20_Link"><text:span text:style-name="MT17">cpl@uruguaiana.rs.leg.br</text:span></text:a></text:p></draw:text-box></draw:frame><draw:frame draw:style-name="Mfr4" draw:name="Quadro11111111111111111111111111111111111111" text:anchor-type="char" svg:x="5.535cm" svg:y="1.249cm" svg:width="11.421cm" svg:height="2.372cm" draw:z-index="0"><draw:text-box><text:p text:style-name="MP9"><text:span text:style-name="MT5">ESTADO</text:span><text:span text:style-name="MT6"> </text:span><text:span text:style-name="MT5">DO</text:span><text:span text:style-name="MT7"> </text:span><text:span text:style-name="MT5">RIO</text:span><text:span text:style-name="MT8"> </text:span><text:span text:style-name="MT5">GRANDE</text:span><text:span text:style-name="MT7"> </text:span><text:span text:style-name="MT5">DO</text:span><text:span text:style-name="MT8"> </text:span><text:span text:style-name="MT5">SUL</text:span><text:span text:style-name="MT9"> </text:span><text:span text:style-name="MT5">PODER</text:span><text:span text:style-name="MT10"> </text:span><text:span text:style-name="MT5">LEGISLATIVO</text:span></text:p><text:p text:style-name="MP10"><text:span text:style-name="MT11">CÂMARA</text:span><text:span text:style-name="MT12"> </text:span><text:span text:style-name="MT11">MUNICIPAL</text:span><text:span text:style-name="MT13"> </text:span><text:span text:style-name="MT11">DE</text:span><text:span text:style-name="MT13"> </text:span><text:span text:style-name="MT11">URUGUAIANA</text:span></text:p><text:p text:style-name="MP11"><text:span text:style-name="MT5">PALÁCIO</text:span><text:span text:style-name="MT7"> </text:span><text:span text:style-name="MT5">BORGES</text:span><text:span text:style-name="MT14"> </text:span><text:span text:style-name="MT5">DE</text:span><text:span text:style-name="MT6"> </text:span><text:span text:style-name="MT5">MEDEIROS</text:span></text:p><text:p text:style-name="MP12"><text:span text:style-name="MT5">Rua</text:span><text:span text:style-name="MT15"> </text:span><text:span text:style-name="MT5">Bento</text:span><text:span text:style-name="MT8"> </text:span><text:span text:style-name="MT5">Martins,</text:span><text:span text:style-name="MT16"> </text:span><text:span text:style-name="MT5">2619,</text:span><text:span text:style-name="MT8"> </text:span><text:span text:style-name="MT5">CEP:</text:span><text:span text:style-name="MT7"> </text:span><text:span text:style-name="MT5">97501-520</text:span><text:span text:style-name="MT8"> </text:span><text:span text:style-name="MT5">–</text:span><text:span text:style-name="MT15"> </text:span><text:span text:style-name="MT5">Uruguaiana/RS</text:span><text:span text:style-name="MT7"> </text:span><text:span text:style-name="MT5">–</text:span><text:span text:style-name="MT8"> </text:span><text:span text:style-name="MT5">Telefone:</text:span><text:span text:style-name="MT7"> </text:span><text:span text:style-name="MT5">(55)</text:span><text:span text:style-name="MT6"> </text:span><text:span text:style-name="MT5">3412-5977</text:span><text:span text:style-name="MT9"> </text:span><text:span text:style-name="MT5">Página:</text:span><text:span text:style-name="MT16"> </text:span><text:a xlink:type="simple" xlink:href="http://www.uruguaiana.rs.leg.br/" text:style-name="Internet_20_link" text:visited-style-name="Visited_20_Internet_20_Link"><text:span text:style-name="MT17">www.uruguaiana.rs.leg.br</text:span></text:a><text:a xlink:type="simple" xlink:href="http://www.uruguaiana.rs.leg.br/" text:style-name="Internet_20_link" text:visited-style-name="Visited_20_Internet_20_Link"><text:span text:style-name="MT18"> </text:span></text:a><text:span text:style-name="MT19">–</text:span><text:span text:style-name="MT20"> </text:span><text:span text:style-name="MT5">E-mail:</text:span><text:span text:style-name="MT10"> </text:span><text:a xlink:type="simple" xlink:href="mailto:cpl@uruguaiana.rs.leg.br" text:style-name="Internet_20_link" text:visited-style-name="Visited_20_Internet_20_Link"><text:span text:style-name="MT17">cpl@uruguaiana.rs.leg.br</text:span></text:a></text:p></draw:text-box></draw:frame><draw:frame draw:style-name="Mfr4" draw:name="Quadro111111111111111111111111111111111111111" text:anchor-type="char" svg:x="5.535cm" svg:y="1.249cm" svg:width="11.421cm" svg:height="2.372cm" draw:z-index="0"><draw:text-box><text:p text:style-name="MP9"><text:span text:style-name="MT5">ESTADO</text:span><text:span text:style-name="MT6"> </text:span><text:span text:style-name="MT5">DO</text:span><text:span text:style-name="MT7"> </text:span><text:span text:style-name="MT5">RIO</text:span><text:span text:style-name="MT8"> </text:span><text:span text:style-name="MT5">GRANDE</text:span><text:span text:style-name="MT7"> </text:span><text:span text:style-name="MT5">DO</text:span><text:span text:style-name="MT8"> </text:span><text:span text:style-name="MT5">SUL</text:span><text:span text:style-name="MT9"> </text:span><text:span text:style-name="MT5">PODER</text:span><text:span text:style-name="MT10"> </text:span><text:span text:style-name="MT5">LEGISLATIVO</text:span></text:p><text:p text:style-name="MP10"><text:span text:style-name="MT11">CÂMARA</text:span><text:span text:style-name="MT12"> </text:span><text:span text:style-name="MT11">MUNICIPAL</text:span><text:span text:style-name="MT13"> </text:span><text:span text:style-name="MT11">DE</text:span><text:span text:style-name="MT13"> </text:span><text:span text:style-name="MT11">URUGUAIANA</text:span></text:p><text:p text:style-name="MP11"><text:span text:style-name="MT5">PALÁCIO</text:span><text:span text:style-name="MT7"> </text:span><text:span text:style-name="MT5">BORGES</text:span><text:span text:style-name="MT14"> </text:span><text:span text:style-name="MT5">DE</text:span><text:span text:style-name="MT6"> </text:span><text:span text:style-name="MT5">MEDEIROS</text:span></text:p><text:p text:style-name="MP12"><text:span text:style-name="MT5">Rua</text:span><text:span text:style-name="MT15"> </text:span><text:span text:style-name="MT5">Bento</text:span><text:span text:style-name="MT8"> </text:span><text:span text:style-name="MT5">Martins,</text:span><text:span text:style-name="MT16"> </text:span><text:span text:style-name="MT5">2619,</text:span><text:span text:style-name="MT8"> </text:span><text:span text:style-name="MT5">CEP:</text:span><text:span text:style-name="MT7"> </text:span><text:span text:style-name="MT5">97501-520</text:span><text:span text:style-name="MT8"> </text:span><text:span text:style-name="MT5">–</text:span><text:span text:style-name="MT15"> </text:span><text:span text:style-name="MT5">Uruguaiana/RS</text:span><text:span text:style-name="MT7"> </text:span><text:span text:style-name="MT5">–</text:span><text:span text:style-name="MT8"> </text:span><text:span text:style-name="MT5">Telefone:</text:span><text:span text:style-name="MT7"> </text:span><text:span text:style-name="MT5">(55)</text:span><text:span text:style-name="MT6"> </text:span><text:span text:style-name="MT5">3412-5977</text:span><text:span text:style-name="MT9"> </text:span><text:span text:style-name="MT5">Página:</text:span><text:span text:style-name="MT16"> </text:span><text:a xlink:type="simple" xlink:href="http://www.uruguaiana.rs.leg.br/" text:style-name="Internet_20_link" text:visited-style-name="Visited_20_Internet_20_Link"><text:span text:style-name="MT17">www.uruguaiana.rs.leg.br</text:span></text:a><text:a xlink:type="simple" xlink:href="http://www.uruguaiana.rs.leg.br/" text:style-name="Internet_20_link" text:visited-style-name="Visited_20_Internet_20_Link"><text:span text:style-name="MT18"> </text:span></text:a><text:span text:style-name="MT19">–</text:span><text:span text:style-name="MT20"> </text:span><text:span text:style-name="MT5">E-mail:</text:span><text:span text:style-name="MT10"> </text:span><text:a xlink:type="simple" xlink:href="mailto:cpl@uruguaiana.rs.leg.br" text:style-name="Internet_20_link" text:visited-style-name="Visited_20_Internet_20_Link"><text:span text:style-name="MT17">cpl@uruguaiana.rs.leg.br</text:span></text:a></text:p></draw:text-box></draw:frame><draw:frame draw:style-name="Mfr4" draw:name="Quadro1111111111111111111111111111111111111111" text:anchor-type="char" svg:x="5.535cm" svg:y="1.249cm" svg:width="11.421cm" svg:height="2.372cm" draw:z-index="0"><draw:text-box><text:p text:style-name="MP9"><text:span text:style-name="MT5">ESTADO</text:span><text:span text:style-name="MT6"> </text:span><text:span text:style-name="MT5">DO</text:span><text:span text:style-name="MT7"> </text:span><text:span text:style-name="MT5">RIO</text:span><text:span text:style-name="MT8"> </text:span><text:span text:style-name="MT5">GRANDE</text:span><text:span text:style-name="MT7"> </text:span><text:span text:style-name="MT5">DO</text:span><text:span text:style-name="MT8"> </text:span><text:span text:style-name="MT5">SUL</text:span><text:span text:style-name="MT9"> </text:span><text:span text:style-name="MT5">PODER</text:span><text:span text:style-name="MT10"> </text:span><text:span text:style-name="MT5">LEGISLATIVO</text:span></text:p><text:p text:style-name="MP10"><text:span text:style-name="MT11">CÂMARA</text:span><text:span text:style-name="MT12"> </text:span><text:span text:style-name="MT11">MUNICIPAL</text:span><text:span text:style-name="MT13"> </text:span><text:span text:style-name="MT11">DE</text:span><text:span text:style-name="MT13"> </text:span><text:span text:style-name="MT11">URUGUAIANA</text:span></text:p><text:p text:style-name="MP11"><text:span text:style-name="MT5">PALÁCIO</text:span><text:span text:style-name="MT7"> </text:span><text:span text:style-name="MT5">BORGES</text:span><text:span text:style-name="MT14"> </text:span><text:span text:style-name="MT5">DE</text:span><text:span text:style-name="MT6"> </text:span><text:span text:style-name="MT5">MEDEIROS</text:span></text:p><text:p text:style-name="MP12"><text:span text:style-name="MT5">Rua</text:span><text:span text:style-name="MT15"> </text:span><text:span text:style-name="MT5">Bento</text:span><text:span text:style-name="MT8"> </text:span><text:span text:style-name="MT5">Martins,</text:span><text:span text:style-name="MT16"> </text:span><text:span text:style-name="MT5">2619,</text:span><text:span text:style-name="MT8"> </text:span><text:span text:style-name="MT5">CEP:</text:span><text:span text:style-name="MT7"> </text:span><text:span text:style-name="MT5">97501-520</text:span><text:span text:style-name="MT8"> </text:span><text:span text:style-name="MT5">–</text:span><text:span text:style-name="MT15"> </text:span><text:span text:style-name="MT5">Uruguaiana/RS</text:span><text:span text:style-name="MT7"> </text:span><text:span text:style-name="MT5">–</text:span><text:span text:style-name="MT8"> </text:span><text:span text:style-name="MT5">Telefone:</text:span><text:span text:style-name="MT7"> </text:span><text:span text:style-name="MT5">(55)</text:span><text:span text:style-name="MT6"> </text:span><text:span text:style-name="MT5">3412-5977</text:span><text:span text:style-name="MT9"> </text:span><text:span text:style-name="MT5">Página:</text:span><text:span text:style-name="MT16"> </text:span><text:a xlink:type="simple" xlink:href="http://www.uruguaiana.rs.leg.br/" text:style-name="Internet_20_link" text:visited-style-name="Visited_20_Internet_20_Link"><text:span text:style-name="MT17">www.uruguaiana.rs.leg.br</text:span></text:a><text:a xlink:type="simple" xlink:href="http://www.uruguaiana.rs.leg.br/" text:style-name="Internet_20_link" text:visited-style-name="Visited_20_Internet_20_Link"><text:span text:style-name="MT18"> </text:span></text:a><text:span text:style-name="MT19">–</text:span><text:span text:style-name="MT20"> </text:span><text:span text:style-name="MT5">E-mail:</text:span><text:span text:style-name="MT10"> </text:span><text:a xlink:type="simple" xlink:href="mailto:cpl@uruguaiana.rs.leg.br" text:style-name="Internet_20_link" text:visited-style-name="Visited_20_Internet_20_Link"><text:span text:style-name="MT17">cpl@uruguaiana.rs.leg.br</text:span></text:a></text:p></draw:text-box></draw:frame><draw:frame draw:style-name="Mfr4" draw:name="Quadro11111111111111111111111111111111111111111" text:anchor-type="char" svg:x="5.535cm" svg:y="1.249cm" svg:width="11.421cm" svg:height="2.372cm" draw:z-index="0"><draw:text-box><text:p text:style-name="MP9"><text:span text:style-name="MT5">ESTADO</text:span><text:span text:style-name="MT6"> </text:span><text:span text:style-name="MT5">DO</text:span><text:span text:style-name="MT7"> </text:span><text:span text:style-name="MT5">RIO</text:span><text:span text:style-name="MT8"> </text:span><text:span text:style-name="MT5">GRANDE</text:span><text:span text:style-name="MT7"> </text:span><text:span text:style-name="MT5">DO</text:span><text:span text:style-name="MT8"> </text:span><text:span text:style-name="MT5">SUL</text:span><text:span text:style-name="MT9"> </text:span><text:span text:style-name="MT5">PODER</text:span><text:span text:style-name="MT10"> </text:span><text:span text:style-name="MT5">LEGISLATIVO</text:span></text:p><text:p text:style-name="MP10"><text:span text:style-name="MT11">CÂMARA</text:span><text:span text:style-name="MT12"> </text:span><text:span text:style-name="MT11">MUNICIPAL</text:span><text:span text:style-name="MT13"> </text:span><text:span text:style-name="MT11">DE</text:span><text:span text:style-name="MT13"> </text:span><text:span text:style-name="MT11">URUGUAIANA</text:span></text:p><text:p text:style-name="MP11"><text:span text:style-name="MT5">PALÁCIO</text:span><text:span text:style-name="MT7"> </text:span><text:span text:style-name="MT5">BORGES</text:span><text:span text:style-name="MT14"> </text:span><text:span text:style-name="MT5">DE</text:span><text:span text:style-name="MT6"> </text:span><text:span text:style-name="MT5">MEDEIROS</text:span></text:p><text:p text:style-name="MP12"><text:span text:style-name="MT5">Rua</text:span><text:span text:style-name="MT15"> </text:span><text:span text:style-name="MT5">Bento</text:span><text:span text:style-name="MT8"> </text:span><text:span text:style-name="MT5">Martins,</text:span><text:span text:style-name="MT16"> </text:span><text:span text:style-name="MT5">2619,</text:span><text:span text:style-name="MT8"> </text:span><text:span text:style-name="MT5">CEP:</text:span><text:span text:style-name="MT7"> </text:span><text:span text:style-name="MT5">97501-520</text:span><text:span text:style-name="MT8"> </text:span><text:span text:style-name="MT5">–</text:span><text:span text:style-name="MT15"> </text:span><text:span text:style-name="MT5">Uruguaiana/RS</text:span><text:span text:style-name="MT7"> </text:span><text:span text:style-name="MT5">–</text:span><text:span text:style-name="MT8"> </text:span><text:span text:style-name="MT5">Telefone:</text:span><text:span text:style-name="MT7"> </text:span><text:span text:style-name="MT5">(55)</text:span><text:span text:style-name="MT6"> </text:span><text:span text:style-name="MT5">3412-5977</text:span><text:span text:style-name="MT9"> </text:span><text:span text:style-name="MT5">Página:</text:span><text:span text:style-name="MT16"> </text:span><text:a xlink:type="simple" xlink:href="http://www.uruguaiana.rs.leg.br/" text:style-name="Internet_20_link" text:visited-style-name="Visited_20_Internet_20_Link"><text:span text:style-name="MT17">www.uruguaiana.rs.leg.br</text:span></text:a><text:a xlink:type="simple" xlink:href="http://www.uruguaiana.rs.leg.br/" text:style-name="Internet_20_link" text:visited-style-name="Visited_20_Internet_20_Link"><text:span text:style-name="MT18"> </text:span></text:a><text:span text:style-name="MT19">–</text:span><text:span text:style-name="MT20"> </text:span><text:span text:style-name="MT5">E-mail:</text:span><text:span text:style-name="MT10"> </text:span><text:a xlink:type="simple" xlink:href="mailto:cpl@uruguaiana.rs.leg.br" text:style-name="Internet_20_link" text:visited-style-name="Visited_20_Internet_20_Link"><text:span text:style-name="MT17">cpl@uruguaiana.rs.leg.br</text:span></text:a></text:p></draw:text-box></draw:frame><draw:frame draw:style-name="Mfr4" draw:name="Quadro111111111111111111111111111111111111111111" text:anchor-type="char" svg:x="5.535cm" svg:y="1.249cm" svg:width="11.421cm" svg:height="2.372cm" draw:z-index="0"><draw:text-box><text:p text:style-name="MP9"><text:span text:style-name="MT5">ESTADO</text:span><text:span text:style-name="MT6"> </text:span><text:span text:style-name="MT5">DO</text:span><text:span text:style-name="MT7"> </text:span><text:span text:style-name="MT5">RIO</text:span><text:span text:style-name="MT8"> </text:span><text:span text:style-name="MT5">GRANDE</text:span><text:span text:style-name="MT7"> </text:span><text:span text:style-name="MT5">DO</text:span><text:span text:style-name="MT8"> </text:span><text:span text:style-name="MT5">SUL</text:span><text:span text:style-name="MT9"> </text:span><text:span text:style-name="MT5">PODER</text:span><text:span text:style-name="MT10"> </text:span><text:span text:style-name="MT5">LEGISLATIVO</text:span></text:p><text:p text:style-name="MP10"><text:span text:style-name="MT11">CÂMARA</text:span><text:span text:style-name="MT12"> </text:span><text:span text:style-name="MT11">MUNICIPAL</text:span><text:span text:style-name="MT13"> </text:span><text:span text:style-name="MT11">DE</text:span><text:span text:style-name="MT13"> </text:span><text:span text:style-name="MT11">URUGUAIANA</text:span></text:p><text:p text:style-name="MP11"><text:span text:style-name="MT5">PALÁCIO</text:span><text:span text:style-name="MT7"> </text:span><text:span text:style-name="MT5">BORGES</text:span><text:span text:style-name="MT14"> </text:span><text:span text:style-name="MT5">DE</text:span><text:span text:style-name="MT6"> </text:span><text:span text:style-name="MT5">MEDEIROS</text:span></text:p><text:p text:style-name="MP12"><text:span text:style-name="MT5">Rua</text:span><text:span text:style-name="MT15"> </text:span><text:span text:style-name="MT5">Bento</text:span><text:span text:style-name="MT8"> </text:span><text:span text:style-name="MT5">Martins,</text:span><text:span text:style-name="MT16"> </text:span><text:span text:style-name="MT5">2619,</text:span><text:span text:style-name="MT8"> </text:span><text:span text:style-name="MT5">CEP:</text:span><text:span text:style-name="MT7"> </text:span><text:span text:style-name="MT5">97501-520</text:span><text:span text:style-name="MT8"> </text:span><text:span text:style-name="MT5">–</text:span><text:span text:style-name="MT15"> </text:span><text:span text:style-name="MT5">Uruguaiana/RS</text:span><text:span text:style-name="MT7"> </text:span><text:span text:style-name="MT5">–</text:span><text:span text:style-name="MT8"> </text:span><text:span text:style-name="MT5">Telefone:</text:span><text:span text:style-name="MT7"> </text:span><text:span text:style-name="MT5">(55)</text:span><text:span text:style-name="MT6"> </text:span><text:span text:style-name="MT5">3412-5977</text:span><text:span text:style-name="MT9"> </text:span><text:span text:style-name="MT5">Página:</text:span><text:span text:style-name="MT16"> </text:span><text:a xlink:type="simple" xlink:href="http://www.uruguaiana.rs.leg.br/" text:style-name="Internet_20_link" text:visited-style-name="Visited_20_Internet_20_Link"><text:span text:style-name="MT17">www.uruguaiana.rs.leg.br</text:span></text:a><text:a xlink:type="simple" xlink:href="http://www.uruguaiana.rs.leg.br/" text:style-name="Internet_20_link" text:visited-style-name="Visited_20_Internet_20_Link"><text:span text:style-name="MT18"> </text:span></text:a><text:span text:style-name="MT19">–</text:span><text:span text:style-name="MT20"> </text:span><text:span text:style-name="MT5">E-mail:</text:span><text:span text:style-name="MT10"> </text:span><text:a xlink:type="simple" xlink:href="mailto:cpl@uruguaiana.rs.leg.br" text:style-name="Internet_20_link" text:visited-style-name="Visited_20_Internet_20_Link"><text:span text:style-name="MT17">cpl@uruguaiana.rs.leg.br</text:span></text:a></text:p></draw:text-box></draw:frame><draw:frame draw:style-name="Mfr4" draw:name="Quadro1111111111111111111111111111111111111111111" text:anchor-type="char" svg:x="5.535cm" svg:y="1.249cm" svg:width="11.421cm" svg:height="2.372cm" draw:z-index="0"><draw:text-box><text:p text:style-name="MP9"><text:span text:style-name="MT5">ESTADO</text:span><text:span text:style-name="MT6"> </text:span><text:span text:style-name="MT5">DO</text:span><text:span text:style-name="MT7"> </text:span><text:span text:style-name="MT5">RIO</text:span><text:span text:style-name="MT8"> </text:span><text:span text:style-name="MT5">GRANDE</text:span><text:span text:style-name="MT7"> </text:span><text:span text:style-name="MT5">DO</text:span><text:span text:style-name="MT8"> </text:span><text:span text:style-name="MT5">SUL</text:span><text:span text:style-name="MT9"> </text:span><text:span text:style-name="MT5">PODER</text:span><text:span text:style-name="MT10"> </text:span><text:span text:style-name="MT5">LEGISLATIVO</text:span></text:p><text:p text:style-name="MP10"><text:span text:style-name="MT11">CÂMARA</text:span><text:span text:style-name="MT12"> </text:span><text:span text:style-name="MT11">MUNICIPAL</text:span><text:span text:style-name="MT13"> </text:span><text:span text:style-name="MT11">DE</text:span><text:span text:style-name="MT13"> </text:span><text:span text:style-name="MT11">URUGUAIANA</text:span></text:p><text:p text:style-name="MP11"><text:span text:style-name="MT5">PALÁCIO</text:span><text:span text:style-name="MT7"> </text:span><text:span text:style-name="MT5">BORGES</text:span><text:span text:style-name="MT14"> </text:span><text:span text:style-name="MT5">DE</text:span><text:span text:style-name="MT6"> </text:span><text:span text:style-name="MT5">MEDEIROS</text:span></text:p><text:p text:style-name="MP12"><text:span text:style-name="MT5">Rua</text:span><text:span text:style-name="MT15"> </text:span><text:span text:style-name="MT5">Bento</text:span><text:span text:style-name="MT8"> </text:span><text:span text:style-name="MT5">Martins,</text:span><text:span text:style-name="MT16"> </text:span><text:span text:style-name="MT5">2619,</text:span><text:span text:style-name="MT8"> </text:span><text:span text:style-name="MT5">CEP:</text:span><text:span text:style-name="MT7"> </text:span><text:span text:style-name="MT5">97501-520</text:span><text:span text:style-name="MT8"> </text:span><text:span text:style-name="MT5">–</text:span><text:span text:style-name="MT15"> </text:span><text:span text:style-name="MT5">Uruguaiana/RS</text:span><text:span text:style-name="MT7"> </text:span><text:span text:style-name="MT5">–</text:span><text:span text:style-name="MT8"> </text:span><text:span text:style-name="MT5">Telefone:</text:span><text:span text:style-name="MT7"> </text:span><text:span text:style-name="MT5">(55)</text:span><text:span text:style-name="MT6"> </text:span><text:span text:style-name="MT5">3412-5977</text:span><text:span text:style-name="MT9"> </text:span><text:span text:style-name="MT5">Página:</text:span><text:span text:style-name="MT16"> </text:span><text:a xlink:type="simple" xlink:href="http://www.uruguaiana.rs.leg.br/" text:style-name="Internet_20_link" text:visited-style-name="Visited_20_Internet_20_Link"><text:span text:style-name="MT17">www.uruguaiana.rs.leg.br</text:span></text:a><text:a xlink:type="simple" xlink:href="http://www.uruguaiana.rs.leg.br/" text:style-name="Internet_20_link" text:visited-style-name="Visited_20_Internet_20_Link"><text:span text:style-name="MT18"> </text:span></text:a><text:span text:style-name="MT19">–</text:span><text:span text:style-name="MT20"> </text:span><text:span text:style-name="MT5">E-mail:</text:span><text:span text:style-name="MT10"> </text:span><text:a xlink:type="simple" xlink:href="mailto:cpl@uruguaiana.rs.leg.br" text:style-name="Internet_20_link" text:visited-style-name="Visited_20_Internet_20_Link"><text:span text:style-name="MT17">cpl@uruguaiana.rs.leg.br</text:span></text:a></text:p></draw:text-box></draw:frame><draw:frame draw:style-name="Mfr4" draw:name="Quadro11111111111111111111111111111111111111111111" text:anchor-type="char" svg:x="5.535cm" svg:y="1.249cm" svg:width="11.421cm" svg:height="2.372cm" draw:z-index="0"><draw:text-box><text:p text:style-name="MP9"><text:span text:style-name="MT5">ESTADO</text:span><text:span text:style-name="MT6"> </text:span><text:span text:style-name="MT5">DO</text:span><text:span text:style-name="MT7"> </text:span><text:span text:style-name="MT5">RIO</text:span><text:span text:style-name="MT8"> </text:span><text:span text:style-name="MT5">GRANDE</text:span><text:span text:style-name="MT7"> </text:span><text:span text:style-name="MT5">DO</text:span><text:span text:style-name="MT8"> </text:span><text:span text:style-name="MT5">SUL</text:span><text:span text:style-name="MT9"> </text:span><text:span text:style-name="MT5">PODER</text:span><text:span text:style-name="MT10"> </text:span><text:span text:style-name="MT5">LEGISLATIVO</text:span></text:p><text:p text:style-name="MP10"><text:span text:style-name="MT11">CÂMARA</text:span><text:span text:style-name="MT12"> </text:span><text:span text:style-name="MT11">MUNICIPAL</text:span><text:span text:style-name="MT13"> </text:span><text:span text:style-name="MT11">DE</text:span><text:span text:style-name="MT13"> </text:span><text:span text:style-name="MT11">URUGUAIANA</text:span></text:p><text:p text:style-name="MP11"><text:span text:style-name="MT5">PALÁCIO</text:span><text:span text:style-name="MT7"> </text:span><text:span text:style-name="MT5">BORGES</text:span><text:span text:style-name="MT14"> </text:span><text:span text:style-name="MT5">DE</text:span><text:span text:style-name="MT6"> </text:span><text:span text:style-name="MT5">MEDEIROS</text:span></text:p><text:p text:style-name="MP12"><text:span text:style-name="MT5">Rua</text:span><text:span text:style-name="MT15"> </text:span><text:span text:style-name="MT5">Bento</text:span><text:span text:style-name="MT8"> </text:span><text:span text:style-name="MT5">Martins,</text:span><text:span text:style-name="MT16"> </text:span><text:span text:style-name="MT5">2619,</text:span><text:span text:style-name="MT8"> </text:span><text:span text:style-name="MT5">CEP:</text:span><text:span text:style-name="MT7"> </text:span><text:span text:style-name="MT5">97501-520</text:span><text:span text:style-name="MT8"> </text:span><text:span text:style-name="MT5">–</text:span><text:span text:style-name="MT15"> </text:span><text:span text:style-name="MT5">Uruguaiana/RS</text:span><text:span text:style-name="MT7"> </text:span><text:span text:style-name="MT5">–</text:span><text:span text:style-name="MT8"> </text:span><text:span text:style-name="MT5">Telefone:</text:span><text:span text:style-name="MT7"> </text:span><text:span text:style-name="MT5">(55)</text:span><text:span text:style-name="MT6"> </text:span><text:span text:style-name="MT5">3412-5977</text:span><text:span text:style-name="MT9"> </text:span><text:span text:style-name="MT5">Página:</text:span><text:span text:style-name="MT16"> </text:span><text:a xlink:type="simple" xlink:href="http://www.uruguaiana.rs.leg.br/" text:style-name="Internet_20_link" text:visited-style-name="Visited_20_Internet_20_Link"><text:span text:style-name="MT17">www.uruguaiana.rs.leg.br</text:span></text:a><text:a xlink:type="simple" xlink:href="http://www.uruguaiana.rs.leg.br/" text:style-name="Internet_20_link" text:visited-style-name="Visited_20_Internet_20_Link"><text:span text:style-name="MT18"> </text:span></text:a><text:span text:style-name="MT19">–</text:span><text:span text:style-name="MT20"> </text:span><text:span text:style-name="MT5">E-mail:</text:span><text:span text:style-name="MT10"> </text:span><text:a xlink:type="simple" xlink:href="mailto:cpl@uruguaiana.rs.leg.br" text:style-name="Internet_20_link" text:visited-style-name="Visited_20_Internet_20_Link"><text:span text:style-name="MT17">cpl@uruguaiana.rs.leg.br</text:span></text:a></text:p></draw:text-box></draw:frame><draw:frame draw:style-name="Mfr4" draw:name="Quadro111111111111111111111111111111111111111111111" text:anchor-type="char" svg:x="5.535cm" svg:y="1.249cm" svg:width="11.421cm" svg:height="2.372cm" draw:z-index="0"><draw:text-box><text:p text:style-name="MP9"><text:span text:style-name="MT5">ESTADO</text:span><text:span text:style-name="MT6"> </text:span><text:span text:style-name="MT5">DO</text:span><text:span text:style-name="MT7"> </text:span><text:span text:style-name="MT5">RIO</text:span><text:span text:style-name="MT8"> </text:span><text:span text:style-name="MT5">GRANDE</text:span><text:span text:style-name="MT7"> </text:span><text:span text:style-name="MT5">DO</text:span><text:span text:style-name="MT8"> </text:span><text:span text:style-name="MT5">SUL</text:span><text:span text:style-name="MT9"> </text:span><text:span text:style-name="MT5">PODER</text:span><text:span text:style-name="MT10"> </text:span><text:span text:style-name="MT5">LEGISLATIVO</text:span></text:p><text:p text:style-name="MP10"><text:span text:style-name="MT11">CÂMARA</text:span><text:span text:style-name="MT12"> </text:span><text:span text:style-name="MT11">MUNICIPAL</text:span><text:span text:style-name="MT13"> </text:span><text:span text:style-name="MT11">DE</text:span><text:span text:style-name="MT13"> </text:span><text:span text:style-name="MT11">URUGUAIANA</text:span></text:p><text:p text:style-name="MP11"><text:span text:style-name="MT5">PALÁCIO</text:span><text:span text:style-name="MT7"> </text:span><text:span text:style-name="MT5">BORGES</text:span><text:span text:style-name="MT14"> </text:span><text:span text:style-name="MT5">DE</text:span><text:span text:style-name="MT6"> </text:span><text:span text:style-name="MT5">MEDEIROS</text:span></text:p><text:p text:style-name="MP12"><text:span text:style-name="MT5">Rua</text:span><text:span text:style-name="MT15"> </text:span><text:span text:style-name="MT5">Bento</text:span><text:span text:style-name="MT8"> </text:span><text:span text:style-name="MT5">Martins,</text:span><text:span text:style-name="MT16"> </text:span><text:span text:style-name="MT5">2619,</text:span><text:span text:style-name="MT8"> </text:span><text:span text:style-name="MT5">CEP:</text:span><text:span text:style-name="MT7"> </text:span><text:span text:style-name="MT5">97501-520</text:span><text:span text:style-name="MT8"> </text:span><text:span text:style-name="MT5">–</text:span><text:span text:style-name="MT15"> </text:span><text:span text:style-name="MT5">Uruguaiana/RS</text:span><text:span text:style-name="MT7"> </text:span><text:span text:style-name="MT5">–</text:span><text:span text:style-name="MT8"> </text:span><text:span text:style-name="MT5">Telefone:</text:span><text:span text:style-name="MT7"> </text:span><text:span text:style-name="MT5">(55)</text:span><text:span text:style-name="MT6"> </text:span><text:span text:style-name="MT5">3412-5977</text:span><text:span text:style-name="MT9"> </text:span><text:span text:style-name="MT5">Página:</text:span><text:span text:style-name="MT16"> </text:span><text:a xlink:type="simple" xlink:href="http://www.uruguaiana.rs.leg.br/" text:style-name="Internet_20_link" text:visited-style-name="Visited_20_Internet_20_Link"><text:span text:style-name="MT17">www.uruguaiana.rs.leg.br</text:span></text:a><text:a xlink:type="simple" xlink:href="http://www.uruguaiana.rs.leg.br/" text:style-name="Internet_20_link" text:visited-style-name="Visited_20_Internet_20_Link"><text:span text:style-name="MT18"> </text:span></text:a><text:span text:style-name="MT19">–</text:span><text:span text:style-name="MT20"> </text:span><text:span text:style-name="MT5">E-mail:</text:span><text:span text:style-name="MT10"> </text:span><text:a xlink:type="simple" xlink:href="mailto:cpl@uruguaiana.rs.leg.br" text:style-name="Internet_20_link" text:visited-style-name="Visited_20_Internet_20_Link"><text:span text:style-name="MT17">cpl@uruguaiana.rs.leg.br</text:span></text:a></text:p></draw:text-box></draw:frame><draw:frame draw:style-name="Mfr4" draw:name="Quadro1111111111111111111111111111111111111111111111" text:anchor-type="char" svg:x="5.535cm" svg:y="1.249cm" svg:width="11.421cm" svg:height="2.372cm" draw:z-index="0"><draw:text-box><text:p text:style-name="MP9"><text:span text:style-name="MT5">ESTADO</text:span><text:span text:style-name="MT6"> </text:span><text:span text:style-name="MT5">DO</text:span><text:span text:style-name="MT7"> </text:span><text:span text:style-name="MT5">RIO</text:span><text:span text:style-name="MT8"> </text:span><text:span text:style-name="MT5">GRANDE</text:span><text:span text:style-name="MT7"> </text:span><text:span text:style-name="MT5">DO</text:span><text:span text:style-name="MT8"> </text:span><text:span text:style-name="MT5">SUL</text:span><text:span text:style-name="MT9"> </text:span><text:span text:style-name="MT5">PODER</text:span><text:span text:style-name="MT10"> </text:span><text:span text:style-name="MT5">LEGISLATIVO</text:span></text:p><text:p text:style-name="MP10"><text:span text:style-name="MT11">CÂMARA</text:span><text:span text:style-name="MT12"> </text:span><text:span text:style-name="MT11">MUNICIPAL</text:span><text:span text:style-name="MT13"> </text:span><text:span text:style-name="MT11">DE</text:span><text:span text:style-name="MT13"> </text:span><text:span text:style-name="MT11">URUGUAIANA</text:span></text:p><text:p text:style-name="MP11"><text:span text:style-name="MT5">PALÁCIO</text:span><text:span text:style-name="MT7"> </text:span><text:span text:style-name="MT5">BORGES</text:span><text:span text:style-name="MT14"> </text:span><text:span text:style-name="MT5">DE</text:span><text:span text:style-name="MT6"> </text:span><text:span text:style-name="MT5">MEDEIROS</text:span></text:p><text:p text:style-name="MP12"><text:span text:style-name="MT5">Rua</text:span><text:span text:style-name="MT15"> </text:span><text:span text:style-name="MT5">Bento</text:span><text:span text:style-name="MT8"> </text:span><text:span text:style-name="MT5">Martins,</text:span><text:span text:style-name="MT16"> </text:span><text:span text:style-name="MT5">2619,</text:span><text:span text:style-name="MT8"> </text:span><text:span text:style-name="MT5">CEP:</text:span><text:span text:style-name="MT7"> </text:span><text:span text:style-name="MT5">97501-520</text:span><text:span text:style-name="MT8"> </text:span><text:span text:style-name="MT5">–</text:span><text:span text:style-name="MT15"> </text:span><text:span text:style-name="MT5">Uruguaiana/RS</text:span><text:span text:style-name="MT7"> </text:span><text:span text:style-name="MT5">–</text:span><text:span text:style-name="MT8"> </text:span><text:span text:style-name="MT5">Telefone:</text:span><text:span text:style-name="MT7"> </text:span><text:span text:style-name="MT5">(55)</text:span><text:span text:style-name="MT6"> </text:span><text:span text:style-name="MT5">3412-5977</text:span><text:span text:style-name="MT9"> </text:span><text:span text:style-name="MT5">Página:</text:span><text:span text:style-name="MT16"> </text:span><text:a xlink:type="simple" xlink:href="http://www.uruguaiana.rs.leg.br/" text:style-name="Internet_20_link" text:visited-style-name="Visited_20_Internet_20_Link"><text:span text:style-name="MT17">www.uruguaiana.rs.leg.br</text:span></text:a><text:a xlink:type="simple" xlink:href="http://www.uruguaiana.rs.leg.br/" text:style-name="Internet_20_link" text:visited-style-name="Visited_20_Internet_20_Link"><text:span text:style-name="MT18"> </text:span></text:a><text:span text:style-name="MT19">–</text:span><text:span text:style-name="MT20"> </text:span><text:span text:style-name="MT5">E-mail:</text:span><text:span text:style-name="MT10"> </text:span><text:a xlink:type="simple" xlink:href="mailto:cpl@uruguaiana.rs.leg.br" text:style-name="Internet_20_link" text:visited-style-name="Visited_20_Internet_20_Link"><text:span text:style-name="MT17">cpl@uruguaiana.rs.leg.br</text:span></text:a></text:p></draw:text-box></draw:frame><draw:frame draw:style-name="Mfr4" draw:name="Quadro11111111111111111111111111111111111111111111111" text:anchor-type="char" svg:x="5.535cm" svg:y="1.249cm" svg:width="11.421cm" svg:height="2.372cm" draw:z-index="0"><draw:text-box><text:p text:style-name="MP9"><text:span text:style-name="MT5">ESTADO</text:span><text:span text:style-name="MT6"> </text:span><text:span text:style-name="MT5">DO</text:span><text:span text:style-name="MT7"> </text:span><text:span text:style-name="MT5">RIO</text:span><text:span text:style-name="MT8"> </text:span><text:span text:style-name="MT5">GRANDE</text:span><text:span text:style-name="MT7"> </text:span><text:span text:style-name="MT5">DO</text:span><text:span text:style-name="MT8"> </text:span><text:span text:style-name="MT5">SUL</text:span><text:span text:style-name="MT9"> </text:span><text:span text:style-name="MT5">PODER</text:span><text:span text:style-name="MT10"> </text:span><text:span text:style-name="MT5">LEGISLATIVO</text:span></text:p><text:p text:style-name="MP10"><text:span text:style-name="MT11">CÂMARA</text:span><text:span text:style-name="MT12"> </text:span><text:span text:style-name="MT11">MUNICIPAL</text:span><text:span text:style-name="MT13"> </text:span><text:span text:style-name="MT11">DE</text:span><text:span text:style-name="MT13"> </text:span><text:span text:style-name="MT11">URUGUAIANA</text:span></text:p><text:p text:style-name="MP11"><text:span text:style-name="MT5">PALÁCIO</text:span><text:span text:style-name="MT7"> </text:span><text:span text:style-name="MT5">BORGES</text:span><text:span text:style-name="MT14"> </text:span><text:span text:style-name="MT5">DE</text:span><text:span text:style-name="MT6"> </text:span><text:span text:style-name="MT5">MEDEIROS</text:span></text:p><text:p text:style-name="MP12"><text:span text:style-name="MT5">Rua</text:span><text:span text:style-name="MT15"> </text:span><text:span text:style-name="MT5">Bento</text:span><text:span text:style-name="MT8"> </text:span><text:span text:style-name="MT5">Martins,</text:span><text:span text:style-name="MT16"> </text:span><text:span text:style-name="MT5">2619,</text:span><text:span text:style-name="MT8"> </text:span><text:span text:style-name="MT5">CEP:</text:span><text:span text:style-name="MT7"> </text:span><text:span text:style-name="MT5">97501-520</text:span><text:span text:style-name="MT8"> </text:span><text:span text:style-name="MT5">–</text:span><text:span text:style-name="MT15"> </text:span><text:span text:style-name="MT5">Uruguaiana/RS</text:span><text:span text:style-name="MT7"> </text:span><text:span text:style-name="MT5">–</text:span><text:span text:style-name="MT8"> </text:span><text:span text:style-name="MT5">Telefone:</text:span><text:span text:style-name="MT7"> </text:span><text:span text:style-name="MT5">(55)</text:span><text:span text:style-name="MT6"> </text:span><text:span text:style-name="MT5">3412-5977</text:span><text:span text:style-name="MT9"> </text:span><text:span text:style-name="MT5">Página:</text:span><text:span text:style-name="MT16"> </text:span><text:a xlink:type="simple" xlink:href="http://www.uruguaiana.rs.leg.br/" text:style-name="Internet_20_link" text:visited-style-name="Visited_20_Internet_20_Link"><text:span text:style-name="MT17">www.uruguaiana.rs.leg.br</text:span></text:a><text:a xlink:type="simple" xlink:href="http://www.uruguaiana.rs.leg.br/" text:style-name="Internet_20_link" text:visited-style-name="Visited_20_Internet_20_Link"><text:span text:style-name="MT18"> </text:span></text:a><text:span text:style-name="MT19">–</text:span><text:span text:style-name="MT20"> </text:span><text:span text:style-name="MT5">E-mail:</text:span><text:span text:style-name="MT10"> </text:span><text:a xlink:type="simple" xlink:href="mailto:cpl@uruguaiana.rs.leg.br" text:style-name="Internet_20_link" text:visited-style-name="Visited_20_Internet_20_Link"><text:span text:style-name="MT17">cpl@uruguaiana.rs.leg.br</text:span></text:a></text:p></draw:text-box></draw:frame><draw:frame draw:style-name="Mfr4" draw:name="Quadro111111111111111111111111111111111111111111111111" text:anchor-type="char" svg:x="5.535cm" svg:y="1.249cm" svg:width="11.421cm" svg:height="2.372cm" draw:z-index="0"><draw:text-box><text:p text:style-name="MP9"><text:span text:style-name="MT5">ESTADO</text:span><text:span text:style-name="MT6"> </text:span><text:span text:style-name="MT5">DO</text:span><text:span text:style-name="MT7"> </text:span><text:span text:style-name="MT5">RIO</text:span><text:span text:style-name="MT8"> </text:span><text:span text:style-name="MT5">GRANDE</text:span><text:span text:style-name="MT7"> </text:span><text:span text:style-name="MT5">DO</text:span><text:span text:style-name="MT8"> </text:span><text:span text:style-name="MT5">SUL</text:span><text:span text:style-name="MT9"> </text:span><text:span text:style-name="MT5">PODER</text:span><text:span text:style-name="MT10"> </text:span><text:span text:style-name="MT5">LEGISLATIVO</text:span></text:p><text:p text:style-name="MP10"><text:span text:style-name="MT11">CÂMARA</text:span><text:span text:style-name="MT12"> </text:span><text:span text:style-name="MT11">MUNICIPAL</text:span><text:span text:style-name="MT13"> </text:span><text:span text:style-name="MT11">DE</text:span><text:span text:style-name="MT13"> </text:span><text:span text:style-name="MT11">URUGUAIANA</text:span></text:p><text:p text:style-name="MP11"><text:span text:style-name="MT5">PALÁCIO</text:span><text:span text:style-name="MT7"> </text:span><text:span text:style-name="MT5">BORGES</text:span><text:span text:style-name="MT14"> </text:span><text:span text:style-name="MT5">DE</text:span><text:span text:style-name="MT6"> </text:span><text:span text:style-name="MT5">MEDEIROS</text:span></text:p><text:p text:style-name="MP12"><text:span text:style-name="MT5">Rua</text:span><text:span text:style-name="MT15"> </text:span><text:span text:style-name="MT5">Bento</text:span><text:span text:style-name="MT8"> </text:span><text:span text:style-name="MT5">Martins,</text:span><text:span text:style-name="MT16"> </text:span><text:span text:style-name="MT5">2619,</text:span><text:span text:style-name="MT8"> </text:span><text:span text:style-name="MT5">CEP:</text:span><text:span text:style-name="MT7"> </text:span><text:span text:style-name="MT5">97501-520</text:span><text:span text:style-name="MT8"> </text:span><text:span text:style-name="MT5">–</text:span><text:span text:style-name="MT15"> </text:span><text:span text:style-name="MT5">Uruguaiana/RS</text:span><text:span text:style-name="MT7"> </text:span><text:span text:style-name="MT5">–</text:span><text:span text:style-name="MT8"> </text:span><text:span text:style-name="MT5">Telefone:</text:span><text:span text:style-name="MT7"> </text:span><text:span text:style-name="MT5">(55)</text:span><text:span text:style-name="MT6"> </text:span><text:span text:style-name="MT5">3412-5977</text:span><text:span text:style-name="MT9"> </text:span><text:span text:style-name="MT5">Página:</text:span><text:span text:style-name="MT16"> </text:span><text:a xlink:type="simple" xlink:href="http://www.uruguaiana.rs.leg.br/" text:style-name="Internet_20_link" text:visited-style-name="Visited_20_Internet_20_Link"><text:span text:style-name="MT17">www.uruguaiana.rs.leg.br</text:span></text:a><text:a xlink:type="simple" xlink:href="http://www.uruguaiana.rs.leg.br/" text:style-name="Internet_20_link" text:visited-style-name="Visited_20_Internet_20_Link"><text:span text:style-name="MT18"> </text:span></text:a><text:span text:style-name="MT19">–</text:span><text:span text:style-name="MT20"> </text:span><text:span text:style-name="MT5">E-mail:</text:span><text:span text:style-name="MT10"> </text:span><text:a xlink:type="simple" xlink:href="mailto:cpl@uruguaiana.rs.leg.br" text:style-name="Internet_20_link" text:visited-style-name="Visited_20_Internet_20_Link"><text:span text:style-name="MT17">cpl@uruguaiana.rs.leg.br</text:span></text:a></text:p></draw:text-box></draw:frame><draw:frame draw:style-name="Mfr4" draw:name="Quadro1111111111111111111111111111111111111111111111111" text:anchor-type="char" svg:x="5.535cm" svg:y="1.249cm" svg:width="11.421cm" svg:height="2.372cm" draw:z-index="0"><draw:text-box><text:p text:style-name="MP9"><text:span text:style-name="MT5">ESTADO</text:span><text:span text:style-name="MT6"> </text:span><text:span text:style-name="MT5">DO</text:span><text:span text:style-name="MT7"> </text:span><text:span text:style-name="MT5">RIO</text:span><text:span text:style-name="MT8"> </text:span><text:span text:style-name="MT5">GRANDE</text:span><text:span text:style-name="MT7"> </text:span><text:span text:style-name="MT5">DO</text:span><text:span text:style-name="MT8"> </text:span><text:span text:style-name="MT5">SUL</text:span><text:span text:style-name="MT9"> </text:span><text:span text:style-name="MT5">PODER</text:span><text:span text:style-name="MT10"> </text:span><text:span text:style-name="MT5">LEGISLATIVO</text:span></text:p><text:p text:style-name="MP10"><text:span text:style-name="MT11">CÂMARA</text:span><text:span text:style-name="MT12"> </text:span><text:span text:style-name="MT11">MUNICIPAL</text:span><text:span text:style-name="MT13"> </text:span><text:span text:style-name="MT11">DE</text:span><text:span text:style-name="MT13"> </text:span><text:span text:style-name="MT11">URUGUAIANA</text:span></text:p><text:p text:style-name="MP11"><text:span text:style-name="MT5">PALÁCIO</text:span><text:span text:style-name="MT7"> </text:span><text:span text:style-name="MT5">BORGES</text:span><text:span text:style-name="MT14"> </text:span><text:span text:style-name="MT5">DE</text:span><text:span text:style-name="MT6"> </text:span><text:span text:style-name="MT5">MEDEIROS</text:span></text:p><text:p text:style-name="MP12"><text:span text:style-name="MT5">Rua</text:span><text:span text:style-name="MT15"> </text:span><text:span text:style-name="MT5">Bento</text:span><text:span text:style-name="MT8"> </text:span><text:span text:style-name="MT5">Martins,</text:span><text:span text:style-name="MT16"> </text:span><text:span text:style-name="MT5">2619,</text:span><text:span text:style-name="MT8"> </text:span><text:span text:style-name="MT5">CEP:</text:span><text:span text:style-name="MT7"> </text:span><text:span text:style-name="MT5">97501-520</text:span><text:span text:style-name="MT8"> </text:span><text:span text:style-name="MT5">–</text:span><text:span text:style-name="MT15"> </text:span><text:span text:style-name="MT5">Uruguaiana/RS</text:span><text:span text:style-name="MT7"> </text:span><text:span text:style-name="MT5">–</text:span><text:span text:style-name="MT8"> </text:span><text:span text:style-name="MT5">Telefone:</text:span><text:span text:style-name="MT7"> </text:span><text:span text:style-name="MT5">(55)</text:span><text:span text:style-name="MT6"> </text:span><text:span text:style-name="MT5">3412-5977</text:span><text:span text:style-name="MT9"> </text:span><text:span text:style-name="MT5">Página:</text:span><text:span text:style-name="MT16"> </text:span><text:a xlink:type="simple" xlink:href="http://www.uruguaiana.rs.leg.br/" text:style-name="Internet_20_link" text:visited-style-name="Visited_20_Internet_20_Link"><text:span text:style-name="MT17">www.uruguaiana.rs.leg.br</text:span></text:a><text:a xlink:type="simple" xlink:href="http://www.uruguaiana.rs.leg.br/" text:style-name="Internet_20_link" text:visited-style-name="Visited_20_Internet_20_Link"><text:span text:style-name="MT18"> </text:span></text:a><text:span text:style-name="MT19">–</text:span><text:span text:style-name="MT20"> </text:span><text:span text:style-name="MT5">E-mail:</text:span><text:span text:style-name="MT10"> </text:span><text:a xlink:type="simple" xlink:href="mailto:cpl@uruguaiana.rs.leg.br" text:style-name="Internet_20_link" text:visited-style-name="Visited_20_Internet_20_Link"><text:span text:style-name="MT17">cpl@uruguaiana.rs.leg.br</text:span></text:a></text:p></draw:text-box></draw:frame><draw:frame draw:style-name="Mfr4" draw:name="Quadro11111111111111111111111111111111111111111111111111" text:anchor-type="char" svg:x="5.535cm" svg:y="1.249cm" svg:width="11.421cm" svg:height="2.372cm" draw:z-index="0"><draw:text-box><text:p text:style-name="MP9"><text:span text:style-name="MT5">ESTADO</text:span><text:span text:style-name="MT6"> </text:span><text:span text:style-name="MT5">DO</text:span><text:span text:style-name="MT7"> </text:span><text:span text:style-name="MT5">RIO</text:span><text:span text:style-name="MT8"> </text:span><text:span text:style-name="MT5">GRANDE</text:span><text:span text:style-name="MT7"> </text:span><text:span text:style-name="MT5">DO</text:span><text:span text:style-name="MT8"> </text:span><text:span text:style-name="MT5">SUL</text:span><text:span text:style-name="MT9"> </text:span><text:span text:style-name="MT5">PODER</text:span><text:span text:style-name="MT10"> </text:span><text:span text:style-name="MT5">LEGISLATIVO</text:span></text:p><text:p text:style-name="MP10"><text:span text:style-name="MT11">CÂMARA</text:span><text:span text:style-name="MT12"> </text:span><text:span text:style-name="MT11">MUNICIPAL</text:span><text:span text:style-name="MT13"> </text:span><text:span text:style-name="MT11">DE</text:span><text:span text:style-name="MT13"> </text:span><text:span text:style-name="MT11">URUGUAIANA</text:span></text:p><text:p text:style-name="MP11"><text:span text:style-name="MT5">PALÁCIO</text:span><text:span text:style-name="MT7"> </text:span><text:span text:style-name="MT5">BORGES</text:span><text:span text:style-name="MT14"> </text:span><text:span text:style-name="MT5">DE</text:span><text:span text:style-name="MT6"> </text:span><text:span text:style-name="MT5">MEDEIROS</text:span></text:p><text:p text:style-name="MP12"><text:span text:style-name="MT5">Rua</text:span><text:span text:style-name="MT15"> </text:span><text:span text:style-name="MT5">Bento</text:span><text:span text:style-name="MT8"> </text:span><text:span text:style-name="MT5">Martins,</text:span><text:span text:style-name="MT16"> </text:span><text:span text:style-name="MT5">2619,</text:span><text:span text:style-name="MT8"> </text:span><text:span text:style-name="MT5">CEP:</text:span><text:span text:style-name="MT7"> </text:span><text:span text:style-name="MT5">97501-520</text:span><text:span text:style-name="MT8"> </text:span><text:span text:style-name="MT5">–</text:span><text:span text:style-name="MT15"> </text:span><text:span text:style-name="MT5">Uruguaiana/RS</text:span><text:span text:style-name="MT7"> </text:span><text:span text:style-name="MT5">–</text:span><text:span text:style-name="MT8"> </text:span><text:span text:style-name="MT5">Telefone:</text:span><text:span text:style-name="MT7"> </text:span><text:span text:style-name="MT5">(55)</text:span><text:span text:style-name="MT6"> </text:span><text:span text:style-name="MT5">3412-5977</text:span><text:span text:style-name="MT9"> </text:span><text:span text:style-name="MT5">Página:</text:span><text:span text:style-name="MT16"> </text:span><text:a xlink:type="simple" xlink:href="http://www.uruguaiana.rs.leg.br/" text:style-name="Internet_20_link" text:visited-style-name="Visited_20_Internet_20_Link"><text:span text:style-name="MT17">www.uruguaiana.rs.leg.br</text:span></text:a><text:a xlink:type="simple" xlink:href="http://www.uruguaiana.rs.leg.br/" text:style-name="Internet_20_link" text:visited-style-name="Visited_20_Internet_20_Link"><text:span text:style-name="MT18"> </text:span></text:a><text:span text:style-name="MT19">–</text:span><text:span text:style-name="MT20"> </text:span><text:span text:style-name="MT5">E-mail:</text:span><text:span text:style-name="MT10"> </text:span><text:a xlink:type="simple" xlink:href="mailto:cpl@uruguaiana.rs.leg.br" text:style-name="Internet_20_link" text:visited-style-name="Visited_20_Internet_20_Link"><text:span text:style-name="MT17">cpl@uruguaiana.rs.leg.br</text:span></text:a></text:p></draw:text-box></draw:frame><draw:frame draw:style-name="Mfr4" draw:name="Quadro53" text:anchor-type="char" svg:x="5.535cm" svg:y="1.249cm" svg:width="11.421cm" svg:height="2.372cm" draw:z-index="0"><draw:text-box><text:p text:style-name="MP9"><text:span text:style-name="MT5">ESTADO</text:span><text:span text:style-name="MT6"> </text:span><text:span text:style-name="MT5">DO</text:span><text:span text:style-name="MT7"> </text:span><text:span text:style-name="MT5">RIO</text:span><text:span text:style-name="MT8"> </text:span><text:span text:style-name="MT5">GRANDE</text:span><text:span text:style-name="MT7"> </text:span><text:span text:style-name="MT5">DO</text:span><text:span text:style-name="MT8"> </text:span><text:span text:style-name="MT5">SUL</text:span><text:span text:style-name="MT9"> </text:span><text:span text:style-name="MT5">PODER</text:span><text:span text:style-name="MT10"> </text:span><text:span text:style-name="MT5">LEGISLATIVO</text:span></text:p><text:p text:style-name="MP10"><text:span text:style-name="MT11">CÂMARA</text:span><text:span text:style-name="MT12"> </text:span><text:span text:style-name="MT11">MUNICIPAL</text:span><text:span text:style-name="MT13"> </text:span><text:span text:style-name="MT11">DE</text:span><text:span text:style-name="MT13"> </text:span><text:span text:style-name="MT11">URUGUAIANA</text:span></text:p><text:p text:style-name="MP11"><text:span text:style-name="MT5">PALÁCIO</text:span><text:span text:style-name="MT7"> </text:span><text:span text:style-name="MT5">BORGES</text:span><text:span text:style-name="MT14"> </text:span><text:span text:style-name="MT5">DE</text:span><text:span text:style-name="MT6"> </text:span><text:span text:style-name="MT5">MEDEIROS</text:span></text:p><text:p text:style-name="MP12"><text:span text:style-name="MT5">Rua</text:span><text:span text:style-name="MT15"> </text:span><text:span text:style-name="MT5">Bento</text:span><text:span text:style-name="MT8"> </text:span><text:span text:style-name="MT5">Martins,</text:span><text:span text:style-name="MT16"> </text:span><text:span text:style-name="MT5">2619,</text:span><text:span text:style-name="MT8"> </text:span><text:span text:style-name="MT5">CEP:</text:span><text:span text:style-name="MT7"> </text:span><text:span text:style-name="MT5">97501-520</text:span><text:span text:style-name="MT8"> </text:span><text:span text:style-name="MT5">–</text:span><text:span text:style-name="MT15"> </text:span><text:span text:style-name="MT5">Uruguaiana/RS</text:span><text:span text:style-name="MT7"> </text:span><text:span text:style-name="MT5">–</text:span><text:span text:style-name="MT8"> </text:span><text:span text:style-name="MT5">Telefone:</text:span><text:span text:style-name="MT7"> </text:span><text:span text:style-name="MT5">(55)</text:span><text:span text:style-name="MT6"> </text:span><text:span text:style-name="MT5">3412-5977</text:span><text:span text:style-name="MT9"> </text:span><text:span text:style-name="MT5">Página:</text:span><text:span text:style-name="MT16"> </text:span><text:a xlink:type="simple" xlink:href="http://www.uruguaiana.rs.leg.br/" text:style-name="Internet_20_link" text:visited-style-name="Visited_20_Internet_20_Link"><text:span text:style-name="MT17">www.uruguaiana.rs.leg.br</text:span></text:a><text:a xlink:type="simple" xlink:href="http://www.uruguaiana.rs.leg.br/" text:style-name="Internet_20_link" text:visited-style-name="Visited_20_Internet_20_Link"><text:span text:style-name="MT18"> </text:span></text:a><text:span text:style-name="MT19">–</text:span><text:span text:style-name="MT20"> </text:span><text:span text:style-name="MT5">E-mail:</text:span><text:span text:style-name="MT10"> </text:span><text:a xlink:type="simple" xlink:href="mailto:cpl@uruguaiana.rs.leg.br" text:style-name="Internet_20_link" text:visited-style-name="Visited_20_Internet_20_Link"><text:span text:style-name="MT17">cpl@uruguaiana.rs.leg.br</text:span></text:a></text:p></draw:text-box></draw:frame></text:p>
      </style:header>
      <style:footer>
        <text:p text:style-name="MP14"><draw:custom-shape text:anchor-type="char" draw:z-index="0" draw:name="Forma57" draw:style-name="Mgr2" draw:text-style-name="MP16" svg:width="0.602cm" svg:height="0.503cm" svg:x="19.001cm" svg:y="26.924cm"><text:p text:style-name="MP15"><text:span text:style-name="MT21"><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2" text:anchor-type="char" svg:x="19.001cm" svg:y="26.924cm" svg:width="0.603cm" svg:height="0.504cm" draw:z-index="0"><draw:text-box><text:p text:style-name="MP15"><text:span text:style-name="MT21"><text:page-number text:select-page="current">0</text:page-number></text:span></text:p></draw:text-box></draw:frame><draw:frame draw:style-name="Mfr4" draw:name="Quadro21" text:anchor-type="char" svg:x="19.001cm" svg:y="26.924cm" svg:width="0.603cm" svg:height="0.504cm" draw:z-index="0"><draw:text-box><text:p text:style-name="MP17"><text:page-number text:select-page="current">0</text:page-number></text:p></draw:text-box></draw:frame><draw:frame draw:style-name="Mfr4" draw:name="Quadro211" text:anchor-type="char" svg:x="19.001cm" svg:y="26.924cm" svg:width="0.603cm" svg:height="0.504cm" draw:z-index="0"><draw:text-box><text:p text:style-name="MP17"><text:page-number text:select-page="current">0</text:page-number></text:p></draw:text-box></draw:frame><draw:frame draw:style-name="Mfr4" draw:name="Quadro2111" text:anchor-type="char" svg:x="19.001cm" svg:y="26.924cm" svg:width="0.603cm" svg:height="0.504cm" draw:z-index="0"><draw:text-box><text:p text:style-name="MP17"><text:page-number text:select-page="current">0</text:page-number></text:p></draw:text-box></draw:frame><draw:frame draw:style-name="Mfr4" draw:name="Quadro21111" text:anchor-type="char" svg:x="19.001cm" svg:y="26.924cm" svg:width="0.603cm" svg:height="0.504cm" draw:z-index="0"><draw:text-box><text:p text:style-name="MP17"><text:page-number text:select-page="current">0</text:page-number></text:p></draw:text-box></draw:frame><draw:frame draw:style-name="Mfr4" draw:name="Quadro211111" text:anchor-type="char" svg:x="19.001cm" svg:y="26.924cm" svg:width="0.603cm" svg:height="0.504cm" draw:z-index="0"><draw:text-box><text:p text:style-name="MP17"><text:page-number text:select-page="current">0</text:page-number></text:p></draw:text-box></draw:frame><draw:frame draw:style-name="Mfr4" draw:name="Quadro2111111" text:anchor-type="char" svg:x="19.001cm" svg:y="26.924cm" svg:width="0.603cm" svg:height="0.504cm" draw:z-index="0"><draw:text-box><text:p text:style-name="MP17"><text:page-number text:select-page="current">0</text:page-number></text:p></draw:text-box></draw:frame><draw:frame draw:style-name="Mfr4" draw:name="Quadro21111111" text:anchor-type="char" svg:x="19.001cm" svg:y="26.924cm" svg:width="0.603cm" svg:height="0.504cm" draw:z-index="0"><draw:text-box><text:p text:style-name="MP17"><text:page-number text:select-page="current">0</text:page-number></text:p></draw:text-box></draw:frame><draw:frame draw:style-name="Mfr4" draw:name="Quadro211111111" text:anchor-type="char" svg:x="19.001cm" svg:y="26.924cm" svg:width="0.603cm" svg:height="0.504cm" draw:z-index="0"><draw:text-box><text:p text:style-name="MP17"><text:page-number text:select-page="current">0</text:page-number></text:p></draw:text-box></draw:frame><draw:frame draw:style-name="Mfr4" draw:name="Quadro2111111111" text:anchor-type="char" svg:x="19.001cm" svg:y="26.924cm" svg:width="0.603cm" svg:height="0.504cm" draw:z-index="0"><draw:text-box><text:p text:style-name="MP17"><text:page-number text:select-page="current">0</text:page-number></text:p></draw:text-box></draw:frame><draw:frame draw:style-name="Mfr4" draw:name="Quadro21111111111" text:anchor-type="char" svg:x="19.001cm" svg:y="26.924cm" svg:width="0.603cm" svg:height="0.504cm" draw:z-index="0"><draw:text-box><text:p text:style-name="MP17"><text:page-number text:select-page="current">0</text:page-number></text:p></draw:text-box></draw:frame><draw:frame draw:style-name="Mfr4" draw:name="Quadro211111111111" text:anchor-type="char" svg:x="19.001cm" svg:y="26.924cm" svg:width="0.603cm" svg:height="0.504cm" draw:z-index="0"><draw:text-box><text:p text:style-name="MP17"><text:page-number text:select-page="current">0</text:page-number></text:p></draw:text-box></draw:frame><draw:frame draw:style-name="Mfr4" draw:name="Quadro2111111111111" text:anchor-type="char" svg:x="19.001cm" svg:y="26.924cm" svg:width="0.603cm" svg:height="0.504cm" draw:z-index="0"><draw:text-box><text:p text:style-name="MP17"><text:page-number text:select-page="current">0</text:page-number></text:p></draw:text-box></draw:frame><draw:frame draw:style-name="Mfr4" draw:name="Quadro21111111111111" text:anchor-type="char" svg:x="19.001cm" svg:y="26.924cm" svg:width="0.603cm" svg:height="0.504cm" draw:z-index="0"><draw:text-box><text:p text:style-name="MP17"><text:page-number text:select-page="current">0</text:page-number></text:p></draw:text-box></draw:frame><draw:frame draw:style-name="Mfr4" draw:name="Quadro211111111111111" text:anchor-type="char" svg:x="19.001cm" svg:y="26.924cm" svg:width="0.603cm" svg:height="0.504cm" draw:z-index="0"><draw:text-box><text:p text:style-name="MP17"><text:page-number text:select-page="current">0</text:page-number></text:p></draw:text-box></draw:frame><draw:frame draw:style-name="Mfr4" draw:name="Quadro2111111111111111" text:anchor-type="char" svg:x="19.001cm" svg:y="26.924cm" svg:width="0.603cm" svg:height="0.504cm" draw:z-index="0"><draw:text-box><text:p text:style-name="MP17"><text:page-number text:select-page="current">0</text:page-number></text:p></draw:text-box></draw:frame><draw:frame draw:style-name="Mfr4" draw:name="Quadro21111111111111111" text:anchor-type="char" svg:x="19.001cm" svg:y="26.924cm" svg:width="0.603cm" svg:height="0.504cm" draw:z-index="0"><draw:text-box><text:p text:style-name="MP17"><text:page-number text:select-page="current">0</text:page-number></text:p></draw:text-box></draw:frame><draw:frame draw:style-name="Mfr4" draw:name="Quadro211111111111111111" text:anchor-type="char" svg:x="19.001cm" svg:y="26.924cm" svg:width="0.603cm" svg:height="0.504cm" draw:z-index="0"><draw:text-box><text:p text:style-name="MP17"><text:page-number text:select-page="current">0</text:page-number></text:p></draw:text-box></draw:frame><draw:frame draw:style-name="Mfr4" draw:name="Quadro2111111111111111111" text:anchor-type="char" svg:x="19.001cm" svg:y="26.924cm" svg:width="0.603cm" svg:height="0.504cm" draw:z-index="0"><draw:text-box><text:p text:style-name="MP17"><text:page-number text:select-page="current">0</text:page-number></text:p></draw:text-box></draw:frame><draw:frame draw:style-name="Mfr4" draw:name="Quadro21111111111111111111" text:anchor-type="char" svg:x="19.001cm" svg:y="26.924cm" svg:width="0.603cm" svg:height="0.504cm" draw:z-index="0"><draw:text-box><text:p text:style-name="MP17"><text:page-number text:select-page="current">0</text:page-number></text:p></draw:text-box></draw:frame><draw:frame draw:style-name="Mfr4" draw:name="Quadro211111111111111111111" text:anchor-type="char" svg:x="19.001cm" svg:y="26.924cm" svg:width="0.603cm" svg:height="0.504cm" draw:z-index="0"><draw:text-box><text:p text:style-name="MP17"><text:page-number text:select-page="current">0</text:page-number></text:p></draw:text-box></draw:frame><draw:frame draw:style-name="Mfr4" draw:name="Quadro2111111111111111111111" text:anchor-type="char" svg:x="19.001cm" svg:y="26.924cm" svg:width="0.603cm" svg:height="0.504cm" draw:z-index="0"><draw:text-box><text:p text:style-name="MP17"><text:page-number text:select-page="current">0</text:page-number></text:p></draw:text-box></draw:frame><draw:frame draw:style-name="Mfr4" draw:name="Quadro21111111111111111111111" text:anchor-type="char" svg:x="19.001cm" svg:y="26.924cm" svg:width="0.603cm" svg:height="0.504cm" draw:z-index="0"><draw:text-box><text:p text:style-name="MP17"><text:page-number text:select-page="current">0</text:page-number></text:p></draw:text-box></draw:frame><draw:frame draw:style-name="Mfr4" draw:name="Quadro211111111111111111111111" text:anchor-type="char" svg:x="19.001cm" svg:y="26.924cm" svg:width="0.603cm" svg:height="0.504cm" draw:z-index="0"><draw:text-box><text:p text:style-name="MP17"><text:page-number text:select-page="current">0</text:page-number></text:p></draw:text-box></draw:frame><draw:frame draw:style-name="Mfr4" draw:name="Quadro2111111111111111111111111" text:anchor-type="char" svg:x="19.001cm" svg:y="26.924cm" svg:width="0.603cm" svg:height="0.504cm" draw:z-index="0"><draw:text-box><text:p text:style-name="MP17"><text:page-number text:select-page="current">0</text:page-number></text:p></draw:text-box></draw:frame><draw:frame draw:style-name="Mfr4" draw:name="Quadro21111111111111111111111111" text:anchor-type="char" svg:x="19.001cm" svg:y="26.924cm" svg:width="0.603cm" svg:height="0.504cm" draw:z-index="0"><draw:text-box><text:p text:style-name="MP17"><text:page-number text:select-page="current">0</text:page-number></text:p></draw:text-box></draw:frame><draw:frame draw:style-name="Mfr4" draw:name="Quadro211111111111111111111111111" text:anchor-type="char" svg:x="19.001cm" svg:y="26.924cm" svg:width="0.603cm" svg:height="0.504cm" draw:z-index="0"><draw:text-box><text:p text:style-name="MP17"><text:page-number text:select-page="current">0</text:page-number></text:p></draw:text-box></draw:frame><draw:frame draw:style-name="Mfr4" draw:name="Quadro2111111111111111111111111111" text:anchor-type="char" svg:x="19.001cm" svg:y="26.924cm" svg:width="0.603cm" svg:height="0.504cm" draw:z-index="0"><draw:text-box><text:p text:style-name="MP17"><text:page-number text:select-page="current">0</text:page-number></text:p></draw:text-box></draw:frame><draw:frame draw:style-name="Mfr4" draw:name="Quadro21111111111111111111111111111" text:anchor-type="char" svg:x="19.001cm" svg:y="26.924cm" svg:width="0.603cm" svg:height="0.504cm" draw:z-index="0"><draw:text-box><text:p text:style-name="MP17"><text:page-number text:select-page="current">0</text:page-number></text:p></draw:text-box></draw:frame><draw:frame draw:style-name="Mfr4" draw:name="Quadro211111111111111111111111111111" text:anchor-type="char" svg:x="19.001cm" svg:y="26.924cm" svg:width="0.603cm" svg:height="0.504cm" draw:z-index="0"><draw:text-box><text:p text:style-name="MP17"><text:page-number text:select-page="current">0</text:page-number></text:p></draw:text-box></draw:frame><draw:frame draw:style-name="Mfr4" draw:name="Quadro2111111111111111111111111111111" text:anchor-type="char" svg:x="19.001cm" svg:y="26.924cm" svg:width="0.603cm" svg:height="0.504cm" draw:z-index="0"><draw:text-box><text:p text:style-name="MP17"><text:page-number text:select-page="current">0</text:page-number></text:p></draw:text-box></draw:frame><draw:frame draw:style-name="Mfr4" draw:name="Quadro21111111111111111111111111111111" text:anchor-type="char" svg:x="19.001cm" svg:y="26.924cm" svg:width="0.603cm" svg:height="0.504cm" draw:z-index="0"><draw:text-box><text:p text:style-name="MP17"><text:page-number text:select-page="current">0</text:page-number></text:p></draw:text-box></draw:frame><draw:frame draw:style-name="Mfr4" draw:name="Quadro211111111111111111111111111111111" text:anchor-type="char" svg:x="19.001cm" svg:y="26.924cm" svg:width="0.603cm" svg:height="0.504cm" draw:z-index="0"><draw:text-box><text:p text:style-name="MP17"><text:page-number text:select-page="current">0</text:page-number></text:p></draw:text-box></draw:frame><draw:frame draw:style-name="Mfr4" draw:name="Quadro2111111111111111111111111111111111" text:anchor-type="char" svg:x="19.001cm" svg:y="26.924cm" svg:width="0.603cm" svg:height="0.504cm" draw:z-index="0"><draw:text-box><text:p text:style-name="MP17"><text:page-number text:select-page="current">0</text:page-number></text:p></draw:text-box></draw:frame><draw:frame draw:style-name="Mfr4" draw:name="Quadro21111111111111111111111111111111111" text:anchor-type="char" svg:x="19.001cm" svg:y="26.924cm" svg:width="0.603cm" svg:height="0.504cm" draw:z-index="0"><draw:text-box><text:p text:style-name="MP17"><text:page-number text:select-page="current">0</text:page-number></text:p></draw:text-box></draw:frame><draw:frame draw:style-name="Mfr4" draw:name="Quadro211111111111111111111111111111111111" text:anchor-type="char" svg:x="19.001cm" svg:y="26.924cm" svg:width="0.603cm" svg:height="0.504cm" draw:z-index="0"><draw:text-box><text:p text:style-name="MP17"><text:page-number text:select-page="current">0</text:page-number></text:p></draw:text-box></draw:frame><draw:frame draw:style-name="Mfr4" draw:name="Quadro2111111111111111111111111111111111111" text:anchor-type="char" svg:x="19.001cm" svg:y="26.924cm" svg:width="0.603cm" svg:height="0.504cm" draw:z-index="0"><draw:text-box><text:p text:style-name="MP17"><text:page-number text:select-page="current">0</text:page-number></text:p></draw:text-box></draw:frame><draw:frame draw:style-name="Mfr4" draw:name="Quadro21111111111111111111111111111111111111" text:anchor-type="char" svg:x="19.001cm" svg:y="26.924cm" svg:width="0.603cm" svg:height="0.504cm" draw:z-index="0"><draw:text-box><text:p text:style-name="MP17"><text:page-number text:select-page="current">0</text:page-number></text:p></draw:text-box></draw:frame><draw:frame draw:style-name="Mfr4" draw:name="Quadro211111111111111111111111111111111111111" text:anchor-type="char" svg:x="19.001cm" svg:y="26.924cm" svg:width="0.603cm" svg:height="0.504cm" draw:z-index="0"><draw:text-box><text:p text:style-name="MP17"><text:page-number text:select-page="current">0</text:page-number></text:p></draw:text-box></draw:frame><draw:frame draw:style-name="Mfr4" draw:name="Quadro2111111111111111111111111111111111111111" text:anchor-type="char" svg:x="19.001cm" svg:y="26.924cm" svg:width="0.603cm" svg:height="0.504cm" draw:z-index="0"><draw:text-box><text:p text:style-name="MP17"><text:page-number text:select-page="current">0</text:page-number></text:p></draw:text-box></draw:frame><draw:frame draw:style-name="Mfr4" draw:name="Quadro21111111111111111111111111111111111111111" text:anchor-type="char" svg:x="19.001cm" svg:y="26.924cm" svg:width="0.603cm" svg:height="0.504cm" draw:z-index="0"><draw:text-box><text:p text:style-name="MP17"><text:page-number text:select-page="current">0</text:page-number></text:p></draw:text-box></draw:frame><draw:frame draw:style-name="Mfr4" draw:name="Quadro211111111111111111111111111111111111111111" text:anchor-type="char" svg:x="19.001cm" svg:y="26.924cm" svg:width="0.603cm" svg:height="0.504cm" draw:z-index="0"><draw:text-box><text:p text:style-name="MP17"><text:page-number text:select-page="current">0</text:page-number></text:p></draw:text-box></draw:frame><draw:frame draw:style-name="Mfr4" draw:name="Quadro2111111111111111111111111111111111111111111" text:anchor-type="char" svg:x="19.001cm" svg:y="26.924cm" svg:width="0.603cm" svg:height="0.504cm" draw:z-index="0"><draw:text-box><text:p text:style-name="MP17"><text:page-number text:select-page="current">0</text:page-number></text:p></draw:text-box></draw:frame><draw:frame draw:style-name="Mfr4" draw:name="Quadro21111111111111111111111111111111111111111111" text:anchor-type="char" svg:x="19.001cm" svg:y="26.924cm" svg:width="0.603cm" svg:height="0.504cm" draw:z-index="0"><draw:text-box><text:p text:style-name="MP17"><text:page-number text:select-page="current">0</text:page-number></text:p></draw:text-box></draw:frame><draw:frame draw:style-name="Mfr4" draw:name="Quadro211111111111111111111111111111111111111111111" text:anchor-type="char" svg:x="19.001cm" svg:y="26.924cm" svg:width="0.603cm" svg:height="0.504cm" draw:z-index="0"><draw:text-box><text:p text:style-name="MP17"><text:page-number text:select-page="current">0</text:page-number></text:p></draw:text-box></draw:frame><draw:frame draw:style-name="Mfr4" draw:name="Quadro2111111111111111111111111111111111111111111111" text:anchor-type="char" svg:x="19.001cm" svg:y="26.924cm" svg:width="0.603cm" svg:height="0.504cm" draw:z-index="0"><draw:text-box><text:p text:style-name="MP17"><text:page-number text:select-page="current">0</text:page-number></text:p></draw:text-box></draw:frame><draw:frame draw:style-name="Mfr4" draw:name="Quadro21111111111111111111111111111111111111111111111" text:anchor-type="char" svg:x="19.001cm" svg:y="26.924cm" svg:width="0.603cm" svg:height="0.504cm" draw:z-index="0"><draw:text-box><text:p text:style-name="MP17"><text:page-number text:select-page="current">0</text:page-number></text:p></draw:text-box></draw:frame><draw:frame draw:style-name="Mfr4" draw:name="Quadro211111111111111111111111111111111111111111111111" text:anchor-type="char" svg:x="19.001cm" svg:y="26.924cm" svg:width="0.603cm" svg:height="0.504cm" draw:z-index="0"><draw:text-box><text:p text:style-name="MP17"><text:page-number text:select-page="current">0</text:page-number></text:p></draw:text-box></draw:frame><draw:frame draw:style-name="Mfr4" draw:name="Quadro2111111111111111111111111111111111111111111111111" text:anchor-type="char" svg:x="19.001cm" svg:y="26.924cm" svg:width="0.603cm" svg:height="0.504cm" draw:z-index="0"><draw:text-box><text:p text:style-name="MP17"><text:page-number text:select-page="current">0</text:page-number></text:p></draw:text-box></draw:frame><draw:frame draw:style-name="Mfr4" draw:name="Quadro21111111111111111111111111111111111111111111111111" text:anchor-type="char" svg:x="19.001cm" svg:y="26.924cm" svg:width="0.603cm" svg:height="0.504cm" draw:z-index="0"><draw:text-box><text:p text:style-name="MP17"><text:page-number text:select-page="current">0</text:page-number></text:p></draw:text-box></draw:frame><draw:frame draw:style-name="Mfr4" draw:name="Quadro54" text:anchor-type="char" svg:x="19.001cm" svg:y="26.924cm" svg:width="0.603cm" svg:height="0.504cm" draw:z-index="0"><draw:text-box><text:p text:style-name="MP17"><text:page-number text:select-page="current">0</text:page-number></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Ricardo San Pedro</meta:initial-creator>
    <meta:creation-date>2011-12-09T09:46:00</meta:creation-date>
    <dc:date>2024-05-14T11:17:28.105000000</dc:date>
    <meta:editing-cycles>954</meta:editing-cycles>
    <meta:editing-duration>P9DT14H57M4S</meta:editing-duration>
    <meta:generator>LibreOffice/7.3.7.2$Windows_X86_64 LibreOffice_project/e114eadc50a9ff8d8c8a0567d6da8f454beeb84f</meta:generator>
    <meta:print-date>2024-05-09T11:34:34.748000000</meta:print-date>
    <meta:document-statistic meta:table-count="3" meta:image-count="4" meta:object-count="0" meta:page-count="26" meta:paragraph-count="735" meta:word-count="12212" meta:character-count="84445" meta:non-whitespace-character-count="72625"/>
  </office:meta>
</office:document-meta>
</file>