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91D1F617AC627C692.jpg" manifest:media-type="image/jpeg"/>
  <manifest:file-entry manifest:full-path="Pictures/1002C0EC00002239000016C74F7E67201172289A.emf" manifest:media-type="image/x-emf"/>
  <manifest:file-entry manifest:full-path="Pictures/100000010000014B000000DCC1189CF04CBB1A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6.023cm" fo:margin-left="-0.023cm" fo:margin-right="0cm" table:align="margins"/>
    </style:style>
    <style:style style:name="Tabela1.A" style:family="table-column">
      <style:table-column-properties style:column-width="16.023cm" style:rel-column-width="65535*"/>
    </style:style>
    <style:style style:name="Tabela1.1" style:family="table-row">
      <style:table-row-properties style:min-row-height="5.161cm"/>
    </style:style>
    <style:style style:name="Tabela1.A1" style:family="table-cell">
      <style:table-cell-properties fo:padding="0.097cm" fo:border="2.5pt solid #000000"/>
    </style:style>
    <style:style style:name="Tabela1.A2" style:family="table-cell">
      <style:table-cell-properties fo:padding="0.097cm" fo:border-left="2.5pt solid #000000" fo:border-right="2.5pt solid #000000" fo:border-top="none" fo:border-bottom="2.5pt solid #000000"/>
    </style:style>
    <style:style style:name="Tabela1.4" style:family="table-row">
      <style:table-row-properties style:min-row-height="4.364cm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207cce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207cce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207cce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fo:font-size="11pt" fo:font-weight="bold" officeooo:rsid="0029619f" officeooo:paragraph-rsid="0029619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52cm" fo:text-indent="0cm" style:auto-text-indent="false"/>
      <style:text-properties fo:font-size="11pt" fo:font-weight="bold" style:font-size-asian="11pt" style:font-size-complex="11pt"/>
    </style:style>
    <style:style style:name="P7" style:family="paragraph" style:parent-style-name="Standard">
      <style:paragraph-properties fo:margin-left="0cm" fo:margin-right="0.152cm" fo:text-indent="0cm" style:auto-text-indent="false"/>
      <style:text-properties fo:font-size="11pt" fo:font-weight="bold" officeooo:paragraph-rsid="002795a3" style:font-size-asian="11pt" style:font-size-complex="11pt"/>
    </style:style>
    <style:style style:name="P8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005cm" fo:margin-right="0.139cm" fo:text-align="justify" style:justify-single-word="false" fo:text-indent="1.898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officeooo:paragraph-rsid="002f2504" style:font-size-asian="11pt" style:font-size-complex="11pt"/>
    </style:style>
    <style:style style:name="P11" style:family="paragraph" style:parent-style-name="Standard">
      <style:paragraph-properties fo:margin-left="-0.005cm" fo:margin-right="0.139cm" fo:text-indent="1.898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152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normal" style:font-size-asian="11pt" style:font-size-complex="11pt"/>
    </style:style>
    <style:style style:name="P1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normal" officeooo:rsid="002bf8ad" officeooo:paragraph-rsid="002c39b8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fo:color="#000000" loext:opacity="100%" style:font-name="Times New Roman" fo:font-size="11pt" officeooo:paragraph-rsid="00207cce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152cm" fo:text-indent="0cm" style:auto-text-indent="false"/>
    </style:style>
    <style:style style:name="P17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officeooo:paragraph-rsid="002c6655"/>
    </style:style>
    <style:style style:name="P19" style:family="paragraph" style:parent-style-name="Standard">
      <style:paragraph-properties fo:margin-left="-0.005cm" fo:margin-right="0.122cm" fo:text-align="justify" style:justify-single-word="false" fo:text-indent="1.898cm" style:auto-text-indent="false"/>
      <style:text-properties officeooo:paragraph-rsid="00321b75"/>
    </style:style>
    <style:style style:name="P20" style:family="paragraph" style:parent-style-name="Standard">
      <style:paragraph-properties fo:margin-left="-0.005cm" fo:margin-right="0.139cm" fo:text-align="justify" style:justify-single-word="false" fo:text-indent="1.88cm" style:auto-text-indent="false"/>
      <style:text-properties officeooo:paragraph-rsid="00321b75"/>
    </style:style>
    <style:style style:name="P21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8.098cm"/>
        </style:tab-stops>
      </style:paragraph-properties>
      <style:text-properties officeooo:paragraph-rsid="000243fd"/>
    </style:style>
    <style:style style:name="P22" style:family="paragraph" style:parent-style-name="Standard">
      <style:paragraph-properties fo:margin-left="0cm" fo:margin-right="0.152cm" fo:text-align="end" style:justify-single-word="false" fo:text-indent="0cm" style:auto-text-indent="false">
        <style:tab-stops>
          <style:tab-stop style:position="1.258cm"/>
        </style:tab-stops>
      </style:paragraph-properties>
      <style:text-properties officeooo:paragraph-rsid="002f2504"/>
    </style:style>
    <style:style style:name="P23" style:family="paragraph" style:parent-style-name="Standard">
      <style:paragraph-properties fo:margin-left="0cm" fo:margin-right="0.152cm" fo:text-align="end" style:justify-single-word="false" fo:text-indent="0cm" style:auto-text-indent="false"/>
      <style:text-properties officeooo:paragraph-rsid="00304eab"/>
    </style:style>
    <style:style style:name="P24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73331" style:font-size-asian="11pt" style:font-size-complex="11pt"/>
    </style:style>
    <style:style style:name="T5" style:family="text">
      <style:text-properties style:font-name="Times New Roman" fo:font-size="11pt" officeooo:rsid="00207cce" style:font-size-asian="11pt" style:font-size-complex="11pt"/>
    </style:style>
    <style:style style:name="T6" style:family="text">
      <style:text-properties style:font-name="Times New Roman" fo:font-size="11pt" officeooo:rsid="00050aa2" style:font-size-asian="11pt" style:font-size-complex="11pt"/>
    </style:style>
    <style:style style:name="T7" style:family="text">
      <style:text-properties style:font-name="Times New Roman" fo:font-size="11pt" officeooo:rsid="00304eab" style:font-size-asian="11pt" style:font-size-complex="11pt"/>
    </style:style>
    <style:style style:name="T8" style:family="text">
      <style:text-properties style:font-name="Times New Roman" fo:font-size="11pt" officeooo:rsid="00321b75" style:font-size-asian="11pt" style:font-size-complex="11pt"/>
    </style:style>
    <style:style style:name="T9" style:family="text">
      <style:text-properties style:font-name="Times New Roman" fo:font-size="11pt" officeooo:rsid="00366867" style:font-size-asian="11pt" style:font-size-complex="11pt"/>
    </style:style>
    <style:style style:name="T10" style:family="text">
      <style:text-properties style:font-name="Times New Roman" fo:font-size="11pt" officeooo:rsid="0038f48b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style="normal" fo:font-weight="bold" officeooo:rsid="000208c0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fo:font-weight="bold" officeooo:rsid="002795a3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fo:font-weight="bold" officeooo:rsid="00304ea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5" style:family="text">
      <style:text-properties style:font-name="Times New Roman" fo:font-size="11pt" fo:font-style="italic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font-weight="bold" officeooo:rsid="0032bfb5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208c0" style:font-size-asian="11pt" style:font-size-complex="11pt"/>
    </style:style>
    <style:style style:name="T20" style:family="text">
      <style:text-properties fo:font-size="11pt" officeooo:rsid="00304eab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bf8a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66867" style:font-size-asian="11pt" style:font-weight-asian="bold" style:font-size-complex="11pt" style:font-weight-complex="bold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weight="normal" officeooo:rsid="002bf8ad" style:font-size-asian="11pt" style:font-size-complex="11pt"/>
    </style:style>
    <style:style style:name="T26" style:family="text">
      <style:text-properties fo:font-size="11pt" fo:font-weight="normal" officeooo:rsid="002f2504" style:font-size-asian="11pt" style:font-size-complex="11pt"/>
    </style:style>
    <style:style style:name="T27" style:family="text">
      <style:text-properties fo:font-size="11pt" fo:font-weight="normal" officeooo:rsid="002dbb2f" style:font-size-asian="11pt" style:font-size-complex="11pt"/>
    </style:style>
    <style:style style:name="T28" style:family="text">
      <style:text-properties fo:font-size="11pt" fo:font-weight="normal" officeooo:rsid="0032e126" style:font-size-asian="11pt" style:font-size-complex="11pt"/>
    </style:style>
    <style:style style:name="T29" style:family="text">
      <style:text-properties fo:font-size="11pt" fo:font-weight="normal" officeooo:rsid="00366867" style:font-size-asian="11pt" style:font-size-complex="11pt"/>
    </style:style>
    <style:style style:name="T30" style:family="text">
      <style:text-properties fo:font-size="11pt" fo:font-weight="normal" officeooo:rsid="0038f48b" style:font-size-asian="11pt" style:font-size-complex="11pt"/>
    </style:style>
    <style:style style:name="T31" style:family="text">
      <style:text-properties fo:font-size="11pt" fo:font-weight="normal" officeooo:rsid="0039940e" style:font-size-asian="11pt" style:font-size-complex="11pt"/>
    </style:style>
    <style:style style:name="T32" style:family="text">
      <style:text-properties fo:font-size="11pt" fo:font-weight="normal" officeooo:rsid="002c6655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33ee5e" style:font-size-asian="11pt" style:font-weight-asian="normal" style:font-size-complex="11pt" style:font-weight-complex="normal"/>
    </style:style>
    <style:style style:name="T34" style:family="text">
      <style:text-properties style:font-name="Times New Roman1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35" style:family="text">
      <style:text-properties officeooo:rsid="000208c0"/>
    </style:style>
    <style:style style:name="T36" style:family="text">
      <style:text-properties officeooo:rsid="00050aa2"/>
    </style:style>
    <style:style style:name="T37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2cb533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1966b6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38474a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38f48b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1pt" fo:language="pt" fo:country="BR" fo:font-style="normal" style:text-underline-style="none" fo:font-weight="normal" officeooo:rsid="00aed4ad" style:text-underline-mode="continuous" style:text-overline-mode="continuous" style:text-line-through-mode="continuous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1pt" fo:language="pt" fo:country="BR" fo:font-style="normal" style:text-underline-style="none" fo:font-weight="bold" officeooo:rsid="00fb67ae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font-style="normal" fo:font-weight="normal" officeooo:rsid="002dbb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officeooo:rsid="00086f7c"/>
    </style:style>
    <style:style style:name="T45" style:family="text">
      <style:text-properties officeooo:rsid="00207cce"/>
    </style:style>
    <style:style style:name="T46" style:family="text">
      <style:text-properties officeooo:rsid="002795a3"/>
    </style:style>
    <style:style style:name="T47" style:family="text">
      <style:text-properties officeooo:rsid="0058e1be"/>
    </style:style>
    <style:style style:name="T48" style:family="text">
      <style:text-properties officeooo:rsid="004c9fed"/>
    </style:style>
    <style:style style:name="T49" style:family="text">
      <style:text-properties officeooo:rsid="0029619f"/>
    </style:style>
    <style:style style:name="T50" style:family="text">
      <style:text-properties officeooo:rsid="002c39b8"/>
    </style:style>
    <style:style style:name="T51" style:family="text">
      <style:text-properties officeooo:rsid="0005ef06"/>
    </style:style>
    <style:style style:name="T52" style:family="text">
      <style:text-properties officeooo:rsid="002cdcad"/>
    </style:style>
    <style:style style:name="T53" style:family="text">
      <style:text-properties officeooo:rsid="002f2504"/>
    </style:style>
    <style:style style:name="T54" style:family="text">
      <style:text-properties officeooo:rsid="00304eab"/>
    </style:style>
    <style:style style:name="T55" style:family="text">
      <style:text-properties officeooo:rsid="0032e126"/>
    </style:style>
    <style:style style:name="T56" style:family="text">
      <style:text-properties officeooo:rsid="00366867"/>
    </style:style>
    <style:style style:name="T57" style:family="text">
      <style:text-properties officeooo:rsid="0038f4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6">D<text:span text:style-name="T44">a</text:span>: Pregoeir<text:span text:style-name="T44">a </text:span><text:span text:style-name="T52">Oficial I</text:span></text:p>
              <text:p text:style-name="P6"><text:span text:style-name="T45">Ao</text:span>: Presidente do Poder Legislativo </text:p>
              <text:p text:style-name="P12"/>
              <text:p text:style-name="P19"><text:span text:style-name="T4">E</text:span><text:span text:style-name="T3">xaurida a competência d</text:span><text:span text:style-name="T4">a pregoeira e equipe de apoio</text:span><text:span text:style-name="T3">, encaminho a V. Ex.ª o Processo Licitatório nº </text:span><text:span text:style-name="T10">14</text:span><text:span text:style-name="T3">/20</text:span><text:span text:style-name="T5">2</text:span><text:span text:style-name="T7">3</text:span><text:span text:style-name="T3"> – Pregão </text:span><text:span text:style-name="T8">Eletrônico</text:span><text:span text:style-name="T3"> nº</text:span><text:span text:style-name="T9">0</text:span><text:span text:style-name="T10">9</text:span><text:span text:style-name="T3">/</text:span><text:span text:style-name="T6">20</text:span><text:span text:style-name="T5">2</text:span><text:span text:style-name="T7">3</text:span><text:span text:style-name="T3">, </text:span><text:span text:style-name="T4">referente</text:span><text:span text:style-name="Fonte_20_parág._20_padrão"><text:span text:style-name="T37"> </text:span></text:span><text:span text:style-name="Fonte_20_parág._20_padrão"><text:span text:style-name="T38">à</text:span></text:span><text:span text:style-name="Fonte_20_parág._20_padrão"><text:span text:style-name="T42"> </text:span></text:span><text:span text:style-name="Fonte_20_parág._20_padrão"><text:span text:style-name="T39">Aquisição </text:span></text:span><text:span text:style-name="Fonte_20_parág._20_padrão"><text:span text:style-name="T40">móveis</text:span></text:span><text:span text:style-name="Fonte_20_parág._20_padrão"><text:span text:style-name="T39"> para a Câmara M</text:span></text:span><text:span text:style-name="Fonte_20_parág._20_padrão"><text:span text:style-name="T41">unicipal de Uruguaiana.</text:span></text:span></text:p>
              <text:p text:style-name="P25"/>
              <text:p text:style-name="P24">Em <text:span text:style-name="T57">06/12</text:span><text:span text:style-name="T56">/2023</text:span><text:span text:style-name="T55">.</text:span></text:p>
              <text:p text:style-name="P8"/>
              <text:p text:style-name="P8"/>
              <text:p text:style-name="P10"><text:s text:c="104"/><text:span text:style-name="T17">Taíze Magalhães Fredo da Silva</text:span></text:p>
              <text:p text:style-name="P4"><text:s text:c="117"/>Pregoeir<text:span text:style-name="T51">a </text:span><text:span text:style-name="T50">Oficial I</text:span><text:span text:style-name="T51"> <text:s text:c="17"/></text:span></text:p>
            </table:table-cell>
          </table:table-row>
        </table:table-header-rows>
        <table:table-row>
          <table:table-cell table:style-name="Tabela1.A2" office:value-type="string">
            <text:p text:style-name="P6">D<text:span text:style-name="T49">o</text:span>: Presidente do Poder Legislativo</text:p>
            <text:p text:style-name="P6"><text:span text:style-name="T36">À</text:span>: <text:span text:style-name="T53">Procurador</text:span>a Jurídica</text:p>
            <text:p text:style-name="P12"/>
            <text:p text:style-name="P9">Solicito à <text:span text:style-name="T53">Procuradora</text:span> Jurídica desta Casa que exare parecer sobre o processo licitatório.</text:p>
            <text:p text:style-name="P8"/>
            <text:p text:style-name="P8">Em______/_____/<text:span text:style-name="T35">202</text:span><text:span text:style-name="T54">3</text:span>.</text:p>
            <text:p text:style-name="P8"/>
            <text:p text:style-name="P21"><text:span text:style-name="T18"><text:tab/><text:tab/><text:tab/><text:tab/><text:tab/><text:tab/><text:tab/></text:span><text:span text:style-name="T21"> <text:s text:c="11"/></text:span><text:span text:style-name="T11"><text:s text:c="3"/></text:span><text:span text:style-name="Strong_20_Emphasis"><text:span text:style-name="T12">Ver. </text:span></text:span><text:span text:style-name="Strong_20_Emphasis"><text:span text:style-name="T14">Joalcei Alves Gonçalves</text:span></text:span></text:p>
            <text:p text:style-name="P17"><text:span text:style-name="Strong_20_Emphasis"><text:span text:style-name="T12"><text:s text:c="125"/>Presidente</text:span></text:span></text:p>
          </table:table-cell>
        </table:table-row>
        <table:table-row>
          <table:table-cell table:style-name="Tabela1.A2" office:value-type="string">
            <text:p text:style-name="P6">Da: <text:span text:style-name="T53">Procuradora</text:span> Jurídica</text:p>
            <text:p text:style-name="P6"><text:span text:style-name="T46">Ao</text:span>: <text:s/>Presidente do Poder Legislativo</text:p>
            <text:p text:style-name="P12"/>
            <text:p text:style-name="P11">Encaminho, em anexo, o parecer solicitado para deliberação de V.Ex.ª.</text:p>
            <text:p text:style-name="P12"/>
            <text:p text:style-name="P12"/>
            <text:p text:style-name="P12"/>
            <text:p text:style-name="P8">Em______/_____/<text:span text:style-name="T35">202</text:span><text:span text:style-name="T54">3</text:span>.</text:p>
            <text:p text:style-name="P5">Bruna Bellagamba de Oliveira</text:p>
            <text:p text:style-name="P5">Procuradora Jurídica <text:s text:c="4"/></text:p>
          </table:table-cell>
        </table:table-row>
        <table:table-row table:style-name="Tabela1.4">
          <table:table-cell table:style-name="Tabela1.A2" office:value-type="string">
            <text:p text:style-name="P7">D<text:span text:style-name="T47">o</text:span>: Presidente do Legislativo</text:p>
            <text:p text:style-name="P7"><text:span text:style-name="T48">Para</text:span>: <text:span text:style-name="T16">Direção</text:span></text:p>
            <text:p text:style-name="P7"/>
            <text:p text:style-name="P20"><text:span text:style-name="T25">Concluindo pela validade dos atos integrantes do processo licitatório, </text:span><text:span text:style-name="T22">homologo</text:span><text:span text:style-name="T25"> o presente procedimento, cujo</text:span><text:span text:style-name="T30">s</text:span><text:span text:style-name="T25"> vencedor</text:span><text:span text:style-name="T30">es</text:span><text:span text:style-name="T25"> fo</text:span><text:span text:style-name="T30">ram</text:span><text:span text:style-name="T26"> a</text:span><text:span text:style-name="T30">s</text:span><text:span text:style-name="T26"> empresa</text:span><text:span text:style-name="T30">s</text:span><text:span text:style-name="T26"> EMMANUEL NOSKOSKI PIMMEL</text:span><text:span text:style-name="T28">, CNPJ nº </text:span><text:span text:style-name="T29">51.387.881/0001-86, GUILHERME XAVIER PIVA LTDA, </text:span><text:span text:style-name="T30">CNPJ nº 18.136.904/0001-04, REIFLEX IND</text:span><text:span text:style-name="T31">Ú</text:span><text:span text:style-name="T30">STRIA E COM</text:span><text:span text:style-name="T31">É</text:span><text:span text:style-name="T30">RCIO DE M</text:span><text:span text:style-name="T31">Ó</text:span><text:span text:style-name="T30">VEIS LTDA, CNPJ nº 93.920.361/0001-37, RG2 IND</text:span><text:span text:style-name="T31">Ú</text:span><text:span text:style-name="T30">STRIA E COM</text:span><text:span text:style-name="T31">É</text:span><text:span text:style-name="T30">RCIO DE M</text:span><text:span text:style-name="T31">Ó</text:span><text:span text:style-name="T30">VEIS LTDA, </text:span><text:span text:style-name="T31">CNPJ nº 49.815.982/0001-69 e VITRINE AMBIENTES PARA ESCRITÓRIO LTDA, CNPJ nº 05.684.135/0001-37</text:span><text:span text:style-name="T43"> </text:span><text:span text:style-name="T32">e </text:span><text:span text:style-name="T33">d</text:span><text:span text:style-name="T27">etermino que sejam adotadas as providências cabíveis para a realização do contrato e emissão do empenho.</text:span></text:p>
            <text:p text:style-name="P14"/>
            <text:p text:style-name="P14"/>
            <text:p text:style-name="P13"/>
            <text:p text:style-name="P18"><text:span text:style-name="T18">Em______/_____/</text:span><text:span text:style-name="T19">202</text:span><text:span text:style-name="T20">3</text:span><text:span text:style-name="T18">.<text:tab/><text:tab/><text:tab/><text:tab/><text:tab/> <text:s text:c="12"/></text:span><text:span text:style-name="T24"><text:s/></text:span><text:span text:style-name="Strong_20_Emphasis"><text:span text:style-name="T34"><text:s text:c="2"/></text:span></text:span></text:p>
            <text:p text:style-name="P23"><text:span text:style-name="Strong_20_Emphasis"><text:span text:style-name="T12">Ver. </text:span></text:span><text:span text:style-name="Strong_20_Emphasis"><text:span text:style-name="T14">Joalcei Alves Gonçalves</text:span></text:span></text:p>
            <text:p text:style-name="P22"><text:span text:style-name="Strong_20_Emphasis"><text:span text:style-name="T15"><text:tab/><text:tab/><text:tab/><text:tab/> <text:s text:c="45"/></text:span></text:span><text:span text:style-name="Strong_20_Emphasis"><text:span text:style-name="T12"><text:s/></text:span></text:span><text:span text:style-name="Strong_20_Emphasis"><text:span text:style-name="T13">Presidente <text:s text:c="13"/></text:span></text:span></text:p>
            <text:p text:style-name="P22"><text:span text:style-name="Strong_20_Emphasis"><text:span text:style-name="T13"><text:s text:c="18"/>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7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207cce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207cce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207cce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officeooo:paragraph-rsid="00207cce" style:font-size-asian="11pt" style:font-name-complex="Times New Roman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4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cm" fo:page-height="31.5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-0.086cm" svg:y="0.106cm" svg:width="1.78cm" svg:height="1.499cm" draw:z-index="1"><draw:image xlink:href="Pictures/1000000000000220000001C91D1F617AC627C692.jpg" xlink:type="simple" xlink:show="embed" xlink:actuate="onLoad" draw:mime-type="image/jpeg"/></draw:frame>ESTADO DO RIO GRANDE DO SUL<draw:frame draw:style-name="Mfr2" draw:name="Imagem1" text:anchor-type="char" svg:x="13.732cm" svg:y="0cm" svg:width="2.018cm" svg:height="1.58cm" draw:z-index="0"><draw:image xlink:href="Pictures/1002C0EC00002239000016C74F7E67201172289A.emf" xlink:type="simple" xlink:show="embed" xlink:actuate="onLoad" draw:mime-type="image/x-emf"/><draw:image xlink:href="Pictures/100000010000014B000000DCC1189CF04CBB1A37.png" xlink:type="simple" xlink:show="embed" xlink:actuate="onLoad" draw:mime-type="image/png"/></draw:frame></text:p>
        <text:p text:style-name="MP2"><text:span text:style-name="MT1">PODER LEGISLATIV</text:span>O</text:p>
        <text:p text:style-name="MP3">CÂMARA MUNICIPAL DE URUGUAIANA</text:p>
        <text:p text:style-name="MP4"><text:span text:style-name="Internet_20_link"><text:span text:style-name="MT2">PALÁCIO BORGES DE MEDEIROS</text:span></text:span></text:p>
      </style:header>
    </style:master-page>
    <style:master-page style:name="Endnote" style:page-layout-name="Mpm2" draw:style-name="Mdp1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 a</meta:initial-creator>
    <meta:creation-date>2004-07-15T09:23:47</meta:creation-date>
    <dc:date>2023-12-06T13:44:34.933000000</dc:date>
    <meta:editing-cycles>114</meta:editing-cycles>
    <meta:editing-duration>P2DT13H13M47S</meta:editing-duration>
    <meta:print-date>2023-12-06T13:43:34.581000000</meta:print-date>
    <meta:document-statistic meta:table-count="1" meta:image-count="2" meta:object-count="0" meta:page-count="1" meta:paragraph-count="29" meta:word-count="207" meta:character-count="1994" meta:non-whitespace-character-count="1317"/>
    <meta:user-defined meta:name="Info 0"/>
    <meta:user-defined meta:name="Info 2"/>
    <meta:user-defined meta:name="Info 3"/>
    <meta:user-defined meta:name="Info 4"/>
  </office:meta>
</office:document-meta>
</file>