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9000009146BD2CD431FA93C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1.jpeg" text:anchor-type="char" svg:x="0.127cm" svg:y="0.203cm" svg:width="21.463cm" svg:height="29.536cm" draw:z-index="0"><draw:image xlink:href="Pictures/1000000000000699000009146BD2CD431FA93C0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top="0.007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39cm" style:num-format="1" style:print-orientation="portrait" fo:margin-top="2.822cm" fo:margin-bottom="0.494cm" fo:margin-left="3.034cm" fo:margin-right="3.034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4:54:46</meta:creation-date>
    <dc:date>2022-08-16T14:54:46</dc:date>
    <meta:editing-duration>P0D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template xlink:type="simple" xlink:actuate="onRequest" xlink:title="Normal" xlink:href=""/>
  </office:meta>
</office:document-meta>
</file>