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C0000009E4C745F323816A1B4.jpg" manifest:media-type="image/jpeg"/>
  <manifest:file-entry manifest:full-path="Pictures/10000000000000C0000000928209240CCC1A2EDA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4cm" fo:margin-left="0.289cm" fo:margin-top="0cm" fo:margin-bottom="0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2.452cm"/>
    </style:style>
    <style:style style:name="Tabela1.C" style:family="table-column">
      <style:table-column-properties style:column-width="13.312cm"/>
    </style:style>
    <style:style style:name="Tabela1.1" style:family="table-row">
      <style:table-row-properties style:min-row-height="1.037cm" fo:keep-together="auto"/>
    </style:style>
    <style:style style:name="Tabela1.A1" style:family="table-cell">
      <style:table-cell-properties fo:padding-left="0.004cm" fo:padding-right="0.004cm" fo:padding-top="0cm" fo:padding-bottom="0cm" fo:border="0.25pt solid #000000"/>
    </style:style>
    <style:style style:name="Tabela1.2" style:family="table-row">
      <style:table-row-properties style:min-row-height="14.938cm" fo:keep-together="auto"/>
    </style:style>
    <style:style style:name="Tabela2" style:family="table">
      <style:table-properties style:width="17.014cm" fo:margin-left="0.289cm" fo:margin-top="0cm" fo:margin-bottom="0cm" table:align="left" style:writing-mode="lr-tb"/>
    </style:style>
    <style:style style:name="Tabela2.A" style:family="table-column">
      <style:table-column-properties style:column-width="1.251cm"/>
    </style:style>
    <style:style style:name="Tabela2.B" style:family="table-column">
      <style:table-column-properties style:column-width="2.452cm"/>
    </style:style>
    <style:style style:name="Tabela2.C" style:family="table-column">
      <style:table-column-properties style:column-width="13.312cm"/>
    </style:style>
    <style:style style:name="Tabela2.1" style:family="table-row">
      <style:table-row-properties style:min-row-height="1.386cm" fo:keep-together="auto"/>
    </style:style>
    <style:style style:name="Tabela2.A1" style:family="table-cell">
      <style:table-cell-properties fo:padding-left="0.004cm" fo:padding-right="0.004cm" fo:padding-top="0cm" fo:padding-bottom="0cm" fo:border="0.25pt solid #000000"/>
    </style:style>
    <style:style style:name="Tabela2.2" style:family="table-row">
      <style:table-row-properties style:min-row-height="1.995cm" fo:keep-together="auto"/>
    </style:style>
    <style:style style:name="Tabela2.3" style:family="table-row">
      <style:table-row-properties style:min-row-height="1.468cm" fo:keep-together="auto"/>
    </style:style>
    <style:style style:name="Tabela2.4" style:family="table-row">
      <style:table-row-properties style:min-row-height="1.464cm" fo:keep-together="auto"/>
    </style:style>
    <style:style style:name="Tabela2.5" style:family="table-row">
      <style:table-row-properties style:min-row-height="2.323cm" fo:keep-together="auto"/>
    </style:style>
    <style:style style:name="Tabela2.6" style:family="table-row">
      <style:table-row-properties style:min-row-height="4.884cm" fo:keep-together="auto"/>
    </style:style>
    <style:style style:name="Tabela2.7" style:family="table-row">
      <style:table-row-properties style:min-row-height="3.276cm" fo:keep-together="auto"/>
    </style:style>
    <style:style style:name="Tabela2.9" style:family="table-row">
      <style:table-row-properties style:min-row-height="1.896cm" fo:keep-together="auto"/>
    </style:style>
    <style:style style:name="Tabela3" style:family="table">
      <style:table-properties style:width="17.014cm" fo:margin-left="0.289cm" fo:margin-top="0cm" fo:margin-bottom="0cm" table:align="left" style:writing-mode="lr-tb"/>
    </style:style>
    <style:style style:name="Tabela3.A" style:family="table-column">
      <style:table-column-properties style:column-width="1.251cm"/>
    </style:style>
    <style:style style:name="Tabela3.B" style:family="table-column">
      <style:table-column-properties style:column-width="2.452cm"/>
    </style:style>
    <style:style style:name="Tabela3.C" style:family="table-column">
      <style:table-column-properties style:column-width="13.312cm"/>
    </style:style>
    <style:style style:name="Tabela3.1" style:family="table-row">
      <style:table-row-properties style:min-row-height="2.42cm" fo:keep-together="auto"/>
    </style:style>
    <style:style style:name="Tabela3.A1" style:family="table-cell">
      <style:table-cell-properties fo:padding-left="0.004cm" fo:padding-right="0.004cm" fo:padding-top="0cm" fo:padding-bottom="0cm" fo:border="0.25pt solid #000000"/>
    </style:style>
    <style:style style:name="Tabela3.2" style:family="table-row">
      <style:table-row-properties style:min-row-height="2.849cm" fo:keep-together="auto"/>
    </style:style>
    <style:style style:name="Tabela4" style:family="table">
      <style:table-properties style:width="16.499cm" fo:margin-left="0.286cm" fo:margin-top="0cm" fo:margin-bottom="0cm" table:align="left" style:writing-mode="lr-tb"/>
    </style:style>
    <style:style style:name="Tabela4.A" style:family="table-column">
      <style:table-column-properties style:column-width="1.496cm"/>
    </style:style>
    <style:style style:name="Tabela4.B" style:family="table-column">
      <style:table-column-properties style:column-width="1.411cm"/>
    </style:style>
    <style:style style:name="Tabela4.C" style:family="table-column">
      <style:table-column-properties style:column-width="5.997cm"/>
    </style:style>
    <style:style style:name="Tabela4.D" style:family="table-column">
      <style:table-column-properties style:column-width="2.706cm"/>
    </style:style>
    <style:style style:name="Tabela4.E" style:family="table-column">
      <style:table-column-properties style:column-width="2.794cm"/>
    </style:style>
    <style:style style:name="Tabela4.F" style:family="table-column">
      <style:table-column-properties style:column-width="2.094cm"/>
    </style:style>
    <style:style style:name="Tabela4.1" style:family="table-row">
      <style:table-row-properties style:min-row-height="1.046cm" fo:keep-together="auto"/>
    </style:style>
    <style:style style:name="Tabela4.A1" style:family="table-cell">
      <style:table-cell-properties fo:padding-left="0.009cm" fo:padding-right="0.009cm" fo:padding-top="0cm" fo:padding-bottom="0cm" fo:border="0.5pt solid #000000"/>
    </style:style>
    <style:style style:name="Tabela4.2" style:family="table-row">
      <style:table-row-properties style:min-row-height="0.621cm" fo:keep-together="auto"/>
    </style:style>
    <style:style style:name="Tabela5" style:family="table">
      <style:table-properties style:width="16.499cm" fo:margin-left="0.286cm" fo:margin-top="0cm" fo:margin-bottom="0cm" table:align="left" style:writing-mode="lr-tb"/>
    </style:style>
    <style:style style:name="Tabela5.A" style:family="table-column">
      <style:table-column-properties style:column-width="1.496cm"/>
    </style:style>
    <style:style style:name="Tabela5.B" style:family="table-column">
      <style:table-column-properties style:column-width="1.411cm"/>
    </style:style>
    <style:style style:name="Tabela5.C" style:family="table-column">
      <style:table-column-properties style:column-width="5.997cm"/>
    </style:style>
    <style:style style:name="Tabela5.D" style:family="table-column">
      <style:table-column-properties style:column-width="2.706cm"/>
    </style:style>
    <style:style style:name="Tabela5.E" style:family="table-column">
      <style:table-column-properties style:column-width="2.794cm"/>
    </style:style>
    <style:style style:name="Tabela5.F" style:family="table-column">
      <style:table-column-properties style:column-width="2.094cm"/>
    </style:style>
    <style:style style:name="Tabela5.1" style:family="table-row">
      <style:table-row-properties style:min-row-height="1.048cm" fo:keep-together="auto"/>
    </style:style>
    <style:style style:name="Tabela5.A1" style:family="table-cell">
      <style:table-cell-properties fo:padding-left="0.009cm" fo:padding-right="0.009cm" fo:padding-top="0cm" fo:padding-bottom="0cm" fo:border="0.5pt solid #000000"/>
    </style:style>
    <style:style style:name="Tabela5.2" style:family="table-row">
      <style:table-row-properties style:min-row-height="0.619cm" fo:keep-together="auto"/>
    </style:style>
    <style:style style:name="P1" style:family="paragraph" style:parent-style-name="Table_20_Paragraph">
      <style:paragraph-properties fo:margin-left="0cm" fo:margin-right="0.229cm" fo:text-align="end" style:justify-single-word="false" fo:orphans="0" fo:widows="0" fo:text-indent="0cm" style:auto-text-indent="false"/>
      <style:text-properties fo:font-size="10.5pt" style:font-size-asian="10.5pt"/>
    </style:style>
    <style:style style:name="P2" style:family="paragraph" style:parent-style-name="Table_20_Paragraph">
      <style:paragraph-properties fo:margin-left="0.009cm" fo:margin-right="0cm" fo:text-align="center" style:justify-single-word="false" fo:orphans="0" fo:widows="0" fo:text-indent="0cm" style:auto-text-indent="false"/>
      <style:text-properties fo:font-size="10.5pt" style:font-size-asian="10.5pt"/>
    </style:style>
    <style:style style:name="P3" style:family="paragraph" style:parent-style-name="Table_20_Paragraph">
      <style:paragraph-properties fo:margin-left="0.095cm" fo:margin-right="0.081cm" fo:margin-top="0.007cm" fo:margin-bottom="0cm" style:contextual-spacing="false" style:line-height-at-least="0.512cm" fo:text-align="justify" style:justify-single-word="false" fo:orphans="0" fo:widows="0" fo:text-indent="0cm" style:auto-text-indent="false">
        <style:tab-stops>
          <style:tab-stop style:position="2.401cm"/>
          <style:tab-stop style:position="4.512cm"/>
          <style:tab-stop style:position="5.86cm"/>
          <style:tab-stop style:position="6.345cm"/>
          <style:tab-stop style:position="8.311cm"/>
          <style:tab-stop style:position="9.271cm"/>
          <style:tab-stop style:position="10.268cm"/>
          <style:tab-stop style:position="11.557cm"/>
          <style:tab-stop style:position="12.233cm"/>
        </style:tab-stops>
      </style:paragraph-properties>
      <style:text-properties fo:font-size="10.5pt" style:font-size-asian="10.5pt"/>
    </style:style>
    <style:style style:name="P4" style:family="paragraph" style:parent-style-name="Table_20_Paragraph">
      <style:paragraph-properties fo:margin-left="0.095cm" fo:margin-right="0cm" fo:line-height="120%" fo:orphans="0" fo:widows="0" fo:text-indent="0cm" style:auto-text-indent="false"/>
      <style:text-properties fo:font-size="10.5pt" style:font-size-asian="10.5pt"/>
    </style:style>
    <style:style style:name="P5" style:family="paragraph" style:parent-style-name="Table_20_Paragraph">
      <style:paragraph-properties fo:margin-left="0.095cm" fo:margin-right="0.102cm" fo:text-align="justify" style:justify-single-word="false" fo:orphans="0" fo:widows="0" fo:text-indent="0cm" style:auto-text-indent="false"/>
      <style:text-properties fo:font-size="10.5pt" style:font-size-asian="10.5pt"/>
    </style:style>
    <style:style style:name="P6" style:family="paragraph" style:parent-style-name="Table_20_Paragraph">
      <style:paragraph-properties fo:margin-left="0.095cm" fo:margin-right="0.111cm" fo:text-align="justify" style:justify-single-word="false" fo:orphans="0" fo:widows="0" fo:text-indent="0cm" style:auto-text-indent="false"/>
      <style:text-properties fo:font-size="10.5pt" style:font-size-asian="10.5pt"/>
    </style:style>
    <style:style style:name="P7" style:family="paragraph" style:parent-style-name="Table_20_Paragraph">
      <style:paragraph-properties fo:margin-left="0.095cm" fo:margin-right="0.099cm" fo:text-align="justify" style:justify-single-word="false" fo:orphans="0" fo:widows="0" fo:text-indent="0cm" style:auto-text-indent="false"/>
      <style:text-properties fo:font-size="10.5pt" style:font-size-asian="10.5pt"/>
    </style:style>
    <style:style style:name="P8" style:family="paragraph" style:parent-style-name="Table_20_Paragraph">
      <style:paragraph-properties fo:margin-left="0.095cm" fo:margin-right="0.101cm" fo:text-align="justify" style:justify-single-word="false" fo:orphans="0" fo:widows="0" fo:text-indent="0cm" style:auto-text-indent="false"/>
      <style:text-properties fo:font-size="10.5pt" style:font-size-asian="10.5pt"/>
    </style:style>
    <style:style style:name="P9" style:family="paragraph" style:parent-style-name="Table_20_Paragraph">
      <style:paragraph-properties fo:margin-left="0.095cm" fo:margin-right="0.092cm" fo:text-align="justify" style:justify-single-word="false" fo:orphans="0" fo:widows="0" fo:text-indent="0cm" style:auto-text-indent="false">
        <style:tab-stops>
          <style:tab-stop style:position="2.171cm"/>
          <style:tab-stop style:position="4.113cm"/>
          <style:tab-stop style:position="6.362cm"/>
          <style:tab-stop style:position="7.791cm"/>
          <style:tab-stop style:position="9.691cm"/>
        </style:tab-stops>
      </style:paragraph-properties>
      <style:text-properties fo:font-size="10.5pt" style:font-size-asian="10.5pt"/>
    </style:style>
    <style:style style:name="P10" style:family="paragraph" style:parent-style-name="Table_20_Paragraph">
      <style:paragraph-properties fo:margin-left="0.095cm" fo:margin-right="0cm" fo:margin-top="0.004cm" fo:margin-bottom="0cm" style:contextual-spacing="false" fo:text-align="justify" style:justify-single-word="false" fo:orphans="0" fo:widows="0" fo:text-indent="0cm" style:auto-text-indent="false"/>
      <style:text-properties fo:font-size="10.5pt" style:font-size-asian="10.5pt"/>
    </style:style>
    <style:style style:name="P11" style:family="paragraph" style:parent-style-name="Table_20_Paragraph">
      <style:paragraph-properties fo:margin-left="0.095cm" fo:margin-right="0.097cm" fo:margin-top="0.002cm" fo:margin-bottom="0cm" style:contextual-spacing="false" fo:text-align="justify" style:justify-single-word="false" fo:orphans="0" fo:widows="0" fo:text-indent="0cm" style:auto-text-indent="false"/>
      <style:text-properties fo:font-size="10.5pt" style:font-size-asian="10.5pt"/>
    </style:style>
    <style:style style:name="P12" style:family="paragraph" style:parent-style-name="Table_20_Paragraph">
      <style:paragraph-properties fo:margin-left="0.095cm" fo:margin-right="0.092cm" fo:text-align="justify" style:justify-single-word="false" fo:orphans="0" fo:widows="0" fo:text-indent="0cm" style:auto-text-indent="false"/>
      <style:text-properties fo:font-size="10.5pt" style:font-size-asian="10.5pt"/>
    </style:style>
    <style:style style:name="P13" style:family="paragraph" style:parent-style-name="Table_20_Paragraph">
      <style:paragraph-properties fo:margin-left="0.095cm" fo:margin-right="0.104cm" fo:text-align="justify" style:justify-single-word="false" fo:orphans="0" fo:widows="0" fo:text-indent="0cm" style:auto-text-indent="false"/>
      <style:text-properties fo:font-size="10.5pt" style:font-size-asian="10.5pt"/>
    </style:style>
    <style:style style:name="P14" style:family="paragraph" style:parent-style-name="Table_20_Paragraph">
      <style:paragraph-properties fo:margin-left="0.095cm" fo:margin-right="0.088cm" fo:margin-top="0.002cm" fo:margin-bottom="0cm" style:contextual-spacing="false" fo:text-align="justify" style:justify-single-word="false" fo:orphans="0" fo:widows="0" fo:text-indent="0cm" style:auto-text-indent="false"/>
      <style:text-properties fo:font-size="10.5pt" style:font-size-asian="10.5pt"/>
    </style:style>
    <style:style style:name="P15" style:family="paragraph" style:parent-style-name="Table_20_Paragraph">
      <style:paragraph-properties fo:margin-left="0.73cm" fo:margin-right="0cm" fo:orphans="0" fo:widows="0" fo:text-indent="0cm" style:auto-text-indent="false"/>
      <style:text-properties fo:font-size="10.5pt" style:font-size-asian="10.5pt"/>
    </style:style>
    <style:style style:name="P16" style:family="paragraph" style:parent-style-name="Table_20_Paragraph">
      <style:paragraph-properties fo:margin-left="0cm" fo:margin-right="0.242cm" fo:text-align="end" style:justify-single-word="false" fo:orphans="0" fo:widows="0" fo:text-indent="0cm" style:auto-text-indent="false"/>
      <style:text-properties fo:font-size="10.5pt" fo:font-weight="bold" style:font-size-asian="10.5pt" style:font-weight-asian="bold"/>
    </style:style>
    <style:style style:name="P17" style:family="paragraph" style:parent-style-name="Table_20_Paragraph">
      <style:paragraph-properties fo:margin-left="0.614cm" fo:margin-right="0.263cm" fo:orphans="0" fo:widows="0" fo:text-indent="-0.325cm" style:auto-text-indent="false"/>
      <style:text-properties fo:font-size="10.5pt" fo:font-weight="bold" style:font-size-asian="10.5pt" style:font-weight-asian="bold"/>
    </style:style>
    <style:style style:name="P18" style:family="paragraph" style:parent-style-name="Table_20_Paragraph">
      <style:paragraph-properties fo:margin-left="0.381cm" fo:margin-right="0cm" fo:margin-top="0.095cm" fo:margin-bottom="0cm" style:contextual-spacing="false" fo:orphans="0" fo:widows="0" fo:text-indent="0cm" style:auto-text-indent="false"/>
      <style:text-properties fo:font-size="10.5pt" fo:font-weight="bold" style:font-size-asian="10.5pt" style:font-weight-asian="bold"/>
    </style:style>
    <style:style style:name="P19" style:family="paragraph" style:parent-style-name="Table_20_Paragraph">
      <style:paragraph-properties fo:margin-left="0.402cm" fo:margin-right="0cm" fo:margin-top="0.095cm" fo:margin-bottom="0cm" style:contextual-spacing="false" fo:orphans="0" fo:widows="0" fo:text-indent="0cm" style:auto-text-indent="false"/>
      <style:text-properties fo:font-size="10.5pt" fo:font-weight="bold" style:font-size-asian="10.5pt" style:font-weight-asian="bold"/>
    </style:style>
    <style:style style:name="P20" style:family="paragraph" style:parent-style-name="Table_20_Paragraph">
      <style:paragraph-properties fo:margin-left="1.593cm" fo:margin-right="0cm" fo:margin-top="0.095cm" fo:margin-bottom="0cm" style:contextual-spacing="false" fo:orphans="0" fo:widows="0" fo:text-indent="0cm" style:auto-text-indent="false"/>
      <style:text-properties fo:font-size="10.5pt" fo:font-weight="bold" style:font-size-asian="10.5pt" style:font-weight-asian="bold"/>
    </style:style>
    <style:style style:name="P21" style:family="paragraph" style:parent-style-name="Table_20_Paragraph">
      <style:paragraph-properties fo:margin-left="0.758cm" fo:margin-right="0.651cm" fo:margin-top="0.095cm" fo:margin-bottom="0cm" style:contextual-spacing="false" fo:orphans="0" fo:widows="0" fo:text-indent="-0.053cm" style:auto-text-indent="false"/>
      <style:text-properties fo:font-size="10.5pt" fo:font-weight="bold" style:font-size-asian="10.5pt" style:font-weight-asian="bold"/>
    </style:style>
    <style:style style:name="P22" style:family="paragraph" style:parent-style-name="Table_20_Paragraph">
      <style:paragraph-properties fo:margin-left="0.233cm" fo:margin-right="0cm" fo:margin-top="0.095cm" fo:margin-bottom="0cm" style:contextual-spacing="false" fo:orphans="0" fo:widows="0" fo:text-indent="0cm" style:auto-text-indent="false"/>
      <style:text-properties fo:font-size="10.5pt" fo:font-weight="bold" style:font-size-asian="10.5pt" style:font-weight-asian="bold"/>
    </style:style>
    <style:style style:name="P23" style:family="paragraph" style:parent-style-name="Table_20_Paragraph">
      <style:paragraph-properties fo:margin-left="0.131cm" fo:margin-right="0cm" fo:margin-top="0.095cm" fo:margin-bottom="0cm" style:contextual-spacing="false" fo:orphans="0" fo:widows="0" fo:text-indent="0cm" style:auto-text-indent="false"/>
      <style:text-properties fo:font-size="10.5pt" fo:font-weight="bold" style:font-size-asian="10.5pt" style:font-weight-asian="bold"/>
    </style:style>
    <style:style style:name="P24" style:family="paragraph" style:parent-style-name="Table_20_Paragraph">
      <style:paragraph-properties fo:margin-left="5.191cm" fo:margin-right="5.186cm" fo:text-align="center" style:justify-single-word="false" fo:orphans="0" fo:widows="0" fo:text-indent="0cm" style:auto-text-indent="false"/>
      <style:text-properties fo:font-size="10.5pt" fo:font-weight="bold" style:font-size-asian="10.5pt" style:font-weight-asian="bold"/>
    </style:style>
    <style:style style:name="P25" style:family="paragraph" style:parent-style-name="Table_20_Paragraph">
      <style:paragraph-properties fo:margin-top="0cm" fo:margin-bottom="0cm" style:contextual-spacing="false" fo:orphans="0" fo:widows="0"/>
      <style:text-properties fo:font-size="10pt" style:font-size-asian="10pt"/>
    </style:style>
    <style:style style:name="P26" style:family="paragraph" style:parent-style-name="Frame_20_contents">
      <style:paragraph-properties fo:margin-left="3.201cm" fo:margin-right="3.182cm" fo:margin-top="0.021cm" fo:margin-bottom="0cm" style:contextual-spacing="false" fo:text-align="center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.021cm" fo:margin-top="0cm" fo:margin-bottom="0cm" style:contextual-spacing="false" fo:text-align="center" style:justify-single-word="false" fo:text-indent="0cm" style:auto-text-indent="false"/>
    </style:style>
    <style:style style:name="P28" style:family="paragraph" style:parent-style-name="Frame_20_contents">
      <style:paragraph-properties fo:margin-left="3.196cm" fo:margin-right="3.182cm" fo:margin-top="0cm" fo:margin-bottom="0cm" style:contextual-spacing="false" fo:text-align="center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.032cm" fo:margin-top="0.002cm" fo:margin-bottom="0cm" style:contextual-spacing="false" fo:text-align="center" style:justify-single-word="false" fo:text-indent="0cm" style:auto-text-indent="false"/>
    </style:style>
    <style:style style:name="P30" style:family="paragraph" style:parent-style-name="Frame_20_contents">
      <style:paragraph-properties fo:margin-left="0.106cm" fo:margin-right="0cm" fo:margin-top="0.018cm" fo:margin-bottom="0cm" style:contextual-spacing="false" fo:text-align="start" style:justify-single-word="false" fo:text-indent="0cm" style:auto-text-indent="false"/>
    </style:style>
    <style:style style:name="P31" style:family="paragraph" style:parent-style-name="Heading_20_1">
      <style:paragraph-properties fo:margin-left="4.15cm" fo:margin-right="4.59cm" fo:margin-top="0.162cm" fo:margin-bottom="0cm" style:contextual-spacing="false" fo:text-align="center" style:justify-single-word="false" fo:text-indent="0cm" style:auto-text-indent="false"/>
    </style:style>
    <style:style style:name="P32" style:family="paragraph" style:parent-style-name="Heading_20_1">
      <style:paragraph-properties fo:margin-left="1.93cm" fo:margin-right="0.042cm" fo:margin-top="0.161cm" fo:margin-bottom="0cm" style:contextual-spacing="false" fo:text-align="center" style:justify-single-word="false" fo:text-indent="0cm" style:auto-text-indent="false"/>
    </style:style>
    <style:style style:name="P33" style:family="paragraph" style:parent-style-name="Heading_20_1">
      <style:paragraph-properties fo:margin-left="1.939cm" fo:margin-right="1.944cm" fo:margin-top="0.161cm" fo:margin-bottom="0cm" style:contextual-spacing="false" fo:text-align="center" style:justify-single-word="false" fo:text-indent="0cm" style:auto-text-indent="false" fo:break-before="column"/>
    </style:style>
    <style:style style:name="P34" style:family="paragraph" style:parent-style-name="Heading_20_1">
      <style:paragraph-properties fo:margin-left="4.15cm" fo:margin-right="4.583cm" fo:margin-top="0.161cm" fo:margin-bottom="0cm" style:contextual-spacing="false" fo:text-align="center" style:justify-single-word="false" fo:text-indent="0cm" style:auto-text-indent="false"/>
    </style:style>
    <style:style style:name="P35" style:family="paragraph" style:parent-style-name="Heading_20_1">
      <style:paragraph-properties fo:margin-left="4.15cm" fo:margin-right="4.583cm" fo:margin-top="0.162cm" fo:margin-bottom="0cm" style:contextual-spacing="false" fo:text-align="center" style:justify-single-word="false" fo:text-indent="0cm" style:auto-text-indent="false"/>
    </style:style>
    <style:style style:name="P36" style:family="paragraph" style:parent-style-name="Heading_20_1">
      <style:paragraph-properties fo:margin-left="1.162cm" fo:margin-right="4.59cm" fo:margin-top="0.162cm" fo:margin-bottom="0cm" style:contextual-spacing="false" fo:text-align="center" style:justify-single-word="false" fo:text-indent="0cm" style:auto-text-indent="false"/>
    </style:style>
    <style:style style:name="P37" style:family="paragraph" style:parent-style-name="Heading_20_1">
      <style:paragraph-properties fo:margin-left="4.15cm" fo:margin-right="4.584cm" fo:margin-top="0.161cm" fo:margin-bottom="0cm" style:contextual-spacing="false" fo:text-align="center" style:justify-single-word="false" fo:text-indent="0cm" style:auto-text-indent="false"/>
    </style:style>
    <style:style style:name="P38" style:family="paragraph" style:parent-style-name="Heading_20_1">
      <style:paragraph-properties fo:margin-left="4.15cm" fo:margin-right="4.586cm" fo:margin-top="0.161cm" fo:margin-bottom="0cm" style:contextual-spacing="false" fo:text-align="center" style:justify-single-word="false" fo:text-indent="0cm" style:auto-text-indent="false"/>
    </style:style>
    <style:style style:name="P39" style:family="paragraph" style:parent-style-name="Heading_20_1">
      <style:paragraph-properties fo:margin-left="4.15cm" fo:margin-right="4.588cm" fo:margin-top="0.332cm" fo:margin-bottom="0cm" style:contextual-spacing="false" fo:text-align="center" style:justify-single-word="false" fo:text-indent="0cm" style:auto-text-indent="false"/>
    </style:style>
    <style:style style:name="P40" style:family="paragraph" style:parent-style-name="Heading_20_1">
      <style:paragraph-properties fo:margin-left="4.15cm" fo:margin-right="4.579cm" fo:margin-top="0.161cm" fo:margin-bottom="0cm" style:contextual-spacing="false" fo:text-align="center" style:justify-single-word="false" fo:text-indent="0cm" style:auto-text-indent="false"/>
    </style:style>
    <style:style style:name="P41" style:family="paragraph" style:parent-style-name="Heading_20_1">
      <style:paragraph-properties fo:margin-left="0.838cm" fo:margin-right="1.291cm" fo:text-align="center" style:justify-single-word="false" fo:text-indent="0cm" style:auto-text-indent="false"/>
    </style:style>
    <style:style style:name="P42" style:family="paragraph" style:parent-style-name="Heading_20_1" style:list-style-name="WWNum1">
      <style:paragraph-properties fo:margin-left="1.789cm" fo:margin-right="0cm" fo:margin-top="0.339cm" fo:margin-bottom="0cm" style:contextual-spacing="false" fo:line-height="100%" fo:text-align="start" style:justify-single-word="false" fo:text-indent="-1.499cm" style:auto-text-indent="false">
        <style:tab-stops>
          <style:tab-stop style:position="1.787cm"/>
          <style:tab-stop style:position="1.789cm"/>
        </style:tab-stops>
      </style:paragraph-properties>
    </style:style>
    <style:style style:name="P43" style:family="paragraph" style:parent-style-name="Heading_20_1" style:list-style-name="WWNum1">
      <style:paragraph-properties fo:margin-left="1.789cm" fo:margin-right="0cm" fo:margin-top="0.333cm" fo:margin-bottom="0cm" style:contextual-spacing="false" fo:line-height="100%" fo:text-align="start" style:justify-single-word="false" fo:text-indent="-1.499cm" style:auto-text-indent="false">
        <style:tab-stops>
          <style:tab-stop style:position="1.787cm"/>
          <style:tab-stop style:position="1.789cm"/>
        </style:tab-stops>
      </style:paragraph-properties>
    </style:style>
    <style:style style:name="P44" style:family="paragraph" style:parent-style-name="Heading_20_1" style:list-style-name="WWNum1">
      <style:paragraph-properties fo:margin-left="1.789cm" fo:margin-right="0cm" fo:margin-top="0.123cm" fo:margin-bottom="0cm" style:contextual-spacing="false" fo:line-height="100%" fo:text-align="start" style:justify-single-word="false" fo:text-indent="-1.499cm" style:auto-text-indent="false">
        <style:tab-stops>
          <style:tab-stop style:position="1.787cm"/>
          <style:tab-stop style:position="1.789cm"/>
        </style:tab-stops>
      </style:paragraph-properties>
    </style:style>
    <style:style style:name="P45" style:family="paragraph" style:parent-style-name="Heading_20_1" style:list-style-name="WWNum1">
      <style:paragraph-properties fo:margin-left="1.789cm" fo:margin-right="0cm" fo:margin-top="0.236cm" fo:margin-bottom="0cm" style:contextual-spacing="false" fo:line-height="100%" fo:text-align="start" style:justify-single-word="false" fo:text-indent="-1.499cm" style:auto-text-indent="false">
        <style:tab-stops>
          <style:tab-stop style:position="1.787cm"/>
          <style:tab-stop style:position="1.789cm"/>
        </style:tab-stops>
      </style:paragraph-properties>
    </style:style>
    <style:style style:name="P46" style:family="paragraph" style:parent-style-name="Heading_20_1" style:list-style-name="WWNum1">
      <style:paragraph-properties fo:margin-left="1.789cm" fo:margin-right="0cm" fo:margin-top="0cm" fo:margin-bottom="0cm" style:contextual-spacing="false" fo:line-height="100%" fo:text-align="start" style:justify-single-word="false" fo:text-indent="-1.499cm" style:auto-text-indent="false">
        <style:tab-stops>
          <style:tab-stop style:position="1.787cm"/>
          <style:tab-stop style:position="1.789cm"/>
        </style:tab-stops>
      </style:paragraph-properties>
    </style:style>
    <style:style style:name="P47" style:family="paragraph" style:parent-style-name="Heading_20_1" style:list-style-name="WWNum4">
      <style:paragraph-properties fo:margin-left="0.66cm" fo:margin-right="0cm" fo:margin-top="0cm" fo:margin-bottom="0cm" style:contextual-spacing="false" fo:line-height="100%" fo:text-align="start" style:justify-single-word="false" fo:text-indent="-0.37cm" style:auto-text-indent="false">
        <style:tab-stops>
          <style:tab-stop style:position="0.66cm"/>
        </style:tab-stops>
      </style:paragraph-properties>
    </style:style>
    <style:style style:name="P48" style:family="paragraph" style:parent-style-name="Heading_20_1" style:list-style-name="WWNum4">
      <style:paragraph-properties fo:margin-left="0.841cm" fo:margin-right="0cm" fo:margin-top="0cm" fo:margin-bottom="0cm" style:contextual-spacing="false" fo:line-height="100%" fo:text-align="start" style:justify-single-word="false" fo:text-indent="-0.554cm" style:auto-text-indent="false">
        <style:tab-stops>
          <style:tab-stop style:position="0.843cm"/>
        </style:tab-stops>
      </style:paragraph-properties>
    </style:style>
    <style:style style:name="P49" style:family="paragraph" style:parent-style-name="Heading_20_1" style:list-style-name="WWNum4">
      <style:paragraph-properties fo:margin-left="0.841cm" fo:margin-right="0cm" fo:margin-top="0.222cm" fo:margin-bottom="0cm" style:contextual-spacing="false" fo:line-height="100%" fo:text-align="start" style:justify-single-word="false" fo:text-indent="-0.554cm" style:auto-text-indent="false">
        <style:tab-stops>
          <style:tab-stop style:position="0.843cm"/>
        </style:tab-stops>
      </style:paragraph-properties>
    </style:style>
    <style:style style:name="P50" style:family="paragraph" style:parent-style-name="Heading_20_1" style:list-style-name="WWNum1">
      <style:paragraph-properties fo:margin-left="1.789cm" fo:margin-right="0cm" fo:margin-top="0.131cm" fo:margin-bottom="0cm" style:contextual-spacing="false" fo:line-height="100%" fo:text-align="justify" style:justify-single-word="false" fo:text-indent="-1.499cm" style:auto-text-indent="false">
        <style:tab-stops>
          <style:tab-stop style:position="1.787cm"/>
          <style:tab-stop style:position="1.789cm"/>
        </style:tab-stops>
      </style:paragraph-properties>
    </style:style>
    <style:style style:name="P51" style:family="paragraph" style:parent-style-name="Heading_20_1" style:list-style-name="WWNum1">
      <style:paragraph-properties fo:margin-left="1.789cm" fo:margin-right="0cm" fo:margin-top="0.339cm" fo:margin-bottom="0cm" style:contextual-spacing="false" fo:line-height="100%" fo:text-align="justify" style:justify-single-word="false" fo:text-indent="-1.499cm" style:auto-text-indent="false">
        <style:tab-stops>
          <style:tab-stop style:position="1.787cm"/>
          <style:tab-stop style:position="1.789cm"/>
        </style:tab-stops>
      </style:paragraph-properties>
    </style:style>
    <style:style style:name="P52" style:family="paragraph" style:parent-style-name="Heading_20_1" style:list-style-name="WWNum1">
      <style:paragraph-properties fo:margin-left="1.789cm" fo:margin-right="0cm" fo:margin-top="0.319cm" fo:margin-bottom="0cm" style:contextual-spacing="false" fo:line-height="100%" fo:text-align="justify" style:justify-single-word="false" fo:text-indent="-1.499cm" style:auto-text-indent="false">
        <style:tab-stops>
          <style:tab-stop style:position="1.787cm"/>
          <style:tab-stop style:position="1.789cm"/>
        </style:tab-stops>
      </style:paragraph-properties>
    </style:style>
    <style:style style:name="P53" style:family="paragraph" style:parent-style-name="Heading_20_1" style:list-style-name="WWNum1">
      <style:paragraph-properties fo:margin-left="1.789cm" fo:margin-right="0cm" fo:margin-top="0.333cm" fo:margin-bottom="0cm" style:contextual-spacing="false" fo:line-height="100%" fo:text-align="justify" style:justify-single-word="false" fo:text-indent="-1.499cm" style:auto-text-indent="false">
        <style:tab-stops>
          <style:tab-stop style:position="1.787cm"/>
          <style:tab-stop style:position="1.789cm"/>
        </style:tab-stops>
      </style:paragraph-properties>
    </style:style>
    <style:style style:name="P54" style:family="paragraph" style:parent-style-name="Heading_20_1" style:list-style-name="WWNum1">
      <style:paragraph-properties fo:margin-left="1.789cm" fo:margin-right="0cm" fo:margin-top="0.125cm" fo:margin-bottom="0cm" style:contextual-spacing="false" fo:line-height="100%" fo:text-align="justify" style:justify-single-word="false" fo:text-indent="-1.499cm" style:auto-text-indent="false">
        <style:tab-stops>
          <style:tab-stop style:position="1.787cm"/>
          <style:tab-stop style:position="1.789cm"/>
        </style:tab-stops>
      </style:paragraph-properties>
    </style:style>
    <style:style style:name="P55" style:family="paragraph" style:parent-style-name="Heading_20_1" style:list-style-name="WWNum1">
      <style:paragraph-properties fo:margin-left="1.789cm" fo:margin-right="0cm" fo:margin-top="0cm" fo:margin-bottom="0cm" style:contextual-spacing="false" fo:line-height="100%" fo:text-align="justify" style:justify-single-word="false" fo:text-indent="-1.499cm" style:auto-text-indent="false">
        <style:tab-stops>
          <style:tab-stop style:position="1.787cm"/>
          <style:tab-stop style:position="1.789cm"/>
        </style:tab-stops>
      </style:paragraph-properties>
    </style:style>
    <style:style style:name="P56" style:family="paragraph" style:parent-style-name="Heading_20_1" style:list-style-name="WWNum1">
      <style:paragraph-properties fo:margin-left="0.984cm" fo:margin-right="0cm" fo:margin-top="0.333cm" fo:margin-bottom="0cm" style:contextual-spacing="false" fo:line-height="100%" fo:text-align="justify" style:justify-single-word="false" fo:text-indent="-0.695cm" style:auto-text-indent="false">
        <style:tab-stops>
          <style:tab-stop style:position="0.984cm"/>
        </style:tab-stops>
      </style:paragraph-properties>
    </style:style>
    <style:style style:name="P57" style:family="paragraph" style:parent-style-name="Heading_20_1" style:list-style-name="WWNum1">
      <style:paragraph-properties fo:margin-left="0.924cm" fo:margin-right="0cm" fo:margin-top="0.333cm" fo:margin-bottom="0cm" style:contextual-spacing="false" fo:line-height="100%" fo:text-align="justify" style:justify-single-word="false" fo:text-indent="-0.635cm" style:auto-text-indent="false">
        <style:tab-stops>
          <style:tab-stop style:position="0.924cm"/>
        </style:tab-stops>
      </style:paragraph-properties>
    </style:style>
    <style:style style:name="P58" style:family="paragraph" style:parent-style-name="Heading_20_1" style:list-style-name="WWNum1">
      <style:paragraph-properties fo:margin-left="1.69cm" fo:margin-right="0cm" fo:margin-top="0.215cm" fo:margin-bottom="0cm" style:contextual-spacing="false" fo:line-height="100%" fo:text-align="justify" style:justify-single-word="false" fo:text-indent="-1.302cm" style:auto-text-indent="false">
        <style:tab-stops>
          <style:tab-stop style:position="1.69cm"/>
        </style:tab-stops>
      </style:paragraph-properties>
    </style:style>
    <style:style style:name="P59" style:family="paragraph" style:parent-style-name="Heading_20_1">
      <style:paragraph-properties fo:margin-left="4.83cm" fo:margin-right="6.228cm" fo:margin-top="0.161cm" fo:margin-bottom="0cm" style:contextual-spacing="false" fo:text-indent="2.921cm" style:auto-text-indent="false"/>
    </style:style>
    <style:style style:name="P60" style:family="paragraph" style:parent-style-name="Heading_20_1">
      <style:paragraph-properties fo:text-align="justify" style:justify-single-word="false"/>
    </style:style>
    <style:style style:name="P61" style:family="paragraph" style:parent-style-name="Heading_20_1">
      <style:paragraph-properties fo:margin-left="4.519cm" fo:margin-right="0cm" fo:text-indent="0cm" style:auto-text-indent="false"/>
    </style:style>
    <style:style style:name="P62" style:family="paragraph" style:parent-style-name="Heading_20_1">
      <style:paragraph-properties fo:margin-left="0.808cm" fo:margin-right="0cm" fo:margin-top="0.161cm" fo:margin-bottom="0cm" style:contextual-spacing="false" fo:text-indent="0cm" style:auto-text-indent="false"/>
    </style:style>
    <style:style style:name="P63" style:family="paragraph" style:parent-style-name="Heading_20_1">
      <style:paragraph-properties fo:margin-top="0.002cm" fo:margin-bottom="0cm" style:contextual-spacing="false"/>
    </style:style>
    <style:style style:name="P64" style:family="paragraph" style:parent-style-name="Heading_20_1">
      <style:paragraph-properties fo:margin-top="0.162cm" fo:margin-bottom="0cm" style:contextual-spacing="false"/>
    </style:style>
    <style:style style:name="P65" style:family="paragraph" style:parent-style-name="Heading_20_1">
      <style:paragraph-properties fo:margin-left="0.289cm" fo:margin-right="0.713cm" fo:text-indent="0cm" style:auto-text-indent="false"/>
    </style:style>
    <style:style style:name="P66" style:family="paragraph" style:parent-style-name="List_20_Paragraph" style:list-style-name="WWNum1">
      <style:paragraph-properties fo:margin-left="1.789cm" fo:margin-right="0cm" fo:margin-top="0.12cm" fo:margin-bottom="0cm" style:contextual-spacing="false" fo:line-height="100%" fo:text-align="start" style:justify-single-word="false" fo:text-indent="-1.499cm" style:auto-text-indent="false">
        <style:tab-stops>
          <style:tab-stop style:position="1.787cm"/>
          <style:tab-stop style:position="1.789cm"/>
        </style:tab-stops>
      </style:paragraph-properties>
    </style:style>
    <style:style style:name="P67" style:family="paragraph" style:parent-style-name="List_20_Paragraph" style:list-style-name="WWNum1">
      <style:paragraph-properties fo:margin-left="1.789cm" fo:margin-right="0cm" fo:margin-top="0.213cm" fo:margin-bottom="0cm" style:contextual-spacing="false" fo:line-height="100%" fo:text-align="start" style:justify-single-word="false" fo:text-indent="-1.499cm" style:auto-text-indent="false">
        <style:tab-stops>
          <style:tab-stop style:position="1.787cm"/>
          <style:tab-stop style:position="1.789cm"/>
        </style:tab-stops>
      </style:paragraph-properties>
    </style:style>
    <style:style style:name="P68" style:family="paragraph" style:parent-style-name="List_20_Paragraph" style:list-style-name="WWNum1">
      <style:paragraph-properties fo:margin-left="1.789cm" fo:margin-right="0cm" fo:margin-top="0.212cm" fo:margin-bottom="0cm" style:contextual-spacing="false" fo:line-height="100%" fo:text-align="start" style:justify-single-word="false" fo:text-indent="-1.499cm" style:auto-text-indent="false">
        <style:tab-stops>
          <style:tab-stop style:position="1.787cm"/>
          <style:tab-stop style:position="1.789cm"/>
        </style:tab-stops>
      </style:paragraph-properties>
    </style:style>
    <style:style style:name="P69" style:family="paragraph" style:parent-style-name="List_20_Paragraph" style:list-style-name="WWNum1">
      <style:paragraph-properties fo:margin-left="1.789cm" fo:margin-right="0cm" fo:margin-top="0.161cm" fo:margin-bottom="0cm" style:contextual-spacing="false" fo:line-height="100%" fo:text-align="start" style:justify-single-word="false" fo:text-indent="-1.499cm" style:auto-text-indent="false">
        <style:tab-stops>
          <style:tab-stop style:position="1.787cm"/>
          <style:tab-stop style:position="1.789cm"/>
        </style:tab-stops>
      </style:paragraph-properties>
    </style:style>
    <style:style style:name="P70" style:family="paragraph" style:parent-style-name="List_20_Paragraph" style:list-style-name="WWNum1">
      <style:paragraph-properties fo:margin-left="1.789cm" fo:margin-right="0cm" fo:margin-top="0.215cm" fo:margin-bottom="0cm" style:contextual-spacing="false" fo:line-height="100%" fo:text-align="start" style:justify-single-word="false" fo:text-indent="-1.499cm" style:auto-text-indent="false">
        <style:tab-stops>
          <style:tab-stop style:position="1.787cm"/>
          <style:tab-stop style:position="1.789cm"/>
        </style:tab-stops>
      </style:paragraph-properties>
    </style:style>
    <style:style style:name="P71" style:family="paragraph" style:parent-style-name="List_20_Paragraph" style:list-style-name="WWNum1">
      <style:paragraph-properties fo:margin-left="0.289cm" fo:margin-right="0.73cm" fo:margin-top="0.161cm" fo:margin-bottom="0cm" style:contextual-spacing="false" fo:line-height="100%" fo:text-align="start" style:justify-single-word="false" fo:text-indent="0cm" style:auto-text-indent="false">
        <style:tab-stops>
          <style:tab-stop style:position="1.787cm"/>
          <style:tab-stop style:position="1.789cm"/>
        </style:tab-stops>
      </style:paragraph-properties>
    </style:style>
    <style:style style:name="P72" style:family="paragraph" style:parent-style-name="List_20_Paragraph" style:list-style-name="WWNum1">
      <style:paragraph-properties fo:margin-left="0.289cm" fo:margin-right="0.737cm" fo:margin-top="0.002cm" fo:margin-bottom="0cm" style:contextual-spacing="false" fo:line-height="100%" fo:text-align="start" style:justify-single-word="false" fo:text-indent="0cm" style:auto-text-indent="false">
        <style:tab-stops>
          <style:tab-stop style:position="1.787cm"/>
          <style:tab-stop style:position="1.789cm"/>
        </style:tab-stops>
      </style:paragraph-properties>
    </style:style>
    <style:style style:name="P73" style:family="paragraph" style:parent-style-name="List_20_Paragraph" style:list-style-name="WWNum1">
      <style:paragraph-properties fo:margin-left="0.289cm" fo:margin-right="0.737cm" fo:margin-top="0.213cm" fo:margin-bottom="0cm" style:contextual-spacing="false" fo:line-height="100%" fo:text-align="start" style:justify-single-word="false" fo:text-indent="0cm" style:auto-text-indent="false">
        <style:tab-stops>
          <style:tab-stop style:position="1.787cm"/>
          <style:tab-stop style:position="1.789cm"/>
        </style:tab-stops>
      </style:paragraph-properties>
    </style:style>
    <style:style style:name="P74" style:family="paragraph" style:parent-style-name="List_20_Paragraph" style:list-style-name="WWNum1">
      <style:paragraph-properties fo:margin-left="0.988cm" fo:margin-right="0.758cm" fo:margin-top="0.213cm" fo:margin-bottom="0cm" style:contextual-spacing="false" fo:line-height="100%" fo:text-align="start" style:justify-single-word="false" fo:text-indent="-0.801cm" style:auto-text-indent="false">
        <style:tab-stops>
          <style:tab-stop style:position="0.988cm"/>
        </style:tab-stops>
      </style:paragraph-properties>
    </style:style>
    <style:style style:name="P75" style:family="paragraph" style:parent-style-name="List_20_Paragraph" style:list-style-name="WWNum3">
      <style:paragraph-properties fo:margin-left="3.337cm" fo:margin-right="0.718cm" fo:margin-top="0.002cm" fo:margin-bottom="0cm" style:contextual-spacing="false" fo:line-height="100%" fo:text-align="start" style:justify-single-word="false" fo:text-indent="-1.143cm" style:auto-text-indent="false">
        <style:tab-stops>
          <style:tab-stop style:position="4.038cm"/>
          <style:tab-stop style:position="4.039cm"/>
          <style:tab-stop style:position="10.492cm"/>
          <style:tab-stop style:position="16.044cm"/>
        </style:tab-stops>
      </style:paragraph-properties>
    </style:style>
    <style:style style:name="P76" style:family="paragraph" style:parent-style-name="List_20_Paragraph" style:list-style-name="WWNum3">
      <style:paragraph-properties fo:margin-left="2.79cm" fo:margin-right="0cm" fo:margin-top="0.111cm" fo:margin-bottom="0cm" style:contextual-spacing="false" fo:line-height="100%" fo:text-align="start" style:justify-single-word="false" fo:text-indent="-1.503cm" style:auto-text-indent="false">
        <style:tab-stops>
          <style:tab-stop style:position="2.79cm"/>
        </style:tab-stops>
      </style:paragraph-properties>
    </style:style>
    <style:style style:name="P77" style:family="paragraph" style:parent-style-name="List_20_Paragraph" style:list-style-name="WWNum1">
      <style:paragraph-properties fo:margin-left="2.039cm" fo:margin-right="0cm" fo:margin-top="0.212cm" fo:margin-bottom="0cm" style:contextual-spacing="false" fo:line-height="100%" fo:text-align="start" style:justify-single-word="false" fo:text-indent="-1.501cm" style:auto-text-indent="false">
        <style:tab-stops>
          <style:tab-stop style:position="2.039cm"/>
        </style:tab-stops>
      </style:paragraph-properties>
    </style:style>
    <style:style style:name="P78" style:family="paragraph" style:parent-style-name="List_20_Paragraph" style:list-style-name="WWNum1">
      <style:paragraph-properties fo:margin-left="2.039cm" fo:margin-right="0cm" fo:margin-top="0.002cm" fo:margin-bottom="0cm" style:contextual-spacing="false" fo:line-height="100%" fo:text-align="start" style:justify-single-word="false" fo:text-indent="-1.501cm" style:auto-text-indent="false">
        <style:tab-stops>
          <style:tab-stop style:position="2.039cm"/>
        </style:tab-stops>
      </style:paragraph-properties>
    </style:style>
    <style:style style:name="P79" style:family="paragraph" style:parent-style-name="List_20_Paragraph" style:list-style-name="WWNum1">
      <style:paragraph-properties fo:margin-left="2.039cm" fo:margin-right="0cm" fo:margin-top="0cm" fo:margin-bottom="0cm" style:contextual-spacing="false" fo:line-height="100%" fo:text-align="start" style:justify-single-word="false" fo:text-indent="-1.501cm" style:auto-text-indent="false">
        <style:tab-stops>
          <style:tab-stop style:position="2.039cm"/>
        </style:tab-stops>
      </style:paragraph-properties>
    </style:style>
    <style:style style:name="P80" style:family="paragraph" style:parent-style-name="List_20_Paragraph" style:list-style-name="WWNum1">
      <style:paragraph-properties fo:margin-left="1.928cm" fo:margin-right="0cm" fo:margin-top="0.002cm" fo:margin-bottom="0cm" style:contextual-spacing="false" fo:line-height="100%" fo:text-align="start" style:justify-single-word="false" fo:text-indent="-1.392cm" style:auto-text-indent="false">
        <style:tab-stops>
          <style:tab-stop style:position="1.93cm"/>
        </style:tab-stops>
      </style:paragraph-properties>
    </style:style>
    <style:style style:name="P81" style:family="paragraph" style:parent-style-name="List_20_Paragraph" style:list-style-name="WWNum4">
      <style:paragraph-properties fo:margin-left="0.66cm" fo:margin-right="15.055cm" fo:margin-top="0.002cm" fo:margin-bottom="0cm" style:contextual-spacing="false" fo:line-height="100%" fo:text-align="start" style:justify-single-word="false" fo:text-indent="-0.66cm" style:auto-text-indent="false">
        <style:tab-stops>
          <style:tab-stop style:position="0.66cm"/>
        </style:tab-stops>
      </style:paragraph-properties>
    </style:style>
    <style:style style:name="P82" style:family="paragraph" style:parent-style-name="List_20_Paragraph" style:list-style-name="WWNum4">
      <style:paragraph-properties fo:margin-left="0.723cm" fo:margin-right="0cm" fo:margin-top="0.162cm" fo:margin-bottom="0cm" style:contextual-spacing="false" fo:line-height="100%" fo:text-align="start" style:justify-single-word="false" fo:text-indent="-0.436cm" style:auto-text-indent="false">
        <style:tab-stops>
          <style:tab-stop style:position="0.725cm"/>
        </style:tab-stops>
      </style:paragraph-properties>
    </style:style>
    <style:style style:name="P83" style:family="paragraph" style:parent-style-name="List_20_Paragraph" style:list-style-name="WWNum4">
      <style:paragraph-properties fo:margin-left="1.538cm" fo:margin-right="0cm" fo:margin-top="0.002cm" fo:margin-bottom="0cm" style:contextual-spacing="false" fo:line-height="100%" fo:text-align="start" style:justify-single-word="false" fo:text-indent="-1.249cm" style:auto-text-indent="false">
        <style:tab-stops>
          <style:tab-stop style:position="1.536cm"/>
          <style:tab-stop style:position="1.538cm"/>
        </style:tab-stops>
      </style:paragraph-properties>
    </style:style>
    <style:style style:name="P84" style:family="paragraph" style:parent-style-name="List_20_Paragraph" style:list-style-name="WWNum4">
      <style:paragraph-properties fo:margin-left="0.289cm" fo:margin-right="0.751cm" fo:margin-top="0.224cm" fo:margin-bottom="0cm" style:contextual-spacing="false" fo:line-height="100%" fo:text-align="start" style:justify-single-word="false" fo:text-indent="0cm" style:auto-text-indent="false">
        <style:tab-stops>
          <style:tab-stop style:position="1.189cm"/>
        </style:tab-stops>
      </style:paragraph-properties>
    </style:style>
    <style:style style:name="P85" style:family="paragraph" style:parent-style-name="List_20_Paragraph" style:list-style-name="WWNum14">
      <style:paragraph-properties fo:margin-left="1.028cm" fo:margin-right="0cm" fo:margin-top="0.002cm" fo:margin-bottom="0cm" style:contextual-spacing="false" fo:line-height="100%" fo:text-align="start" style:justify-single-word="false" fo:text-indent="-0.741cm" style:auto-text-indent="false">
        <style:tab-stops>
          <style:tab-stop style:position="1.03cm"/>
        </style:tab-stops>
      </style:paragraph-properties>
    </style:style>
    <style:style style:name="P86" style:family="paragraph" style:parent-style-name="List_20_Paragraph" style:list-style-name="WWNum16">
      <style:paragraph-properties fo:margin-left="1.028cm" fo:margin-right="0cm" fo:margin-top="0cm" fo:margin-bottom="0cm" style:contextual-spacing="false" fo:line-height="100%" fo:text-align="start" style:justify-single-word="false" fo:text-indent="-0.741cm" style:auto-text-indent="false">
        <style:tab-stops>
          <style:tab-stop style:position="1.03cm"/>
        </style:tab-stops>
      </style:paragraph-properties>
    </style:style>
    <style:style style:name="P87" style:family="paragraph" style:parent-style-name="List_20_Paragraph" style:list-style-name="WWNum16">
      <style:paragraph-properties fo:margin-left="1.028cm" fo:margin-right="0cm" fo:margin-top="0.002cm" fo:margin-bottom="0cm" style:contextual-spacing="false" fo:line-height="100%" fo:text-align="start" style:justify-single-word="false" fo:text-indent="-0.741cm" style:auto-text-indent="false">
        <style:tab-stops>
          <style:tab-stop style:position="1.03cm"/>
        </style:tab-stops>
      </style:paragraph-properties>
    </style:style>
    <style:style style:name="P88" style:family="paragraph" style:parent-style-name="List_20_Paragraph" style:list-style-name="WWNum16">
      <style:paragraph-properties fo:margin-left="0.289cm" fo:margin-right="0.716cm" fo:margin-top="0.002cm" fo:margin-bottom="0cm" style:contextual-spacing="false" fo:line-height="100%" fo:text-align="start" style:justify-single-word="false" fo:text-indent="0cm" style:auto-text-indent="false">
        <style:tab-stops>
          <style:tab-stop style:position="1.034cm"/>
        </style:tab-stops>
      </style:paragraph-properties>
    </style:style>
    <style:style style:name="P89" style:family="paragraph" style:parent-style-name="List_20_Paragraph" style:list-style-name="WWNum16">
      <style:paragraph-properties fo:margin-left="1.307cm" fo:margin-right="0cm" fo:margin-top="0.002cm" fo:margin-bottom="0cm" style:contextual-spacing="false" fo:line-height="100%" fo:text-align="start" style:justify-single-word="false" fo:text-indent="-1.02cm" style:auto-text-indent="false">
        <style:tab-stops>
          <style:tab-stop style:position="1.309cm"/>
        </style:tab-stops>
      </style:paragraph-properties>
    </style:style>
    <style:style style:name="P90" style:family="paragraph" style:parent-style-name="List_20_Paragraph" style:list-style-name="WWNum16">
      <style:paragraph-properties fo:margin-left="1.307cm" fo:margin-right="0cm" fo:margin-top="0cm" fo:margin-bottom="0cm" style:contextual-spacing="false" fo:line-height="100%" fo:text-align="start" style:justify-single-word="false" fo:text-indent="-1.02cm" style:auto-text-indent="false">
        <style:tab-stops>
          <style:tab-stop style:position="1.309cm"/>
        </style:tab-stops>
      </style:paragraph-properties>
    </style:style>
    <style:style style:name="P91" style:family="paragraph" style:parent-style-name="List_20_Paragraph" style:list-style-name="WWNum16">
      <style:paragraph-properties fo:margin-left="1.399cm" fo:margin-right="0cm" fo:margin-top="0.002cm" fo:margin-bottom="0cm" style:contextual-spacing="false" fo:line-height="100%" fo:text-align="start" style:justify-single-word="false" fo:text-indent="-1.111cm" style:auto-text-indent="false">
        <style:tab-stops>
          <style:tab-stop style:position="1.401cm"/>
        </style:tab-stops>
      </style:paragraph-properties>
    </style:style>
    <style:style style:name="P92" style:family="paragraph" style:parent-style-name="List_20_Paragraph" style:list-style-name="WWNum16">
      <style:paragraph-properties fo:margin-left="0.289cm" fo:margin-right="0.751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351cm"/>
        </style:tab-stops>
      </style:paragraph-properties>
    </style:style>
    <style:style style:name="P93" style:family="paragraph" style:parent-style-name="List_20_Paragraph" style:list-style-name="WWNum17">
      <style:paragraph-properties fo:margin-left="0.289cm" fo:margin-right="0.734cm" fo:margin-top="0.002cm" fo:margin-bottom="0cm" style:contextual-spacing="false" fo:line-height="100%" fo:text-align="start" style:justify-single-word="false" fo:text-indent="0cm" style:auto-text-indent="false">
        <style:tab-stops>
          <style:tab-stop style:position="0.982cm"/>
          <style:tab-stop style:position="0.984cm"/>
        </style:tab-stops>
      </style:paragraph-properties>
    </style:style>
    <style:style style:name="P94" style:family="paragraph" style:parent-style-name="List_20_Paragraph" style:list-style-name="WWNum17">
      <style:paragraph-properties fo:margin-left="0.289cm" fo:margin-right="0.743cm" fo:margin-top="0.002cm" fo:margin-bottom="0cm" style:contextual-spacing="false" fo:line-height="100%" fo:text-align="start" style:justify-single-word="false" fo:text-indent="0cm" style:auto-text-indent="false">
        <style:tab-stops>
          <style:tab-stop style:position="0.935cm"/>
        </style:tab-stops>
      </style:paragraph-properties>
    </style:style>
    <style:style style:name="P95" style:family="paragraph" style:parent-style-name="List_20_Paragraph" style:list-style-name="WWNum17">
      <style:paragraph-properties fo:margin-left="0.91cm" fo:margin-right="0cm" fo:margin-top="0.162cm" fo:margin-bottom="0cm" style:contextual-spacing="false" fo:line-height="100%" fo:text-align="start" style:justify-single-word="false" fo:text-indent="-0.621cm" style:auto-text-indent="false">
        <style:tab-stops>
          <style:tab-stop style:position="0.91cm"/>
        </style:tab-stops>
      </style:paragraph-properties>
    </style:style>
    <style:style style:name="P96" style:family="paragraph" style:parent-style-name="List_20_Paragraph" style:list-style-name="WWNum17">
      <style:paragraph-properties fo:margin-left="0.931cm" fo:margin-right="0cm" fo:margin-top="0cm" fo:margin-bottom="0cm" style:contextual-spacing="false" fo:line-height="100%" fo:text-align="start" style:justify-single-word="false" fo:text-indent="-0.642cm" style:auto-text-indent="false">
        <style:tab-stops>
          <style:tab-stop style:position="0.931cm"/>
        </style:tab-stops>
      </style:paragraph-properties>
    </style:style>
    <style:style style:name="P97" style:family="paragraph" style:parent-style-name="List_20_Paragraph" style:list-style-name="WWNum16">
      <style:paragraph-properties fo:margin-left="0.289cm" fo:margin-right="0.743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312cm"/>
        </style:tab-stops>
      </style:paragraph-properties>
    </style:style>
    <style:style style:name="P98" style:family="paragraph" style:parent-style-name="List_20_Paragraph" style:list-style-name="WWNum16">
      <style:paragraph-properties fo:margin-left="0.289cm" fo:margin-right="0.716cm" fo:margin-top="0.002cm" fo:margin-bottom="0cm" style:contextual-spacing="false" fo:line-height="100%" fo:text-align="start" style:justify-single-word="false" fo:text-indent="0cm" style:auto-text-indent="false">
        <style:tab-stops>
          <style:tab-stop style:position="1.323cm"/>
        </style:tab-stops>
      </style:paragraph-properties>
    </style:style>
    <style:style style:name="P99" style:family="paragraph" style:parent-style-name="List_20_Paragraph" style:list-style-name="WWNum20">
      <style:paragraph-properties fo:margin-left="0.289cm" fo:margin-right="0.716cm" fo:margin-top="0.162cm" fo:margin-bottom="0cm" style:contextual-spacing="false" fo:line-height="100%" fo:text-align="start" style:justify-single-word="false" fo:text-indent="0cm" style:auto-text-indent="false">
        <style:tab-stops>
          <style:tab-stop style:position="1.004cm"/>
        </style:tab-stops>
      </style:paragraph-properties>
    </style:style>
    <style:style style:name="P100" style:family="paragraph" style:parent-style-name="List_20_Paragraph" style:list-style-name="WWNum21">
      <style:paragraph-properties fo:margin-left="0.289cm" fo:margin-right="0.716cm" fo:margin-top="0.002cm" fo:margin-bottom="0cm" style:contextual-spacing="false" fo:line-height="100%" fo:text-align="start" style:justify-single-word="false" fo:text-indent="0cm" style:auto-text-indent="false">
        <style:tab-stops>
          <style:tab-stop style:position="1.277cm"/>
        </style:tab-stops>
      </style:paragraph-properties>
    </style:style>
    <style:style style:name="P101" style:family="paragraph" style:parent-style-name="List_20_Paragraph" style:list-style-name="WWNum21">
      <style:paragraph-properties fo:margin-left="5.554cm" fo:margin-right="0cm" fo:margin-top="0cm" fo:margin-bottom="0cm" style:contextual-spacing="false" fo:line-height="100%" fo:text-align="start" style:justify-single-word="false" fo:text-indent="-0.402cm" style:auto-text-indent="false">
        <style:tab-stops>
          <style:tab-stop style:position="5.556cm"/>
        </style:tab-stops>
      </style:paragraph-properties>
    </style:style>
    <style:style style:name="P102" style:family="paragraph" style:parent-style-name="List_20_Paragraph" style:list-style-name="WWNum1">
      <style:paragraph-properties fo:margin-left="0.289cm" fo:margin-right="0.741cm" fo:margin-top="0.122cm" fo:margin-bottom="0cm" style:contextual-spacing="false" fo:line-height="100%" fo:text-align="justify" style:justify-single-word="false" fo:text-indent="0cm" style:auto-text-indent="false">
        <style:tab-stops>
          <style:tab-stop style:position="1.789cm"/>
        </style:tab-stops>
      </style:paragraph-properties>
    </style:style>
    <style:style style:name="P103" style:family="paragraph" style:parent-style-name="List_20_Paragraph" style:list-style-name="WWNum1">
      <style:paragraph-properties fo:margin-left="0.289cm" fo:margin-right="0.741cm" fo:margin-top="0.213cm" fo:margin-bottom="0cm" style:contextual-spacing="false" fo:line-height="100%" fo:text-align="justify" style:justify-single-word="false" fo:text-indent="0cm" style:auto-text-indent="false">
        <style:tab-stops>
          <style:tab-stop style:position="1.789cm"/>
        </style:tab-stops>
      </style:paragraph-properties>
    </style:style>
    <style:style style:name="P104" style:family="paragraph" style:parent-style-name="List_20_Paragraph" style:list-style-name="WWNum1">
      <style:paragraph-properties fo:margin-left="0.289cm" fo:margin-right="0.741cm" fo:margin-top="0.161cm" fo:margin-bottom="0cm" style:contextual-spacing="false" fo:line-height="100%" fo:text-align="justify" style:justify-single-word="false" fo:text-indent="0cm" style:auto-text-indent="false">
        <style:tab-stops>
          <style:tab-stop style:position="1.789cm"/>
        </style:tab-stops>
      </style:paragraph-properties>
    </style:style>
    <style:style style:name="P105" style:family="paragraph" style:parent-style-name="List_20_Paragraph" style:list-style-name="WWNum1">
      <style:paragraph-properties fo:margin-left="0.289cm" fo:margin-right="0.741cm" fo:margin-top="0.215cm" fo:margin-bottom="0cm" style:contextual-spacing="false" fo:line-height="100%" fo:text-align="justify" style:justify-single-word="false" fo:text-indent="0cm" style:auto-text-indent="false">
        <style:tab-stops>
          <style:tab-stop style:position="1.789cm"/>
        </style:tab-stops>
      </style:paragraph-properties>
    </style:style>
    <style:style style:name="P106" style:family="paragraph" style:parent-style-name="List_20_Paragraph" style:list-style-name="WWNum1">
      <style:paragraph-properties fo:margin-left="0.289cm" fo:margin-right="0.718cm" fo:margin-top="0.213cm" fo:margin-bottom="0cm" style:contextual-spacing="false" fo:line-height="100%" fo:text-align="justify" style:justify-single-word="false" fo:text-indent="0cm" style:auto-text-indent="false">
        <style:tab-stops>
          <style:tab-stop style:position="1.789cm"/>
        </style:tab-stops>
      </style:paragraph-properties>
    </style:style>
    <style:style style:name="P107" style:family="paragraph" style:parent-style-name="List_20_Paragraph" style:list-style-name="WWNum1">
      <style:paragraph-properties fo:margin-left="0.289cm" fo:margin-right="0.718cm" fo:margin-top="0.215cm" fo:margin-bottom="0cm" style:contextual-spacing="false" fo:line-height="100%" fo:text-align="justify" style:justify-single-word="false" fo:text-indent="0cm" style:auto-text-indent="false">
        <style:tab-stops>
          <style:tab-stop style:position="1.789cm"/>
        </style:tab-stops>
      </style:paragraph-properties>
    </style:style>
    <style:style style:name="P108" style:family="paragraph" style:parent-style-name="List_20_Paragraph" style:list-style-name="WWNum1">
      <style:paragraph-properties fo:margin-left="0.289cm" fo:margin-right="0.718cm" fo:margin-top="0.125cm" fo:margin-bottom="0cm" style:contextual-spacing="false" fo:line-height="100%" fo:text-align="justify" style:justify-single-word="false" fo:text-indent="0cm" style:auto-text-indent="false">
        <style:tab-stops>
          <style:tab-stop style:position="1.789cm"/>
        </style:tab-stops>
      </style:paragraph-properties>
    </style:style>
    <style:style style:name="P109" style:family="paragraph" style:parent-style-name="List_20_Paragraph" style:list-style-name="WWNum1">
      <style:paragraph-properties fo:margin-left="0.289cm" fo:margin-right="0.73cm" fo:margin-top="0.12cm" fo:margin-bottom="0cm" style:contextual-spacing="false" fo:line-height="100%" fo:text-align="justify" style:justify-single-word="false" fo:text-indent="0cm" style:auto-text-indent="false">
        <style:tab-stops>
          <style:tab-stop style:position="1.789cm"/>
        </style:tab-stops>
      </style:paragraph-properties>
    </style:style>
    <style:style style:name="P110" style:family="paragraph" style:parent-style-name="List_20_Paragraph" style:list-style-name="WWNum1">
      <style:paragraph-properties fo:margin-left="0.289cm" fo:margin-right="0.74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789cm"/>
        </style:tab-stops>
      </style:paragraph-properties>
    </style:style>
    <style:style style:name="P111" style:family="paragraph" style:parent-style-name="List_20_Paragraph" style:list-style-name="WWNum1">
      <style:paragraph-properties fo:margin-left="0.289cm" fo:margin-right="0.744cm" fo:margin-top="0.213cm" fo:margin-bottom="0cm" style:contextual-spacing="false" fo:line-height="100%" fo:text-align="justify" style:justify-single-word="false" fo:text-indent="0cm" style:auto-text-indent="false">
        <style:tab-stops>
          <style:tab-stop style:position="1.789cm"/>
        </style:tab-stops>
      </style:paragraph-properties>
    </style:style>
    <style:style style:name="P112" style:family="paragraph" style:parent-style-name="List_20_Paragraph" style:list-style-name="WWNum1">
      <style:paragraph-properties fo:margin-left="0.289cm" fo:margin-right="0.725cm" fo:margin-top="0.12cm" fo:margin-bottom="0cm" style:contextual-spacing="false" fo:line-height="100%" fo:text-align="justify" style:justify-single-word="false" fo:text-indent="0cm" style:auto-text-indent="false">
        <style:tab-stops>
          <style:tab-stop style:position="1.789cm"/>
        </style:tab-stops>
      </style:paragraph-properties>
    </style:style>
    <style:style style:name="P113" style:family="paragraph" style:parent-style-name="List_20_Paragraph" style:list-style-name="WWNum1">
      <style:paragraph-properties fo:margin-left="0.289cm" fo:margin-right="0.725cm" fo:margin-top="0.217cm" fo:margin-bottom="0cm" style:contextual-spacing="false" fo:line-height="100%" fo:text-align="justify" style:justify-single-word="false" fo:text-indent="0cm" style:auto-text-indent="false">
        <style:tab-stops>
          <style:tab-stop style:position="1.789cm"/>
        </style:tab-stops>
      </style:paragraph-properties>
    </style:style>
    <style:style style:name="P114" style:family="paragraph" style:parent-style-name="List_20_Paragraph" style:list-style-name="WWNum1">
      <style:paragraph-properties fo:margin-left="0.289cm" fo:margin-right="0.723cm" fo:margin-top="0.215cm" fo:margin-bottom="0cm" style:contextual-spacing="false" fo:line-height="100%" fo:text-align="justify" style:justify-single-word="false" fo:text-indent="0cm" style:auto-text-indent="false">
        <style:tab-stops>
          <style:tab-stop style:position="1.789cm"/>
        </style:tab-stops>
      </style:paragraph-properties>
    </style:style>
    <style:style style:name="P115" style:family="paragraph" style:parent-style-name="List_20_Paragraph" style:list-style-name="WWNum1">
      <style:paragraph-properties fo:margin-left="0.289cm" fo:margin-right="0.723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.789cm"/>
        </style:tab-stops>
      </style:paragraph-properties>
    </style:style>
    <style:style style:name="P116" style:family="paragraph" style:parent-style-name="List_20_Paragraph" style:list-style-name="WWNum1">
      <style:paragraph-properties fo:margin-left="0.388cm" fo:margin-right="0.739cm" fo:margin-top="0.123cm" fo:margin-bottom="0cm" style:contextual-spacing="false" fo:line-height="100%" fo:text-align="justify" style:justify-single-word="false" fo:text-indent="0cm" style:auto-text-indent="false">
        <style:tab-stops>
          <style:tab-stop style:position="1.789cm"/>
        </style:tab-stops>
      </style:paragraph-properties>
    </style:style>
    <style:style style:name="P117" style:family="paragraph" style:parent-style-name="List_20_Paragraph" style:list-style-name="WWNum1">
      <style:paragraph-properties fo:margin-left="0.289cm" fo:margin-right="0.75cm" fo:margin-top="0.215cm" fo:margin-bottom="0cm" style:contextual-spacing="false" fo:line-height="100%" fo:text-align="justify" style:justify-single-word="false" fo:text-indent="0cm" style:auto-text-indent="false">
        <style:tab-stops>
          <style:tab-stop style:position="1.789cm"/>
        </style:tab-stops>
      </style:paragraph-properties>
    </style:style>
    <style:style style:name="P118" style:family="paragraph" style:parent-style-name="List_20_Paragraph" style:list-style-name="WWNum1">
      <style:paragraph-properties fo:margin-left="0.289cm" fo:margin-right="0.75cm" fo:margin-top="0.213cm" fo:margin-bottom="0cm" style:contextual-spacing="false" fo:line-height="100%" fo:text-align="justify" style:justify-single-word="false" fo:text-indent="0cm" style:auto-text-indent="false">
        <style:tab-stops>
          <style:tab-stop style:position="1.789cm"/>
        </style:tab-stops>
      </style:paragraph-properties>
    </style:style>
    <style:style style:name="P119" style:family="paragraph" style:parent-style-name="List_20_Paragraph" style:list-style-name="WWNum1">
      <style:paragraph-properties fo:margin-left="0.289cm" fo:margin-right="0.758cm" fo:margin-top="0.215cm" fo:margin-bottom="0cm" style:contextual-spacing="false" fo:line-height="100%" fo:text-align="justify" style:justify-single-word="false" fo:text-indent="0cm" style:auto-text-indent="false">
        <style:tab-stops>
          <style:tab-stop style:position="1.789cm"/>
        </style:tab-stops>
      </style:paragraph-properties>
    </style:style>
    <style:style style:name="P120" style:family="paragraph" style:parent-style-name="List_20_Paragraph" style:list-style-name="WWNum1">
      <style:paragraph-properties fo:margin-left="0.289cm" fo:margin-right="0.758cm" fo:margin-top="0.213cm" fo:margin-bottom="0cm" style:contextual-spacing="false" fo:line-height="100%" fo:text-align="justify" style:justify-single-word="false" fo:text-indent="0cm" style:auto-text-indent="false">
        <style:tab-stops>
          <style:tab-stop style:position="1.789cm"/>
        </style:tab-stops>
      </style:paragraph-properties>
    </style:style>
    <style:style style:name="P121" style:family="paragraph" style:parent-style-name="List_20_Paragraph" style:list-style-name="WWNum1">
      <style:paragraph-properties fo:margin-left="0.289cm" fo:margin-right="0.766cm" fo:margin-top="0.213cm" fo:margin-bottom="0cm" style:contextual-spacing="false" fo:line-height="100%" fo:text-align="justify" style:justify-single-word="false" fo:text-indent="0cm" style:auto-text-indent="false">
        <style:tab-stops>
          <style:tab-stop style:position="1.789cm"/>
        </style:tab-stops>
      </style:paragraph-properties>
    </style:style>
    <style:style style:name="P122" style:family="paragraph" style:parent-style-name="List_20_Paragraph" style:list-style-name="WWNum1">
      <style:paragraph-properties fo:margin-left="0.289cm" fo:margin-right="0.766cm" fo:margin-top="0.215cm" fo:margin-bottom="0cm" style:contextual-spacing="false" fo:line-height="100%" fo:text-align="justify" style:justify-single-word="false" fo:text-indent="0cm" style:auto-text-indent="false">
        <style:tab-stops>
          <style:tab-stop style:position="1.789cm"/>
        </style:tab-stops>
      </style:paragraph-properties>
    </style:style>
    <style:style style:name="P123" style:family="paragraph" style:parent-style-name="List_20_Paragraph" style:list-style-name="WWNum1">
      <style:paragraph-properties fo:margin-left="0.289cm" fo:margin-right="0.739cm" fo:margin-top="0.213cm" fo:margin-bottom="0cm" style:contextual-spacing="false" fo:line-height="100%" fo:text-align="justify" style:justify-single-word="false" fo:text-indent="0cm" style:auto-text-indent="false">
        <style:tab-stops>
          <style:tab-stop style:position="1.789cm"/>
        </style:tab-stops>
      </style:paragraph-properties>
    </style:style>
    <style:style style:name="P124" style:family="paragraph" style:parent-style-name="List_20_Paragraph" style:list-style-name="WWNum1">
      <style:paragraph-properties fo:margin-left="0.289cm" fo:margin-right="0.739cm" fo:margin-top="0.215cm" fo:margin-bottom="0cm" style:contextual-spacing="false" fo:line-height="100%" fo:text-align="justify" style:justify-single-word="false" fo:text-indent="0cm" style:auto-text-indent="false">
        <style:tab-stops>
          <style:tab-stop style:position="1.789cm"/>
        </style:tab-stops>
      </style:paragraph-properties>
    </style:style>
    <style:style style:name="P125" style:family="paragraph" style:parent-style-name="List_20_Paragraph" style:list-style-name="WWNum1">
      <style:paragraph-properties fo:margin-left="0.289cm" fo:margin-right="0.739cm" fo:margin-top="0.161cm" fo:margin-bottom="0cm" style:contextual-spacing="false" fo:line-height="100%" fo:text-align="justify" style:justify-single-word="false" fo:text-indent="0cm" style:auto-text-indent="false">
        <style:tab-stops>
          <style:tab-stop style:position="1.789cm"/>
        </style:tab-stops>
      </style:paragraph-properties>
    </style:style>
    <style:style style:name="P126" style:family="paragraph" style:parent-style-name="List_20_Paragraph" style:list-style-name="WWNum1">
      <style:paragraph-properties fo:margin-left="0.289cm" fo:margin-right="0.736cm" fo:margin-top="0.213cm" fo:margin-bottom="0cm" style:contextual-spacing="false" fo:line-height="100%" fo:text-align="justify" style:justify-single-word="false" fo:text-indent="0cm" style:auto-text-indent="false">
        <style:tab-stops>
          <style:tab-stop style:position="1.789cm"/>
        </style:tab-stops>
      </style:paragraph-properties>
    </style:style>
    <style:style style:name="P127" style:family="paragraph" style:parent-style-name="List_20_Paragraph" style:list-style-name="WWNum1">
      <style:paragraph-properties fo:margin-left="0.289cm" fo:margin-right="0.728cm" fo:margin-top="0.021cm" fo:margin-bottom="0cm" style:contextual-spacing="false" fo:line-height="100%" fo:text-align="justify" style:justify-single-word="false" fo:text-indent="0cm" style:auto-text-indent="false">
        <style:tab-stops>
          <style:tab-stop style:position="1.789cm"/>
        </style:tab-stops>
      </style:paragraph-properties>
    </style:style>
    <style:style style:name="P128" style:family="paragraph" style:parent-style-name="List_20_Paragraph" style:list-style-name="WWNum1">
      <style:paragraph-properties fo:margin-left="0.289cm" fo:margin-right="0.748cm" fo:margin-top="0.217cm" fo:margin-bottom="0cm" style:contextual-spacing="false" fo:line-height="100%" fo:text-align="justify" style:justify-single-word="false" fo:text-indent="0cm" style:auto-text-indent="false">
        <style:tab-stops>
          <style:tab-stop style:position="1.789cm"/>
        </style:tab-stops>
      </style:paragraph-properties>
    </style:style>
    <style:style style:name="P129" style:family="paragraph" style:parent-style-name="List_20_Paragraph" style:list-style-name="WWNum1">
      <style:paragraph-properties fo:margin-left="0.289cm" fo:margin-right="0.748cm" fo:margin-top="0.213cm" fo:margin-bottom="0cm" style:contextual-spacing="false" fo:line-height="100%" fo:text-align="justify" style:justify-single-word="false" fo:text-indent="0cm" style:auto-text-indent="false">
        <style:tab-stops>
          <style:tab-stop style:position="1.789cm"/>
        </style:tab-stops>
      </style:paragraph-properties>
    </style:style>
    <style:style style:name="P130" style:family="paragraph" style:parent-style-name="List_20_Paragraph" style:list-style-name="WWNum1">
      <style:paragraph-properties fo:margin-left="0.289cm" fo:margin-right="0.748cm" fo:margin-top="0.215cm" fo:margin-bottom="0cm" style:contextual-spacing="false" fo:line-height="100%" fo:text-align="justify" style:justify-single-word="false" fo:text-indent="0cm" style:auto-text-indent="false">
        <style:tab-stops>
          <style:tab-stop style:position="1.789cm"/>
        </style:tab-stops>
      </style:paragraph-properties>
    </style:style>
    <style:style style:name="P131" style:family="paragraph" style:parent-style-name="List_20_Paragraph" style:list-style-name="WWNum1">
      <style:paragraph-properties fo:margin-left="0.289cm" fo:margin-right="0.748cm" fo:margin-top="0.212cm" fo:margin-bottom="0cm" style:contextual-spacing="false" fo:line-height="100%" fo:text-align="justify" style:justify-single-word="false" fo:text-indent="0cm" style:auto-text-indent="false">
        <style:tab-stops>
          <style:tab-stop style:position="1.789cm"/>
        </style:tab-stops>
      </style:paragraph-properties>
    </style:style>
    <style:style style:name="P132" style:family="paragraph" style:parent-style-name="List_20_Paragraph" style:list-style-name="WWNum1">
      <style:paragraph-properties fo:margin-left="0.289cm" fo:margin-right="0.76cm" fo:margin-top="0.213cm" fo:margin-bottom="0cm" style:contextual-spacing="false" fo:line-height="100%" fo:text-align="justify" style:justify-single-word="false" fo:text-indent="0cm" style:auto-text-indent="false">
        <style:tab-stops>
          <style:tab-stop style:position="1.789cm"/>
        </style:tab-stops>
      </style:paragraph-properties>
    </style:style>
    <style:style style:name="P133" style:family="paragraph" style:parent-style-name="List_20_Paragraph" style:list-style-name="WWNum1">
      <style:paragraph-properties fo:margin-left="0.289cm" fo:margin-right="0.721cm" fo:margin-top="0.162cm" fo:margin-bottom="0cm" style:contextual-spacing="false" fo:line-height="100%" fo:text-align="justify" style:justify-single-word="false" fo:text-indent="0cm" style:auto-text-indent="false">
        <style:tab-stops>
          <style:tab-stop style:position="1.789cm"/>
        </style:tab-stops>
      </style:paragraph-properties>
    </style:style>
    <style:style style:name="P134" style:family="paragraph" style:parent-style-name="List_20_Paragraph" style:list-style-name="WWNum1">
      <style:paragraph-properties fo:margin-left="0.289cm" fo:margin-right="0.737cm" fo:margin-top="0.123cm" fo:margin-bottom="0cm" style:contextual-spacing="false" fo:line-height="100%" fo:text-align="justify" style:justify-single-word="false" fo:text-indent="0cm" style:auto-text-indent="false">
        <style:tab-stops>
          <style:tab-stop style:position="1.789cm"/>
        </style:tab-stops>
      </style:paragraph-properties>
    </style:style>
    <style:style style:name="P135" style:family="paragraph" style:parent-style-name="List_20_Paragraph" style:list-style-name="WWNum1">
      <style:paragraph-properties fo:margin-left="0.289cm" fo:margin-right="0.737cm" fo:margin-top="0.213cm" fo:margin-bottom="0cm" style:contextual-spacing="false" fo:line-height="100%" fo:text-align="justify" style:justify-single-word="false" fo:text-indent="0cm" style:auto-text-indent="false">
        <style:tab-stops>
          <style:tab-stop style:position="1.789cm"/>
        </style:tab-stops>
      </style:paragraph-properties>
    </style:style>
    <style:style style:name="P136" style:family="paragraph" style:parent-style-name="List_20_Paragraph" style:list-style-name="WWNum1">
      <style:paragraph-properties fo:margin-left="0.289cm" fo:margin-right="0.737cm" fo:margin-top="0.005cm" fo:margin-bottom="0cm" style:contextual-spacing="false" fo:line-height="100%" fo:text-align="justify" style:justify-single-word="false" fo:text-indent="0cm" style:auto-text-indent="false">
        <style:tab-stops>
          <style:tab-stop style:position="1.789cm"/>
        </style:tab-stops>
      </style:paragraph-properties>
    </style:style>
    <style:style style:name="P137" style:family="paragraph" style:parent-style-name="List_20_Paragraph" style:list-style-name="WWNum1">
      <style:paragraph-properties fo:margin-left="0.289cm" fo:margin-right="0.737cm" fo:margin-top="0.215cm" fo:margin-bottom="0cm" style:contextual-spacing="false" fo:line-height="100%" fo:text-align="justify" style:justify-single-word="false" fo:text-indent="0cm" style:auto-text-indent="false">
        <style:tab-stops>
          <style:tab-stop style:position="1.789cm"/>
        </style:tab-stops>
      </style:paragraph-properties>
    </style:style>
    <style:style style:name="P138" style:family="paragraph" style:parent-style-name="List_20_Paragraph" style:list-style-name="WWNum1">
      <style:paragraph-properties fo:margin-left="0.289cm" fo:margin-right="0.737cm" fo:margin-top="0.125cm" fo:margin-bottom="0cm" style:contextual-spacing="false" fo:line-height="100%" fo:text-align="justify" style:justify-single-word="false" fo:text-indent="0cm" style:auto-text-indent="false">
        <style:tab-stops>
          <style:tab-stop style:position="1.789cm"/>
        </style:tab-stops>
      </style:paragraph-properties>
    </style:style>
    <style:style style:name="P139" style:family="paragraph" style:parent-style-name="List_20_Paragraph" style:list-style-name="WWNum1">
      <style:paragraph-properties fo:margin-left="0.289cm" fo:margin-right="0.737cm" fo:margin-top="0.212cm" fo:margin-bottom="0cm" style:contextual-spacing="false" fo:line-height="100%" fo:text-align="justify" style:justify-single-word="false" fo:text-indent="0cm" style:auto-text-indent="false">
        <style:tab-stops>
          <style:tab-stop style:position="1.789cm"/>
        </style:tab-stops>
      </style:paragraph-properties>
    </style:style>
    <style:style style:name="P140" style:family="paragraph" style:parent-style-name="List_20_Paragraph" style:list-style-name="WWNum1">
      <style:paragraph-properties fo:margin-left="0.289cm" fo:margin-right="0.737cm" fo:margin-top="0.217cm" fo:margin-bottom="0cm" style:contextual-spacing="false" fo:line-height="100%" fo:text-align="justify" style:justify-single-word="false" fo:text-indent="0cm" style:auto-text-indent="false">
        <style:tab-stops>
          <style:tab-stop style:position="1.789cm"/>
        </style:tab-stops>
      </style:paragraph-properties>
    </style:style>
    <style:style style:name="P141" style:family="paragraph" style:parent-style-name="List_20_Paragraph" style:list-style-name="WWNum1">
      <style:paragraph-properties fo:margin-left="0.289cm" fo:margin-right="0.737cm" fo:margin-top="0.161cm" fo:margin-bottom="0cm" style:contextual-spacing="false" fo:line-height="100%" fo:text-align="justify" style:justify-single-word="false" fo:text-indent="0cm" style:auto-text-indent="false">
        <style:tab-stops>
          <style:tab-stop style:position="1.789cm"/>
        </style:tab-stops>
      </style:paragraph-properties>
    </style:style>
    <style:style style:name="P142" style:family="paragraph" style:parent-style-name="List_20_Paragraph" style:list-style-name="WWNum1">
      <style:paragraph-properties fo:margin-left="0.289cm" fo:margin-right="0.743cm" fo:margin-top="0.213cm" fo:margin-bottom="0cm" style:contextual-spacing="false" fo:line-height="100%" fo:text-align="justify" style:justify-single-word="false" fo:text-indent="0cm" style:auto-text-indent="false">
        <style:tab-stops>
          <style:tab-stop style:position="1.789cm"/>
        </style:tab-stops>
      </style:paragraph-properties>
    </style:style>
    <style:style style:name="P143" style:family="paragraph" style:parent-style-name="List_20_Paragraph" style:list-style-name="WWNum1">
      <style:paragraph-properties fo:margin-left="0.289cm" fo:margin-right="0.743cm" fo:margin-top="0.215cm" fo:margin-bottom="0cm" style:contextual-spacing="false" fo:line-height="100%" fo:text-align="justify" style:justify-single-word="false" fo:text-indent="0cm" style:auto-text-indent="false">
        <style:tab-stops>
          <style:tab-stop style:position="1.789cm"/>
        </style:tab-stops>
      </style:paragraph-properties>
    </style:style>
    <style:style style:name="P144" style:family="paragraph" style:parent-style-name="List_20_Paragraph" style:list-style-name="WWNum1">
      <style:paragraph-properties fo:margin-left="0.289cm" fo:margin-right="0.743cm" fo:margin-top="0.123cm" fo:margin-bottom="0cm" style:contextual-spacing="false" fo:line-height="100%" fo:text-align="justify" style:justify-single-word="false" fo:text-indent="0cm" style:auto-text-indent="false">
        <style:tab-stops>
          <style:tab-stop style:position="1.789cm"/>
        </style:tab-stops>
      </style:paragraph-properties>
    </style:style>
    <style:style style:name="P145" style:family="paragraph" style:parent-style-name="List_20_Paragraph" style:list-style-name="WWNum1">
      <style:paragraph-properties fo:margin-left="1.789cm" fo:margin-right="0cm" fo:margin-top="0.215cm" fo:margin-bottom="0cm" style:contextual-spacing="false" fo:line-height="100%" fo:text-align="justify" style:justify-single-word="false" fo:text-indent="-1.499cm" style:auto-text-indent="false">
        <style:tab-stops>
          <style:tab-stop style:position="1.789cm"/>
        </style:tab-stops>
      </style:paragraph-properties>
    </style:style>
    <style:style style:name="P146" style:family="paragraph" style:parent-style-name="List_20_Paragraph" style:list-style-name="WWNum1">
      <style:paragraph-properties fo:margin-left="1.789cm" fo:margin-right="0cm" fo:margin-top="0.213cm" fo:margin-bottom="0cm" style:contextual-spacing="false" fo:line-height="100%" fo:text-align="justify" style:justify-single-word="false" fo:text-indent="-1.499cm" style:auto-text-indent="false">
        <style:tab-stops>
          <style:tab-stop style:position="1.789cm"/>
        </style:tab-stops>
      </style:paragraph-properties>
    </style:style>
    <style:style style:name="P147" style:family="paragraph" style:parent-style-name="List_20_Paragraph" style:list-style-name="WWNum1">
      <style:paragraph-properties fo:margin-left="0.289cm" fo:margin-right="0.751cm" fo:margin-top="0.212cm" fo:margin-bottom="0cm" style:contextual-spacing="false" fo:line-height="100%" fo:text-align="justify" style:justify-single-word="false" fo:text-indent="0cm" style:auto-text-indent="false">
        <style:tab-stops>
          <style:tab-stop style:position="1.789cm"/>
        </style:tab-stops>
      </style:paragraph-properties>
    </style:style>
    <style:style style:name="P148" style:family="paragraph" style:parent-style-name="List_20_Paragraph" style:list-style-name="WWNum1">
      <style:paragraph-properties fo:margin-left="0.289cm" fo:margin-right="0.751cm" fo:margin-top="0.162cm" fo:margin-bottom="0cm" style:contextual-spacing="false" fo:line-height="100%" fo:text-align="justify" style:justify-single-word="false" fo:text-indent="0cm" style:auto-text-indent="false">
        <style:tab-stops>
          <style:tab-stop style:position="1.789cm"/>
        </style:tab-stops>
      </style:paragraph-properties>
    </style:style>
    <style:style style:name="P149" style:family="paragraph" style:parent-style-name="List_20_Paragraph" style:list-style-name="WWNum1">
      <style:paragraph-properties fo:margin-left="0.289cm" fo:margin-right="0.751cm" fo:margin-top="0.215cm" fo:margin-bottom="0cm" style:contextual-spacing="false" fo:line-height="100%" fo:text-align="justify" style:justify-single-word="false" fo:text-indent="0cm" style:auto-text-indent="false">
        <style:tab-stops>
          <style:tab-stop style:position="1.789cm"/>
        </style:tab-stops>
      </style:paragraph-properties>
    </style:style>
    <style:style style:name="P150" style:family="paragraph" style:parent-style-name="List_20_Paragraph" style:list-style-name="WWNum1">
      <style:paragraph-properties fo:margin-left="0.289cm" fo:margin-right="0.751cm" fo:margin-top="0.213cm" fo:margin-bottom="0cm" style:contextual-spacing="false" fo:line-height="100%" fo:text-align="justify" style:justify-single-word="false" fo:text-indent="0cm" style:auto-text-indent="false">
        <style:tab-stops>
          <style:tab-stop style:position="1.789cm"/>
        </style:tab-stops>
      </style:paragraph-properties>
    </style:style>
    <style:style style:name="P151" style:family="paragraph" style:parent-style-name="List_20_Paragraph" style:list-style-name="WWNum1">
      <style:paragraph-properties fo:margin-left="0.289cm" fo:margin-right="0.751cm" fo:margin-top="0.217cm" fo:margin-bottom="0cm" style:contextual-spacing="false" fo:line-height="100%" fo:text-align="justify" style:justify-single-word="false" fo:text-indent="0cm" style:auto-text-indent="false">
        <style:tab-stops>
          <style:tab-stop style:position="1.789cm"/>
        </style:tab-stops>
      </style:paragraph-properties>
    </style:style>
    <style:style style:name="P152" style:family="paragraph" style:parent-style-name="List_20_Paragraph" style:list-style-name="WWNum1">
      <style:paragraph-properties fo:margin-left="0.289cm" fo:margin-right="0.734cm" fo:margin-top="0.213cm" fo:margin-bottom="0cm" style:contextual-spacing="false" fo:line-height="100%" fo:text-align="justify" style:justify-single-word="false" fo:text-indent="0cm" style:auto-text-indent="false">
        <style:tab-stops>
          <style:tab-stop style:position="1.789cm"/>
        </style:tab-stops>
      </style:paragraph-properties>
    </style:style>
    <style:style style:name="P153" style:family="paragraph" style:parent-style-name="List_20_Paragraph" style:list-style-name="WWNum1">
      <style:paragraph-properties fo:margin-left="0.289cm" fo:margin-right="0.734cm" fo:margin-top="0.125cm" fo:margin-bottom="0cm" style:contextual-spacing="false" fo:line-height="100%" fo:text-align="justify" style:justify-single-word="false" fo:text-indent="0cm" style:auto-text-indent="false">
        <style:tab-stops>
          <style:tab-stop style:position="1.789cm"/>
        </style:tab-stops>
      </style:paragraph-properties>
    </style:style>
    <style:style style:name="P154" style:family="paragraph" style:parent-style-name="List_20_Paragraph" style:list-style-name="WWNum1">
      <style:paragraph-properties fo:margin-left="0.289cm" fo:margin-right="0.734cm" fo:margin-top="0.215cm" fo:margin-bottom="0cm" style:contextual-spacing="false" fo:line-height="100%" fo:text-align="justify" style:justify-single-word="false" fo:text-indent="0cm" style:auto-text-indent="false">
        <style:tab-stops>
          <style:tab-stop style:position="1.789cm"/>
        </style:tab-stops>
      </style:paragraph-properties>
    </style:style>
    <style:style style:name="P155" style:family="paragraph" style:parent-style-name="List_20_Paragraph" style:list-style-name="WWNum1">
      <style:paragraph-properties fo:margin-left="0.289cm" fo:margin-right="0.746cm" fo:margin-top="0.213cm" fo:margin-bottom="0cm" style:contextual-spacing="false" fo:line-height="100%" fo:text-align="justify" style:justify-single-word="false" fo:text-indent="0cm" style:auto-text-indent="false">
        <style:tab-stops>
          <style:tab-stop style:position="1.789cm"/>
        </style:tab-stops>
      </style:paragraph-properties>
    </style:style>
    <style:style style:name="P156" style:family="paragraph" style:parent-style-name="List_20_Paragraph" style:list-style-name="WWNum1">
      <style:paragraph-properties fo:margin-left="0.289cm" fo:margin-right="0.753cm" fo:margin-top="0.215cm" fo:margin-bottom="0cm" style:contextual-spacing="false" fo:line-height="100%" fo:text-align="justify" style:justify-single-word="false" fo:text-indent="0cm" style:auto-text-indent="false">
        <style:tab-stops>
          <style:tab-stop style:position="1.789cm"/>
        </style:tab-stops>
      </style:paragraph-properties>
    </style:style>
    <style:style style:name="P157" style:family="paragraph" style:parent-style-name="List_20_Paragraph" style:list-style-name="WWNum1">
      <style:paragraph-properties fo:margin-left="0.289cm" fo:margin-right="0.753cm" fo:margin-top="0.162cm" fo:margin-bottom="0cm" style:contextual-spacing="false" fo:line-height="100%" fo:text-align="justify" style:justify-single-word="false" fo:text-indent="0cm" style:auto-text-indent="false">
        <style:tab-stops>
          <style:tab-stop style:position="1.789cm"/>
        </style:tab-stops>
      </style:paragraph-properties>
    </style:style>
    <style:style style:name="P158" style:family="paragraph" style:parent-style-name="List_20_Paragraph" style:list-style-name="WWNum1">
      <style:paragraph-properties fo:margin-left="0.289cm" fo:margin-right="0.755cm" fo:margin-top="0.213cm" fo:margin-bottom="0cm" style:contextual-spacing="false" fo:line-height="100%" fo:text-align="justify" style:justify-single-word="false" fo:text-indent="0cm" style:auto-text-indent="false">
        <style:tab-stops>
          <style:tab-stop style:position="1.789cm"/>
        </style:tab-stops>
      </style:paragraph-properties>
    </style:style>
    <style:style style:name="P159" style:family="paragraph" style:parent-style-name="List_20_Paragraph" style:list-style-name="WWNum1">
      <style:paragraph-properties fo:margin-left="0.289cm" fo:margin-right="0.755cm" fo:margin-top="0.161cm" fo:margin-bottom="0cm" style:contextual-spacing="false" fo:line-height="100%" fo:text-align="justify" style:justify-single-word="false" fo:text-indent="0cm" style:auto-text-indent="false">
        <style:tab-stops>
          <style:tab-stop style:position="1.789cm"/>
        </style:tab-stops>
      </style:paragraph-properties>
    </style:style>
    <style:style style:name="P160" style:family="paragraph" style:parent-style-name="List_20_Paragraph" style:list-style-name="WWNum1">
      <style:paragraph-properties fo:margin-left="0.289cm" fo:margin-right="0.732cm" fo:margin-top="0.213cm" fo:margin-bottom="0cm" style:contextual-spacing="false" fo:line-height="100%" fo:text-align="justify" style:justify-single-word="false" fo:text-indent="0cm" style:auto-text-indent="false">
        <style:tab-stops>
          <style:tab-stop style:position="1.789cm"/>
        </style:tab-stops>
      </style:paragraph-properties>
    </style:style>
    <style:style style:name="P161" style:family="paragraph" style:parent-style-name="List_20_Paragraph" style:list-style-name="WWNum1">
      <style:paragraph-properties fo:margin-left="1.686cm" fo:margin-right="0.737cm" fo:margin-top="0.123cm" fo:margin-bottom="0cm" style:contextual-spacing="false" fo:line-height="100%" fo:text-align="justify" style:justify-single-word="false" fo:text-indent="-0.762cm" style:auto-text-indent="false">
        <style:tab-stops>
          <style:tab-stop style:position="1.686cm"/>
        </style:tab-stops>
      </style:paragraph-properties>
    </style:style>
    <style:style style:name="P162" style:family="paragraph" style:parent-style-name="List_20_Paragraph" style:list-style-name="WWNum1">
      <style:paragraph-properties fo:margin-left="1.686cm" fo:margin-right="0.746cm" fo:margin-top="0.217cm" fo:margin-bottom="0cm" style:contextual-spacing="false" fo:line-height="100%" fo:text-align="justify" style:justify-single-word="false" fo:text-indent="-0.762cm" style:auto-text-indent="false">
        <style:tab-stops>
          <style:tab-stop style:position="1.686cm"/>
        </style:tab-stops>
      </style:paragraph-properties>
    </style:style>
    <style:style style:name="P163" style:family="paragraph" style:parent-style-name="List_20_Paragraph" style:list-style-name="WWNum1">
      <style:paragraph-properties fo:margin-left="1.686cm" fo:margin-right="0.746cm" fo:margin-top="0.215cm" fo:margin-bottom="0cm" style:contextual-spacing="false" fo:line-height="100%" fo:text-align="justify" style:justify-single-word="false" fo:text-indent="-0.762cm" style:auto-text-indent="false">
        <style:tab-stops>
          <style:tab-stop style:position="1.686cm"/>
        </style:tab-stops>
      </style:paragraph-properties>
    </style:style>
    <style:style style:name="P164" style:family="paragraph" style:parent-style-name="List_20_Paragraph" style:list-style-name="WWNum1">
      <style:paragraph-properties fo:margin-left="1.686cm" fo:margin-right="0.736cm" fo:margin-top="0.215cm" fo:margin-bottom="0cm" style:contextual-spacing="false" fo:line-height="100%" fo:text-align="justify" style:justify-single-word="false" fo:text-indent="-0.762cm" style:auto-text-indent="false">
        <style:tab-stops>
          <style:tab-stop style:position="1.686cm"/>
        </style:tab-stops>
      </style:paragraph-properties>
    </style:style>
    <style:style style:name="P165" style:family="paragraph" style:parent-style-name="List_20_Paragraph" style:list-style-name="WWNum1">
      <style:paragraph-properties fo:margin-left="1.686cm" fo:margin-right="0.741cm" fo:margin-top="0.215cm" fo:margin-bottom="0cm" style:contextual-spacing="false" fo:line-height="100%" fo:text-align="justify" style:justify-single-word="false" fo:text-indent="-0.762cm" style:auto-text-indent="false">
        <style:tab-stops>
          <style:tab-stop style:position="1.686cm"/>
        </style:tab-stops>
      </style:paragraph-properties>
    </style:style>
    <style:style style:name="P166" style:family="paragraph" style:parent-style-name="List_20_Paragraph" style:list-style-name="WWNum1">
      <style:paragraph-properties fo:margin-left="1.686cm" fo:margin-right="0.741cm" fo:margin-top="0.213cm" fo:margin-bottom="0cm" style:contextual-spacing="false" fo:line-height="100%" fo:text-align="justify" style:justify-single-word="false" fo:text-indent="-0.762cm" style:auto-text-indent="false">
        <style:tab-stops>
          <style:tab-stop style:position="1.686cm"/>
        </style:tab-stops>
      </style:paragraph-properties>
    </style:style>
    <style:style style:name="P167" style:family="paragraph" style:parent-style-name="List_20_Paragraph" style:list-style-name="WWNum1">
      <style:paragraph-properties fo:margin-left="1.686cm" fo:margin-right="0.748cm" fo:margin-top="0.215cm" fo:margin-bottom="0cm" style:contextual-spacing="false" fo:line-height="100%" fo:text-align="justify" style:justify-single-word="false" fo:text-indent="-0.762cm" style:auto-text-indent="false">
        <style:tab-stops>
          <style:tab-stop style:position="1.686cm"/>
        </style:tab-stops>
      </style:paragraph-properties>
    </style:style>
    <style:style style:name="P168" style:family="paragraph" style:parent-style-name="List_20_Paragraph" style:list-style-name="WWNum1">
      <style:paragraph-properties fo:margin-left="1.686cm" fo:margin-right="0.743cm" fo:margin-top="0.213cm" fo:margin-bottom="0cm" style:contextual-spacing="false" fo:line-height="100%" fo:text-align="justify" style:justify-single-word="false" fo:text-indent="-0.762cm" style:auto-text-indent="false">
        <style:tab-stops>
          <style:tab-stop style:position="1.686cm"/>
        </style:tab-stops>
      </style:paragraph-properties>
    </style:style>
    <style:style style:name="P169" style:family="paragraph" style:parent-style-name="List_20_Paragraph" style:list-style-name="WWNum1">
      <style:paragraph-properties fo:margin-left="1.686cm" fo:margin-right="0cm" fo:margin-top="0.217cm" fo:margin-bottom="0cm" style:contextual-spacing="false" fo:line-height="100%" fo:text-align="justify" style:justify-single-word="false" fo:text-indent="-0.762cm" style:auto-text-indent="false">
        <style:tab-stops>
          <style:tab-stop style:position="1.686cm"/>
        </style:tab-stops>
      </style:paragraph-properties>
    </style:style>
    <style:style style:name="P170" style:family="paragraph" style:parent-style-name="List_20_Paragraph" style:list-style-name="WWNum1">
      <style:paragraph-properties fo:margin-left="1.686cm" fo:margin-right="0cm" fo:margin-top="0.318cm" fo:margin-bottom="0cm" style:contextual-spacing="false" fo:line-height="100%" fo:text-align="justify" style:justify-single-word="false" fo:text-indent="-0.762cm" style:auto-text-indent="false">
        <style:tab-stops>
          <style:tab-stop style:position="1.686cm"/>
        </style:tab-stops>
      </style:paragraph-properties>
    </style:style>
    <style:style style:name="P171" style:family="paragraph" style:parent-style-name="List_20_Paragraph" style:list-style-name="WWNum1">
      <style:paragraph-properties fo:margin-left="2.448cm" fo:margin-right="0.744cm" fo:margin-top="0.213cm" fo:margin-bottom="0cm" style:contextual-spacing="false" fo:line-height="100%" fo:text-align="justify" style:justify-single-word="false" fo:text-indent="-0.889cm" style:auto-text-indent="false">
        <style:tab-stops>
          <style:tab-stop style:position="2.79cm"/>
        </style:tab-stops>
      </style:paragraph-properties>
    </style:style>
    <style:style style:name="P172" style:family="paragraph" style:parent-style-name="List_20_Paragraph" style:list-style-name="WWNum1">
      <style:paragraph-properties fo:margin-left="2.448cm" fo:margin-right="0.743cm" fo:margin-top="0.002cm" fo:margin-bottom="0cm" style:contextual-spacing="false" fo:line-height="100%" fo:text-align="justify" style:justify-single-word="false" fo:text-indent="-0.889cm" style:auto-text-indent="false">
        <style:tab-stops>
          <style:tab-stop style:position="2.79cm"/>
        </style:tab-stops>
      </style:paragraph-properties>
    </style:style>
    <style:style style:name="P173" style:family="paragraph" style:parent-style-name="List_20_Paragraph" style:list-style-name="WWNum1">
      <style:paragraph-properties fo:margin-left="2.79cm" fo:margin-right="0cm" fo:margin-top="0.004cm" fo:margin-bottom="0cm" style:contextual-spacing="false" fo:line-height="100%" fo:text-align="justify" style:justify-single-word="false" fo:text-indent="-1.231cm" style:auto-text-indent="false">
        <style:tab-stops>
          <style:tab-stop style:position="2.79cm"/>
        </style:tab-stops>
      </style:paragraph-properties>
    </style:style>
    <style:style style:name="P174" style:family="paragraph" style:parent-style-name="List_20_Paragraph" style:list-style-name="WWNum1">
      <style:paragraph-properties fo:margin-left="2.79cm" fo:margin-right="0cm" fo:margin-top="0cm" fo:margin-bottom="0cm" style:contextual-spacing="false" fo:line-height="100%" fo:text-align="justify" style:justify-single-word="false" fo:text-indent="-1.231cm" style:auto-text-indent="false">
        <style:tab-stops>
          <style:tab-stop style:position="2.79cm"/>
        </style:tab-stops>
      </style:paragraph-properties>
    </style:style>
    <style:style style:name="P175" style:family="paragraph" style:parent-style-name="List_20_Paragraph" style:list-style-name="WWNum1">
      <style:paragraph-properties fo:margin-left="2.79cm" fo:margin-right="0cm" fo:margin-top="0.002cm" fo:margin-bottom="0cm" style:contextual-spacing="false" fo:line-height="100%" fo:text-align="justify" style:justify-single-word="false" fo:text-indent="-1.231cm" style:auto-text-indent="false">
        <style:tab-stops>
          <style:tab-stop style:position="2.79cm"/>
        </style:tab-stops>
      </style:paragraph-properties>
    </style:style>
    <style:style style:name="P176" style:family="paragraph" style:parent-style-name="List_20_Paragraph" style:list-style-name="WWNum1">
      <style:paragraph-properties fo:margin-left="2.448cm" fo:margin-right="0.753cm" fo:margin-top="0.002cm" fo:margin-bottom="0cm" style:contextual-spacing="false" fo:line-height="100%" fo:text-align="justify" style:justify-single-word="false" fo:text-indent="-0.889cm" style:auto-text-indent="false">
        <style:tab-stops>
          <style:tab-stop style:position="2.79cm"/>
        </style:tab-stops>
      </style:paragraph-properties>
    </style:style>
    <style:style style:name="P177" style:family="paragraph" style:parent-style-name="List_20_Paragraph" style:list-style-name="WWNum1">
      <style:paragraph-properties fo:margin-left="2.448cm" fo:margin-right="0.739cm" fo:margin-top="0.002cm" fo:margin-bottom="0cm" style:contextual-spacing="false" fo:line-height="100%" fo:text-align="justify" style:justify-single-word="false" fo:text-indent="-0.889cm" style:auto-text-indent="false">
        <style:tab-stops>
          <style:tab-stop style:position="2.79cm"/>
        </style:tab-stops>
      </style:paragraph-properties>
    </style:style>
    <style:style style:name="P178" style:family="paragraph" style:parent-style-name="List_20_Paragraph" style:list-style-name="WWNum2">
      <style:paragraph-properties fo:margin-left="2.792cm" fo:margin-right="0cm" fo:margin-top="0cm" fo:margin-bottom="0cm" style:contextual-spacing="false" fo:line-height="100%" fo:text-align="justify" style:justify-single-word="false" fo:text-indent="-1.207cm" style:auto-text-indent="false">
        <style:tab-stops>
          <style:tab-stop style:position="2.794cm"/>
        </style:tab-stops>
      </style:paragraph-properties>
    </style:style>
    <style:style style:name="P179" style:family="paragraph" style:parent-style-name="List_20_Paragraph" style:list-style-name="WWNum2">
      <style:paragraph-properties fo:margin-left="1.588cm" fo:margin-right="0.748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2.812cm"/>
        </style:tab-stops>
      </style:paragraph-properties>
    </style:style>
    <style:style style:name="P180" style:family="paragraph" style:parent-style-name="List_20_Paragraph" style:list-style-name="WWNum1">
      <style:paragraph-properties fo:margin-left="2.039cm" fo:margin-right="0.73cm" fo:margin-top="0.217cm" fo:margin-bottom="0cm" style:contextual-spacing="false" fo:line-height="100%" fo:text-align="justify" style:justify-single-word="false" fo:text-indent="-1.499cm" style:auto-text-indent="false">
        <style:tab-stops>
          <style:tab-stop style:position="2.039cm"/>
        </style:tab-stops>
      </style:paragraph-properties>
    </style:style>
    <style:style style:name="P181" style:family="paragraph" style:parent-style-name="List_20_Paragraph" style:list-style-name="WWNum1">
      <style:paragraph-properties fo:margin-left="2.039cm" fo:margin-right="0.757cm" fo:margin-top="0.213cm" fo:margin-bottom="0cm" style:contextual-spacing="false" fo:line-height="100%" fo:text-align="justify" style:justify-single-word="false" fo:text-indent="-1.499cm" style:auto-text-indent="false">
        <style:tab-stops>
          <style:tab-stop style:position="2.039cm"/>
        </style:tab-stops>
      </style:paragraph-properties>
    </style:style>
    <style:style style:name="P182" style:family="paragraph" style:parent-style-name="List_20_Paragraph" style:list-style-name="WWNum1">
      <style:paragraph-properties fo:margin-left="2.039cm" fo:margin-right="0.744cm" fo:margin-top="0.002cm" fo:margin-bottom="0cm" style:contextual-spacing="false" fo:line-height="100%" fo:text-align="justify" style:justify-single-word="false" fo:text-indent="-1.499cm" style:auto-text-indent="false">
        <style:tab-stops>
          <style:tab-stop style:position="2.039cm"/>
        </style:tab-stops>
      </style:paragraph-properties>
    </style:style>
    <style:style style:name="P183" style:family="paragraph" style:parent-style-name="List_20_Paragraph" style:list-style-name="WWNum1">
      <style:paragraph-properties fo:margin-left="0.289cm" fo:margin-right="0.736cm" fo:margin-top="0.213cm" fo:margin-bottom="0cm" style:contextual-spacing="false" fo:line-height="100%" fo:text-align="justify" style:justify-single-word="false" fo:text-indent="0cm" style:auto-text-indent="false">
        <style:tab-stops>
          <style:tab-stop style:position="1.538cm"/>
        </style:tab-stops>
      </style:paragraph-properties>
    </style:style>
    <style:style style:name="P184" style:family="paragraph" style:parent-style-name="List_20_Paragraph" style:list-style-name="WWNum1">
      <style:paragraph-properties fo:margin-left="0.289cm" fo:margin-right="0.748cm" fo:margin-top="0.161cm" fo:margin-bottom="0cm" style:contextual-spacing="false" fo:line-height="100%" fo:text-align="justify" style:justify-single-word="false" fo:text-indent="0cm" style:auto-text-indent="false">
        <style:tab-stops>
          <style:tab-stop style:position="1.538cm"/>
        </style:tab-stops>
      </style:paragraph-properties>
    </style:style>
    <style:style style:name="P185" style:family="paragraph" style:parent-style-name="List_20_Paragraph" style:list-style-name="WWNum4">
      <style:paragraph-properties fo:margin-left="0.289cm" fo:margin-right="0.721cm" fo:margin-top="0.161cm" fo:margin-bottom="0cm" style:contextual-spacing="false" fo:line-height="100%" fo:text-align="justify" style:justify-single-word="false" fo:text-indent="0cm" style:auto-text-indent="false">
        <style:tab-stops>
          <style:tab-stop style:position="1.538cm"/>
        </style:tab-stops>
      </style:paragraph-properties>
    </style:style>
    <style:style style:name="P186" style:family="paragraph" style:parent-style-name="List_20_Paragraph" style:list-style-name="WWNum4">
      <style:paragraph-properties fo:margin-left="0.289cm" fo:margin-right="0.71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38cm"/>
        </style:tab-stops>
      </style:paragraph-properties>
    </style:style>
    <style:style style:name="P187" style:family="paragraph" style:parent-style-name="List_20_Paragraph" style:list-style-name="WWNum4">
      <style:paragraph-properties fo:margin-left="0.289cm" fo:margin-right="0.716cm" fo:margin-top="0.004cm" fo:margin-bottom="0cm" style:contextual-spacing="false" fo:line-height="100%" fo:text-align="justify" style:justify-single-word="false" fo:text-indent="0cm" style:auto-text-indent="false">
        <style:tab-stops>
          <style:tab-stop style:position="1.538cm"/>
        </style:tab-stops>
      </style:paragraph-properties>
    </style:style>
    <style:style style:name="P188" style:family="paragraph" style:parent-style-name="List_20_Paragraph" style:list-style-name="WWNum4">
      <style:paragraph-properties fo:margin-left="0.289cm" fo:margin-right="0.74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38cm"/>
        </style:tab-stops>
      </style:paragraph-properties>
    </style:style>
    <style:style style:name="P189" style:family="paragraph" style:parent-style-name="List_20_Paragraph" style:list-style-name="WWNum4">
      <style:paragraph-properties fo:margin-left="0.289cm" fo:margin-right="0.727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.538cm"/>
        </style:tab-stops>
      </style:paragraph-properties>
    </style:style>
    <style:style style:name="P190" style:family="paragraph" style:parent-style-name="List_20_Paragraph" style:list-style-name="WWNum3">
      <style:paragraph-properties fo:margin-left="3.337cm" fo:margin-right="0.725cm" fo:margin-top="0.108cm" fo:margin-bottom="0cm" style:contextual-spacing="false" fo:line-height="100%" fo:text-align="justify" style:justify-single-word="false" fo:text-indent="-1.143cm" style:auto-text-indent="false">
        <style:tab-stops>
          <style:tab-stop style:position="4.039cm"/>
        </style:tab-stops>
      </style:paragraph-properties>
    </style:style>
    <style:style style:name="P191" style:family="paragraph" style:parent-style-name="List_20_Paragraph" style:list-style-name="WWNum3">
      <style:paragraph-properties fo:margin-left="3.337cm" fo:margin-right="0.737cm" fo:margin-top="0.002cm" fo:margin-bottom="0cm" style:contextual-spacing="false" fo:line-height="100%" fo:text-align="justify" style:justify-single-word="false" fo:text-indent="-1.143cm" style:auto-text-indent="false">
        <style:tab-stops>
          <style:tab-stop style:position="4.039cm"/>
        </style:tab-stops>
      </style:paragraph-properties>
    </style:style>
    <style:style style:name="P192" style:family="paragraph" style:parent-style-name="List_20_Paragraph" style:list-style-name="WWNum3">
      <style:paragraph-properties fo:margin-left="4.039cm" fo:margin-right="0cm" fo:margin-top="0.002cm" fo:margin-bottom="0cm" style:contextual-spacing="false" fo:line-height="100%" fo:text-align="justify" style:justify-single-word="false" fo:text-indent="-1.847cm" style:auto-text-indent="false">
        <style:tab-stops>
          <style:tab-stop style:position="4.039cm"/>
        </style:tab-stops>
      </style:paragraph-properties>
    </style:style>
    <style:style style:name="P193" style:family="paragraph" style:parent-style-name="List_20_Paragraph" style:list-style-name="WWNum3">
      <style:paragraph-properties fo:margin-left="4.039cm" fo:margin-right="0cm" fo:margin-top="0.162cm" fo:margin-bottom="0cm" style:contextual-spacing="false" fo:line-height="100%" fo:text-align="justify" style:justify-single-word="false" fo:text-indent="-1.847cm" style:auto-text-indent="false">
        <style:tab-stops>
          <style:tab-stop style:position="4.039cm"/>
        </style:tab-stops>
      </style:paragraph-properties>
    </style:style>
    <style:style style:name="P194" style:family="paragraph" style:parent-style-name="List_20_Paragraph" style:list-style-name="WWNum3">
      <style:paragraph-properties fo:margin-left="4.039cm" fo:margin-right="0cm" fo:margin-top="0.111cm" fo:margin-bottom="0cm" style:contextual-spacing="false" fo:line-height="100%" fo:text-align="justify" style:justify-single-word="false" fo:text-indent="-1.847cm" style:auto-text-indent="false">
        <style:tab-stops>
          <style:tab-stop style:position="4.039cm"/>
        </style:tab-stops>
      </style:paragraph-properties>
    </style:style>
    <style:style style:name="P195" style:family="paragraph" style:parent-style-name="List_20_Paragraph" style:list-style-name="WWNum3">
      <style:paragraph-properties fo:margin-left="4.039cm" fo:margin-right="0cm" fo:margin-top="0.109cm" fo:margin-bottom="0cm" style:contextual-spacing="false" fo:line-height="100%" fo:text-align="justify" style:justify-single-word="false" fo:text-indent="-1.847cm" style:auto-text-indent="false">
        <style:tab-stops>
          <style:tab-stop style:position="4.039cm"/>
        </style:tab-stops>
      </style:paragraph-properties>
    </style:style>
    <style:style style:name="P196" style:family="paragraph" style:parent-style-name="List_20_Paragraph" style:list-style-name="WWNum3">
      <style:paragraph-properties fo:margin-left="3.337cm" fo:margin-right="0.732cm" fo:margin-top="0cm" fo:margin-bottom="0cm" style:contextual-spacing="false" fo:line-height="100%" fo:text-align="justify" style:justify-single-word="false" fo:text-indent="-1.143cm" style:auto-text-indent="false">
        <style:tab-stops>
          <style:tab-stop style:position="4.039cm"/>
        </style:tab-stops>
      </style:paragraph-properties>
    </style:style>
    <style:style style:name="P197" style:family="paragraph" style:parent-style-name="List_20_Paragraph" style:list-style-name="WWNum3">
      <style:paragraph-properties fo:margin-left="3.337cm" fo:margin-right="0.732cm" fo:margin-top="0.002cm" fo:margin-bottom="0cm" style:contextual-spacing="false" fo:line-height="100%" fo:text-align="justify" style:justify-single-word="false" fo:text-indent="-1.143cm" style:auto-text-indent="false">
        <style:tab-stops>
          <style:tab-stop style:position="4.039cm"/>
        </style:tab-stops>
      </style:paragraph-properties>
    </style:style>
    <style:style style:name="P198" style:family="paragraph" style:parent-style-name="List_20_Paragraph" style:list-style-name="WWNum3">
      <style:paragraph-properties fo:margin-left="3.337cm" fo:margin-right="0.736cm" fo:margin-top="0.002cm" fo:margin-bottom="0cm" style:contextual-spacing="false" fo:line-height="100%" fo:text-align="justify" style:justify-single-word="false" fo:text-indent="-1.143cm" style:auto-text-indent="false">
        <style:tab-stops>
          <style:tab-stop style:position="4.039cm"/>
        </style:tab-stops>
      </style:paragraph-properties>
    </style:style>
    <style:style style:name="P199" style:family="paragraph" style:parent-style-name="List_20_Paragraph" style:list-style-name="WWNum3">
      <style:paragraph-properties fo:margin-left="3.337cm" fo:margin-right="0.748cm" fo:margin-top="0.002cm" fo:margin-bottom="0cm" style:contextual-spacing="false" fo:line-height="100%" fo:text-align="justify" style:justify-single-word="false" fo:text-indent="-1.143cm" style:auto-text-indent="false">
        <style:tab-stops>
          <style:tab-stop style:position="4.039cm"/>
        </style:tab-stops>
      </style:paragraph-properties>
    </style:style>
    <style:style style:name="P200" style:family="paragraph" style:parent-style-name="List_20_Paragraph" style:list-style-name="WWNum3">
      <style:paragraph-properties fo:margin-left="3.337cm" fo:margin-right="0.734cm" fo:margin-top="0.002cm" fo:margin-bottom="0cm" style:contextual-spacing="false" fo:line-height="100%" fo:text-align="justify" style:justify-single-word="false" fo:text-indent="-1.143cm" style:auto-text-indent="false">
        <style:tab-stops>
          <style:tab-stop style:position="4.039cm"/>
        </style:tab-stops>
      </style:paragraph-properties>
    </style:style>
    <style:style style:name="P201" style:family="paragraph" style:parent-style-name="List_20_Paragraph" style:list-style-name="WWNum3">
      <style:paragraph-properties fo:margin-left="3.337cm" fo:margin-right="0.743cm" fo:margin-top="0.106cm" fo:margin-bottom="0cm" style:contextual-spacing="false" fo:line-height="100%" fo:text-align="justify" style:justify-single-word="false" fo:text-indent="-1.143cm" style:auto-text-indent="false">
        <style:tab-stops>
          <style:tab-stop style:position="4.039cm"/>
        </style:tab-stops>
      </style:paragraph-properties>
    </style:style>
    <style:style style:name="P202" style:family="paragraph" style:parent-style-name="List_20_Paragraph" style:list-style-name="WWNum3">
      <style:paragraph-properties fo:margin-left="3.337cm" fo:margin-right="0.727cm" fo:margin-top="0.108cm" fo:margin-bottom="0cm" style:contextual-spacing="false" fo:line-height="100%" fo:text-align="justify" style:justify-single-word="false" fo:text-indent="-1.143cm" style:auto-text-indent="false">
        <style:tab-stops>
          <style:tab-stop style:position="4.039cm"/>
        </style:tab-stops>
      </style:paragraph-properties>
    </style:style>
    <style:style style:name="P203" style:family="paragraph" style:parent-style-name="List_20_Paragraph" style:list-style-name="WWNum3">
      <style:paragraph-properties fo:margin-left="3.337cm" fo:margin-right="0.73cm" fo:margin-top="0.005cm" fo:margin-bottom="0cm" style:contextual-spacing="false" fo:line-height="100%" fo:text-align="justify" style:justify-single-word="false" fo:text-indent="-1.143cm" style:auto-text-indent="false">
        <style:tab-stops>
          <style:tab-stop style:position="4.039cm"/>
        </style:tab-stops>
      </style:paragraph-properties>
    </style:style>
    <style:style style:name="P204" style:family="paragraph" style:parent-style-name="List_20_Paragraph" style:list-style-name="WWNum3">
      <style:paragraph-properties fo:margin-left="3.337cm" fo:margin-right="0.739cm" fo:margin-top="0.002cm" fo:margin-bottom="0cm" style:contextual-spacing="false" fo:line-height="100%" fo:text-align="justify" style:justify-single-word="false" fo:text-indent="-1.143cm" style:auto-text-indent="false">
        <style:tab-stops>
          <style:tab-stop style:position="4.039cm"/>
        </style:tab-stops>
      </style:paragraph-properties>
    </style:style>
    <style:style style:name="P205" style:family="paragraph" style:parent-style-name="List_20_Paragraph" style:list-style-name="WWNum3">
      <style:paragraph-properties fo:margin-left="4.226cm" fo:margin-right="0.732cm" fo:margin-top="0.002cm" fo:margin-bottom="0cm" style:contextual-spacing="false" fo:line-height="100%" fo:text-align="justify" style:justify-single-word="false" fo:text-indent="-1.397cm" style:auto-text-indent="false">
        <style:tab-stops>
          <style:tab-stop style:position="5.292cm"/>
        </style:tab-stops>
      </style:paragraph-properties>
    </style:style>
    <style:style style:name="P206" style:family="paragraph" style:parent-style-name="List_20_Paragraph" style:list-style-name="WWNum3">
      <style:paragraph-properties fo:margin-left="5.292cm" fo:margin-right="0cm" fo:margin-top="0.004cm" fo:margin-bottom="0cm" style:contextual-spacing="false" fo:line-height="100%" fo:text-align="justify" style:justify-single-word="false" fo:text-indent="-2.464cm" style:auto-text-indent="false">
        <style:tab-stops>
          <style:tab-stop style:position="5.292cm"/>
        </style:tab-stops>
      </style:paragraph-properties>
    </style:style>
    <style:style style:name="P207" style:family="paragraph" style:parent-style-name="List_20_Paragraph" style:list-style-name="WWNum3">
      <style:paragraph-properties fo:margin-left="4.226cm" fo:margin-right="0.739cm" fo:margin-top="0.002cm" fo:margin-bottom="0cm" style:contextual-spacing="false" fo:line-height="100%" fo:text-align="justify" style:justify-single-word="false" fo:text-indent="-1.397cm" style:auto-text-indent="false">
        <style:tab-stops>
          <style:tab-stop style:position="5.292cm"/>
        </style:tab-stops>
      </style:paragraph-properties>
    </style:style>
    <style:style style:name="P208" style:family="paragraph" style:parent-style-name="List_20_Paragraph" style:list-style-name="WWNum3">
      <style:paragraph-properties fo:margin-left="4.226cm" fo:margin-right="0.739cm" fo:margin-top="0.005cm" fo:margin-bottom="0cm" style:contextual-spacing="false" fo:line-height="100%" fo:text-align="justify" style:justify-single-word="false" fo:text-indent="-1.397cm" style:auto-text-indent="false">
        <style:tab-stops>
          <style:tab-stop style:position="5.292cm"/>
        </style:tab-stops>
      </style:paragraph-properties>
    </style:style>
    <style:style style:name="P209" style:family="paragraph" style:parent-style-name="List_20_Paragraph" style:list-style-name="WWNum3">
      <style:paragraph-properties fo:margin-left="4.226cm" fo:margin-right="0.737cm" fo:margin-top="0.002cm" fo:margin-bottom="0cm" style:contextual-spacing="false" fo:line-height="100%" fo:text-align="justify" style:justify-single-word="false" fo:text-indent="-1.397cm" style:auto-text-indent="false">
        <style:tab-stops>
          <style:tab-stop style:position="5.292cm"/>
        </style:tab-stops>
      </style:paragraph-properties>
    </style:style>
    <style:style style:name="P210" style:family="paragraph" style:parent-style-name="List_20_Paragraph" style:list-style-name="WWNum3">
      <style:paragraph-properties fo:margin-left="4.226cm" fo:margin-right="0.723cm" fo:margin-top="0.004cm" fo:margin-bottom="0cm" style:contextual-spacing="false" fo:line-height="100%" fo:text-align="justify" style:justify-single-word="false" fo:text-indent="-1.397cm" style:auto-text-indent="false">
        <style:tab-stops>
          <style:tab-stop style:position="5.292cm"/>
        </style:tab-stops>
      </style:paragraph-properties>
    </style:style>
    <style:style style:name="P211" style:family="paragraph" style:parent-style-name="List_20_Paragraph" style:list-style-name="WWNum3">
      <style:paragraph-properties fo:margin-left="3.337cm" fo:margin-right="0.739cm" fo:margin-top="0cm" fo:margin-bottom="0cm" style:contextual-spacing="false" fo:line-height="100%" fo:text-align="justify" style:justify-single-word="false" fo:text-indent="-1.143cm" style:auto-text-indent="false">
        <style:tab-stops>
          <style:tab-stop style:position="3.888cm"/>
        </style:tab-stops>
      </style:paragraph-properties>
    </style:style>
    <style:style style:name="P212" style:family="paragraph" style:parent-style-name="List_20_Paragraph" style:list-style-name="WWNum1">
      <style:paragraph-properties fo:margin-left="0.289cm" fo:margin-right="0.746cm" fo:margin-top="0.213cm" fo:margin-bottom="0cm" style:contextual-spacing="false" fo:line-height="100%" fo:text-align="justify" style:justify-single-word="false" fo:text-indent="0cm" style:auto-text-indent="false">
        <style:tab-stops>
          <style:tab-stop style:position="1.637cm"/>
        </style:tab-stops>
      </style:paragraph-properties>
    </style:style>
    <style:style style:name="P213" style:family="paragraph" style:parent-style-name="List_20_Paragraph" style:list-style-name="WWNum4">
      <style:paragraph-properties fo:margin-left="0.289cm" fo:margin-right="0.716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.065cm"/>
        </style:tab-stops>
      </style:paragraph-properties>
    </style:style>
    <style:style style:name="P214" style:family="paragraph" style:parent-style-name="List_20_Paragraph" style:list-style-name="WWNum5">
      <style:paragraph-properties fo:margin-left="0.289cm" fo:margin-right="0.73cm" fo:margin-top="0.004cm" fo:margin-bottom="0cm" style:contextual-spacing="false" fo:line-height="100%" fo:text-align="justify" style:justify-single-word="false" fo:text-indent="0cm" style:auto-text-indent="false">
        <style:tab-stops>
          <style:tab-stop style:position="0.942cm"/>
        </style:tab-stops>
      </style:paragraph-properties>
    </style:style>
    <style:style style:name="P215" style:family="paragraph" style:parent-style-name="List_20_Paragraph" style:list-style-name="WWNum5">
      <style:paragraph-properties fo:margin-left="0.937cm" fo:margin-right="0cm" fo:margin-top="0.002cm" fo:margin-bottom="0cm" style:contextual-spacing="false" fo:line-height="100%" fo:text-align="justify" style:justify-single-word="false" fo:text-indent="-0.649cm" style:auto-text-indent="false">
        <style:tab-stops>
          <style:tab-stop style:position="0.938cm"/>
        </style:tab-stops>
      </style:paragraph-properties>
    </style:style>
    <style:style style:name="P216" style:family="paragraph" style:parent-style-name="List_20_Paragraph" style:list-style-name="WWNum5">
      <style:paragraph-properties fo:margin-left="0.289cm" fo:margin-right="0.753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0.945cm"/>
        </style:tab-stops>
      </style:paragraph-properties>
    </style:style>
    <style:style style:name="P217" style:family="paragraph" style:parent-style-name="List_20_Paragraph" style:list-style-name="WWNum5">
      <style:paragraph-properties fo:margin-left="0.289cm" fo:margin-right="0.737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0.949cm"/>
        </style:tab-stops>
      </style:paragraph-properties>
    </style:style>
    <style:style style:name="P218" style:family="paragraph" style:parent-style-name="List_20_Paragraph" style:list-style-name="WWNum9">
      <style:paragraph-properties fo:margin-left="0.289cm" fo:margin-right="0.75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49cm"/>
        </style:tab-stops>
      </style:paragraph-properties>
    </style:style>
    <style:style style:name="P219" style:family="paragraph" style:parent-style-name="List_20_Paragraph" style:list-style-name="WWNum5">
      <style:paragraph-properties fo:margin-left="0.289cm" fo:margin-right="0.71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004cm"/>
        </style:tab-stops>
      </style:paragraph-properties>
    </style:style>
    <style:style style:name="P220" style:family="paragraph" style:parent-style-name="List_20_Paragraph" style:list-style-name="WWNum6">
      <style:paragraph-properties fo:margin-left="0.863cm" fo:margin-right="0cm" fo:margin-top="0cm" fo:margin-bottom="0cm" style:contextual-spacing="false" fo:line-height="100%" fo:text-align="justify" style:justify-single-word="false" fo:text-indent="-0.575cm" style:auto-text-indent="false">
        <style:tab-stops>
          <style:tab-stop style:position="0.864cm"/>
        </style:tab-stops>
      </style:paragraph-properties>
    </style:style>
    <style:style style:name="P221" style:family="paragraph" style:parent-style-name="List_20_Paragraph" style:list-style-name="WWNum11">
      <style:paragraph-properties fo:margin-left="0.289cm" fo:margin-right="0.71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64cm"/>
        </style:tab-stops>
      </style:paragraph-properties>
    </style:style>
    <style:style style:name="P222" style:family="paragraph" style:parent-style-name="List_20_Paragraph" style:list-style-name="WWNum6">
      <style:paragraph-properties fo:margin-left="0.289cm" fo:margin-right="0.736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0.854cm"/>
        </style:tab-stops>
      </style:paragraph-properties>
    </style:style>
    <style:style style:name="P223" style:family="paragraph" style:parent-style-name="List_20_Paragraph" style:list-style-name="WWNum10">
      <style:paragraph-properties fo:margin-left="0.289cm" fo:margin-right="0.737cm" fo:margin-top="0.004cm" fo:margin-bottom="0cm" style:contextual-spacing="false" fo:line-height="100%" fo:text-align="justify" style:justify-single-word="false" fo:text-indent="0cm" style:auto-text-indent="false">
        <style:tab-stops>
          <style:tab-stop style:position="0.854cm"/>
        </style:tab-stops>
      </style:paragraph-properties>
    </style:style>
    <style:style style:name="P224" style:family="paragraph" style:parent-style-name="List_20_Paragraph" style:list-style-name="WWNum11">
      <style:paragraph-properties fo:margin-left="0.289cm" fo:margin-right="0.736cm" fo:margin-top="0.004cm" fo:margin-bottom="0cm" style:contextual-spacing="false" fo:line-height="100%" fo:text-align="justify" style:justify-single-word="false" fo:text-indent="0cm" style:auto-text-indent="false">
        <style:tab-stops>
          <style:tab-stop style:position="0.854cm"/>
        </style:tab-stops>
      </style:paragraph-properties>
    </style:style>
    <style:style style:name="P225" style:family="paragraph" style:parent-style-name="List_20_Paragraph" style:list-style-name="WWNum7">
      <style:paragraph-properties fo:margin-left="0.289cm" fo:margin-right="0.74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84cm"/>
        </style:tab-stops>
      </style:paragraph-properties>
    </style:style>
    <style:style style:name="P226" style:family="paragraph" style:parent-style-name="List_20_Paragraph" style:list-style-name="WWNum12">
      <style:paragraph-properties fo:margin-left="0.289cm" fo:margin-right="0.743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0.984cm"/>
        </style:tab-stops>
      </style:paragraph-properties>
    </style:style>
    <style:style style:name="P227" style:family="paragraph" style:parent-style-name="List_20_Paragraph" style:list-style-name="WWNum7">
      <style:paragraph-properties fo:margin-left="0.289cm" fo:margin-right="0.737cm" fo:margin-top="0.004cm" fo:margin-bottom="0cm" style:contextual-spacing="false" fo:line-height="100%" fo:text-align="justify" style:justify-single-word="false" fo:text-indent="0cm" style:auto-text-indent="false">
        <style:tab-stops>
          <style:tab-stop style:position="0.857cm"/>
        </style:tab-stops>
      </style:paragraph-properties>
    </style:style>
    <style:style style:name="P228" style:family="paragraph" style:parent-style-name="List_20_Paragraph" style:list-style-name="WWNum12">
      <style:paragraph-properties fo:margin-left="0.289cm" fo:margin-right="0.737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0.857cm"/>
        </style:tab-stops>
      </style:paragraph-properties>
    </style:style>
    <style:style style:name="P229" style:family="paragraph" style:parent-style-name="List_20_Paragraph" style:list-style-name="WWNum7">
      <style:paragraph-properties fo:margin-left="0.289cm" fo:margin-right="0.743cm" fo:margin-top="0.004cm" fo:margin-bottom="0cm" style:contextual-spacing="false" fo:line-height="100%" fo:text-align="justify" style:justify-single-word="false" fo:text-indent="0cm" style:auto-text-indent="false">
        <style:tab-stops>
          <style:tab-stop style:position="0.871cm"/>
        </style:tab-stops>
      </style:paragraph-properties>
    </style:style>
    <style:style style:name="P230" style:family="paragraph" style:parent-style-name="List_20_Paragraph" style:list-style-name="WWNum12">
      <style:paragraph-properties fo:margin-left="0.289cm" fo:margin-right="0.716cm" fo:margin-top="0.004cm" fo:margin-bottom="0cm" style:contextual-spacing="false" fo:line-height="100%" fo:text-align="justify" style:justify-single-word="false" fo:text-indent="0cm" style:auto-text-indent="false">
        <style:tab-stops>
          <style:tab-stop style:position="0.871cm"/>
        </style:tab-stops>
      </style:paragraph-properties>
    </style:style>
    <style:style style:name="P231" style:family="paragraph" style:parent-style-name="List_20_Paragraph" style:list-style-name="WWNum8">
      <style:paragraph-properties fo:margin-left="0.669cm" fo:margin-right="0cm" fo:margin-top="0cm" fo:margin-bottom="0cm" style:contextual-spacing="false" fo:line-height="100%" fo:text-align="justify" style:justify-single-word="false" fo:text-indent="-0.381cm" style:auto-text-indent="false">
        <style:tab-stops>
          <style:tab-stop style:position="0.67cm"/>
        </style:tab-stops>
      </style:paragraph-properties>
    </style:style>
    <style:style style:name="P232" style:family="paragraph" style:parent-style-name="List_20_Paragraph" style:list-style-name="WWNum13">
      <style:paragraph-properties fo:margin-left="0.669cm" fo:margin-right="0cm" fo:margin-top="0.002cm" fo:margin-bottom="0cm" style:contextual-spacing="false" fo:line-height="100%" fo:text-align="justify" style:justify-single-word="false" fo:text-indent="-0.381cm" style:auto-text-indent="false">
        <style:tab-stops>
          <style:tab-stop style:position="0.67cm"/>
        </style:tab-stops>
      </style:paragraph-properties>
    </style:style>
    <style:style style:name="P233" style:family="paragraph" style:parent-style-name="List_20_Paragraph" style:list-style-name="WWNum8">
      <style:paragraph-properties fo:margin-left="0.289cm" fo:margin-right="0.744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0.713cm"/>
        </style:tab-stops>
      </style:paragraph-properties>
    </style:style>
    <style:style style:name="P234" style:family="paragraph" style:parent-style-name="List_20_Paragraph" style:list-style-name="WWNum13">
      <style:paragraph-properties fo:margin-left="0.289cm" fo:margin-right="0.74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13cm"/>
        </style:tab-stops>
      </style:paragraph-properties>
    </style:style>
    <style:style style:name="P235" style:family="paragraph" style:parent-style-name="List_20_Paragraph" style:list-style-name="WWNum8">
      <style:paragraph-properties fo:margin-left="0.289cm" fo:margin-right="0.737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</style:style>
    <style:style style:name="P236" style:family="paragraph" style:parent-style-name="List_20_Paragraph" style:list-style-name="WWNum13">
      <style:paragraph-properties fo:margin-left="0.289cm" fo:margin-right="0.737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</style:style>
    <style:style style:name="P237" style:family="paragraph" style:parent-style-name="List_20_Paragraph" style:list-style-name="WWNum8">
      <style:paragraph-properties fo:margin-left="0.289cm" fo:margin-right="0.739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0.737cm"/>
        </style:tab-stops>
      </style:paragraph-properties>
    </style:style>
    <style:style style:name="P238" style:family="paragraph" style:parent-style-name="List_20_Paragraph" style:list-style-name="WWNum13">
      <style:paragraph-properties fo:margin-left="0.289cm" fo:margin-right="0.739cm" fo:margin-top="0.004cm" fo:margin-bottom="0cm" style:contextual-spacing="false" fo:line-height="100%" fo:text-align="justify" style:justify-single-word="false" fo:text-indent="0cm" style:auto-text-indent="false">
        <style:tab-stops>
          <style:tab-stop style:position="0.737cm"/>
        </style:tab-stops>
      </style:paragraph-properties>
    </style:style>
    <style:style style:name="P239" style:family="paragraph" style:parent-style-name="List_20_Paragraph" style:list-style-name="WWNum9">
      <style:paragraph-properties fo:margin-left="0.289cm" fo:margin-right="0.757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240" style:family="paragraph" style:parent-style-name="List_20_Paragraph" style:list-style-name="WWNum9">
      <style:paragraph-properties fo:margin-left="0.289cm" fo:margin-right="0.766cm" fo:margin-top="0.004cm" fo:margin-bottom="0cm" style:contextual-spacing="false" fo:line-height="100%" fo:text-align="justify" style:justify-single-word="false" fo:text-indent="0cm" style:auto-text-indent="false">
        <style:tab-stops>
          <style:tab-stop style:position="0.981cm"/>
        </style:tab-stops>
      </style:paragraph-properties>
    </style:style>
    <style:style style:name="P241" style:family="paragraph" style:parent-style-name="List_20_Paragraph" style:list-style-name="WWNum9">
      <style:paragraph-properties fo:margin-left="0.289cm" fo:margin-right="0.746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0.967cm"/>
        </style:tab-stops>
      </style:paragraph-properties>
    </style:style>
    <style:style style:name="P242" style:family="paragraph" style:parent-style-name="List_20_Paragraph" style:list-style-name="WWNum18">
      <style:paragraph-properties fo:margin-left="0.289cm" fo:margin-right="0.716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0.967cm"/>
        </style:tab-stops>
      </style:paragraph-properties>
    </style:style>
    <style:style style:name="P243" style:family="paragraph" style:parent-style-name="List_20_Paragraph" style:list-style-name="WWNum9">
      <style:paragraph-properties fo:margin-left="0.289cm" fo:margin-right="0.71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24cm"/>
        </style:tab-stops>
      </style:paragraph-properties>
    </style:style>
    <style:style style:name="P244" style:family="paragraph" style:parent-style-name="List_20_Paragraph" style:list-style-name="WWNum10">
      <style:paragraph-properties fo:margin-left="0.289cm" fo:margin-right="0.716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0.875cm"/>
          <style:tab-stop style:position="8.957cm"/>
          <style:tab-stop style:position="12.042cm"/>
        </style:tab-stops>
      </style:paragraph-properties>
    </style:style>
    <style:style style:name="P245" style:family="paragraph" style:parent-style-name="List_20_Paragraph" style:list-style-name="WWNum10">
      <style:paragraph-properties fo:margin-left="0.841cm" fo:margin-right="0cm" fo:margin-top="0.002cm" fo:margin-bottom="0cm" style:contextual-spacing="false" fo:line-height="100%" fo:text-align="justify" style:justify-single-word="false" fo:text-indent="-0.554cm" style:auto-text-indent="false">
        <style:tab-stops>
          <style:tab-stop style:position="0.843cm"/>
        </style:tab-stops>
      </style:paragraph-properties>
    </style:style>
    <style:style style:name="P246" style:family="paragraph" style:parent-style-name="List_20_Paragraph" style:list-style-name="WWNum10">
      <style:paragraph-properties fo:margin-left="0.289cm" fo:margin-right="0.7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61cm"/>
        </style:tab-stops>
      </style:paragraph-properties>
    </style:style>
    <style:style style:name="P247" style:family="paragraph" style:parent-style-name="List_20_Paragraph" style:list-style-name="WWNum10">
      <style:paragraph-properties fo:margin-left="0.289cm" fo:margin-right="0.751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0.861cm"/>
        </style:tab-stops>
      </style:paragraph-properties>
    </style:style>
    <style:style style:name="P248" style:family="paragraph" style:parent-style-name="List_20_Paragraph" style:list-style-name="WWNum10">
      <style:paragraph-properties fo:margin-left="0.289cm" fo:margin-right="0.716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0.826cm"/>
        </style:tab-stops>
      </style:paragraph-properties>
    </style:style>
    <style:style style:name="P249" style:family="paragraph" style:parent-style-name="List_20_Paragraph" style:list-style-name="WWNum14">
      <style:paragraph-properties fo:margin-left="0.289cm" fo:margin-right="0.716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.055cm"/>
        </style:tab-stops>
      </style:paragraph-properties>
    </style:style>
    <style:style style:name="P250" style:family="paragraph" style:parent-style-name="List_20_Paragraph" style:list-style-name="WWNum14">
      <style:paragraph-properties fo:margin-left="0.289cm" fo:margin-right="0.716cm" fo:margin-top="0.162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251" style:family="paragraph" style:parent-style-name="List_20_Paragraph" style:list-style-name="WWNum14">
      <style:paragraph-properties fo:margin-left="0.289cm" fo:margin-right="0.721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.041cm"/>
        </style:tab-stops>
      </style:paragraph-properties>
    </style:style>
    <style:style style:name="P252" style:family="paragraph" style:parent-style-name="List_20_Paragraph" style:list-style-name="WWNum15">
      <style:paragraph-properties fo:margin-left="0.289cm" fo:margin-right="0.716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.041cm"/>
        </style:tab-stops>
      </style:paragraph-properties>
    </style:style>
    <style:style style:name="P253" style:family="paragraph" style:parent-style-name="List_20_Paragraph" style:list-style-name="WWNum15">
      <style:paragraph-properties fo:margin-left="0.289cm" fo:margin-right="0.723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.048cm"/>
        </style:tab-stops>
      </style:paragraph-properties>
    </style:style>
    <style:style style:name="P254" style:family="paragraph" style:parent-style-name="List_20_Paragraph" style:list-style-name="WWNum15">
      <style:paragraph-properties fo:margin-left="0.289cm" fo:margin-right="0.746cm" fo:margin-top="0.004cm" fo:margin-bottom="0cm" style:contextual-spacing="false" fo:line-height="100%" fo:text-align="justify" style:justify-single-word="false" fo:text-indent="0cm" style:auto-text-indent="false">
        <style:tab-stops>
          <style:tab-stop style:position="1.037cm"/>
        </style:tab-stops>
      </style:paragraph-properties>
    </style:style>
    <style:style style:name="P255" style:family="paragraph" style:parent-style-name="List_20_Paragraph" style:list-style-name="WWNum20">
      <style:paragraph-properties fo:margin-left="0.289cm" fo:margin-right="0.72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.037cm"/>
        </style:tab-stops>
      </style:paragraph-properties>
    </style:style>
    <style:style style:name="P256" style:family="paragraph" style:parent-style-name="List_20_Paragraph" style:list-style-name="WWNum15">
      <style:paragraph-properties fo:margin-left="0.289cm" fo:margin-right="0.716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.069cm"/>
        </style:tab-stops>
      </style:paragraph-properties>
    </style:style>
    <style:style style:name="P257" style:family="paragraph" style:parent-style-name="List_20_Paragraph" style:list-style-name="WWNum19">
      <style:paragraph-properties fo:margin-left="0.289cm" fo:margin-right="0.739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.069cm"/>
        </style:tab-stops>
      </style:paragraph-properties>
    </style:style>
    <style:style style:name="P258" style:family="paragraph" style:parent-style-name="List_20_Paragraph" style:list-style-name="WWNum15">
      <style:paragraph-properties fo:margin-left="1.028cm" fo:margin-right="0cm" fo:margin-top="0.002cm" fo:margin-bottom="0cm" style:contextual-spacing="false" fo:line-height="100%" fo:text-align="justify" style:justify-single-word="false" fo:text-indent="-0.741cm" style:auto-text-indent="false">
        <style:tab-stops>
          <style:tab-stop style:position="1.03cm"/>
        </style:tab-stops>
      </style:paragraph-properties>
    </style:style>
    <style:style style:name="P259" style:family="paragraph" style:parent-style-name="List_20_Paragraph" style:list-style-name="WWNum16">
      <style:paragraph-properties fo:margin-left="0.289cm" fo:margin-right="0.72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.03cm"/>
        </style:tab-stops>
      </style:paragraph-properties>
    </style:style>
    <style:style style:name="P260" style:family="paragraph" style:parent-style-name="List_20_Paragraph" style:list-style-name="WWNum16">
      <style:paragraph-properties fo:margin-left="0.289cm" fo:margin-right="0.716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.03cm"/>
        </style:tab-stops>
      </style:paragraph-properties>
    </style:style>
    <style:style style:name="P261" style:family="paragraph" style:parent-style-name="List_20_Paragraph" style:list-style-name="WWNum18">
      <style:paragraph-properties fo:margin-left="0.289cm" fo:margin-right="0.76cm" fo:margin-top="0.004cm" fo:margin-bottom="0cm" style:contextual-spacing="false" fo:line-height="100%" fo:text-align="justify" style:justify-single-word="false" fo:text-indent="0cm" style:auto-text-indent="false">
        <style:tab-stops>
          <style:tab-stop style:position="0.974cm"/>
        </style:tab-stops>
      </style:paragraph-properties>
    </style:style>
    <style:style style:name="P262" style:family="paragraph" style:parent-style-name="List_20_Paragraph" style:list-style-name="WWNum16">
      <style:paragraph-properties fo:margin-left="0.289cm" fo:margin-right="0.744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.08cm"/>
        </style:tab-stops>
      </style:paragraph-properties>
    </style:style>
    <style:style style:name="P263" style:family="paragraph" style:parent-style-name="List_20_Paragraph" style:list-style-name="WWNum16">
      <style:paragraph-properties fo:margin-left="0.289cm" fo:margin-right="0.716cm" fo:margin-top="0.004cm" fo:margin-bottom="0cm" style:contextual-spacing="false" fo:line-height="100%" fo:text-align="justify" style:justify-single-word="false" fo:text-indent="0cm" style:auto-text-indent="false">
        <style:tab-stops>
          <style:tab-stop style:position="1.062cm"/>
        </style:tab-stops>
      </style:paragraph-properties>
    </style:style>
    <style:style style:name="P264" style:family="paragraph" style:parent-style-name="List_20_Paragraph" style:list-style-name="WWNum16">
      <style:paragraph-properties fo:margin-left="0.289cm" fo:margin-right="0.716cm" fo:margin-top="0.004cm" fo:margin-bottom="0cm" style:contextual-spacing="false" fo:line-height="100%" fo:text-align="justify" style:justify-single-word="false" fo:text-indent="0cm" style:auto-text-indent="false">
        <style:tab-stops>
          <style:tab-stop style:position="1.034cm"/>
        </style:tab-stops>
      </style:paragraph-properties>
    </style:style>
    <style:style style:name="P265" style:family="paragraph" style:parent-style-name="List_20_Paragraph" style:list-style-name="WWNum19">
      <style:paragraph-properties fo:margin-left="0.289cm" fo:margin-right="0.737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.051cm"/>
        </style:tab-stops>
      </style:paragraph-properties>
    </style:style>
    <style:style style:name="P266" style:family="paragraph" style:parent-style-name="List_20_Paragraph" style:list-style-name="WWNum20">
      <style:paragraph-properties fo:margin-left="0.289cm" fo:margin-right="0.739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.072cm"/>
        </style:tab-stops>
      </style:paragraph-properties>
    </style:style>
    <style:style style:name="P267" style:family="paragraph" style:parent-style-name="List_20_Paragraph" style:list-style-name="WWNum1">
      <style:paragraph-properties fo:margin-left="0.289cm" fo:margin-right="1.505cm" fo:margin-top="0.212cm" fo:margin-bottom="0cm" style:contextual-spacing="false" fo:line-height="150%" fo:text-align="start" style:justify-single-word="false" fo:text-indent="0cm" style:auto-text-indent="false">
        <style:tab-stops>
          <style:tab-stop style:position="1.787cm"/>
          <style:tab-stop style:position="1.789cm"/>
        </style:tab-stops>
      </style:paragraph-properties>
    </style:style>
    <style:style style:name="P268" style:family="paragraph" style:parent-style-name="Standard">
      <style:paragraph-properties fo:margin-left="5.055cm" fo:margin-right="0cm" fo:margin-top="0.002cm" fo:margin-bottom="0cm" style:contextual-spacing="false" fo:text-align="start" style:justify-single-word="false" fo:text-indent="0cm" style:auto-text-indent="false"/>
    </style:style>
    <style:style style:name="P269" style:family="paragraph" style:parent-style-name="Standard">
      <style:paragraph-properties fo:margin-left="0.289cm" fo:margin-right="0.744cm" fo:margin-top="0cm" fo:margin-bottom="0cm" style:contextual-spacing="false" fo:text-align="start" style:justify-single-word="false" fo:text-indent="0cm" style:auto-text-indent="false">
        <style:tab-stops>
          <style:tab-stop style:position="1.339cm"/>
          <style:tab-stop style:position="12.494cm"/>
          <style:tab-stop style:position="16.381cm"/>
        </style:tab-stops>
      </style:paragraph-properties>
    </style:style>
    <style:style style:name="P270" style:family="paragraph" style:parent-style-name="Standard">
      <style:paragraph-properties fo:margin-left="0.808cm" fo:margin-right="0cm" fo:margin-top="0.002cm" fo:margin-bottom="0cm" style:contextual-spacing="false" fo:text-align="start" style:justify-single-word="false" fo:text-indent="0cm" style:auto-text-indent="false"/>
    </style:style>
    <style:style style:name="P271" style:family="paragraph" style:parent-style-name="Standard">
      <style:paragraph-properties fo:margin-left="0.289cm" fo:margin-right="0cm" fo:margin-top="0.005cm" fo:margin-bottom="0cm" style:contextual-spacing="false" fo:text-align="start" style:justify-single-word="false" fo:text-indent="0cm" style:auto-text-indent="false">
        <style:tab-stops>
          <style:tab-stop style:position="9.462cm"/>
        </style:tab-stops>
      </style:paragraph-properties>
    </style:style>
    <style:style style:name="P272" style:family="paragraph" style:parent-style-name="Standard">
      <style:paragraph-properties fo:margin-left="5.549cm" fo:margin-right="5.713cm" fo:margin-top="0.161cm" fo:margin-bottom="0cm" style:contextual-spacing="false" fo:text-align="start" style:justify-single-word="false" fo:text-indent="-0.24cm" style:auto-text-indent="false"/>
    </style:style>
    <style:style style:name="P273" style:family="paragraph" style:parent-style-name="Standard">
      <style:paragraph-properties fo:margin-left="0.847cm" fo:margin-right="1.291cm" fo:margin-top="0cm" fo:margin-bottom="0cm" style:contextual-spacing="false" fo:text-align="center" style:justify-single-word="false" fo:text-indent="0cm" style:auto-text-indent="false"/>
    </style:style>
    <style:style style:name="P274" style:family="paragraph" style:parent-style-name="Standard">
      <style:paragraph-properties fo:margin-left="3.81cm" fo:margin-right="7.248cm" fo:margin-top="0cm" fo:margin-bottom="0cm" style:contextual-spacing="false" fo:text-align="center" style:justify-single-word="false" fo:text-indent="0cm" style:auto-text-indent="false"/>
    </style:style>
    <style:style style:name="P275" style:family="paragraph" style:parent-style-name="Standard">
      <style:paragraph-properties fo:margin-left="5.308cm" fo:margin-right="5.749cm" fo:margin-top="0cm" fo:margin-bottom="0cm" style:contextual-spacing="false" fo:text-align="center" style:justify-single-word="false" fo:text-indent="0cm" style:auto-text-indent="false"/>
    </style:style>
    <style:style style:name="P276" style:family="paragraph" style:parent-style-name="Standard">
      <style:paragraph-properties fo:margin-left="6.29cm" fo:margin-right="0.716cm" fo:margin-top="0cm" fo:margin-bottom="0cm" style:contextual-spacing="false" fo:text-align="justify" style:justify-single-word="false" fo:text-indent="0cm" style:auto-text-indent="false">
        <style:tab-stops>
          <style:tab-stop style:position="10.836cm"/>
        </style:tab-stops>
      </style:paragraph-properties>
    </style:style>
    <style:style style:name="P277" style:family="paragraph" style:parent-style-name="Standard">
      <style:paragraph-properties fo:margin-left="0.289cm" fo:margin-right="0.732cm" fo:margin-top="0.002cm" fo:margin-bottom="0cm" style:contextual-spacing="false" fo:text-align="justify" style:justify-single-word="false" fo:text-indent="0cm" style:auto-text-indent="false"/>
    </style:style>
    <style:style style:name="P278" style:family="paragraph" style:parent-style-name="Text_20_body">
      <style:paragraph-properties fo:margin-left="0cm" fo:margin-right="0cm" fo:text-indent="0cm" style:auto-text-indent="false"/>
    </style:style>
    <style:style style:name="P279" style:family="paragraph" style:parent-style-name="Text_20_body" style:master-page-name="Standard">
      <style:paragraph-properties fo:margin-left="0cm" fo:margin-right="0cm" fo:text-indent="0cm" style:auto-text-indent="false" style:page-number="auto"/>
    </style:style>
    <style:style style:name="P280" style:family="paragraph" style:parent-style-name="Text_20_body">
      <style:paragraph-properties fo:margin-left="0cm" fo:margin-right="0cm" fo:margin-top="0.004cm" fo:margin-bottom="0cm" style:contextual-spacing="false" fo:text-indent="0cm" style:auto-text-indent="false"/>
    </style:style>
    <style:style style:name="P281" style:family="paragraph" style:parent-style-name="Text_20_body">
      <style:paragraph-properties fo:margin-left="0cm" fo:margin-right="0cm" fo:margin-top="0.005cm" fo:margin-bottom="0cm" style:contextual-spacing="false" fo:text-indent="0cm" style:auto-text-indent="false"/>
    </style:style>
    <style:style style:name="P282" style:family="paragraph" style:parent-style-name="Text_20_body">
      <style:paragraph-properties fo:margin-left="0cm" fo:margin-right="0cm" fo:margin-top="0.002cm" fo:margin-bottom="0cm" style:contextual-spacing="false" fo:text-indent="0cm" style:auto-text-indent="false"/>
    </style:style>
    <style:style style:name="P283" style:family="paragraph" style:parent-style-name="Text_20_body">
      <style:paragraph-properties fo:margin-left="0cm" fo:margin-right="0cm" fo:text-indent="0cm" style:auto-text-indent="false"/>
      <style:text-properties fo:font-size="10pt" style:font-size-asian="10pt"/>
    </style:style>
    <style:style style:name="P284" style:family="paragraph" style:parent-style-name="Text_20_body" style:master-page-name="Converted1">
      <style:paragraph-properties fo:margin-left="0cm" fo:margin-right="0cm" fo:text-indent="0cm" style:auto-text-indent="false" style:page-number="auto"/>
      <style:text-properties fo:font-size="10pt" style:font-size-asian="10pt"/>
    </style:style>
    <style:style style:name="P285" style:family="paragraph" style:parent-style-name="Text_20_body" style:master-page-name="Converted2">
      <style:paragraph-properties fo:margin-left="0cm" fo:margin-right="0cm" fo:text-indent="0cm" style:auto-text-indent="false" style:page-number="auto"/>
      <style:text-properties fo:font-size="10pt" style:font-size-asian="10pt"/>
    </style:style>
    <style:style style:name="P286" style:family="paragraph" style:parent-style-name="Text_20_body" style:master-page-name="Converted4">
      <style:paragraph-properties fo:margin-left="0cm" fo:margin-right="0cm" fo:text-indent="0cm" style:auto-text-indent="false" style:page-number="auto"/>
      <style:text-properties fo:font-size="10pt" style:font-size-asian="10pt"/>
    </style:style>
    <style:style style:name="P287" style:family="paragraph" style:parent-style-name="Text_20_body" style:master-page-name="Converted5">
      <style:paragraph-properties fo:margin-left="0cm" fo:margin-right="0cm" fo:text-indent="0cm" style:auto-text-indent="false" style:page-number="auto"/>
      <style:text-properties fo:font-size="10pt" style:font-size-asian="10pt"/>
    </style:style>
    <style:style style:name="P288" style:family="paragraph" style:parent-style-name="Text_20_body" style:master-page-name="Converted6">
      <style:paragraph-properties fo:margin-left="0cm" fo:margin-right="0cm" fo:text-indent="0cm" style:auto-text-indent="false" style:page-number="auto"/>
      <style:text-properties fo:font-size="10pt" style:font-size-asian="10pt"/>
    </style:style>
    <style:style style:name="P289" style:family="paragraph" style:parent-style-name="Text_20_body" style:master-page-name="Converted7">
      <style:paragraph-properties fo:margin-left="0cm" fo:margin-right="0cm" fo:text-indent="0cm" style:auto-text-indent="false" style:page-number="auto"/>
      <style:text-properties fo:font-size="10pt" style:font-size-asian="10pt"/>
    </style:style>
    <style:style style:name="P290" style:family="paragraph" style:parent-style-name="Text_20_body" style:master-page-name="Converted8">
      <style:paragraph-properties fo:margin-left="0cm" fo:margin-right="0cm" fo:text-indent="0cm" style:auto-text-indent="false" style:page-number="auto"/>
      <style:text-properties fo:font-size="10pt" style:font-size-asian="10pt"/>
    </style:style>
    <style:style style:name="P291" style:family="paragraph" style:parent-style-name="Text_20_body" style:master-page-name="Converted9">
      <style:paragraph-properties fo:margin-left="0cm" fo:margin-right="0cm" fo:text-indent="0cm" style:auto-text-indent="false" style:page-number="auto"/>
      <style:text-properties fo:font-size="10pt" style:font-size-asian="10pt"/>
    </style:style>
    <style:style style:name="P292" style:family="paragraph" style:parent-style-name="Text_20_body" style:master-page-name="Converted10">
      <style:paragraph-properties fo:margin-left="0cm" fo:margin-right="0cm" fo:text-indent="0cm" style:auto-text-indent="false" style:page-number="auto"/>
      <style:text-properties fo:font-size="10pt" style:font-size-asian="10pt"/>
    </style:style>
    <style:style style:name="P293" style:family="paragraph" style:parent-style-name="Text_20_body" style:master-page-name="Converted11">
      <style:paragraph-properties fo:margin-left="0cm" fo:margin-right="0cm" fo:text-indent="0cm" style:auto-text-indent="false" style:page-number="auto"/>
      <style:text-properties fo:font-size="10pt" style:font-size-asian="10pt"/>
    </style:style>
    <style:style style:name="P294" style:family="paragraph" style:parent-style-name="Text_20_body" style:master-page-name="Converted14">
      <style:paragraph-properties fo:margin-left="0cm" fo:margin-right="0cm" fo:text-indent="0cm" style:auto-text-indent="false" style:page-number="auto"/>
      <style:text-properties fo:font-size="10pt" style:font-size-asian="10pt"/>
    </style:style>
    <style:style style:name="P295" style:family="paragraph" style:parent-style-name="Text_20_body">
      <style:paragraph-properties fo:margin-left="0cm" fo:margin-right="0cm" fo:margin-top="0.002cm" fo:margin-bottom="0cm" style:contextual-spacing="false" fo:text-indent="0cm" style:auto-text-indent="false"/>
      <style:text-properties fo:font-size="10pt" style:font-size-asian="10pt"/>
    </style:style>
    <style:style style:name="P296" style:family="paragraph" style:parent-style-name="Text_20_body" style:master-page-name="Converted15">
      <style:paragraph-properties fo:margin-left="0cm" fo:margin-right="0cm" fo:text-indent="0cm" style:auto-text-indent="false" style:page-number="auto"/>
      <style:text-properties fo:font-size="10pt" style:font-size-asian="10pt"/>
    </style:style>
    <style:style style:name="P297" style:family="paragraph" style:parent-style-name="Text_20_body" style:master-page-name="Converted16">
      <style:paragraph-properties fo:margin-left="0cm" fo:margin-right="0cm" fo:text-indent="0cm" style:auto-text-indent="false" style:page-number="auto"/>
      <style:text-properties fo:font-size="10pt" style:font-size-asian="10pt"/>
    </style:style>
    <style:style style:name="P298" style:family="paragraph" style:parent-style-name="Text_20_body" style:master-page-name="Converted17">
      <style:paragraph-properties fo:margin-left="0cm" fo:margin-right="0cm" fo:text-indent="0cm" style:auto-text-indent="false" style:page-number="auto"/>
      <style:text-properties fo:font-size="10pt" style:font-size-asian="10pt"/>
    </style:style>
    <style:style style:name="P299" style:family="paragraph" style:parent-style-name="Text_20_body" style:master-page-name="Converted18">
      <style:paragraph-properties fo:margin-left="0cm" fo:margin-right="0cm" fo:text-indent="0cm" style:auto-text-indent="false" style:page-number="auto"/>
      <style:text-properties fo:font-size="10pt" style:font-size-asian="10pt"/>
    </style:style>
    <style:style style:name="P300" style:family="paragraph" style:parent-style-name="Text_20_body" style:master-page-name="Converted19">
      <style:paragraph-properties fo:margin-left="0cm" fo:margin-right="0cm" fo:text-indent="0cm" style:auto-text-indent="false" style:page-number="auto"/>
      <style:text-properties fo:font-size="10pt" style:font-size-asian="10pt"/>
    </style:style>
    <style:style style:name="P301" style:family="paragraph" style:parent-style-name="Text_20_body" style:master-page-name="Converted20">
      <style:paragraph-properties fo:margin-left="0cm" fo:margin-right="0cm" fo:text-indent="0cm" style:auto-text-indent="false" style:page-number="auto"/>
      <style:text-properties fo:font-size="10pt" style:font-size-asian="10pt"/>
    </style:style>
    <style:style style:name="P302" style:family="paragraph" style:parent-style-name="Text_20_body" style:master-page-name="Converted21">
      <style:paragraph-properties fo:margin-left="0cm" fo:margin-right="0cm" fo:text-indent="0cm" style:auto-text-indent="false" style:page-number="auto"/>
      <style:text-properties fo:font-size="10pt" style:font-size-asian="10pt"/>
    </style:style>
    <style:style style:name="P303" style:family="paragraph" style:parent-style-name="Text_20_body" style:master-page-name="Converted22">
      <style:paragraph-properties fo:margin-left="0cm" fo:margin-right="0cm" fo:text-indent="0cm" style:auto-text-indent="false" style:page-number="auto"/>
      <style:text-properties fo:font-size="10pt" style:font-size-asian="10pt"/>
    </style:style>
    <style:style style:name="P304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P305" style:family="paragraph" style:parent-style-name="Text_20_body">
      <style:paragraph-properties fo:margin-left="0cm" fo:margin-right="0cm" fo:text-indent="0cm" style:auto-text-indent="false"/>
      <style:text-properties fo:font-size="10pt" fo:font-weight="bold" style:font-size-asian="10pt" style:font-weight-asian="bold"/>
    </style:style>
    <style:style style:name="P306" style:family="paragraph" style:parent-style-name="Text_20_body" style:master-page-name="Converted3">
      <style:paragraph-properties fo:margin-left="0cm" fo:margin-right="0cm" fo:text-indent="0cm" style:auto-text-indent="false" style:page-number="auto"/>
      <style:text-properties fo:font-size="10pt" fo:font-weight="bold" style:font-size-asian="10pt" style:font-weight-asian="bold"/>
    </style:style>
    <style:style style:name="P307" style:family="paragraph" style:parent-style-name="Text_20_body" style:master-page-name="Converted12">
      <style:paragraph-properties fo:margin-left="0cm" fo:margin-right="0cm" fo:text-indent="0cm" style:auto-text-indent="false" style:page-number="auto"/>
      <style:text-properties fo:font-size="10pt" fo:font-weight="bold" style:font-size-asian="10pt" style:font-weight-asian="bold"/>
    </style:style>
    <style:style style:name="P308" style:family="paragraph" style:parent-style-name="Text_20_body" style:master-page-name="Converted13">
      <style:paragraph-properties fo:margin-left="0cm" fo:margin-right="0cm" fo:text-indent="0cm" style:auto-text-indent="false" style:page-number="auto"/>
      <style:text-properties fo:font-size="10pt" fo:font-weight="bold" style:font-size-asian="10pt" style:font-weight-asian="bold"/>
    </style:style>
    <style:style style:name="P309" style:family="paragraph" style:parent-style-name="Text_20_body">
      <style:paragraph-properties fo:margin-left="0cm" fo:margin-right="0cm" fo:margin-top="0.005cm" fo:margin-bottom="0cm" style:contextual-spacing="false" fo:text-indent="0cm" style:auto-text-indent="false"/>
      <style:text-properties fo:font-size="10pt" fo:font-weight="bold" style:font-size-asian="10pt" style:font-weight-asian="bold"/>
    </style:style>
    <style:style style:name="P310" style:family="paragraph" style:parent-style-name="Text_20_body">
      <style:paragraph-properties fo:margin-left="0cm" fo:margin-right="0cm" fo:margin-top="0.002cm" fo:margin-bottom="0cm" style:contextual-spacing="false" fo:text-indent="0cm" style:auto-text-indent="false"/>
      <style:text-properties fo:font-size="8pt" style:font-size-asian="8pt"/>
    </style:style>
    <style:style style:name="P311" style:family="paragraph" style:parent-style-name="Text_20_body">
      <style:paragraph-properties fo:margin-left="0cm" fo:margin-right="0cm" fo:margin-top="0.002cm" fo:margin-bottom="0cm" style:contextual-spacing="false" fo:text-indent="0cm" style:auto-text-indent="false"/>
      <style:text-properties fo:font-size="8pt" fo:font-weight="bold" style:font-size-asian="8pt" style:font-weight-asian="bold"/>
    </style:style>
    <style:style style:name="P312" style:family="paragraph" style:parent-style-name="Text_20_body">
      <style:paragraph-properties fo:margin-left="0cm" fo:margin-right="0cm" fo:margin-top="0.002cm" fo:margin-bottom="0cm" style:contextual-spacing="false" fo:text-indent="0cm" style:auto-text-indent="false"/>
      <style:text-properties fo:font-weight="bold" style:font-weight-asian="bold"/>
    </style:style>
    <style:style style:name="P313" style:family="paragraph" style:parent-style-name="Text_20_body">
      <style:paragraph-properties fo:margin-left="0.289cm" fo:margin-right="0.716cm" fo:margin-top="0.161cm" fo:margin-bottom="0cm" style:contextual-spacing="false" fo:text-align="justify" style:justify-single-word="false" fo:text-indent="0cm" style:auto-text-indent="false"/>
    </style:style>
    <style:style style:name="P314" style:family="paragraph" style:parent-style-name="Text_20_body">
      <style:paragraph-properties fo:margin-left="0.289cm" fo:margin-right="0.716cm" fo:text-align="justify" style:justify-single-word="false" fo:text-indent="0cm" style:auto-text-indent="false"/>
    </style:style>
    <style:style style:name="P315" style:family="paragraph" style:parent-style-name="Text_20_body">
      <style:paragraph-properties fo:margin-left="0.289cm" fo:margin-right="0.716cm" fo:margin-top="0.162cm" fo:margin-bottom="0cm" style:contextual-spacing="false" fo:text-align="justify" style:justify-single-word="false" fo:text-indent="0cm" style:auto-text-indent="false"/>
    </style:style>
    <style:style style:name="P316" style:family="paragraph" style:parent-style-name="Text_20_body">
      <style:paragraph-properties fo:margin-left="0.289cm" fo:margin-right="0.716cm" fo:margin-top="0.002cm" fo:margin-bottom="0cm" style:contextual-spacing="false" fo:text-align="justify" style:justify-single-word="false" fo:text-indent="0cm" style:auto-text-indent="false"/>
    </style:style>
    <style:style style:name="P317" style:family="paragraph" style:parent-style-name="Text_20_body">
      <style:paragraph-properties fo:margin-left="2.448cm" fo:margin-right="0cm" fo:margin-top="0.162cm" fo:margin-bottom="0cm" style:contextual-spacing="false" fo:text-align="justify" style:justify-single-word="false" fo:text-indent="0cm" style:auto-text-indent="false"/>
    </style:style>
    <style:style style:name="P318" style:family="paragraph" style:parent-style-name="Text_20_body">
      <style:paragraph-properties fo:margin-left="4.226cm" fo:margin-right="0cm" fo:text-align="justify" style:justify-single-word="false" fo:text-indent="0cm" style:auto-text-indent="false"/>
    </style:style>
    <style:style style:name="P319" style:family="paragraph" style:parent-style-name="Text_20_body">
      <style:paragraph-properties fo:margin-left="3.337cm" fo:margin-right="0.734cm" fo:margin-top="0.162cm" fo:margin-bottom="0cm" style:contextual-spacing="false" fo:text-align="justify" style:justify-single-word="false" fo:text-indent="0cm" style:auto-text-indent="false"/>
    </style:style>
    <style:style style:name="P320" style:family="paragraph" style:parent-style-name="Text_20_body">
      <style:paragraph-properties fo:margin-top="0.162cm" fo:margin-bottom="0cm" style:contextual-spacing="false" fo:text-align="justify" style:justify-single-word="false"/>
    </style:style>
    <style:style style:name="P321" style:family="paragraph" style:parent-style-name="Text_20_body">
      <style:paragraph-properties fo:margin-left="0.289cm" fo:margin-right="0.716cm" fo:margin-top="0.004cm" fo:margin-bottom="0cm" style:contextual-spacing="false" fo:text-align="justify" style:justify-single-word="false" fo:text-indent="1.249cm" style:auto-text-indent="false"/>
    </style:style>
    <style:style style:name="P322" style:family="paragraph" style:parent-style-name="Text_20_body">
      <style:paragraph-properties fo:margin-left="0.289cm" fo:margin-right="0.716cm" fo:margin-top="0.002cm" fo:margin-bottom="0cm" style:contextual-spacing="false" fo:text-align="justify" style:justify-single-word="false" fo:text-indent="0cm" style:auto-text-indent="false">
        <style:tab-stops>
          <style:tab-stop style:position="10.516cm"/>
          <style:tab-stop style:position="13.6cm"/>
        </style:tab-stops>
      </style:paragraph-properties>
    </style:style>
    <style:style style:name="P323" style:family="paragraph" style:parent-style-name="Text_20_body">
      <style:paragraph-properties fo:margin-left="0.289cm" fo:margin-right="0.736cm" fo:margin-top="0.162cm" fo:margin-bottom="0cm" style:contextual-spacing="false" fo:text-align="justify" style:justify-single-word="false" fo:text-indent="0cm" style:auto-text-indent="false"/>
    </style:style>
    <style:style style:name="P324" style:family="paragraph" style:parent-style-name="Text_20_body">
      <style:paragraph-properties fo:margin-left="0.289cm" fo:margin-right="0.736cm" fo:text-align="justify" style:justify-single-word="false" fo:text-indent="0cm" style:auto-text-indent="false"/>
    </style:style>
    <style:style style:name="P325" style:family="paragraph" style:parent-style-name="Text_20_body">
      <style:paragraph-properties fo:margin-top="0.002cm" fo:margin-bottom="0cm" style:contextual-spacing="false" fo:text-align="justify" style:justify-single-word="false"/>
    </style:style>
    <style:style style:name="P326" style:family="paragraph" style:parent-style-name="Text_20_body">
      <style:paragraph-properties fo:margin-left="0.289cm" fo:margin-right="0.736cm" fo:margin-top="0.161cm" fo:margin-bottom="0cm" style:contextual-spacing="false" fo:text-align="justify" style:justify-single-word="false" fo:text-indent="1.249cm" style:auto-text-indent="false"/>
    </style:style>
    <style:style style:name="P327" style:family="paragraph" style:parent-style-name="Text_20_body">
      <style:paragraph-properties fo:margin-left="0.289cm" fo:margin-right="0.713cm" fo:text-align="justify" style:justify-single-word="false" fo:text-indent="1.249cm" style:auto-text-indent="false"/>
    </style:style>
    <style:style style:name="P328" style:family="paragraph" style:parent-style-name="Text_20_body">
      <style:paragraph-properties fo:margin-left="0.289cm" fo:margin-right="8.026cm" fo:margin-top="0.161cm" fo:margin-bottom="0cm" style:contextual-spacing="false" fo:text-align="justify" style:justify-single-word="false" fo:text-indent="0cm" style:auto-text-indent="false">
        <style:tab-stops>
          <style:tab-stop style:position="9.336cm"/>
          <style:tab-stop style:position="9.477cm"/>
        </style:tab-stops>
      </style:paragraph-properties>
    </style:style>
    <style:style style:name="P329" style:family="paragraph" style:parent-style-name="Text_20_body">
      <style:paragraph-properties fo:text-align="justify" style:justify-single-word="false"/>
    </style:style>
    <style:style style:name="P330" style:family="paragraph" style:parent-style-name="Text_20_body">
      <style:paragraph-properties fo:margin-left="0.485cm" fo:margin-right="0.935cm" fo:margin-top="0.161cm" fo:margin-bottom="0cm" style:contextual-spacing="false" fo:text-align="justify" style:justify-single-word="false" fo:text-indent="0cm" style:auto-text-indent="false">
        <style:tab-stops>
          <style:tab-stop style:position="8.015cm"/>
          <style:tab-stop style:position="14.788cm"/>
        </style:tab-stops>
      </style:paragraph-properties>
    </style:style>
    <style:style style:name="P331" style:family="paragraph" style:parent-style-name="Text_20_body">
      <style:paragraph-properties fo:margin-left="0cm" fo:margin-right="0cm" fo:text-indent="0cm" style:auto-text-indent="false"/>
      <style:text-properties fo:font-size="11pt" style:font-size-asian="11pt"/>
    </style:style>
    <style:style style:name="P332" style:family="paragraph" style:parent-style-name="Text_20_body">
      <style:paragraph-properties fo:margin-left="0cm" fo:margin-right="0cm" fo:margin-top="0.004cm" fo:margin-bottom="0cm" style:contextual-spacing="false" fo:text-indent="0cm" style:auto-text-indent="false"/>
      <style:text-properties fo:font-size="11pt" style:font-size-asian="11pt"/>
    </style:style>
    <style:style style:name="P333" style:family="paragraph" style:parent-style-name="Text_20_body">
      <style:paragraph-properties fo:margin-left="0cm" fo:margin-right="0cm" fo:margin-top="0.004cm" fo:margin-bottom="0cm" style:contextual-spacing="false" fo:text-indent="0cm" style:auto-text-indent="false"/>
      <style:text-properties fo:font-size="11pt" fo:font-weight="bold" style:font-size-asian="11pt" style:font-weight-asian="bold"/>
    </style:style>
    <style:style style:name="P334" style:family="paragraph" style:parent-style-name="Text_20_body">
      <style:paragraph-properties fo:margin-left="0cm" fo:margin-right="0cm" fo:margin-top="0.002cm" fo:margin-bottom="0cm" style:contextual-spacing="false" fo:text-indent="0cm" style:auto-text-indent="false"/>
      <style:text-properties fo:font-size="11pt" fo:font-weight="bold" style:font-size-asian="11pt" style:font-weight-asian="bold"/>
    </style:style>
    <style:style style:name="P335" style:family="paragraph" style:parent-style-name="Text_20_body">
      <style:paragraph-properties fo:margin-left="0cm" fo:margin-right="0cm" fo:text-indent="0cm" style:auto-text-indent="false"/>
      <style:text-properties fo:font-size="11pt" fo:font-weight="bold" style:font-size-asian="11pt" style:font-weight-asian="bold"/>
    </style:style>
    <style:style style:name="P336" style:family="paragraph" style:parent-style-name="Text_20_body">
      <style:paragraph-properties fo:margin-left="0.289cm" fo:margin-right="0.713cm" fo:margin-top="0.162cm" fo:margin-bottom="0cm" style:contextual-spacing="false" fo:text-indent="0cm" style:auto-text-indent="false"/>
    </style:style>
    <style:style style:name="P337" style:family="paragraph" style:parent-style-name="Text_20_body">
      <style:paragraph-properties fo:margin-left="0.289cm" fo:margin-right="0.713cm" fo:text-indent="0cm" style:auto-text-indent="false"/>
    </style:style>
    <style:style style:name="P338" style:family="paragraph" style:parent-style-name="Text_20_body">
      <style:paragraph-properties fo:margin-left="0.289cm" fo:margin-right="0.713cm" fo:margin-top="0.002cm" fo:margin-bottom="0cm" style:contextual-spacing="false" fo:text-indent="0cm" style:auto-text-indent="false"/>
    </style:style>
    <style:style style:name="P339" style:family="paragraph" style:parent-style-name="Text_20_body">
      <style:paragraph-properties fo:margin-left="1.686cm" fo:margin-right="0.744cm" fo:margin-top="0.213cm" fo:margin-bottom="0cm" style:contextual-spacing="false" fo:text-indent="0cm" style:auto-text-indent="false">
        <style:tab-stops>
          <style:tab-stop style:position="2.789cm"/>
        </style:tab-stops>
      </style:paragraph-properties>
    </style:style>
    <style:style style:name="P340" style:family="paragraph" style:parent-style-name="Text_20_body">
      <style:paragraph-properties fo:margin-left="0.289cm" fo:margin-right="0.744cm" fo:margin-top="0.213cm" fo:margin-bottom="0cm" style:contextual-spacing="false" fo:text-indent="0cm" style:auto-text-indent="false"/>
    </style:style>
    <style:style style:name="P341" style:family="paragraph" style:parent-style-name="Text_20_body">
      <style:paragraph-properties fo:margin-left="0cm" fo:margin-right="0cm" fo:margin-top="0.009cm" fo:margin-bottom="0cm" style:contextual-spacing="false" fo:text-indent="0cm" style:auto-text-indent="false"/>
      <style:text-properties fo:font-size="15.5pt" style:font-size-asian="15.5pt"/>
    </style:style>
    <style:style style:name="P342" style:family="paragraph" style:parent-style-name="Text_20_body">
      <style:paragraph-properties fo:margin-left="0cm" fo:margin-right="0cm" fo:margin-top="0.007cm" fo:margin-bottom="0cm" style:contextual-spacing="false" fo:text-indent="0cm" style:auto-text-indent="false"/>
      <style:text-properties fo:font-size="15.5pt" style:font-size-asian="15.5pt"/>
    </style:style>
    <style:style style:name="P343" style:family="paragraph" style:parent-style-name="Text_20_body">
      <style:paragraph-properties fo:margin-left="0cm" fo:margin-right="0cm" fo:text-indent="0cm" style:auto-text-indent="false"/>
      <style:text-properties fo:font-size="6.5pt" fo:font-weight="bold" style:font-size-asian="6.5pt" style:font-weight-asian="bold"/>
    </style:style>
    <style:style style:name="P344" style:family="paragraph" style:parent-style-name="Text_20_body">
      <style:paragraph-properties fo:margin-left="0cm" fo:margin-right="0cm" fo:margin-top="0.004cm" fo:margin-bottom="0cm" style:contextual-spacing="false" fo:text-indent="0cm" style:auto-text-indent="false"/>
      <style:text-properties fo:font-size="6.5pt" fo:font-weight="bold" style:font-size-asian="6.5pt" style:font-weight-asian="bold"/>
    </style:style>
    <style:style style:name="P345" style:family="paragraph" style:parent-style-name="Text_20_body">
      <style:paragraph-properties fo:margin-left="0cm" fo:margin-right="0cm" fo:margin-top="0.005cm" fo:margin-bottom="0cm" style:contextual-spacing="false" fo:text-indent="0cm" style:auto-text-indent="false"/>
      <style:text-properties fo:font-size="6.5pt" fo:font-weight="bold" style:font-size-asian="6.5pt" style:font-weight-asian="bold"/>
    </style:style>
    <style:style style:name="P346" style:family="paragraph" style:parent-style-name="Text_20_body">
      <style:paragraph-properties fo:margin-left="0cm" fo:margin-right="0cm" fo:margin-top="0.004cm" fo:margin-bottom="0cm" style:contextual-spacing="false" fo:text-indent="0cm" style:auto-text-indent="false"/>
      <style:text-properties fo:font-size="6.5pt" style:font-size-asian="6.5pt"/>
    </style:style>
    <style:style style:name="P347" style:family="paragraph" style:parent-style-name="Text_20_body">
      <style:paragraph-properties fo:margin-left="0cm" fo:margin-right="0cm" fo:margin-top="0.005cm" fo:margin-bottom="0cm" style:contextual-spacing="false" fo:text-indent="0cm" style:auto-text-indent="false"/>
      <style:text-properties fo:font-size="6.5pt" style:font-size-asian="6.5pt"/>
    </style:style>
    <style:style style:name="P348" style:family="paragraph" style:parent-style-name="Text_20_body">
      <style:paragraph-properties fo:margin-left="0cm" fo:margin-right="0cm" fo:margin-top="0.002cm" fo:margin-bottom="0cm" style:contextual-spacing="false" fo:text-indent="0cm" style:auto-text-indent="false"/>
      <style:text-properties fo:font-size="6.5pt" style:font-size-asian="6.5pt"/>
    </style:style>
    <style:style style:name="P349" style:family="paragraph" style:parent-style-name="Text_20_body">
      <style:paragraph-properties fo:margin-top="0.162cm" fo:margin-bottom="0cm" style:contextual-spacing="false"/>
    </style:style>
    <style:style style:name="P350" style:family="paragraph" style:parent-style-name="Text_20_body">
      <style:paragraph-properties fo:margin-left="0.473cm" fo:margin-right="0cm" fo:margin-top="0.212cm" fo:margin-bottom="0cm" style:contextual-spacing="false" fo:text-indent="0cm" style:auto-text-indent="false"/>
    </style:style>
    <style:style style:name="P351" style:family="paragraph" style:parent-style-name="Text_20_body">
      <style:paragraph-properties fo:margin-left="0.473cm" fo:margin-right="0cm" fo:margin-top="0.002cm" fo:margin-bottom="0cm" style:contextual-spacing="false" fo:text-indent="0cm" style:auto-text-indent="false"/>
    </style:style>
    <style:style style:name="P352" style:family="paragraph" style:parent-style-name="Text_20_body">
      <style:paragraph-properties fo:margin-left="0.381cm" fo:margin-right="0cm" fo:margin-top="0.213cm" fo:margin-bottom="0cm" style:contextual-spacing="false" fo:text-indent="0cm" style:auto-text-indent="false"/>
    </style:style>
    <style:style style:name="P353" style:family="paragraph" style:parent-style-name="Text_20_body">
      <style:paragraph-properties fo:margin-left="0.381cm" fo:margin-right="0cm" fo:margin-top="0.201cm" fo:margin-bottom="0cm" style:contextual-spacing="false" fo:text-indent="0cm" style:auto-text-indent="false"/>
    </style:style>
    <style:style style:name="P354" style:family="paragraph" style:parent-style-name="Text_20_body">
      <style:paragraph-properties fo:margin-left="0.381cm" fo:margin-right="0cm" fo:margin-top="0.212cm" fo:margin-bottom="0cm" style:contextual-spacing="false" fo:text-indent="0cm" style:auto-text-indent="false"/>
    </style:style>
    <style:style style:name="P355" style:family="paragraph" style:parent-style-name="Text_20_body">
      <style:paragraph-properties fo:margin-left="0.381cm" fo:margin-right="0cm" fo:margin-top="0.203cm" fo:margin-bottom="0cm" style:contextual-spacing="false" fo:text-indent="0cm" style:auto-text-indent="false"/>
    </style:style>
    <style:style style:name="P356" style:family="paragraph" style:parent-style-name="Text_20_body">
      <style:paragraph-properties fo:margin-top="0.203cm" fo:margin-bottom="0cm" style:contextual-spacing="false"/>
    </style:style>
    <style:style style:name="P357" style:family="paragraph" style:parent-style-name="Text_20_body">
      <style:paragraph-properties fo:margin-left="0cm" fo:margin-right="0cm" fo:margin-top="0.019cm" fo:margin-bottom="0cm" style:contextual-spacing="false" fo:text-indent="0cm" style:auto-text-indent="false"/>
      <style:text-properties fo:font-size="9.5pt" style:font-size-asian="9.5pt"/>
    </style:style>
    <style:style style:name="P358" style:family="paragraph" style:parent-style-name="Text_20_body">
      <style:paragraph-properties fo:margin-left="0cm" fo:margin-right="0cm" fo:text-indent="0cm" style:auto-text-indent="false"/>
      <style:text-properties fo:font-size="9.5pt" style:font-size-asian="9.5pt"/>
    </style:style>
    <style:style style:name="P359" style:family="paragraph" style:parent-style-name="Text_20_body">
      <style:paragraph-properties fo:margin-left="0cm" fo:margin-right="0cm" fo:margin-top="0.004cm" fo:margin-bottom="0cm" style:contextual-spacing="false" fo:text-indent="0cm" style:auto-text-indent="false"/>
      <style:text-properties fo:font-size="9.5pt" style:font-size-asian="9.5pt"/>
    </style:style>
    <style:style style:name="P360" style:family="paragraph" style:parent-style-name="Text_20_body">
      <style:paragraph-properties fo:margin-left="0cm" fo:margin-right="0cm" fo:margin-top="0.012cm" fo:margin-bottom="0cm" style:contextual-spacing="false" fo:text-indent="0cm" style:auto-text-indent="false"/>
      <style:text-properties fo:font-size="15pt" style:font-size-asian="15pt"/>
    </style:style>
    <style:style style:name="P361" style:family="paragraph" style:parent-style-name="Text_20_body">
      <style:paragraph-properties fo:margin-left="10.421cm" fo:margin-right="0cm" fo:text-indent="0cm" style:auto-text-indent="false"/>
    </style:style>
    <style:style style:name="P362" style:family="paragraph" style:parent-style-name="Text_20_body">
      <style:paragraph-properties fo:margin-left="0cm" fo:margin-right="0cm" fo:margin-top="0.005cm" fo:margin-bottom="0cm" style:contextual-spacing="false" fo:text-indent="0cm" style:auto-text-indent="false"/>
      <style:text-properties fo:font-size="11.5pt" style:font-size-asian="11.5pt"/>
    </style:style>
    <style:style style:name="P363" style:family="paragraph" style:parent-style-name="Text_20_body">
      <style:paragraph-properties fo:margin-left="1.93cm" fo:margin-right="0.037cm" fo:margin-top="0.002cm" fo:margin-bottom="0cm" style:contextual-spacing="false" fo:text-align="center" style:justify-single-word="false" fo:text-indent="0cm" style:auto-text-indent="false"/>
    </style:style>
    <style:style style:name="P364" style:family="paragraph" style:parent-style-name="Text_20_body">
      <style:paragraph-properties fo:margin-left="1.939cm" fo:margin-right="1.94cm" fo:margin-top="0.002cm" fo:margin-bottom="0cm" style:contextual-spacing="false" fo:text-align="center" style:justify-single-word="false" fo:text-indent="0cm" style:auto-text-indent="false"/>
    </style:style>
    <style:style style:name="P365" style:family="paragraph" style:parent-style-name="Text_20_body">
      <style:paragraph-properties fo:margin-left="4.15cm" fo:margin-right="4.487cm" fo:text-align="center" style:justify-single-word="false" fo:text-indent="0cm" style:auto-text-indent="false"/>
    </style:style>
    <style:style style:name="P366" style:family="paragraph" style:parent-style-name="Text_20_body">
      <style:paragraph-properties fo:margin-left="4.15cm" fo:margin-right="4.579cm" fo:text-align="center" style:justify-single-word="false" fo:text-indent="0cm" style:auto-text-indent="false"/>
    </style:style>
    <style:style style:name="P367" style:family="paragraph" style:parent-style-name="Text_20_body">
      <style:paragraph-properties fo:margin-left="4.15cm" fo:margin-right="4.583cm" fo:text-align="center" style:justify-single-word="false" fo:text-indent="0cm" style:auto-text-indent="false"/>
    </style:style>
    <style:style style:name="P368" style:family="paragraph" style:parent-style-name="Text_20_body">
      <style:paragraph-properties fo:margin-left="0cm" fo:margin-right="0cm" fo:margin-top="0.004cm" fo:margin-bottom="0cm" style:contextual-spacing="false" fo:text-indent="0cm" style:auto-text-indent="false"/>
      <style:text-properties fo:font-size="8.5pt" style:font-size-asian="8.5pt"/>
    </style:style>
    <style:style style:name="P369" style:family="paragraph" style:parent-style-name="Text_20_body">
      <style:paragraph-properties fo:margin-left="0cm" fo:margin-right="0cm" fo:margin-top="0.009cm" fo:margin-bottom="0cm" style:contextual-spacing="false" fo:text-indent="0cm" style:auto-text-indent="false"/>
      <style:text-properties fo:font-size="8.5pt" style:font-size-asian="8.5pt"/>
    </style:style>
    <style:style style:name="P370" style:family="paragraph" style:parent-style-name="Text_20_body">
      <style:paragraph-properties fo:margin-left="0cm" fo:margin-right="0cm" fo:margin-top="0.018cm" fo:margin-bottom="0cm" style:contextual-spacing="false" fo:text-indent="0cm" style:auto-text-indent="false"/>
      <style:text-properties fo:font-size="8.5pt" style:font-size-asian="8.5pt"/>
    </style:style>
    <style:style style:name="P371" style:family="paragraph" style:parent-style-name="Text_20_body">
      <style:paragraph-properties fo:margin-left="0cm" fo:margin-right="0cm" fo:margin-top="0.002cm" fo:margin-bottom="0cm" style:contextual-spacing="false" fo:text-indent="0cm" style:auto-text-indent="false"/>
      <style:text-properties fo:font-size="12pt" fo:font-weight="bold" style:font-size-asian="12pt" style:font-weight-asian="bold"/>
    </style:style>
    <style:style style:name="P372" style:family="paragraph" style:parent-style-name="Text_20_body">
      <style:paragraph-properties fo:margin-left="0cm" fo:margin-right="0cm" fo:margin-top="0.018cm" fo:margin-bottom="0cm" style:contextual-spacing="false" fo:text-indent="0cm" style:auto-text-indent="false"/>
      <style:text-properties fo:font-size="6pt" fo:font-weight="bold" style:font-size-asian="6pt" style:font-weight-asian="bold"/>
    </style:style>
    <style:style style:name="P373" style:family="paragraph" style:parent-style-name="Text_20_body">
      <style:paragraph-properties fo:margin-top="0.201cm" fo:margin-bottom="0cm" style:contextual-spacing="false"/>
    </style:style>
    <style:style style:name="P374" style:family="paragraph" style:parent-style-name="Text_20_body">
      <style:paragraph-properties>
        <style:tab-stops>
          <style:tab-stop style:position="12.494cm"/>
          <style:tab-stop style:position="16.24cm"/>
        </style:tab-stops>
      </style:paragraph-properties>
    </style:style>
    <style:style style:name="P375" style:family="paragraph" style:parent-style-name="Text_20_body">
      <style:paragraph-properties fo:margin-left="9.327cm" fo:margin-right="0cm" fo:text-indent="0cm" style:auto-text-indent="false">
        <style:tab-stops>
          <style:tab-stop style:position="10.809cm"/>
          <style:tab-stop style:position="13.113cm"/>
          <style:tab-stop style:position="15.496cm"/>
        </style:tab-stops>
      </style:paragraph-properties>
    </style:style>
    <style:style style:name="P376" style:family="paragraph" style:parent-style-name="Text_20_body">
      <style:paragraph-properties fo:margin-left="0cm" fo:margin-right="0cm" fo:margin-top="0.019cm" fo:margin-bottom="0cm" style:contextual-spacing="false" fo:text-indent="0cm" style:auto-text-indent="false"/>
      <style:text-properties fo:font-size="14.5pt" style:font-size-asian="14.5pt"/>
    </style:style>
    <style:style style:name="P377" style:family="paragraph" style:parent-style-name="Text_20_body">
      <style:paragraph-properties fo:line-height="0.377cm"/>
    </style:style>
    <style:style style:name="P378" style:family="paragraph" style:parent-style-name="Text_20_body">
      <style:paragraph-properties>
        <style:tab-stops>
          <style:tab-stop style:position="10.222cm"/>
        </style:tab-stops>
      </style:paragraph-properties>
    </style:style>
    <style:style style:name="P379" style:family="paragraph" style:parent-style-name="Text_20_body">
      <style:paragraph-properties fo:margin-top="0.161cm" fo:margin-bottom="0cm" style:contextual-spacing="false">
        <style:tab-stops>
          <style:tab-stop style:position="10.215cm"/>
        </style:tab-stops>
      </style:paragraph-properties>
    </style:style>
    <style:style style:name="P380" style:family="paragraph" style:parent-style-name="Text_20_body">
      <style:paragraph-properties fo:margin-top="0.161cm" fo:margin-bottom="0cm" style:contextual-spacing="false">
        <style:tab-stops>
          <style:tab-stop style:position="11.591cm"/>
        </style:tab-stops>
      </style:paragraph-properties>
    </style:style>
    <style:style style:name="P381" style:family="paragraph" style:parent-style-name="Text_20_body">
      <style:paragraph-properties>
        <style:tab-stops>
          <style:tab-stop style:position="8.781cm"/>
        </style:tab-stops>
      </style:paragraph-properties>
    </style:style>
    <style:style style:name="P382" style:family="paragraph" style:parent-style-name="Text_20_body">
      <style:paragraph-properties fo:margin-top="0.002cm" fo:margin-bottom="0cm" style:contextual-spacing="false">
        <style:tab-stops>
          <style:tab-stop style:position="7.26cm"/>
        </style:tab-stops>
      </style:paragraph-properties>
    </style:style>
    <style:style style:name="P383" style:family="paragraph" style:parent-style-name="Text_20_body">
      <style:paragraph-properties fo:margin-left="0.289cm" fo:margin-right="7.479cm" fo:text-indent="6.756cm" style:auto-text-indent="false">
        <style:tab-stops>
          <style:tab-stop style:position="8.636cm"/>
          <style:tab-stop style:position="9.222cm"/>
        </style:tab-stops>
      </style:paragraph-properties>
    </style:style>
    <style:style style:name="P384" style:family="paragraph" style:parent-style-name="Text_20_body">
      <style:paragraph-properties fo:margin-left="0.289cm" fo:margin-right="0.891cm" fo:text-indent="0cm" style:auto-text-indent="false"/>
    </style:style>
    <style:style style:name="P385" style:family="paragraph" style:parent-style-name="Text_20_body">
      <style:paragraph-properties fo:margin-left="4.15cm" fo:margin-right="4.579cm" fo:line-height="0.374cm" fo:text-align="center" style:justify-single-word="false" fo:text-indent="0cm" style:auto-text-indent="false"/>
    </style:style>
    <style:style style:name="P386" style:family="paragraph" style:parent-style-name="Text_20_body">
      <style:paragraph-properties fo:margin-left="0.289cm" fo:margin-right="0.727cm" fo:margin-top="0.002cm" fo:margin-bottom="0cm" style:contextual-spacing="false" fo:text-indent="-0.004cm" style:auto-text-indent="false">
        <style:tab-stops>
          <style:tab-stop style:position="3.487cm"/>
          <style:tab-stop style:position="5.53cm"/>
          <style:tab-stop style:position="7.34cm"/>
          <style:tab-stop style:position="14.046cm" style:leader-style="solid" style:leader-text="_"/>
        </style:tab-stops>
      </style:paragraph-properties>
    </style:style>
    <style:style style:name="P387" style:family="paragraph" style:parent-style-name="Text_20_body">
      <style:paragraph-properties fo:margin-left="0.289cm" fo:margin-right="0.73cm" fo:margin-top="0.002cm" fo:margin-bottom="0cm" style:contextual-spacing="false" fo:text-indent="0cm" style:auto-text-indent="false">
        <style:tab-stops>
          <style:tab-stop style:position="2.034cm"/>
          <style:tab-stop style:position="6.5cm"/>
          <style:tab-stop style:position="7.805cm"/>
          <style:tab-stop style:position="8.657cm"/>
          <style:tab-stop style:position="9.643cm"/>
          <style:tab-stop style:position="12.917cm"/>
          <style:tab-stop style:position="14.272cm"/>
          <style:tab-stop style:position="14.362cm"/>
          <style:tab-stop style:position="16.401cm"/>
        </style:tab-stops>
      </style:paragraph-properties>
    </style:style>
    <style:style style:name="P388" style:family="paragraph" style:parent-style-name="Text_20_body">
      <style:paragraph-properties fo:margin-left="0.284cm" fo:margin-right="0cm" fo:margin-top="0.002cm" fo:margin-bottom="0cm" style:contextual-spacing="false" fo:text-indent="0cm" style:auto-text-indent="false">
        <style:tab-stops>
          <style:tab-stop style:position="3.487cm"/>
          <style:tab-stop style:position="9.657cm"/>
          <style:tab-stop style:position="11.446cm"/>
          <style:tab-stop style:position="14.928cm"/>
        </style:tab-stops>
      </style:paragraph-properties>
    </style:style>
    <style:style style:name="P389" style:family="paragraph" style:parent-style-name="Text_20_body">
      <style:paragraph-properties fo:margin-left="10.83cm" fo:margin-right="0cm" fo:margin-top="0.002cm" fo:margin-bottom="0cm" style:contextual-spacing="false" fo:text-indent="0cm" style:auto-text-indent="false">
        <style:tab-stops>
          <style:tab-stop style:position="13.296cm"/>
          <style:tab-stop style:position="15.499cm"/>
        </style:tab-stops>
      </style:paragraph-properties>
    </style:style>
    <style:style style:name="P390" style:family="paragraph" style:parent-style-name="Text_20_body">
      <style:paragraph-properties fo:margin-left="0cm" fo:margin-right="0cm" fo:margin-top="0.005cm" fo:margin-bottom="0cm" style:contextual-spacing="false" fo:text-indent="0cm" style:auto-text-indent="false"/>
      <style:text-properties fo:font-size="9pt" style:font-size-asian="9pt"/>
    </style:style>
    <style:style style:name="P391" style:family="paragraph" style:parent-style-name="Text_20_body">
      <style:paragraph-properties fo:margin-left="0cm" fo:margin-right="7.938cm" fo:text-align="end" style:justify-single-word="false" fo:text-indent="0cm" style:auto-text-indent="false"/>
    </style:style>
    <style:style style:name="P392" style:family="paragraph" style:parent-style-name="Text_20_body">
      <style:paragraph-properties fo:margin-left="0cm" fo:margin-right="7.863cm" fo:margin-top="0.095cm" fo:margin-bottom="0cm" style:contextual-spacing="false" fo:text-align="end" style:justify-single-word="false" fo:text-indent="0cm" style:auto-text-indent="false">
        <style:tab-stops>
          <style:tab-stop style:position="8.25cm"/>
        </style:tab-stops>
      </style:paragraph-properties>
    </style:style>
    <style:style style:name="P393" style:family="paragraph" style:parent-style-name="Text_20_body">
      <style:paragraph-properties fo:margin-left="0.385cm" fo:margin-right="0cm" fo:margin-top="0.196cm" fo:margin-bottom="0cm" style:contextual-spacing="false" fo:text-indent="0cm" style:auto-text-indent="false">
        <style:tab-stops>
          <style:tab-stop style:position="8.634cm"/>
        </style:tab-stops>
      </style:paragraph-properties>
    </style:style>
    <style:style style:name="P394" style:family="paragraph" style:parent-style-name="Text_20_body">
      <style:paragraph-properties fo:margin-left="4.15cm" fo:margin-right="4.584cm" fo:line-height="0.376cm" fo:text-align="center" style:justify-single-word="false" fo:text-indent="0cm" style:auto-text-indent="false"/>
    </style:style>
    <style:style style:name="P395" style:family="paragraph" style:parent-style-name="Text_20_body">
      <style:paragraph-properties fo:margin-left="7.613cm" fo:margin-right="0cm" fo:margin-top="0.254cm" fo:margin-bottom="0cm" style:contextual-spacing="false" fo:text-indent="0cm" style:auto-text-indent="false"/>
    </style:style>
    <style:style style:name="P396" style:family="paragraph">
      <loext:graphic-properties draw:fill="none"/>
    </style:style>
    <style:style style:name="P397" style:family="paragraph">
      <loext:graphic-properties draw:fill="none"/>
      <style:paragraph-properties fo:text-align="center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/>
    </style:style>
    <style:style style:name="T3" style:family="text">
      <style:text-properties fo:letter-spacing="0.002cm"/>
    </style:style>
    <style:style style:name="T4" style:family="text">
      <style:text-properties fo:letter-spacing="0.002cm" style:text-underline-style="none"/>
    </style:style>
    <style:style style:name="T5" style:family="text">
      <style:text-properties fo:letter-spacing="0.002cm" fo:font-weight="bold" style:font-weight-asian="bold"/>
    </style:style>
    <style:style style:name="T6" style:family="text">
      <style:text-properties fo:letter-spacing="0.002cm" style:text-underline-style="solid" style:text-underline-width="auto" style:text-underline-color="font-color"/>
    </style:style>
    <style:style style:name="T7" style:family="text">
      <style:text-properties fo:letter-spacing="0.002cm" style:text-underline-style="solid" style:text-underline-width="auto" style:text-underline-color="font-color" fo:font-weight="bold" style:font-weight-asian="bold"/>
    </style:style>
    <style:style style:name="T8" style:family="text">
      <style:text-properties fo:letter-spacing="-0.012cm"/>
    </style:style>
    <style:style style:name="T9" style:family="text">
      <style:text-properties fo:letter-spacing="-0.012cm" style:text-underline-style="none"/>
    </style:style>
    <style:style style:name="T10" style:family="text">
      <style:text-properties fo:letter-spacing="-0.012cm" style:text-underline-style="solid" style:text-underline-width="auto" style:text-underline-color="font-color"/>
    </style:style>
    <style:style style:name="T11" style:family="text">
      <style:text-properties fo:letter-spacing="-0.009cm"/>
    </style:style>
    <style:style style:name="T12" style:family="text">
      <style:text-properties fo:letter-spacing="-0.009cm" style:text-underline-style="none"/>
    </style:style>
    <style:style style:name="T13" style:family="text">
      <style:text-properties fo:letter-spacing="-0.009cm" style:text-underline-style="solid" style:text-underline-width="auto" style:text-underline-color="font-color"/>
    </style:style>
    <style:style style:name="T14" style:family="text">
      <style:text-properties fo:letter-spacing="-0.011cm"/>
    </style:style>
    <style:style style:name="T15" style:family="text">
      <style:text-properties fo:letter-spacing="-0.011cm" style:text-underline-style="none"/>
    </style:style>
    <style:style style:name="T16" style:family="text">
      <style:text-properties fo:letter-spacing="-0.011cm" style:text-underline-style="solid" style:text-underline-width="auto" style:text-underline-color="font-color"/>
    </style:style>
    <style:style style:name="T17" style:family="text">
      <style:text-properties fo:font-size="10.5pt" style:text-underline-style="solid" style:text-underline-width="auto" style:text-underline-color="font-color" fo:font-weight="bold" style:font-size-asian="10.5pt" style:font-weight-asian="bold"/>
    </style:style>
    <style:style style:name="T18" style:family="text">
      <style:text-properties fo:font-size="10.5pt" style:text-underline-style="solid" style:text-underline-width="auto" style:text-underline-color="font-color" style:font-size-asian="10.5pt"/>
    </style:style>
    <style:style style:name="T19" style:family="text">
      <style:text-properties fo:font-size="10.5pt" fo:letter-spacing="-0.009cm" style:text-underline-style="solid" style:text-underline-width="auto" style:text-underline-color="font-color" fo:font-weight="bold" style:font-size-asian="10.5pt" style:font-weight-asian="bold"/>
    </style:style>
    <style:style style:name="T20" style:family="text">
      <style:text-properties fo:font-size="10.5pt" fo:letter-spacing="-0.009cm" style:font-size-asian="10.5pt"/>
    </style:style>
    <style:style style:name="T21" style:family="text">
      <style:text-properties fo:font-size="10.5pt" fo:letter-spacing="-0.007cm" style:text-underline-style="solid" style:text-underline-width="auto" style:text-underline-color="font-color" fo:font-weight="bold" style:font-size-asian="10.5pt" style:font-weight-asian="bold"/>
    </style:style>
    <style:style style:name="T22" style:family="text">
      <style:text-properties fo:font-size="10.5pt" fo:letter-spacing="-0.007cm" style:font-size-asian="10.5pt"/>
    </style:style>
    <style:style style:name="T23" style:family="text">
      <style:text-properties fo:font-size="10.5pt" fo:letter-spacing="-0.007cm" fo:font-weight="bold" style:font-size-asian="10.5pt" style:font-weight-asian="bold"/>
    </style:style>
    <style:style style:name="T24" style:family="text">
      <style:text-properties fo:font-size="10.5pt" fo:letter-spacing="-0.005cm" style:text-underline-style="solid" style:text-underline-width="auto" style:text-underline-color="font-color" fo:font-weight="bold" style:font-size-asian="10.5pt" style:font-weight-asian="bold"/>
    </style:style>
    <style:style style:name="T25" style:family="text">
      <style:text-properties fo:font-size="10.5pt" fo:letter-spacing="-0.005cm" fo:font-weight="bold" style:font-size-asian="10.5pt" style:font-weight-asian="bold"/>
    </style:style>
    <style:style style:name="T26" style:family="text">
      <style:text-properties fo:font-size="10.5pt" fo:letter-spacing="-0.005cm" style:font-size-asian="10.5pt"/>
    </style:style>
    <style:style style:name="T27" style:family="text">
      <style:text-properties fo:font-size="10.5pt" fo:letter-spacing="-0.088cm" fo:font-weight="bold" style:font-size-asian="10.5pt" style:font-weight-asian="bold"/>
    </style:style>
    <style:style style:name="T28" style:family="text">
      <style:text-properties fo:font-size="10.5pt" fo:letter-spacing="-0.088cm" style:font-size-asian="10.5pt"/>
    </style:style>
    <style:style style:name="T29" style:family="text">
      <style:text-properties fo:font-size="10.5pt" fo:font-weight="bold" style:font-size-asian="10.5pt" style:font-weight-asian="bold"/>
    </style:style>
    <style:style style:name="T30" style:family="text">
      <style:text-properties fo:font-size="10.5pt" style:font-size-asian="10.5pt"/>
    </style:style>
    <style:style style:name="T31" style:family="text">
      <style:text-properties fo:font-size="10.5pt" fo:letter-spacing="0.002cm" style:font-size-asian="10.5pt"/>
    </style:style>
    <style:style style:name="T32" style:family="text">
      <style:text-properties fo:font-size="10.5pt" fo:letter-spacing="0.002cm" fo:font-weight="bold" style:font-size-asian="10.5pt" style:font-weight-asian="bold"/>
    </style:style>
    <style:style style:name="T33" style:family="text">
      <style:text-properties fo:font-size="10.5pt" fo:letter-spacing="-0.002cm" style:font-size-asian="10.5pt"/>
    </style:style>
    <style:style style:name="T34" style:family="text">
      <style:text-properties fo:font-size="10.5pt" fo:letter-spacing="-0.002cm" style:text-underline-style="solid" style:text-underline-width="auto" style:text-underline-color="font-color" style:font-size-asian="10.5pt"/>
    </style:style>
    <style:style style:name="T35" style:family="text">
      <style:text-properties fo:font-size="10.5pt" fo:letter-spacing="-0.002cm" fo:font-weight="bold" style:font-size-asian="10.5pt" style:font-weight-asian="bold"/>
    </style:style>
    <style:style style:name="T36" style:family="text">
      <style:text-properties fo:font-size="10.5pt" fo:letter-spacing="-0.004cm" style:font-size-asian="10.5pt"/>
    </style:style>
    <style:style style:name="T37" style:family="text">
      <style:text-properties fo:font-size="10.5pt" fo:letter-spacing="-0.004cm" fo:font-weight="bold" style:font-size-asian="10.5pt" style:font-weight-asian="bold"/>
    </style:style>
    <style:style style:name="T38" style:family="text">
      <style:text-properties fo:font-size="10.5pt" fo:letter-spacing="-0.004cm" style:text-underline-style="solid" style:text-underline-width="auto" style:text-underline-color="font-color" fo:font-weight="bold" style:font-size-asian="10.5pt" style:font-weight-asian="bold"/>
    </style:style>
    <style:style style:name="T39" style:family="text">
      <style:text-properties fo:font-size="10.5pt" fo:letter-spacing="0.083cm" style:font-size-asian="10.5pt"/>
    </style:style>
    <style:style style:name="T40" style:family="text">
      <style:text-properties fo:font-size="10.5pt" fo:letter-spacing="0.079cm" style:font-size-asian="10.5pt"/>
    </style:style>
    <style:style style:name="T41" style:family="text">
      <style:text-properties fo:font-size="10.5pt" fo:letter-spacing="0.081cm" style:font-size-asian="10.5pt"/>
    </style:style>
    <style:style style:name="T42" style:family="text">
      <style:text-properties fo:font-size="10.5pt" fo:letter-spacing="0.085cm" fo:font-weight="bold" style:font-size-asian="10.5pt" style:font-weight-asian="bold"/>
    </style:style>
    <style:style style:name="T43" style:family="text">
      <style:text-properties fo:font-size="10.5pt" fo:letter-spacing="0.085cm" style:font-size-asian="10.5pt"/>
    </style:style>
    <style:style style:name="T44" style:family="text">
      <style:text-properties fo:font-size="10.5pt" fo:letter-spacing="0.09cm" style:font-size-asian="10.5pt"/>
    </style:style>
    <style:style style:name="T45" style:family="text">
      <style:text-properties fo:font-size="10.5pt" fo:letter-spacing="-0.086cm" style:font-size-asian="10.5pt"/>
    </style:style>
    <style:style style:name="T46" style:family="text">
      <style:text-properties fo:font-size="10.5pt" fo:letter-spacing="-0.086cm" fo:font-weight="bold" style:font-size-asian="10.5pt" style:font-weight-asian="bold"/>
    </style:style>
    <style:style style:name="T47" style:family="text">
      <style:text-properties fo:font-size="10.5pt" fo:letter-spacing="0.092cm" style:font-size-asian="10.5pt"/>
    </style:style>
    <style:style style:name="T48" style:family="text">
      <style:text-properties fo:font-size="10.5pt" fo:letter-spacing="0.093cm" style:font-size-asian="10.5pt"/>
    </style:style>
    <style:style style:name="T49" style:family="text">
      <style:text-properties fo:font-size="10.5pt" fo:letter-spacing="0.041cm" fo:font-weight="bold" style:font-size-asian="10.5pt" style:font-weight-asian="bold"/>
    </style:style>
    <style:style style:name="T50" style:family="text">
      <style:text-properties fo:font-size="10.5pt" fo:letter-spacing="0.041cm" style:font-size-asian="10.5pt"/>
    </style:style>
    <style:style style:name="T51" style:family="text">
      <style:text-properties fo:font-size="10.5pt" fo:letter-spacing="0.035cm" style:font-size-asian="10.5pt"/>
    </style:style>
    <style:style style:name="T52" style:family="text">
      <style:text-properties fo:font-size="10.5pt" fo:letter-spacing="0.035cm" fo:font-weight="bold" style:font-size-asian="10.5pt" style:font-weight-asian="bold"/>
    </style:style>
    <style:style style:name="T53" style:family="text">
      <style:text-properties fo:font-size="10.5pt" fo:letter-spacing="0.037cm" fo:font-weight="bold" style:font-size-asian="10.5pt" style:font-weight-asian="bold"/>
    </style:style>
    <style:style style:name="T54" style:family="text">
      <style:text-properties fo:font-size="10.5pt" fo:letter-spacing="0.037cm" style:font-size-asian="10.5pt"/>
    </style:style>
    <style:style style:name="T55" style:family="text">
      <style:text-properties fo:font-size="10.5pt" fo:letter-spacing="0.034cm" fo:font-weight="bold" style:font-size-asian="10.5pt" style:font-weight-asian="bold"/>
    </style:style>
    <style:style style:name="T56" style:family="text">
      <style:text-properties fo:font-size="10.5pt" fo:letter-spacing="0.034cm" style:font-size-asian="10.5pt"/>
    </style:style>
    <style:style style:name="T57" style:family="text">
      <style:text-properties fo:font-size="10.5pt" fo:letter-spacing="0.021cm" style:font-size-asian="10.5pt"/>
    </style:style>
    <style:style style:name="T58" style:family="text">
      <style:text-properties fo:font-size="10.5pt" fo:letter-spacing="0.023cm" style:font-size-asian="10.5pt"/>
    </style:style>
    <style:style style:name="T59" style:family="text">
      <style:text-properties fo:font-size="10.5pt" fo:letter-spacing="0.019cm" style:font-size-asian="10.5pt"/>
    </style:style>
    <style:style style:name="T60" style:family="text">
      <style:text-properties fo:font-size="10.5pt" fo:letter-spacing="0.019cm" fo:font-weight="bold" style:font-size-asian="10.5pt" style:font-weight-asian="bold"/>
    </style:style>
    <style:style style:name="T61" style:family="text">
      <style:text-properties fo:font-size="10.5pt" fo:letter-spacing="0.025cm" style:font-size-asian="10.5pt"/>
    </style:style>
    <style:style style:name="T62" style:family="text">
      <style:text-properties fo:font-size="10.5pt" fo:letter-spacing="-0.011cm" style:font-size-asian="10.5pt"/>
    </style:style>
    <style:style style:name="T63" style:family="text">
      <style:text-properties fo:font-size="10.5pt" fo:letter-spacing="-0.011cm" style:text-underline-style="solid" style:text-underline-width="auto" style:text-underline-color="font-color" style:font-size-asian="10.5pt"/>
    </style:style>
    <style:style style:name="T64" style:family="text">
      <style:text-properties fo:font-size="10.5pt" fo:letter-spacing="-0.011cm" style:text-underline-style="solid" style:text-underline-width="auto" style:text-underline-color="font-color" fo:font-weight="bold" style:font-size-asian="10.5pt" style:font-weight-asian="bold"/>
    </style:style>
    <style:style style:name="T65" style:family="text">
      <style:text-properties fo:font-size="10.5pt" fo:letter-spacing="-0.012cm" style:font-size-asian="10.5pt"/>
    </style:style>
    <style:style style:name="T66" style:family="text">
      <style:text-properties fo:font-size="10.5pt" fo:letter-spacing="0.004cm" style:font-size-asian="10.5pt"/>
    </style:style>
    <style:style style:name="T67" style:family="text">
      <style:text-properties fo:font-size="10.5pt" fo:letter-spacing="0.004cm" fo:font-weight="bold" style:font-size-asian="10.5pt" style:font-weight-asian="bold"/>
    </style:style>
    <style:style style:name="T68" style:family="text">
      <style:text-properties fo:font-size="10.5pt" fo:letter-spacing="0.032cm" style:font-size-asian="10.5pt"/>
    </style:style>
    <style:style style:name="T69" style:family="text">
      <style:text-properties fo:font-size="10.5pt" fo:letter-spacing="0.009cm" style:font-size-asian="10.5pt"/>
    </style:style>
    <style:style style:name="T70" style:family="text">
      <style:text-properties fo:font-size="10.5pt" fo:letter-spacing="0.009cm" fo:font-weight="bold" style:font-size-asian="10.5pt" style:font-weight-asian="bold"/>
    </style:style>
    <style:style style:name="T71" style:family="text">
      <style:text-properties fo:font-size="10.5pt" fo:letter-spacing="0.011cm" fo:font-weight="bold" style:font-size-asian="10.5pt" style:font-weight-asian="bold"/>
    </style:style>
    <style:style style:name="T72" style:family="text">
      <style:text-properties fo:font-size="10.5pt" fo:letter-spacing="0.011cm" style:font-size-asian="10.5pt"/>
    </style:style>
    <style:style style:name="T73" style:family="text">
      <style:text-properties fo:font-size="10.5pt" fo:letter-spacing="0.007cm" fo:font-weight="bold" style:font-size-asian="10.5pt" style:font-weight-asian="bold"/>
    </style:style>
    <style:style style:name="T74" style:family="text">
      <style:text-properties fo:font-size="10.5pt" fo:letter-spacing="0.007cm" style:font-size-asian="10.5pt"/>
    </style:style>
    <style:style style:name="T75" style:family="text">
      <style:text-properties fo:font-size="10.5pt" fo:letter-spacing="0.005cm" style:font-size-asian="10.5pt"/>
    </style:style>
    <style:style style:name="T76" style:family="text">
      <style:text-properties fo:font-size="10.5pt" fo:letter-spacing="0.06cm" style:font-size-asian="10.5pt"/>
    </style:style>
    <style:style style:name="T77" style:family="text">
      <style:text-properties fo:font-size="10.5pt" fo:letter-spacing="0.062cm" style:font-size-asian="10.5pt"/>
    </style:style>
    <style:style style:name="T78" style:family="text">
      <style:text-properties fo:font-size="10.5pt" fo:letter-spacing="0.044cm" style:font-size-asian="10.5pt"/>
    </style:style>
    <style:style style:name="T79" style:family="text">
      <style:text-properties fo:font-size="10.5pt" fo:letter-spacing="0.044cm" fo:font-weight="bold" style:font-size-asian="10.5pt" style:font-weight-asian="bold"/>
    </style:style>
    <style:style style:name="T80" style:family="text">
      <style:text-properties fo:font-size="10.5pt" fo:letter-spacing="0.042cm" style:font-size-asian="10.5pt"/>
    </style:style>
    <style:style style:name="T81" style:family="text">
      <style:text-properties fo:font-size="10.5pt" fo:letter-spacing="0.042cm" fo:font-weight="bold" style:font-size-asian="10.5pt" style:font-weight-asian="bold"/>
    </style:style>
    <style:style style:name="T82" style:family="text">
      <style:text-properties fo:font-size="10.5pt" fo:letter-spacing="0.046cm" style:font-size-asian="10.5pt"/>
    </style:style>
    <style:style style:name="T83" style:family="text">
      <style:text-properties fo:font-size="10.5pt" fo:letter-spacing="0.039cm" style:font-size-asian="10.5pt"/>
    </style:style>
    <style:style style:name="T84" style:family="text">
      <style:text-properties fo:font-size="10.5pt" fo:letter-spacing="-0.016cm" style:text-underline-style="solid" style:text-underline-width="auto" style:text-underline-color="font-color" style:font-size-asian="10.5pt"/>
    </style:style>
    <style:style style:name="T85" style:family="text">
      <style:text-properties fo:font-size="10.5pt" fo:letter-spacing="-0.016cm" style:font-size-asian="10.5pt"/>
    </style:style>
    <style:style style:name="T86" style:family="text">
      <style:text-properties fo:font-size="10.5pt" fo:letter-spacing="-0.016cm" fo:font-weight="bold" style:font-size-asian="10.5pt" style:font-weight-asian="bold"/>
    </style:style>
    <style:style style:name="T87" style:family="text">
      <style:text-properties fo:font-size="10.5pt" fo:letter-spacing="0.048cm" fo:font-weight="bold" style:font-size-asian="10.5pt" style:font-weight-asian="bold"/>
    </style:style>
    <style:style style:name="T88" style:family="text">
      <style:text-properties fo:font-size="10.5pt" fo:letter-spacing="0.048cm" style:font-size-asian="10.5pt"/>
    </style:style>
    <style:style style:name="T89" style:family="text">
      <style:text-properties fo:font-size="10.5pt" fo:letter-spacing="0.016cm" style:font-size-asian="10.5pt"/>
    </style:style>
    <style:style style:name="T90" style:family="text">
      <style:text-properties fo:font-size="10.5pt" fo:letter-spacing="0.014cm" style:font-size-asian="10.5pt"/>
    </style:style>
    <style:style style:name="T91" style:family="text">
      <style:text-properties fo:font-size="10.5pt" fo:letter-spacing="0.095cm" style:font-size-asian="10.5pt"/>
    </style:style>
    <style:style style:name="T92" style:family="text">
      <style:text-properties fo:font-size="10.5pt" fo:letter-spacing="0.097cm" style:font-size-asian="10.5pt"/>
    </style:style>
    <style:style style:name="T93" style:family="text">
      <style:text-properties fo:font-size="10.5pt" fo:letter-spacing="0.028cm" style:font-size-asian="10.5pt"/>
    </style:style>
    <style:style style:name="T94" style:family="text">
      <style:text-properties fo:font-size="10.5pt" fo:letter-spacing="0.03cm" style:font-size-asian="10.5pt"/>
    </style:style>
    <style:style style:name="T95" style:family="text">
      <style:text-properties fo:font-size="10.5pt" fo:letter-spacing="0.03cm" fo:font-weight="bold" style:font-size-asian="10.5pt" style:font-weight-asian="bold"/>
    </style:style>
    <style:style style:name="T96" style:family="text">
      <style:text-properties fo:font-size="10.5pt" fo:letter-spacing="0.026cm" style:font-size-asian="10.5pt"/>
    </style:style>
    <style:style style:name="T97" style:family="text">
      <style:text-properties fo:font-size="10.5pt" fo:letter-spacing="0.018cm" style:font-size-asian="10.5pt"/>
    </style:style>
    <style:style style:name="T98" style:family="text">
      <style:text-properties fo:font-size="10.5pt" fo:letter-spacing="0.012cm" style:font-size-asian="10.5pt"/>
    </style:style>
    <style:style style:name="T99" style:family="text">
      <style:text-properties fo:font-size="10.5pt" fo:letter-spacing="0.012cm" fo:font-weight="bold" style:font-size-asian="10.5pt" style:font-weight-asian="bold"/>
    </style:style>
    <style:style style:name="T100" style:family="text">
      <style:text-properties fo:font-size="10.5pt" fo:letter-spacing="0.056cm" style:font-size-asian="10.5pt"/>
    </style:style>
    <style:style style:name="T101" style:family="text">
      <style:text-properties fo:font-size="10.5pt" fo:letter-spacing="0.055cm" style:font-size-asian="10.5pt"/>
    </style:style>
    <style:style style:name="T102" style:family="text">
      <style:text-properties fo:font-size="10.5pt" fo:letter-spacing="0.058cm" style:font-size-asian="10.5pt"/>
    </style:style>
    <style:style style:name="T103" style:family="text">
      <style:text-properties fo:font-size="10.5pt" fo:letter-spacing="0.053cm" style:font-size-asian="10.5pt"/>
    </style:style>
    <style:style style:name="T104" style:family="text">
      <style:text-properties fo:font-size="10.5pt" fo:letter-spacing="-0.09cm" style:font-size-asian="10.5pt"/>
    </style:style>
    <style:style style:name="T105" style:family="text">
      <style:text-properties fo:font-size="10.5pt" fo:letter-spacing="0.071cm" style:font-size-asian="10.5pt"/>
    </style:style>
    <style:style style:name="T106" style:family="text">
      <style:text-properties fo:font-size="10.5pt" fo:font-style="italic" style:font-size-asian="10.5pt" style:font-style-asian="italic"/>
    </style:style>
    <style:style style:name="T107" style:family="text">
      <style:text-properties fo:font-size="10.5pt" fo:letter-spacing="-0.014cm" style:text-underline-style="solid" style:text-underline-width="auto" style:text-underline-color="font-color" fo:font-weight="bold" style:font-size-asian="10.5pt" style:font-weight-asian="bold"/>
    </style:style>
    <style:style style:name="T108" style:family="text">
      <style:text-properties fo:font-size="10.5pt" fo:letter-spacing="-0.014cm" style:font-size-asian="10.5pt"/>
    </style:style>
    <style:style style:name="T109" style:family="text">
      <style:text-properties fo:font-size="10.5pt" fo:letter-spacing="-0.019cm" style:font-size-asian="10.5pt"/>
    </style:style>
    <style:style style:name="T110" style:family="text">
      <style:text-properties fo:font-size="10.5pt" fo:letter-spacing="-0.018cm" style:font-size-asian="10.5pt"/>
    </style:style>
    <style:style style:name="T111" style:family="text">
      <style:text-properties fo:font-size="10.5pt" fo:letter-spacing="-0.018cm" fo:font-weight="bold" style:font-size-asian="10.5pt" style:font-weight-asian="bold"/>
    </style:style>
    <style:style style:name="T112" style:family="text">
      <style:text-properties fo:font-size="10.5pt" fo:letter-spacing="-0.023cm" style:font-size-asian="10.5pt"/>
    </style:style>
    <style:style style:name="T113" style:family="text">
      <style:text-properties fo:font-size="10.5pt" fo:letter-spacing="-0.021cm" style:font-size-asian="10.5pt"/>
    </style:style>
    <style:style style:name="T114" style:family="text">
      <style:text-properties fo:font-size="10.5pt" fo:letter-spacing="0.176cm" style:font-size-asian="10.5pt"/>
    </style:style>
    <style:style style:name="T115" style:family="text">
      <style:text-properties fo:font-size="10.5pt" fo:letter-spacing="0.18cm" style:font-size-asian="10.5pt"/>
    </style:style>
    <style:style style:name="T116" style:family="text">
      <style:text-properties fo:font-size="10.5pt" fo:letter-spacing="0.049cm" style:font-size-asian="10.5pt"/>
    </style:style>
    <style:style style:name="T117" style:family="text">
      <style:text-properties fo:font-size="10.5pt" fo:letter-spacing="0.161cm" style:font-size-asian="10.5pt"/>
    </style:style>
    <style:style style:name="T118" style:family="text">
      <style:text-properties fo:font-size="10.5pt" fo:letter-spacing="0.143cm" style:font-size-asian="10.5pt"/>
    </style:style>
    <style:style style:name="T119" style:family="text">
      <style:text-properties fo:font-size="10.5pt" fo:letter-spacing="-0.042cm" style:font-size-asian="10.5pt"/>
    </style:style>
    <style:style style:name="T120" style:family="text">
      <style:text-properties fo:font-size="10.5pt" fo:letter-spacing="0.078cm" style:font-size-asian="10.5pt"/>
    </style:style>
    <style:style style:name="T121" style:family="text">
      <style:text-properties fo:font-weight="bold" style:font-weight-asian="bold"/>
    </style:style>
    <style:style style:name="T122" style:family="text">
      <style:text-properties fo:letter-spacing="0.018cm"/>
    </style:style>
    <style:style style:name="T123" style:family="text">
      <style:text-properties fo:letter-spacing="0.016cm"/>
    </style:style>
    <style:style style:name="T124" style:family="text">
      <style:text-properties fo:letter-spacing="0.014cm"/>
    </style:style>
    <style:style style:name="T125" style:family="text">
      <style:text-properties fo:letter-spacing="0.014cm" fo:font-weight="bold" style:font-weight-asian="bold"/>
    </style:style>
    <style:style style:name="T126" style:family="text">
      <style:text-properties fo:letter-spacing="0.012cm"/>
    </style:style>
    <style:style style:name="T127" style:family="text">
      <style:text-properties fo:letter-spacing="0.011cm"/>
    </style:style>
    <style:style style:name="T128" style:family="text">
      <style:text-properties fo:letter-spacing="-0.004cm"/>
    </style:style>
    <style:style style:name="T129" style:family="text">
      <style:text-properties fo:letter-spacing="-0.004cm" style:text-underline-style="solid" style:text-underline-width="auto" style:text-underline-color="font-color"/>
    </style:style>
    <style:style style:name="T130" style:family="text">
      <style:text-properties fo:letter-spacing="-0.004cm" style:text-underline-style="none"/>
    </style:style>
    <style:style style:name="T131" style:family="text">
      <style:text-properties fo:letter-spacing="-0.002cm"/>
    </style:style>
    <style:style style:name="T132" style:family="text">
      <style:text-properties fo:letter-spacing="-0.002cm" fo:font-weight="bold" style:font-weight-asian="bold"/>
    </style:style>
    <style:style style:name="T133" style:family="text">
      <style:text-properties fo:letter-spacing="-0.002cm" style:text-scale="49%"/>
    </style:style>
    <style:style style:name="T134" style:family="text">
      <style:text-properties fo:letter-spacing="-0.002cm" style:text-underline-style="solid" style:text-underline-width="auto" style:text-underline-color="font-color"/>
    </style:style>
    <style:style style:name="T135" style:family="text">
      <style:text-properties fo:letter-spacing="-0.002cm" style:text-underline-style="none"/>
    </style:style>
    <style:style style:name="T136" style:family="text">
      <style:text-properties style:text-underline-style="solid" style:text-underline-width="auto" style:text-underline-color="font-color"/>
    </style:style>
    <style:style style:name="T137" style:family="text">
      <style:text-properties style:text-underline-style="solid" style:text-underline-width="auto" style:text-underline-color="font-color" style:text-scale="40%"/>
    </style:style>
    <style:style style:name="T138" style:family="text">
      <style:text-properties style:text-underline-style="solid" style:text-underline-width="auto" style:text-underline-color="font-color" fo:font-weight="bold" style:font-weight-asian="bold"/>
    </style:style>
    <style:style style:name="T139" style:family="text">
      <style:text-properties fo:color="#0000ff" loext:opacity="100%" fo:font-size="10.5pt" fo:letter-spacing="0.002cm" style:font-size-asian="10.5pt"/>
    </style:style>
    <style:style style:name="T140" style:family="text">
      <style:text-properties fo:color="#0000ff" loext:opacity="100%" fo:font-size="10.5pt" style:text-underline-style="solid" style:text-underline-width="auto" style:text-underline-color="#0000ff" style:font-size-asian="10.5pt"/>
    </style:style>
    <style:style style:name="T141" style:family="text">
      <style:text-properties fo:color="#0000ff" loext:opacity="100%" fo:font-size="10.5pt" fo:letter-spacing="-0.088cm" style:font-size-asian="10.5pt"/>
    </style:style>
    <style:style style:name="T142" style:family="text">
      <style:text-properties fo:color="#0000ff" loext:opacity="100%" fo:font-size="10.5pt" fo:letter-spacing="-0.007cm" style:font-size-asian="10.5pt"/>
    </style:style>
    <style:style style:name="T143" style:family="text">
      <style:text-properties fo:color="#0000ff" loext:opacity="100%" fo:font-size="10.5pt" style:font-size-asian="10.5pt"/>
    </style:style>
    <style:style style:name="T144" style:family="text">
      <style:text-properties fo:color="#0000ff" loext:opacity="100%" fo:font-size="10.5pt" fo:letter-spacing="0.004cm" style:font-size-asian="10.5pt"/>
    </style:style>
    <style:style style:name="T145" style:family="text">
      <style:text-properties fo:color="#0000ff" loext:opacity="100%" style:text-underline-style="solid" style:text-underline-width="auto" style:text-underline-color="#0000ff"/>
    </style:style>
    <style:style style:name="T146" style:family="text">
      <style:text-properties fo:letter-spacing="-0.005cm"/>
    </style:style>
    <style:style style:name="T147" style:family="text">
      <style:text-properties fo:letter-spacing="-0.005cm" style:text-underline-style="solid" style:text-underline-width="auto" style:text-underline-color="font-color"/>
    </style:style>
    <style:style style:name="T148" style:family="text">
      <style:text-properties fo:letter-spacing="-0.005cm" style:text-underline-style="none"/>
    </style:style>
    <style:style style:name="T149" style:family="text">
      <style:text-properties fo:letter-spacing="-0.007cm"/>
    </style:style>
    <style:style style:name="T150" style:family="text">
      <style:text-properties fo:letter-spacing="-0.007cm" style:text-underline-style="solid" style:text-underline-width="auto" style:text-underline-color="font-color"/>
    </style:style>
    <style:style style:name="T151" style:family="text">
      <style:text-properties fo:letter-spacing="-0.007cm" style:text-underline-style="none"/>
    </style:style>
    <style:style style:name="T152" style:family="text">
      <style:text-properties fo:letter-spacing="-0.007cm" style:text-underline-style="none" fo:font-weight="normal" style:font-weight-asian="normal"/>
    </style:style>
    <style:style style:name="T153" style:family="text">
      <style:text-properties fo:font-size="9pt" style:font-size-asian="9pt"/>
    </style:style>
    <style:style style:name="T154" style:family="text">
      <style:text-properties fo:font-size="9pt" fo:letter-spacing="-0.011cm" style:font-size-asian="9pt"/>
    </style:style>
    <style:style style:name="T155" style:family="text">
      <style:text-properties fo:font-size="9pt" fo:letter-spacing="-0.005cm" style:font-size-asian="9pt"/>
    </style:style>
    <style:style style:name="T156" style:family="text">
      <style:text-properties fo:font-size="9pt" fo:letter-spacing="-0.009cm" style:font-size-asian="9pt"/>
    </style:style>
    <style:style style:name="T157" style:family="text">
      <style:text-properties fo:font-size="9pt" fo:letter-spacing="-0.074cm" style:font-size-asian="9pt"/>
    </style:style>
    <style:style style:name="T158" style:family="text">
      <style:text-properties fo:font-size="9pt" fo:letter-spacing="-0.012cm" style:font-size-asian="9pt"/>
    </style:style>
    <style:style style:name="T159" style:family="text">
      <style:text-properties fo:font-size="9pt" fo:letter-spacing="-0.007cm" style:font-size-asian="9pt"/>
    </style:style>
    <style:style style:name="T160" style:family="text">
      <style:text-properties fo:font-size="9pt" fo:letter-spacing="-0.004cm" style:font-size-asian="9pt"/>
    </style:style>
    <style:style style:name="T161" style:family="text">
      <style:text-properties fo:font-size="9pt" fo:letter-spacing="-0.002cm" style:font-size-asian="9pt"/>
    </style:style>
    <style:style style:name="T162" style:family="text">
      <style:text-properties fo:font-size="12pt" fo:font-weight="bold" style:font-size-asian="12pt" style:font-weight-asian="bold"/>
    </style:style>
    <style:style style:name="T163" style:family="text">
      <style:text-properties fo:font-size="12pt" fo:letter-spacing="-0.007cm" fo:font-weight="bold" style:font-size-asian="12pt" style:font-weight-asian="bold"/>
    </style:style>
    <style:style style:name="T164" style:family="text">
      <style:text-properties fo:font-size="12pt" fo:letter-spacing="-0.009cm" fo:font-weight="bold" style:font-size-asian="12pt" style:font-weight-asian="bold"/>
    </style:style>
    <style:style style:name="T165" style:family="text">
      <style:text-properties fo:color="#00007f" loext:opacity="100%" fo:font-size="9pt" style:text-underline-style="solid" style:text-underline-width="auto" style:text-underline-color="#00007f" style:font-size-asian="9pt"/>
    </style:style>
    <style:style style:name="T166" style:family="text">
      <style:text-properties fo:color="#00007f" loext:opacity="100%" fo:font-size="9pt" fo:letter-spacing="-0.002cm" style:font-size-asian="9pt"/>
    </style:style>
    <style:style style:name="T167" style:family="text">
      <style:text-properties fo:color="#00007f" loext:opacity="100%" fo:font-size="9pt" style:font-size-asian="9pt"/>
    </style:style>
    <style:style style:name="T168" style:family="text">
      <style:text-properties fo:letter-spacing="-0.088cm"/>
    </style:style>
    <style:style style:name="T169" style:family="text">
      <style:text-properties fo:letter-spacing="-0.088cm" fo:font-weight="bold" style:font-weight-asian="bold"/>
    </style:style>
    <style:style style:name="T170" style:family="text">
      <style:text-properties fo:letter-spacing="0.06cm"/>
    </style:style>
    <style:style style:name="T171" style:family="text">
      <style:text-properties fo:letter-spacing="0.06cm" style:text-underline-style="solid" style:text-underline-width="auto" style:text-underline-color="font-color"/>
    </style:style>
    <style:style style:name="T172" style:family="text">
      <style:text-properties fo:letter-spacing="0.058cm"/>
    </style:style>
    <style:style style:name="T173" style:family="text">
      <style:text-properties fo:letter-spacing="0.058cm" style:text-underline-style="solid" style:text-underline-width="auto" style:text-underline-color="font-color"/>
    </style:style>
    <style:style style:name="T174" style:family="text">
      <style:text-properties fo:letter-spacing="0.064cm"/>
    </style:style>
    <style:style style:name="T175" style:family="text">
      <style:text-properties fo:letter-spacing="0.064cm" style:text-underline-style="solid" style:text-underline-width="auto" style:text-underline-color="font-color"/>
    </style:style>
    <style:style style:name="T176" style:family="text">
      <style:text-properties fo:letter-spacing="0.064cm" style:text-underline-style="none"/>
    </style:style>
    <style:style style:name="T177" style:family="text">
      <style:text-properties fo:letter-spacing="0.071cm"/>
    </style:style>
    <style:style style:name="T178" style:family="text">
      <style:text-properties fo:letter-spacing="0.056cm" style:text-underline-style="solid" style:text-underline-width="auto" style:text-underline-color="font-color"/>
    </style:style>
    <style:style style:name="T179" style:family="text">
      <style:text-properties fo:letter-spacing="0.062cm"/>
    </style:style>
    <style:style style:name="T180" style:family="text">
      <style:text-properties fo:letter-spacing="0.062cm" style:text-underline-style="none"/>
    </style:style>
    <style:style style:name="T181" style:family="text">
      <style:text-properties fo:letter-spacing="0.023cm"/>
    </style:style>
    <style:style style:name="T182" style:family="text">
      <style:text-properties fo:letter-spacing="0.025cm"/>
    </style:style>
    <style:style style:name="T183" style:family="text">
      <style:text-properties fo:letter-spacing="0.028cm"/>
    </style:style>
    <style:style style:name="T184" style:family="text">
      <style:text-properties fo:letter-spacing="0.026cm"/>
    </style:style>
    <style:style style:name="T185" style:family="text">
      <style:text-properties fo:letter-spacing="0.004cm"/>
    </style:style>
    <style:style style:name="T186" style:family="text">
      <style:text-properties fo:letter-spacing="0.065cm" style:text-underline-style="none"/>
    </style:style>
    <style:style style:name="T187" style:family="text">
      <style:text-properties fo:letter-spacing="-0.09cm"/>
    </style:style>
    <style:style style:name="T188" style:family="text">
      <style:text-properties fo:letter-spacing="0.03cm"/>
    </style:style>
    <style:style style:name="T189" style:family="text">
      <style:text-properties fo:letter-spacing="0.032cm"/>
    </style:style>
    <style:style style:name="T190" style:family="text">
      <style:text-properties fo:letter-spacing="0.019cm"/>
    </style:style>
    <style:style style:name="T191" style:family="text">
      <style:text-properties fo:letter-spacing="0.021cm"/>
    </style:style>
    <style:style style:name="T192" style:family="text">
      <style:text-properties fo:letter-spacing="-0.058cm"/>
    </style:style>
    <style:style style:name="T193" style:family="text">
      <style:text-properties fo:letter-spacing="0.046cm"/>
    </style:style>
    <style:style style:name="T194" style:family="text">
      <style:text-properties fo:letter-spacing="0.048cm"/>
    </style:style>
    <style:style style:name="T195" style:family="text">
      <style:text-properties fo:letter-spacing="0.044cm"/>
    </style:style>
    <style:style style:name="T196" style:family="text">
      <style:text-properties fo:letter-spacing="0.042cm"/>
    </style:style>
    <style:style style:name="T197" style:family="text">
      <style:text-properties fo:letter-spacing="0.092cm"/>
    </style:style>
    <style:style style:name="T198" style:family="text">
      <style:text-properties fo:letter-spacing="0.093cm"/>
    </style:style>
    <style:style style:name="T199" style:family="text">
      <style:text-properties fo:letter-spacing="0.041cm"/>
    </style:style>
    <style:style style:name="T200" style:family="text">
      <style:text-properties fo:letter-spacing="0.009cm"/>
    </style:style>
    <style:style style:name="T201" style:family="text">
      <style:text-properties fo:letter-spacing="0.072cm"/>
    </style:style>
    <style:style style:name="T202" style:family="text">
      <style:text-properties fo:letter-spacing="0.069cm"/>
    </style:style>
    <style:style style:name="T203" style:family="text">
      <style:text-properties fo:letter-spacing="-0.016cm"/>
    </style:style>
    <style:style style:name="T204" style:family="text">
      <style:text-properties fo:font-style="italic" style:font-style-asian="italic"/>
    </style:style>
    <style:style style:name="T205" style:family="text">
      <style:text-properties fo:letter-spacing="0.007cm"/>
    </style:style>
    <style:style style:name="T206" style:family="text">
      <style:text-properties fo:letter-spacing="0.035cm"/>
    </style:style>
    <style:style style:name="T207" style:family="text">
      <style:text-properties fo:letter-spacing="0.034cm"/>
    </style:style>
    <style:style style:name="T208" style:family="text">
      <style:text-properties fo:letter-spacing="0.037cm"/>
    </style:style>
    <style:style style:name="T209" style:family="text">
      <style:text-properties fo:letter-spacing="0.157cm"/>
    </style:style>
    <style:style style:name="T210" style:family="text">
      <style:text-properties fo:letter-spacing="-0.019cm"/>
    </style:style>
    <style:style style:name="T211" style:family="text">
      <style:text-properties fo:letter-spacing="-0.021cm"/>
    </style:style>
    <style:style style:name="T212" style:family="text">
      <style:text-properties fo:letter-spacing="-0.032cm"/>
    </style:style>
    <style:style style:name="T213" style:family="text">
      <style:text-properties fo:letter-spacing="-0.034cm"/>
    </style:style>
    <style:style style:name="T214" style:family="text">
      <style:text-properties fo:letter-spacing="-0.035cm"/>
    </style:style>
    <style:style style:name="T215" style:family="text">
      <style:text-properties fo:letter-spacing="0.132cm"/>
    </style:style>
    <style:style style:name="T216" style:family="text">
      <style:text-properties fo:letter-spacing="0.159cm"/>
    </style:style>
    <style:style style:name="T217" style:family="text">
      <style:text-properties fo:letter-spacing="0.005cm"/>
    </style:style>
    <style:style style:name="T218" style:family="text">
      <style:text-properties fo:letter-spacing="0.168cm"/>
    </style:style>
    <style:style style:name="T219" style:family="text">
      <style:text-properties fo:letter-spacing="0.118cm"/>
    </style:style>
    <style:style style:name="T220" style:family="text">
      <style:text-properties fo:letter-spacing="0.141cm"/>
    </style:style>
    <style:style style:name="T221" style:family="text">
      <style:text-properties style:text-underline-style="solid" style:text-underline-width="bold" style:text-underline-color="font-color"/>
    </style:style>
    <style:style style:name="T222" style:family="text">
      <style:text-properties fo:letter-spacing="0.088cm"/>
    </style:style>
    <style:style style:name="T223" style:family="text">
      <style:text-properties fo:letter-spacing="-0.086cm" style:text-underline-style="none"/>
    </style:style>
    <style:style style:name="T224" style:family="text">
      <style:text-properties fo:letter-spacing="0.09cm"/>
    </style:style>
    <style:style style:name="T225" style:family="text">
      <style:text-properties fo:letter-spacing="0.086cm" style:text-underline-style="solid" style:text-underline-width="auto" style:text-underline-color="font-color"/>
    </style:style>
    <style:style style:name="T226" style:family="text">
      <style:text-properties fo:letter-spacing="0.067cm"/>
    </style:style>
    <style:style style:name="T227" style:family="text">
      <style:text-properties fo:letter-spacing="-0.014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27596*" fo:start-indent="0cm" fo:end-indent="0.443cm"/>
          <style:column style:rel-width="37939*" fo:start-indent="0.443cm" fo:end-indent="0cm"/>
        </style:columns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501cm" fo:min-width="0.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6cm" svg:stroke-color="#000000" draw:stroke-linejoin="round" svg:stroke-linecap="butt" draw:fill="none" draw:textarea-horizontal-align="center" draw:textarea-vertical-align="top" draw:auto-grow-height="false" fo:padding-top="0.007cm" fo:padding-bottom="0.007cm" fo:padding-left="0.007cm" fo:padding-right="0.007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79"/>
        <text:p text:style-name="P310"/>
        <text:h text:style-name="P31" text:outline-level="2"><text:span text:style-name="T1">PROCESSO DE LICITAÇÃO Nº. 07/2022</text:span><text:span text:style-name="T4"> </text:span><text:span text:style-name="T1">MODALIDADE</text:span><text:span text:style-name="T9"> </text:span><text:span text:style-name="T1">PREGÃO</text:span><text:span text:style-name="T12"> </text:span><text:span text:style-name="T1">ELETRÔNICO</text:span><text:span text:style-name="T12"> </text:span><text:span text:style-name="T1">Nº.</text:span><text:span text:style-name="T15"> </text:span><text:span text:style-name="T1">05/2022</text:span></text:h>
        <text:p text:style-name="P312"/>
        <text:p text:style-name="P273"><text:span text:style-name="T17">PARA</text:span><text:span text:style-name="T19"> </text:span><text:span text:style-name="T17">PARTICIPAÇÃO</text:span><text:span text:style-name="T21"> </text:span><text:span text:style-name="T17">EXCLUSIVA</text:span><text:span text:style-name="T21"> </text:span><text:span text:style-name="T17">DE</text:span><text:span text:style-name="T19"> </text:span><text:span text:style-name="T17">MICRO</text:span><text:span text:style-name="T21"> </text:span><text:span text:style-name="T17">EMPRESAS</text:span><text:span text:style-name="T24"> </text:span><text:span text:style-name="T17">E</text:span><text:span text:style-name="T21"> </text:span><text:span text:style-name="T17">EMPRESAS</text:span><text:span text:style-name="T24"> </text:span><text:span text:style-name="T17">DE</text:span><text:span text:style-name="T21"> </text:span><text:span text:style-name="T17">PEQUENO</text:span><text:span text:style-name="T27"> </text:span><text:span text:style-name="T17">PORTE</text:span></text:p>
        <text:p text:style-name="P312"/>
        <text:p text:style-name="P313">A <text:span text:style-name="T121">Câmara Municipal de Uruguaiana</text:span>, por sua Pregoeira Oficial, torna público que realizará licitação na<text:span text:style-name="T3"> </text:span>modalidade <text:span text:style-name="T121">Pregão</text:span>, na <text:span text:style-name="T121">forma eletrônica</text:span>, tipo <text:span text:style-name="T121">menor preço por item</text:span>, conforme definidos no objeto deste<text:span text:style-name="T3"> </text:span>Edital, no processo interno originado pela requisição nº.64/2022 protocolizado sob o nº. 0564/2022/ADM, nas<text:span text:style-name="T3"> </text:span>condições estabelecidas neste edital e seus anexos. O procedimento licitatório observará integralmente as<text:span text:style-name="T3"> </text:span>disposições da Lei nº. 10.520/2002, da Resolução nº. 17, de 27 de agosto de 2019, da Lei Complementar<text:span text:style-name="T3"> </text:span>123/2006<text:span text:style-name="T122"> </text:span>e<text:span text:style-name="T123"> </text:span>alterações,<text:span text:style-name="T124"> </text:span>aplicando-se<text:span text:style-name="T126"> </text:span>subsidiariamente,<text:span text:style-name="T124"> </text:span>no<text:span text:style-name="T126"> </text:span>que<text:span text:style-name="T123"> </text:span>couber,<text:span text:style-name="T123"> </text:span>a<text:span text:style-name="T123"> </text:span>Lei<text:span text:style-name="T127"> </text:span>Federal<text:span text:style-name="T124"> </text:span>n°.<text:span text:style-name="T124"> </text:span>8.666,<text:span text:style-name="T124"> </text:span>de<text:span text:style-name="T123"> </text:span>21<text:span text:style-name="T124"> </text:span>de<text:span text:style-name="T124"> </text:span>junho<text:span text:style-name="T3"> </text:span>de 1993 e, ainda, legislação vigente e pertinente à matéria e condições estabelecidas neste Edital e seu anexos,<text:span text:style-name="T3"> </text:span>Leis<text:span text:style-name="T128"> </text:span>Municipais,<text:span text:style-name="T131"> </text:span>devendo ser<text:span text:style-name="T128"> </text:span>observadas<text:span text:style-name="T131"> </text:span>as seguintes<text:span text:style-name="T128"> </text:span>disposições:</text:p>
        <text:list xml:id="list2713582989" text:style-name="WWNum1">
          <text:list-item>
            <text:h text:style-name="P50" text:outline-level="2"><text:span text:style-name="T136">DAS</text:span><text:span text:style-name="T16"> </text:span><text:span text:style-name="T136">DISPOSIÇÕES</text:span><text:span text:style-name="T13"> </text:span><text:span text:style-name="T136">PRELIMINARES</text:span></text:h>
            <text:list>
              <text:list-item>
                <text:p text:style-name="P102"><text:span text:style-name="T30">O Pregão será realizado em sessão pública, por meio da utilização de recursos de tecnologia da</text:span><text:span text:style-name="T31"> </text:span><text:span text:style-name="T30">informação (Internet), utilizando métodos de autenticação de acesso e recursos de criptografia, garantindo</text:span><text:span text:style-name="T31"> </text:span><text:span text:style-name="T30">segurança em todas</text:span><text:span text:style-name="T33"> </text:span><text:span text:style-name="T30">as</text:span><text:span text:style-name="T33"> </text:span><text:span text:style-name="T30">fases</text:span><text:span text:style-name="T33"> </text:span><text:span text:style-name="T30">do</text:span><text:span text:style-name="T33"> </text:span><text:span text:style-name="T30">certame.</text:span></text:p>
              </text:list-item>
              <text:list-item>
                <text:p text:style-name="P106"><text:span text:style-name="T30">Os trabalhos serão conduzidos por servidor público, denominado Pregoeiro, mediante a inserção e</text:span><text:span text:style-name="T31"> </text:span><text:span text:style-name="T30">monitoramento</text:span><text:span text:style-name="T31"> </text:span><text:span text:style-name="T30">de</text:span><text:span text:style-name="T31"> </text:span><text:span text:style-name="T30">dados</text:span><text:span text:style-name="T31"> </text:span><text:span text:style-name="T30">no</text:span><text:span text:style-name="T31"> </text:span><text:span text:style-name="T30">PORTAL</text:span><text:span text:style-name="T31"> </text:span><text:span text:style-name="T30">BANRISUL</text:span><text:span text:style-name="T139"> </text:span><text:a xlink:type="simple" xlink:href="http://www.pregaoonlinebanrisul.com.br/" text:style-name="Default_20_Style" text:visited-style-name="Default_20_Style"><text:span text:style-name="T140">www.pregaoonlinebanrisul.com.br</text:span></text:a><text:span text:style-name="T139"> </text:span><text:span text:style-name="T30">e</text:span><text:span text:style-name="T139"> </text:span><text:a xlink:type="simple" xlink:href="http://www.pregaobanrisul.com.br/" text:style-name="Default_20_Style" text:visited-style-name="Default_20_Style"><text:span text:style-name="T140">www.pregaobanrisul.com.br</text:span></text:a></text:p>
              </text:list-item>
            </text:list>
          </text:list-item>
          <text:list-item>
            <text:h text:style-name="P51" text:outline-level="2"><text:span text:style-name="T136">DO</text:span><text:span text:style-name="T147"> </text:span><text:span text:style-name="T136">OBJETO</text:span></text:h>
            <text:list>
              <text:list-item>
                <text:p text:style-name="P109"><text:span text:style-name="T30">O</text:span><text:span text:style-name="T31"> </text:span><text:span text:style-name="T30">presente</text:span><text:span text:style-name="T31"> </text:span><text:span text:style-name="T30">pregão</text:span><text:span text:style-name="T31"> </text:span><text:span text:style-name="T30">eletrônico</text:span><text:span text:style-name="T31"> </text:span><text:span text:style-name="T30">tem</text:span><text:span text:style-name="T31"> </text:span><text:span text:style-name="T30">como</text:span><text:span text:style-name="T31"> </text:span><text:span text:style-name="T30">objeto</text:span><text:span text:style-name="T31"> </text:span><text:span text:style-name="T30">a</text:span><text:span text:style-name="T31"> </text:span><text:span text:style-name="T30">AQUISIÇÃO</text:span><text:span text:style-name="T31"> </text:span><text:span text:style-name="T30">DE</text:span><text:span text:style-name="T31"> </text:span><text:span text:style-name="T30">EQUIPAMENTOS</text:span><text:span text:style-name="T31"> </text:span><text:span text:style-name="T30">E</text:span><text:span text:style-name="T31"> </text:span><text:span text:style-name="T30">MATERIAIS</text:span><text:span text:style-name="T31"> </text:span><text:span text:style-name="T30">DE</text:span><text:span text:style-name="T31"> </text:span><text:span text:style-name="T30">INFORMÁTICA</text:span><text:span text:style-name="T31"> </text:span><text:span text:style-name="T30">PARA</text:span><text:span text:style-name="T31"> </text:span><text:span text:style-name="T30">A</text:span><text:span text:style-name="T31"> </text:span><text:span text:style-name="T30">CÂMARA</text:span><text:span text:style-name="T31"> </text:span><text:span text:style-name="T30">MUNICIPAL</text:span><text:span text:style-name="T31"> </text:span><text:span text:style-name="T30">DE</text:span><text:span text:style-name="T31"> </text:span><text:span text:style-name="T30">URUGUAIANA,</text:span><text:span text:style-name="T31"> </text:span><text:span text:style-name="T30">conforme</text:span><text:span text:style-name="T31"> </text:span><text:span text:style-name="T30">especificado</text:span><text:span text:style-name="T31"> </text:span><text:span text:style-name="T30">no</text:span><text:span text:style-name="T31"> </text:span><text:span text:style-name="T29">Anexo I </text:span><text:span text:style-name="T30">deste Edital.</text:span></text:p>
              </text:list-item>
            </text:list>
          </text:list-item>
        </text:list>
        <text:p text:style-name="P331"/>
        <text:list xml:id="list115634573188335" text:continue-numbering="true" text:style-name="WWNum1">
          <text:list-item>
            <text:h text:style-name="P52" text:outline-level="2"><text:span text:style-name="T136">DO</text:span><text:span text:style-name="T147"> </text:span><text:span text:style-name="T136">RECEBIMENTO</text:span><text:span text:style-name="T147"> </text:span><text:span text:style-name="T136">E</text:span><text:span text:style-name="T129"> </text:span><text:span text:style-name="T136">ABERTURA</text:span><text:span text:style-name="T150"> </text:span><text:span text:style-name="T136">DAS</text:span><text:span text:style-name="T150"> </text:span><text:span text:style-name="T136">PROPOSTAS</text:span><text:span text:style-name="T147"> </text:span><text:span text:style-name="T136">E</text:span><text:span text:style-name="T147"> </text:span><text:span text:style-name="T136">DA</text:span><text:span text:style-name="T150"> </text:span><text:span text:style-name="T136">REFERÊNCIA</text:span><text:span text:style-name="T147"> </text:span><text:span text:style-name="T136">DE</text:span><text:span text:style-name="T150"> </text:span><text:span text:style-name="T136">TEMPO:</text:span></text:h>
            <text:list>
              <text:list-item>
                <text:p text:style-name="P66"><text:span text:style-name="T30">Recebimento</text:span><text:span text:style-name="T22"> </text:span><text:span text:style-name="T30">das</text:span><text:span text:style-name="T36"> </text:span><text:span text:style-name="T30">propostas</text:span><text:span text:style-name="T22"> </text:span><text:span text:style-name="T30">do</text:span><text:span text:style-name="T20"> </text:span><text:span text:style-name="T30">dia</text:span><text:span text:style-name="T39"> </text:span><text:span text:style-name="T29">08/06/2022</text:span><text:span text:style-name="T25"> </text:span><text:span text:style-name="T30">às</text:span><text:span text:style-name="T22"> </text:span><text:span text:style-name="T30">08h</text:span><text:span text:style-name="T26"> </text:span><text:span text:style-name="T30">ao</text:span><text:span text:style-name="T26"> </text:span><text:span text:style-name="T30">dia</text:span><text:span text:style-name="T33"> </text:span><text:span text:style-name="T29">24/06/2022</text:span><text:span text:style-name="T25"> </text:span><text:span text:style-name="T29">às</text:span><text:span text:style-name="T23"> </text:span><text:span text:style-name="T29">09h.</text:span></text:p>
              </text:list-item>
              <text:list-item>
                <text:p text:style-name="P67"><text:span text:style-name="T30">Limite</text:span><text:span text:style-name="T26"> </text:span><text:span text:style-name="T30">para</text:span><text:span text:style-name="T26"> </text:span><text:span text:style-name="T30">impugnação</text:span><text:span text:style-name="T36"> </text:span><text:span text:style-name="T30">do</text:span><text:span text:style-name="T26"> </text:span><text:span text:style-name="T30">edital</text:span><text:span text:style-name="T26"> </text:span><text:span text:style-name="T30">dia</text:span><text:span text:style-name="T40"> </text:span><text:span text:style-name="T30">até</text:span><text:span text:style-name="T39"> </text:span><text:span text:style-name="T29">21/06/2022</text:span><text:span text:style-name="T37"> </text:span><text:span text:style-name="T30">às14h.</text:span></text:p>
              </text:list-item>
              <text:list-item>
                <text:p text:style-name="P68"><text:span text:style-name="T30">Abertura</text:span><text:span text:style-name="T26"> </text:span><text:span text:style-name="T30">das</text:span><text:span text:style-name="T22"> </text:span><text:span text:style-name="T30">propostas</text:span><text:span text:style-name="T36"> </text:span><text:span text:style-name="T30">dia</text:span><text:span text:style-name="T41"> </text:span><text:span text:style-name="T29">24/06/2022</text:span><text:span text:style-name="T42"> </text:span><text:span text:style-name="T30">às</text:span><text:span text:style-name="T22"> </text:span><text:span text:style-name="T30">9h01min.</text:span></text:p>
              </text:list-item>
              <text:list-item>
                <text:p text:style-name="P67"><text:span text:style-name="T30">Início</text:span><text:span text:style-name="T22"> </text:span><text:span text:style-name="T30">da</text:span><text:span text:style-name="T26"> </text:span><text:span text:style-name="T30">sessão</text:span><text:span text:style-name="T26"> </text:span><text:span text:style-name="T30">de</text:span><text:span text:style-name="T26"> </text:span><text:span text:style-name="T30">disputa</text:span><text:span text:style-name="T22"> </text:span><text:span text:style-name="T30">de</text:span><text:span text:style-name="T20"> </text:span><text:span text:style-name="T30">lances:</text:span><text:span text:style-name="T22"> </text:span><text:span text:style-name="T30">dia</text:span><text:span text:style-name="T44"> </text:span><text:span text:style-name="T29">24/06/2022</text:span><text:span text:style-name="T25"> </text:span><text:span text:style-name="T30">às</text:span><text:span text:style-name="T22"> </text:span><text:span text:style-name="T30">9h02min.</text:span></text:p>
              </text:list-item>
              <text:list-item>
                <text:p text:style-name="P267"><text:span text:style-name="T30">Os</text:span><text:span text:style-name="T20"> </text:span><text:span text:style-name="T30">fornecedores</text:span><text:span text:style-name="T26"> </text:span><text:span text:style-name="T30">deverão</text:span><text:span text:style-name="T22"> </text:span><text:span text:style-name="T30">observar,</text:span><text:span text:style-name="T22"> </text:span><text:span text:style-name="T30">rigorosamente,</text:span><text:span text:style-name="T20"> </text:span><text:span text:style-name="T30">as</text:span><text:span text:style-name="T20"> </text:span><text:span text:style-name="T30">datas</text:span><text:span text:style-name="T22"> </text:span><text:span text:style-name="T30">e</text:span><text:span text:style-name="T22"> </text:span><text:span text:style-name="T30">os</text:span><text:span text:style-name="T20"> </text:span><text:span text:style-name="T30">horários</text:span><text:span text:style-name="T36"> </text:span><text:span text:style-name="T30">limites</text:span><text:span text:style-name="T26"> </text:span><text:span text:style-name="T30">previstos</text:span><text:span text:style-name="T20"> </text:span><text:span text:style-name="T30">para</text:span><text:span text:style-name="T22"> </text:span><text:span text:style-name="T30">o</text:span><text:span text:style-name="T45"> </text:span><text:span text:style-name="T30">recebimento</text:span><text:span text:style-name="T33"> </text:span><text:span text:style-name="T30">e</text:span><text:span text:style-name="T33"> </text:span><text:span text:style-name="T30">a</text:span><text:span text:style-name="T33"> </text:span><text:span text:style-name="T30">abertura</text:span><text:span text:style-name="T33"> </text:span><text:span text:style-name="T30">das</text:span><text:span text:style-name="T36"> </text:span><text:span text:style-name="T30">propostas,</text:span><text:span text:style-name="T33"> </text:span><text:span text:style-name="T30">atentando,</text:span><text:span text:style-name="T33"> </text:span><text:span text:style-name="T30">também,</text:span><text:span text:style-name="T36"> </text:span><text:span text:style-name="T30">para</text:span><text:span text:style-name="T33"> </text:span><text:span text:style-name="T30">o</text:span><text:span text:style-name="T33"> </text:span><text:span text:style-name="T30">início</text:span><text:span text:style-name="T33"> </text:span><text:span text:style-name="T30">da</text:span><text:span text:style-name="T26"> </text:span><text:span text:style-name="T30">disputa.</text:span></text:p>
              </text:list-item>
              <text:list-item>
                <text:p text:style-name="P110"><text:span text:style-name="T30">Todas</text:span><text:span text:style-name="T31"> </text:span><text:span text:style-name="T30">as</text:span><text:span text:style-name="T31"> </text:span><text:span text:style-name="T30">referências</text:span><text:span text:style-name="T31"> </text:span><text:span text:style-name="T30">de</text:span><text:span text:style-name="T31"> </text:span><text:span text:style-name="T30">tempo</text:span><text:span text:style-name="T31"> </text:span><text:span text:style-name="T30">no</text:span><text:span text:style-name="T31"> </text:span><text:span text:style-name="T30">Edital,</text:span><text:span text:style-name="T31"> </text:span><text:span text:style-name="T30">no</text:span><text:span text:style-name="T31"> </text:span><text:span text:style-name="T30">Aviso</text:span><text:span text:style-name="T31"> </text:span><text:span text:style-name="T30">e</text:span><text:span text:style-name="T31"> </text:span><text:span text:style-name="T30">durante</text:span><text:span text:style-name="T31"> </text:span><text:span text:style-name="T30">a</text:span><text:span text:style-name="T31"> </text:span><text:span text:style-name="T30">Sessão</text:span><text:span text:style-name="T31"> </text:span><text:span text:style-name="T30">Pública,</text:span><text:span text:style-name="T31"> </text:span><text:span text:style-name="T30">observarão,</text:span><text:span text:style-name="T31"> </text:span><text:span text:style-name="T30">obrigatoriamente, o horário</text:span><text:span text:style-name="T31"> </text:span><text:span text:style-name="T30">de Brasília-DF e, dessa</text:span><text:span text:style-name="T31"> </text:span><text:span text:style-name="T30">forma, serão</text:span><text:span text:style-name="T31"> </text:span><text:span text:style-name="T30">registradas no sistema</text:span><text:span text:style-name="T31"> </text:span><text:span text:style-name="T30">eletrônico</text:span><text:span text:style-name="T31"> </text:span><text:span text:style-name="T30">e na</text:span><text:span text:style-name="T31"> </text:span><text:span text:style-name="T30">documentação</text:span><text:span text:style-name="T33"> </text:span><text:span text:style-name="T30">relativa ao certame.</text:span></text:p>
              </text:list-item>
            </text:list>
          </text:list-item>
          <text:list-item>
            <text:h text:style-name="P42" text:outline-level="2"><text:span text:style-name="T136">DA</text:span><text:span text:style-name="T150"> </text:span><text:span text:style-name="T136">OBTENÇÃO</text:span><text:span text:style-name="T129"> </text:span><text:span text:style-name="T136">DO</text:span><text:span text:style-name="T147"> </text:span><text:span text:style-name="T136">EDITAL</text:span><text:span text:style-name="T147"> </text:span><text:span text:style-name="T136">E</text:span><text:span text:style-name="T150"> </text:span><text:span text:style-name="T136">DOS</text:span><text:span text:style-name="T150"> </text:span><text:span text:style-name="T136">PEDIDOS</text:span><text:span text:style-name="T13"> </text:span><text:span text:style-name="T136">DE</text:span><text:span text:style-name="T147"> </text:span><text:span text:style-name="T136">ESCLARECIMENTOS:</text:span></text:h>
            <text:list>
              <text:list-item>
                <text:p text:style-name="P112"><text:span text:style-name="T30">O</text:span><text:span text:style-name="T31"> </text:span><text:span text:style-name="T30">Edital</text:span><text:span text:style-name="T31"> </text:span><text:span text:style-name="T30">poderá</text:span><text:span text:style-name="T31"> </text:span><text:span text:style-name="T30">ser</text:span><text:span text:style-name="T31"> </text:span><text:span text:style-name="T30">obtido</text:span><text:span text:style-name="T31"> </text:span><text:span text:style-name="T30">no</text:span><text:span text:style-name="T31"> </text:span><text:span text:style-name="T30">site</text:span><text:span text:style-name="T31"> </text:span><text:span text:style-name="T30">oficial</text:span><text:span text:style-name="T31"> </text:span><text:span text:style-name="T30">da</text:span><text:span text:style-name="T31"> </text:span><text:span text:style-name="T30">Câmara</text:span><text:span text:style-name="T31"> </text:span><text:span text:style-name="T30">Municipal</text:span><text:span text:style-name="T31"> </text:span><text:span text:style-name="T30">de</text:span><text:span text:style-name="T31"> </text:span><text:span text:style-name="T30">Uruguaiana</text:span><text:span text:style-name="T141"> </text:span><text:a xlink:type="simple" xlink:href="https://uruguaiana.rs.leg.br/" text:style-name="Default_20_Style" text:visited-style-name="Default_20_Style"><text:span text:style-name="T140">https://uruguaiana.rs.leg.br/</text:span></text:a><text:span text:style-name="T30">,</text:span><text:span text:style-name="T31"> </text:span><text:span text:style-name="T30">no</text:span><text:span text:style-name="T31"> </text:span><text:span text:style-name="T30">link</text:span><text:span text:style-name="T31"> </text:span><text:span text:style-name="T30">Licitações</text:span><text:span text:style-name="T31"> </text:span><text:span text:style-name="T30">e</text:span><text:span text:style-name="T31"> </text:span><text:span text:style-name="T30">Contratos,</text:span><text:span text:style-name="T31"> </text:span><text:span text:style-name="T30">no</text:span><text:span text:style-name="T31"> </text:span><text:span text:style-name="T30">Sistema</text:span><text:span text:style-name="T31"> </text:span><text:span text:style-name="T30">Eletrônico</text:span><text:span text:style-name="T31"> </text:span><text:span text:style-name="T30">PREGÃO</text:span><text:span text:style-name="T31"> </text:span><text:span text:style-name="T30">ONLINE</text:span><text:span text:style-name="T31"> </text:span><text:span text:style-name="T30">BANRISUL,</text:span><text:span text:style-name="T31"> </text:span><text:span text:style-name="T30">no</text:span><text:span text:style-name="T31"> </text:span><text:span text:style-name="T30">endereço</text:span><text:span text:style-name="T31"> </text:span><text:span text:style-name="T30">eletrônico</text:span><text:span text:style-name="T139"> </text:span><text:a xlink:type="simple" xlink:href="http://www.pregaobanrisul.com.br/" text:style-name="Default_20_Style" text:visited-style-name="Default_20_Style"><text:span text:style-name="T140">www.pregaobanrisul.com.br</text:span></text:a><text:span text:style-name="T139"> </text:span><text:span text:style-name="T30">ou</text:span><text:span text:style-name="T31"> </text:span><text:span text:style-name="T30">poderá</text:span><text:span text:style-name="T31"> </text:span><text:span text:style-name="T30">ser</text:span><text:span text:style-name="T31"> </text:span><text:span text:style-name="T30">solicitado</text:span><text:span text:style-name="T31"> </text:span><text:span text:style-name="T30">pelo</text:span><text:span text:style-name="T31"> </text:span><text:span text:style-name="T30">e-mail</text:span><text:span text:style-name="T31"> </text:span><text:a xlink:type="simple" xlink:href="mailto:cpl@uruguaiana.rs" text:style-name="Default_20_Style" text:visited-style-name="Default_20_Style"><text:span text:style-name="T30">cpl@uruguaiana.rs.</text:span></text:a><text:a xlink:type="simple" xlink:href="mailto:cpl@uruguaiana.rs" text:style-name="Default_20_Style" text:visited-style-name="Default_20_Style"><text:span text:style-name="T33"> </text:span></text:a><text:span text:style-name="T30">leg.br.</text:span></text:p>
              </text:list-item>
              <text:list-item>
                <text:p text:style-name="P114"><text:span text:style-name="T30">Os pedidos de esclarecimentos referentes ao processo licitatório deverão ser enviados ao Pregoeiro,</text:span><text:span text:style-name="T31"> </text:span><text:span text:style-name="T30">até</text:span><text:span text:style-name="T31"> </text:span><text:span text:style-name="T30">03</text:span><text:span text:style-name="T31"> </text:span><text:span text:style-name="T30">(três)</text:span><text:span text:style-name="T31"> </text:span><text:span text:style-name="T30">dias</text:span><text:span text:style-name="T31"> </text:span><text:span text:style-name="T30">úteis</text:span><text:span text:style-name="T31"> </text:span><text:span text:style-name="T30">anteriores</text:span><text:span text:style-name="T31"> </text:span><text:span text:style-name="T30">à</text:span><text:span text:style-name="T47"> </text:span><text:span text:style-name="T30">data</text:span><text:span text:style-name="T48"> </text:span><text:span text:style-name="T30">fixada</text:span><text:span text:style-name="T47"> </text:span><text:span text:style-name="T30">para</text:span><text:span text:style-name="T48"> </text:span><text:span text:style-name="T30">abertura</text:span><text:span text:style-name="T47"> </text:span><text:span text:style-name="T30">da</text:span><text:span text:style-name="T48"> </text:span><text:span text:style-name="T30">sessão</text:span><text:span text:style-name="T47"> </text:span><text:span text:style-name="T30">pública,</text:span><text:span text:style-name="T48"> </text:span><text:span text:style-name="T30">ou</text:span><text:span text:style-name="T47"> </text:span><text:span text:style-name="T30">seja,</text:span><text:span text:style-name="T48"> </text:span><text:span text:style-name="T30">até</text:span><text:span text:style-name="T47"> </text:span><text:span text:style-name="T30">dia</text:span><text:span text:style-name="T31"> </text:span><text:soft-page-break/><text:span text:style-name="T29">21/06/2022</text:span><text:span text:style-name="T49"> </text:span><text:span text:style-name="T30">,</text:span><text:span text:style-name="T51"> </text:span><text:span text:style-name="T29">exclusivamente</text:span><text:span text:style-name="T53"> </text:span><text:span text:style-name="T29">no</text:span><text:span text:style-name="T55"> </text:span><text:span text:style-name="T29">Sistema</text:span><text:span text:style-name="T55"> </text:span><text:span text:style-name="T29">Eletrônico</text:span><text:span text:style-name="T55"> </text:span><text:span text:style-name="T29">PREGÃO</text:span><text:span text:style-name="T55"> </text:span><text:span text:style-name="T29">ONLINE</text:span><text:span text:style-name="T52"> </text:span><text:span text:style-name="T29">BANRISUL</text:span><text:span text:style-name="T30">,</text:span><text:span text:style-name="T51"> </text:span><text:span text:style-name="T30">no</text:span><text:span text:style-name="T56"> </text:span><text:span text:style-name="T30">endereço</text:span></text:p>
              </text:list-item>
            </text:list>
          </text:list-item>
        </text:list>
      </text:section>
      <text:p text:style-name="P284"/>
      <text:p text:style-name="P310"/>
      <text:p text:style-name="P336">eletrônico <text:a xlink:type="simple" xlink:href="http://www.pregaobanrisul.com.br/" text:style-name="Default_20_Style" text:visited-style-name="Default_20_Style"><text:span text:style-name="T145">www.pregaobanrisul.com.br</text:span></text:a>. A pregoeira responderá aos pedidos de esclarecimentos no prazo de 02<text:span text:style-name="T168"> </text:span>(dois)<text:span text:style-name="T128"> </text:span>dias<text:span text:style-name="T131"> </text:span>úteis,<text:span text:style-name="T128"> </text:span>contados<text:span text:style-name="T3"> </text:span>da<text:span text:style-name="T131"> </text:span>data de recebimento<text:span text:style-name="T131"> </text:span>do pedido.</text:p>
      <text:list xml:id="list115634560604213" text:continue-numbering="true" text:style-name="WWNum1">
        <text:list-item>
          <text:h text:style-name="P43" text:outline-level="2"><text:span text:style-name="T136">DAS</text:span><text:span text:style-name="T147"> </text:span><text:span text:style-name="T136">CONDIÇÕES</text:span><text:span text:style-name="T147"> </text:span><text:span text:style-name="T136">DE</text:span><text:span text:style-name="T147"> </text:span><text:span text:style-name="T136">PARTICIPAÇÃO</text:span></text:h>
          <text:list>
            <text:list-item>
              <text:p text:style-name="P161"><text:span text:style-name="T30">Poderão participar deste Pregão as pessoas jurídicas interessadas que estejam credenciadas junto à</text:span><text:span text:style-name="T31"> </text:span><text:span text:style-name="T30">Seção</text:span><text:span text:style-name="T31"> </text:span><text:span text:style-name="T30">de</text:span><text:span text:style-name="T31"> </text:span><text:span text:style-name="T30">Cadastro</text:span><text:span text:style-name="T31"> </text:span><text:span text:style-name="T30">da</text:span><text:span text:style-name="T31"> </text:span><text:span text:style-name="T30">CELIC</text:span><text:span text:style-name="T31"> </text:span><text:span text:style-name="T30">(Central</text:span><text:span text:style-name="T31"> </text:span><text:span text:style-name="T30">de</text:span><text:span text:style-name="T31"> </text:span><text:span text:style-name="T30">Licitações/RS),</text:span><text:span text:style-name="T31"> </text:span><text:span text:style-name="T30">podendo</text:span><text:span text:style-name="T31"> </text:span><text:span text:style-name="T30">ser</text:span><text:span text:style-name="T31"> </text:span><text:span text:style-name="T30">acessada</text:span><text:span text:style-name="T31"> </text:span><text:span text:style-name="T30">pelo</text:span><text:span text:style-name="T31"> </text:span><text:span text:style-name="T30">sítio</text:span><text:span text:style-name="T139"> </text:span><text:a xlink:type="simple" xlink:href="file:///D:/Users/aserdam.CAMURG/Downloads/www.celic.rs.gov.br" text:style-name="Default_20_Style" text:visited-style-name="Default_20_Style"><text:span text:style-name="T140">www.celic.rs.gov.br</text:span></text:a><text:span text:style-name="T30">, e que atendam todas as exigências deste Edital. Mais informações sobre o</text:span><text:span text:style-name="T31"> </text:span><text:span text:style-name="T30">procedimento</text:span><text:span text:style-name="T31"> </text:span><text:span text:style-name="T30">de</text:span><text:span text:style-name="T31"> </text:span><text:span text:style-name="T30">credenciamento</text:span><text:span text:style-name="T31"> </text:span><text:span text:style-name="T30">estão</text:span><text:span text:style-name="T31"> </text:span><text:span text:style-name="T30">disponíveis</text:span><text:span text:style-name="T31"> </text:span><text:span text:style-name="T30">pelo</text:span><text:span text:style-name="T31"> </text:span><text:span text:style-name="T30">fone</text:span><text:span text:style-name="T31"> </text:span><text:span text:style-name="T30">(51)</text:span><text:span text:style-name="T31"> </text:span><text:span text:style-name="T30">3288-1160</text:span><text:span text:style-name="T31"> </text:span><text:span text:style-name="T30">e</text:span><text:span text:style-name="T31"> </text:span><text:span text:style-name="T30">no</text:span><text:span text:style-name="T31"> </text:span><text:span text:style-name="T30">endereço:</text:span><text:span text:style-name="T139"> </text:span><text:a xlink:type="simple" xlink:href="http://www.pregaobanrisul.com.br/fornecedores" text:style-name="Default_20_Style" text:visited-style-name="Default_20_Style"><text:span text:style-name="T140">http://www.pregaobanrisul.com.br/fornecedores</text:span></text:a><text:span text:style-name="T30">.</text:span></text:p>
            </text:list-item>
            <text:list-item>
              <text:p text:style-name="P162"><text:span text:style-name="T30">A participação na presente licitação implica a aceitação plena e irrevogável de todos os termos e</text:span><text:span text:style-name="T31"> </text:span><text:span text:style-name="T30">condições constantes deste Edital e de seus anexos, bem como a observância dos preceitos legais e</text:span><text:span text:style-name="T31"> </text:span><text:span text:style-name="T30">regulamentares em vigor e a responsabilidade pela fidelidade e legitimidade das informações e dos</text:span><text:span text:style-name="T31"> </text:span><text:span text:style-name="T30">documentos</text:span><text:span text:style-name="T36"> </text:span><text:span text:style-name="T30">apresentados</text:span><text:span text:style-name="T33"> </text:span><text:span text:style-name="T30">em</text:span><text:span text:style-name="T33"> </text:span><text:span text:style-name="T30">qualquer</text:span><text:span text:style-name="T33"> </text:span><text:span text:style-name="T30">fase do</text:span><text:span text:style-name="T26"> </text:span><text:span text:style-name="T30">processo.</text:span></text:p>
            </text:list-item>
            <text:list-item>
              <text:p text:style-name="P164"><text:span text:style-name="T30">Para ter acesso ao sistema eletrônico, os interessados deverão dispor de chave de identificação e</text:span><text:span text:style-name="T31"> </text:span><text:span text:style-name="T30">senha, pessoal e intransferível, obtidas junto ao provedor do sistema, onde também deverão informar-</text:span><text:span text:style-name="T28"> </text:span><text:span text:style-name="T30">se a respeito do seu funcionamento e regulamento e receber instruções detalhadas para sua correta</text:span><text:span text:style-name="T31"> </text:span><text:span text:style-name="T30">utilização.</text:span></text:p>
            </text:list-item>
            <text:list-item>
              <text:p text:style-name="P165"><text:span text:style-name="T30">O uso da senha de acesso pelo licitante é de sua responsabilidade exclusiva da licitante, incluindo</text:span><text:span text:style-name="T31"> </text:span><text:span text:style-name="T30">qualquer</text:span><text:span text:style-name="T57"> </text:span><text:span text:style-name="T30">transação</text:span><text:span text:style-name="T58"> </text:span><text:span text:style-name="T30">por</text:span><text:span text:style-name="T58"> </text:span><text:span text:style-name="T30">ele</text:span><text:span text:style-name="T57"> </text:span><text:span text:style-name="T30">efetuada</text:span><text:span text:style-name="T58"> </text:span><text:span text:style-name="T30">diretamente</text:span><text:span text:style-name="T59"> </text:span><text:span text:style-name="T30">ou</text:span><text:span text:style-name="T59"> </text:span><text:span text:style-name="T30">por</text:span><text:span text:style-name="T57"> </text:span><text:span text:style-name="T30">seu</text:span><text:span text:style-name="T57"> </text:span><text:span text:style-name="T30">representante,</text:span><text:span text:style-name="T59"> </text:span><text:span text:style-name="T30">não</text:span><text:span text:style-name="T57"> </text:span><text:span text:style-name="T30">cabendo</text:span><text:span text:style-name="T58"> </text:span><text:span text:style-name="T30">ao</text:span><text:span text:style-name="T61"> </text:span><text:span text:style-name="T30">provedor</text:span><text:span text:style-name="T31"> </text:span><text:span text:style-name="T30">do sistema ou a Câmara Municipal de Uruguaiana responsabilidade por eventuais danos decorrentes</text:span><text:span text:style-name="T31"> </text:span><text:span text:style-name="T30">do</text:span><text:span text:style-name="T33"> </text:span><text:span text:style-name="T30">uso indevido</text:span><text:span text:style-name="T33"> </text:span><text:span text:style-name="T30">da senha, ainda</text:span><text:span text:style-name="T33"> </text:span><text:span text:style-name="T30">que por</text:span><text:span text:style-name="T33"> </text:span><text:span text:style-name="T30">terceiros.</text:span></text:p>
            </text:list-item>
            <text:list-item>
              <text:p text:style-name="P163"><text:span text:style-name="T30">Como requisito para participação neste Pregão, o licitante deverá declarar, em campo próprio do</text:span><text:span text:style-name="T31"> </text:span><text:span text:style-name="T30">sistema eletrônico, que está ciente e que cumpre plenamente os requisitos de habilitação definidos</text:span><text:span text:style-name="T31"> </text:span><text:span text:style-name="T30">neste Edital.</text:span></text:p>
            </text:list-item>
            <text:list-item>
              <text:p text:style-name="P167"><text:span text:style-name="T30">A declaração falsa relativa ao cumprimento dos requisitos de habilitação sujeitará o licitante às</text:span><text:span text:style-name="T31"> </text:span><text:span text:style-name="T30">sanções</text:span><text:span text:style-name="T36"> </text:span><text:span text:style-name="T30">previstas</text:span><text:span text:style-name="T36"> </text:span><text:span text:style-name="T30">neste</text:span><text:span text:style-name="T33"> </text:span><text:span text:style-name="T30">Edital sem</text:span><text:span text:style-name="T33"> </text:span><text:span text:style-name="T30">prejuízo</text:span><text:span text:style-name="T33"> </text:span><text:span text:style-name="T30">às</text:span><text:span text:style-name="T33"> </text:span><text:span text:style-name="T30">demais cominações</text:span><text:span text:style-name="T36"> </text:span><text:span text:style-name="T30">legais.</text:span></text:p>
            </text:list-item>
            <text:list-item>
              <text:p text:style-name="P166"><text:span text:style-name="T30">A participação nesta licitação é restrita às Microempresas (ME), Empresas de Pequeno Porte (EPP) e</text:span><text:span text:style-name="T31"> </text:span><text:span text:style-name="T30">Microempreendedor Individual (MEI), legalmente</text:span><text:span text:style-name="T47"> </text:span><text:span text:style-name="T30">autorizados a atuarem no ramo pertinente ao</text:span><text:span text:style-name="T31"> </text:span><text:span text:style-name="T30">objeto desta licitação, que atendam a todas as exigências contidas neste Edital e que apresentem a</text:span><text:span text:style-name="T31"> </text:span><text:span text:style-name="T30">documentação</text:span><text:span text:style-name="T36"> </text:span><text:span text:style-name="T30">solicitada</text:span><text:span text:style-name="T33"> </text:span><text:span text:style-name="T30">no</text:span><text:span text:style-name="T36"> </text:span><text:span text:style-name="T30">local,</text:span><text:span text:style-name="T33"> </text:span><text:span text:style-name="T30">dia</text:span><text:span text:style-name="T36"> </text:span><text:span text:style-name="T30">e</text:span><text:span text:style-name="T33"> </text:span><text:span text:style-name="T30">horário</text:span><text:span text:style-name="T36"> </text:span><text:span text:style-name="T30">informados</text:span><text:span text:style-name="T36"> </text:span><text:span text:style-name="T30">no</text:span><text:span text:style-name="T36"> </text:span><text:span text:style-name="T30">preâmbulo</text:span><text:span text:style-name="T33"> </text:span><text:span text:style-name="T30">deste</text:span><text:span text:style-name="T36"> </text:span><text:span text:style-name="T30">Edital.</text:span></text:p>
            </text:list-item>
            <text:list-item>
              <text:p text:style-name="P164"><text:span text:style-name="T30">Consideram-se</text:span><text:span text:style-name="T31"> </text:span><text:span text:style-name="T30">Microempresas</text:span><text:span text:style-name="T31"> </text:span><text:span text:style-name="T30">(ME),</text:span><text:span text:style-name="T31"> </text:span><text:span text:style-name="T30">Empresas</text:span><text:span text:style-name="T31"> </text:span><text:span text:style-name="T30">de</text:span><text:span text:style-name="T31"> </text:span><text:span text:style-name="T30">Pequeno</text:span><text:span text:style-name="T31"> </text:span><text:span text:style-name="T30">Porte</text:span><text:span text:style-name="T31"> </text:span><text:span text:style-name="T30">(EPP)</text:span><text:span text:style-name="T31"> </text:span><text:span text:style-name="T30">e</text:span><text:span text:style-name="T31"> </text:span><text:span text:style-name="T30">Microempreendedor</text:span><text:span text:style-name="T31"> </text:span><text:span text:style-name="T30">Individual (MEI) aptos à participação no presente certame, aqueles que preenchem os requisitos da</text:span><text:span text:style-name="T31"> </text:span><text:span text:style-name="T30">Lei</text:span><text:span text:style-name="T36"> </text:span><text:span text:style-name="T30">Complementar</text:span><text:span text:style-name="T33"> </text:span><text:span text:style-name="T30">Federal</text:span><text:span text:style-name="T33"> </text:span><text:span text:style-name="T30">n.º 123/2006.</text:span></text:p>
            </text:list-item>
            <text:list-item>
              <text:p text:style-name="P168"><text:span text:style-name="T30">A participação em licitação expressamente reservada à Microempresa (ME) e Empresa de Pequeno</text:span><text:span text:style-name="T31"> </text:span><text:span text:style-name="T30">Porte (EPP), por licitante que não se enquadre na definição legal reservada a essas categorias,</text:span><text:span text:style-name="T31"> </text:span><text:span text:style-name="T30">configura fraude ao certame, ficando o autor da conduta fraudulenta sujeito à aplicação de penalidade</text:span><text:span text:style-name="T28"> </text:span><text:span text:style-name="T30">de impedimento de licitar e contratar com o MUNICÍPIO DE URUGUAIANA, sem prejuízo de</text:span><text:span text:style-name="T31"> </text:span><text:span text:style-name="T30">multas</text:span><text:span text:style-name="T20"> </text:span><text:span text:style-name="T30">previstas</text:span><text:span text:style-name="T22"> </text:span><text:span text:style-name="T30">neste</text:span><text:span text:style-name="T26"> </text:span><text:span text:style-name="T30">Edital</text:span><text:span text:style-name="T22"> </text:span><text:span text:style-name="T30">e</text:span><text:span text:style-name="T26"> </text:span><text:span text:style-name="T30">das</text:span><text:span text:style-name="T22"> </text:span><text:span text:style-name="T30">demais</text:span><text:span text:style-name="T22"> </text:span><text:span text:style-name="T30">cominações</text:span><text:span text:style-name="T26"> </text:span><text:span text:style-name="T30">legais</text:span><text:span text:style-name="T36"> </text:span><text:span text:style-name="T30">(Acórdão</text:span><text:span text:style-name="T26"> </text:span><text:span text:style-name="T30">TCU</text:span><text:span text:style-name="T36"> </text:span><text:span text:style-name="T30">298/2011</text:span><text:span text:style-name="T36"> </text:span><text:span text:style-name="T30">–</text:span><text:span text:style-name="T20"> </text:span><text:span text:style-name="T30">Plenário).</text:span></text:p>
            </text:list-item>
            <text:list-item>
              <text:p text:style-name="P169"><text:span text:style-name="T30">Não</text:span><text:span text:style-name="T20"> </text:span><text:span text:style-name="T30">será</text:span><text:span text:style-name="T22"> </text:span><text:span text:style-name="T30">permitida</text:span><text:span text:style-name="T22"> </text:span><text:span text:style-name="T30">a</text:span><text:span text:style-name="T22"> </text:span><text:span text:style-name="T30">participação</text:span><text:span text:style-name="T22"> </text:span><text:span text:style-name="T30">nesta</text:span><text:span text:style-name="T26"> </text:span><text:span text:style-name="T30">licitação</text:span><text:span text:style-name="T22"> </text:span><text:span text:style-name="T30">de</text:span><text:span text:style-name="T22"> </text:span><text:span text:style-name="T30">pessoa</text:span><text:span text:style-name="T22"> </text:span><text:span text:style-name="T30">jurídica:</text:span></text:p>
              <text:list>
                <text:list-item>
                  <text:p text:style-name="P171"><text:span text:style-name="T30">que, direta ou indiretamente, mantenha sociedade ou participação com servidor ou Presidente</text:span><text:span text:style-name="T31"> </text:span><text:span text:style-name="T30">da Câmara Municipal de Uruguaiana, considerada participação indireta a existência de qualquer</text:span><text:span text:style-name="T31"> </text:span><text:span text:style-name="T30">vínculo</text:span><text:span text:style-name="T36"> </text:span><text:span text:style-name="T30">de</text:span><text:span text:style-name="T33"> </text:span><text:span text:style-name="T30">natureza</text:span><text:span text:style-name="T33"> </text:span><text:span text:style-name="T30">técnica,</text:span><text:span text:style-name="T33"> </text:span><text:span text:style-name="T30">comercial,</text:span><text:span text:style-name="T33"> </text:span><text:span text:style-name="T30">econômica,</text:span><text:span text:style-name="T36"> </text:span><text:span text:style-name="T30">financeira</text:span><text:span text:style-name="T33"> </text:span><text:span text:style-name="T30">ou</text:span><text:span text:style-name="T22"> </text:span><text:span text:style-name="T30">trabalhista;</text:span></text:p>
                </text:list-item>
                <text:list-item>
                  <text:p text:style-name="P172"><text:span text:style-name="T30">que possua</text:span><text:span text:style-name="T47"> </text:span><text:span text:style-name="T30">sócio(s), gerente(s) ou diretor(es) que seja(m) cônjuge, companheiro ou parente</text:span><text:span text:style-name="T31"> </text:span><text:span text:style-name="T30">em linha reta, colateral ou por afinidade, até o terceiro grau, inclusive, de Presidente ou servidor</text:span><text:span text:style-name="T28"> </text:span><text:span text:style-name="T30">ocupante de cargo de direção, chefia ou assessoramento no âmbito do Poder Legislativo de</text:span><text:span text:style-name="T31"> </text:span><text:span text:style-name="T30">Uruguaiana;</text:span></text:p>
                </text:list-item>
                <text:list-item>
                  <text:p text:style-name="P173"><text:span text:style-name="T30">que</text:span><text:span text:style-name="T20"> </text:span><text:span text:style-name="T30">não</text:span><text:span text:style-name="T62"> </text:span><text:span text:style-name="T30">atenda</text:span><text:span text:style-name="T22"> </text:span><text:span text:style-name="T30">às</text:span><text:span text:style-name="T20"> </text:span><text:span text:style-name="T30">condições</text:span><text:span text:style-name="T62"> </text:span><text:span text:style-name="T30">estabelecidas</text:span><text:span text:style-name="T20"> </text:span><text:span text:style-name="T30">neste</text:span><text:span text:style-name="T22"> </text:span><text:span text:style-name="T30">instrumento</text:span><text:span text:style-name="T20"> </text:span><text:span text:style-name="T30">convocatório</text:span><text:span text:style-name="T22"> </text:span><text:span text:style-name="T30">ou</text:span><text:span text:style-name="T20"> </text:span><text:span text:style-name="T30">não</text:span><text:span text:style-name="T62"> </text:span><text:span text:style-name="T30">apresente</text:span><text:span text:style-name="T20"> </text:span><text:span text:style-name="T30">os</text:span></text:p>
                </text:list-item>
              </text:list>
            </text:list-item>
          </text:list>
        </text:list-item>
      </text:list>
      <text:p text:style-name="P285"/>
      <text:p text:style-name="P310"/>
      <text:p text:style-name="P317">documentos<text:span text:style-name="T8"> </text:span>nele<text:span text:style-name="T14"> </text:span>exigidos;</text:p>
      <text:list xml:id="list115635393594392" text:continue-numbering="true" text:style-name="WWNum1">
        <text:list-item>
          <text:list>
            <text:list-item>
              <text:list>
                <text:list-item>
                  <text:p text:style-name="P174"><text:span text:style-name="T30">cujo</text:span><text:span text:style-name="T22"> </text:span><text:span text:style-name="T30">ramo</text:span><text:span text:style-name="T26"> </text:span><text:span text:style-name="T30">de</text:span><text:span text:style-name="T26"> </text:span><text:span text:style-name="T30">atividade</text:span><text:span text:style-name="T22"> </text:span><text:span text:style-name="T30">não</text:span><text:span text:style-name="T26"> </text:span><text:span text:style-name="T30">seja</text:span><text:span text:style-name="T26"> </text:span><text:span text:style-name="T30">compatível</text:span><text:span text:style-name="T20"> </text:span><text:span text:style-name="T30">com</text:span><text:span text:style-name="T26"> </text:span><text:span text:style-name="T30">o</text:span><text:span text:style-name="T26"> </text:span><text:span text:style-name="T30">objeto</text:span><text:span text:style-name="T22"> </text:span><text:span text:style-name="T30">da</text:span><text:span text:style-name="T26"> </text:span><text:span text:style-name="T30">licitação;</text:span></text:p>
                </text:list-item>
                <text:list-item>
                  <text:p text:style-name="P176"><text:span text:style-name="T30">que se encontrem sob falência, concordata, concurso de credores, dissolução e liquidação</text:span><text:span text:style-name="T31"> </text:span><text:span text:style-name="T30">qualquer</text:span><text:span text:style-name="T20"> </text:span><text:span text:style-name="T30">que</text:span><text:span text:style-name="T22"> </text:span><text:span text:style-name="T30">seja</text:span><text:span text:style-name="T26"> </text:span><text:span text:style-name="T30">sua</text:span><text:span text:style-name="T26"> </text:span><text:span text:style-name="T30">forma</text:span><text:span text:style-name="T22"> </text:span><text:span text:style-name="T30">de</text:span><text:span text:style-name="T22"> </text:span><text:span text:style-name="T30">constituição,</text:span><text:span text:style-name="T22"> </text:span><text:span text:style-name="T30">empresas</text:span><text:span text:style-name="T36"> </text:span><text:span text:style-name="T30">estrangeiras</text:span><text:span text:style-name="T20"> </text:span><text:span text:style-name="T30">que</text:span><text:span text:style-name="T22"> </text:span><text:span text:style-name="T30">não</text:span><text:span text:style-name="T22"> </text:span><text:span text:style-name="T30">funcionem</text:span><text:span text:style-name="T26"> </text:span><text:span text:style-name="T30">no</text:span><text:span text:style-name="T62"> </text:span><text:span text:style-name="T30">País;</text:span></text:p>
                </text:list-item>
                <text:list-item>
                  <text:p text:style-name="P177"><text:span text:style-name="T30">que tenha sido declarada inidônea para licitar ou contratar com a Administração Pública, nas</text:span><text:span text:style-name="T31"> </text:span><text:span text:style-name="T30">esferas</text:span><text:span text:style-name="T36"> </text:span><text:span text:style-name="T30">Federal, Estadual ou</text:span><text:span text:style-name="T33"> </text:span><text:span text:style-name="T30">Municipal;</text:span></text:p>
                </text:list-item>
                <text:list-item>
                  <text:p text:style-name="P175"><text:span text:style-name="T30">que</text:span><text:span text:style-name="T20"> </text:span><text:span text:style-name="T30">estejam</text:span><text:span text:style-name="T20"> </text:span><text:span text:style-name="T30">cumprindo</text:span><text:span text:style-name="T22"> </text:span><text:span text:style-name="T30">a</text:span><text:span text:style-name="T65"> </text:span><text:span text:style-name="T30">penalidade</text:span><text:span text:style-name="T20"> </text:span><text:span text:style-name="T30">de</text:span><text:span text:style-name="T20"> </text:span><text:span text:style-name="T30">suspensão</text:span><text:span text:style-name="T26"> </text:span><text:span text:style-name="T30">temporária</text:span><text:span text:style-name="T22"> </text:span><text:span text:style-name="T30">imposta</text:span><text:span text:style-name="T20"> </text:span><text:span text:style-name="T30">pelo</text:span><text:span text:style-name="T20"> </text:span><text:span text:style-name="T30">Município;</text:span></text:p>
                </text:list-item>
                <text:list-item>
                  <text:p text:style-name="P174"><text:span text:style-name="T30">estejam</text:span><text:span text:style-name="T22"> </text:span><text:span text:style-name="T30">descumprindo</text:span><text:span text:style-name="T36"> </text:span><text:span text:style-name="T30">o</text:span><text:span text:style-name="T62"> </text:span><text:span text:style-name="T30">disposto</text:span><text:span text:style-name="T36"> </text:span><text:span text:style-name="T30">no</text:span><text:span text:style-name="T22"> </text:span><text:span text:style-name="T30">inciso</text:span><text:span text:style-name="T22"> </text:span><text:span text:style-name="T30">XXXIII</text:span><text:span text:style-name="T22"> </text:span><text:span text:style-name="T30">do</text:span><text:span text:style-name="T22"> </text:span><text:span text:style-name="T30">art.</text:span><text:span text:style-name="T20"> </text:span><text:span text:style-name="T30">7º</text:span><text:span text:style-name="T22"> </text:span><text:span text:style-name="T30">da</text:span><text:span text:style-name="T22"> </text:span><text:span text:style-name="T30">Constituição</text:span><text:span text:style-name="T22"> </text:span><text:span text:style-name="T30">Federal;</text:span></text:p>
                </text:list-item>
                <text:list-item>
                  <text:p text:style-name="P175"><text:span text:style-name="T30">reunidas</text:span><text:span text:style-name="T22"> </text:span><text:span text:style-name="T30">sob</text:span><text:span text:style-name="T22"> </text:span><text:span text:style-name="T30">qualquer</text:span><text:span text:style-name="T20"> </text:span><text:span text:style-name="T30">forma</text:span><text:span text:style-name="T22"> </text:span><text:span text:style-name="T30">de</text:span><text:span text:style-name="T22"> </text:span><text:span text:style-name="T30">consórcio;</text:span></text:p>
                </text:list-item>
              </text:list>
            </text:list-item>
          </text:list>
        </text:list-item>
      </text:list>
      <text:list xml:id="list1563098110" text:style-name="WWNum2">
        <text:list-item>
          <text:list>
            <text:list-item>
              <text:list>
                <text:list-item>
                  <text:p text:style-name="P178"><text:span text:style-name="T30">cooperativa</text:span><text:span text:style-name="T22"> </text:span><text:span text:style-name="T30">de</text:span><text:span text:style-name="T22"> </text:span><text:span text:style-name="T30">Trabalho,</text:span><text:span text:style-name="T22"> </text:span><text:span text:style-name="T30">conforme</text:span><text:span text:style-name="T22"> </text:span><text:span text:style-name="T30">disposto</text:span><text:span text:style-name="T22"> </text:span><text:span text:style-name="T30">no</text:span><text:span text:style-name="T20"> </text:span><text:span text:style-name="T30">art.</text:span><text:span text:style-name="T22"> </text:span><text:span text:style-name="T30">5</text:span><text:span text:style-name="T20"> </text:span><text:span text:style-name="T30">da</text:span><text:span text:style-name="T22"> </text:span><text:span text:style-name="T30">Lei</text:span><text:span text:style-name="T26"> </text:span><text:span text:style-name="T30">nº.</text:span><text:span text:style-name="T22"> </text:span><text:span text:style-name="T30">12.690,</text:span><text:span text:style-name="T22"> </text:span><text:span text:style-name="T30">de</text:span><text:span text:style-name="T22"> </text:span><text:span text:style-name="T30">19/07/</text:span><text:span text:style-name="T26"> </text:span><text:span text:style-name="T30">2012.</text:span></text:p>
                </text:list-item>
                <text:list-item>
                  <text:p text:style-name="P179"><text:span text:style-name="T30">Não se enquadrem na condição de Microempresa (ME) ou Empresa de Pequeno Porte (EPP)</text:span><text:span text:style-name="T31"> </text:span><text:span text:style-name="T30">ou</text:span><text:span text:style-name="T31"> </text:span><text:span text:style-name="T30">Microempreendedor Individual (MEI), nos termos do art.3.º, da Lei Complementar Federal n.º</text:span><text:span text:style-name="T31"> </text:span><text:span text:style-name="T30">123/2006</text:span></text:p>
                </text:list-item>
              </text:list>
            </text:list-item>
          </text:list>
        </text:list-item>
      </text:list>
      <text:list xml:id="list115633986491704" text:continue-list="list115635393594392" text:style-name="WWNum1">
        <text:list-item>
          <text:h text:style-name="P44" text:outline-level="2"><text:span text:style-name="T136">DO</text:span><text:span text:style-name="T13"> </text:span><text:span text:style-name="T136">CREDENCIAMENTO</text:span></text:h>
          <text:list>
            <text:list-item>
              <text:p text:style-name="P116"><text:span text:style-name="T30">O credenciamento das licitantes dar-se-á pelas atribuições de chave de identificação e de senha</text:span><text:span text:style-name="T31"> </text:span><text:span text:style-name="T30">pessoal e intransferível para acesso ao sistema, obtidos junto à Seção de Cadastro da Central de Licitações do</text:span><text:span text:style-name="T31"> </text:span><text:span text:style-name="T30">Estado</text:span><text:span text:style-name="T26"> </text:span><text:span text:style-name="T30">do</text:span><text:span text:style-name="T36"> </text:span><text:span text:style-name="T30">Rio</text:span><text:span text:style-name="T36"> </text:span><text:span text:style-name="T30">Grande</text:span><text:span text:style-name="T33"> </text:span><text:span text:style-name="T30">do</text:span><text:span text:style-name="T36"> </text:span><text:span text:style-name="T30">Sul-CELIC,</text:span><text:span text:style-name="T36"> </text:span><text:span text:style-name="T30">de</text:span><text:span text:style-name="T36"> </text:span><text:span text:style-name="T30">acordo</text:span><text:span text:style-name="T36"> </text:span><text:span text:style-name="T30">com</text:span><text:span text:style-name="T36"> </text:span><text:span text:style-name="T30">a</text:span><text:span text:style-name="T36"> </text:span><text:span text:style-name="T30">Instrução</text:span><text:span text:style-name="T36"> </text:span><text:span text:style-name="T30">Normativa</text:span><text:span text:style-name="T36"> </text:span><text:span text:style-name="T30">nº</text:span><text:span text:style-name="T22"> </text:span><text:span text:style-name="T30">002/2004</text:span><text:span text:style-name="T36"> </text:span><text:span text:style-name="T30">daquele</text:span><text:span text:style-name="T36"> </text:span><text:span text:style-name="T30">órgão.</text:span></text:p>
            </text:list-item>
            <text:list-item>
              <text:p text:style-name="P117"><text:span text:style-name="T30">O credenciamento junto ao Portal de Compras Eletrônicas implica a responsabilidade legal da</text:span><text:span text:style-name="T31"> </text:span><text:span text:style-name="T30">licitante ou de seu representante legal e na presunção de sua capacidade técnica para realização das transações</text:span><text:span text:style-name="T31"> </text:span><text:span text:style-name="T30">inerentes</text:span><text:span text:style-name="T36"> </text:span><text:span text:style-name="T30">ao Pregão Eletrônico.</text:span></text:p>
            </text:list-item>
            <text:list-item>
              <text:p text:style-name="P103"><text:span text:style-name="T30">O uso da senha de acesso pela licitante é de sua responsabilidade exclusiva, incluindo qualquer</text:span><text:span text:style-name="T31"> </text:span><text:span text:style-name="T30">transação efetuada diretamente ou por seu representante, não à Câmara Municipal de Uruguaiana/RS,</text:span><text:span text:style-name="T48"> </text:span><text:span text:style-name="T30">à</text:span><text:span text:style-name="T31"> </text:span><text:span text:style-name="T30">CELIC, à PROCERGS ou ao BANRISUL, responsabilidade por eventuais danos causados por uso indevido da</text:span><text:span text:style-name="T28"> </text:span><text:span text:style-name="T30">senha,</text:span><text:span text:style-name="T36"> </text:span><text:span text:style-name="T30">ainda que por</text:span><text:span text:style-name="T33"> </text:span><text:span text:style-name="T30">terceiros.</text:span></text:p>
            </text:list-item>
            <text:list-item>
              <text:p text:style-name="P119"><text:span text:style-name="T30">A perda da senha ou quebra de sigilo deverão ser comunicadas imediatamente à PROCERGS, para</text:span><text:span text:style-name="T31"> </text:span><text:span text:style-name="T30">imediato</text:span><text:span text:style-name="T33"> </text:span><text:span text:style-name="T30">bloqueio de</text:span><text:span text:style-name="T36"> </text:span><text:span text:style-name="T30">acesso.</text:span></text:p>
            </text:list-item>
            <text:list-item>
              <text:p text:style-name="P121"><text:span text:style-name="T30">No caso de perda da senha, a licitante poderá solicitar nova senha na Seção de Cadastro da CELIC</text:span><text:span text:style-name="T31"> </text:span><text:span text:style-name="T30">até</text:span><text:span text:style-name="T33"> </text:span><text:span text:style-name="T30">às17</text:span><text:span text:style-name="T33"> </text:span><text:span text:style-name="T30">horas</text:span><text:span text:style-name="T31"> </text:span><text:span text:style-name="T30">do</text:span><text:span text:style-name="T33"> </text:span><text:span text:style-name="T30">último</text:span><text:span text:style-name="T33"> </text:span><text:span text:style-name="T30">dia útil</text:span><text:span text:style-name="T36"> </text:span><text:span text:style-name="T30">anterior</text:span><text:span text:style-name="T33"> </text:span><text:span text:style-name="T30">à</text:span><text:span text:style-name="T33"> </text:span><text:span text:style-name="T30">data</text:span><text:span text:style-name="T33"> </text:span><text:span text:style-name="T30">de abertura</text:span><text:span text:style-name="T33"> </text:span><text:span text:style-name="T30">da</text:span><text:span text:style-name="T33"> </text:span><text:span text:style-name="T30">sessão do</text:span><text:span text:style-name="T26"> </text:span><text:span text:style-name="T30">Pregão.</text:span></text:p>
            </text:list-item>
            <text:list-item>
              <text:p text:style-name="P123"><text:span text:style-name="T30">O licitante será responsável por todas as transações que forem efetuadas em seu nome no sistema</text:span><text:span text:style-name="T31"> </text:span><text:span text:style-name="T30">eletrônico,</text:span><text:span text:style-name="T36"> </text:span><text:span text:style-name="T30">assumindo</text:span><text:span text:style-name="T33"> </text:span><text:span text:style-name="T30">como firmes</text:span><text:span text:style-name="T36"> </text:span><text:span text:style-name="T30">e</text:span><text:span text:style-name="T33"> </text:span><text:span text:style-name="T30">verdadeiras</text:span><text:span text:style-name="T33"> </text:span><text:span text:style-name="T30">suas</text:span><text:span text:style-name="T36"> </text:span><text:span text:style-name="T30">propostas</text:span><text:span text:style-name="T33"> </text:span><text:span text:style-name="T30">e</text:span><text:span text:style-name="T33"> </text:span><text:span text:style-name="T30">lances.</text:span></text:p>
            </text:list-item>
            <text:list-item>
              <text:p text:style-name="P126"><text:span text:style-name="T30">O credenciamento do fornecedor e de seu representante legal junto ao sistema eletrônico implica em</text:span><text:span text:style-name="T31"> </text:span><text:span text:style-name="T30">responsabilidade legal pelos atos praticados e a presunção de capacidade técnica para realização das transações</text:span><text:span text:style-name="T28"> </text:span><text:span text:style-name="T30">inerentes</text:span><text:span text:style-name="T36"> </text:span><text:span text:style-name="T30">ao pregão eletrônico.</text:span></text:p>
            </text:list-item>
          </text:list>
        </text:list-item>
        <text:list-item>
          <text:h text:style-name="P45" text:outline-level="2"><text:span text:style-name="T136">DO</text:span><text:span text:style-name="T147"> </text:span><text:span text:style-name="T136">ENVIO</text:span><text:span text:style-name="T147"> </text:span><text:span text:style-name="T136">DA</text:span><text:span text:style-name="T150"> </text:span><text:span text:style-name="T136">PROPOSTA</text:span><text:span text:style-name="T150"> </text:span><text:span text:style-name="T136">E</text:span><text:span text:style-name="T129"> </text:span><text:span text:style-name="T136">DOCUMENTOS</text:span><text:span text:style-name="T147"> </text:span><text:span text:style-name="T136">DE</text:span><text:span text:style-name="T150"> </text:span><text:span text:style-name="T136">HABILITAÇÃO</text:span></text:h>
          <text:list>
            <text:list-item>
              <text:p text:style-name="P127"><text:span text:style-name="T30">Após a divulgação do edital no sistema de compras, as licitantes encaminharão, exclusivamente por</text:span><text:span text:style-name="T31"> </text:span><text:span text:style-name="T30">meio</text:span><text:span text:style-name="T31"> </text:span><text:span text:style-name="T30">do</text:span><text:span text:style-name="T31"> </text:span><text:span text:style-name="T30">Sistema</text:span><text:span text:style-name="T31"> </text:span><text:span text:style-name="T30">Eletrônico</text:span><text:span text:style-name="T31"> </text:span><text:span text:style-name="T29">PREGÃO</text:span><text:span text:style-name="T32"> </text:span><text:span text:style-name="T29">ONLINE</text:span><text:span text:style-name="T32"> </text:span><text:span text:style-name="T29">BANRISUL</text:span><text:span text:style-name="T30">,</text:span><text:span text:style-name="T31"> </text:span><text:span text:style-name="T30">no</text:span><text:span text:style-name="T31"> </text:span><text:span text:style-name="T30">endereço</text:span><text:span text:style-name="T31"> </text:span><text:span text:style-name="T30">eletrônico</text:span><text:span text:style-name="T139"> </text:span><text:a xlink:type="simple" xlink:href="file:///D:/Users/aserdam.CAMURG/Downloads/www.pregaobanrisul.com.br" text:style-name="Default_20_Style" text:visited-style-name="Default_20_Style"><text:span text:style-name="T140">www.pregaobanrisul.com.br</text:span></text:a><text:span text:style-name="T30">, os documentos de habilitação exigidos no edital, proposta com a descrição do</text:span><text:span text:style-name="T31"> </text:span><text:span text:style-name="T30">objeto</text:span><text:span text:style-name="T36"> </text:span><text:span text:style-name="T30">ofertado</text:span><text:span text:style-name="T31"> </text:span><text:span text:style-name="T30">e</text:span><text:span text:style-name="T26"> </text:span><text:span text:style-name="T30">o</text:span><text:span text:style-name="T33"> </text:span><text:span text:style-name="T30">preço,</text:span><text:span text:style-name="T33"> </text:span><text:span text:style-name="T30">até</text:span><text:span text:style-name="T36"> </text:span><text:span text:style-name="T30">a</text:span><text:span text:style-name="T33"> </text:span><text:span text:style-name="T30">data</text:span><text:span text:style-name="T33"> </text:span><text:span text:style-name="T30">e</text:span><text:span text:style-name="T33"> </text:span><text:span text:style-name="T30">o</text:span><text:span text:style-name="T33"> </text:span><text:span text:style-name="T30">horário</text:span><text:span text:style-name="T33"> </text:span><text:span text:style-name="T30">estabelecidos</text:span><text:span text:style-name="T26"> </text:span><text:span text:style-name="T30">para</text:span><text:span text:style-name="T33"> </text:span><text:span text:style-name="T30">abertura</text:span><text:span text:style-name="T33"> </text:span><text:span text:style-name="T30">da</text:span><text:span text:style-name="T33"> </text:span><text:span text:style-name="T30">sessão</text:span><text:span text:style-name="T33"> </text:span><text:span text:style-name="T30">pública.</text:span></text:p>
            </text:list-item>
            <text:list-item>
              <text:p text:style-name="P128"><text:span text:style-name="T30">As licitantes poderão retirar ou substituir a proposta e os documentos de habilitação anteriormente</text:span><text:span text:style-name="T31"> </text:span><text:span text:style-name="T30">inseridos</text:span><text:span text:style-name="T36"> </text:span><text:span text:style-name="T30">no</text:span><text:span text:style-name="T36"> </text:span><text:span text:style-name="T30">sistema, até</text:span><text:span text:style-name="T33"> </text:span><text:span text:style-name="T30">a abertura da</text:span><text:span text:style-name="T33"> </text:span><text:span text:style-name="T30">sessão pública.</text:span></text:p>
            </text:list-item>
            <text:list-item>
              <text:p text:style-name="P132"><text:span text:style-name="T30">Na etapa de apresentação da proposta e dos documentos de habilitação pela licitante, não haverá</text:span><text:span text:style-name="T31"> </text:span><text:span text:style-name="T30">ordem</text:span><text:span text:style-name="T33"> </text:span><text:span text:style-name="T30">de classificação das</text:span><text:span text:style-name="T33"> </text:span><text:span text:style-name="T30">propostas.</text:span></text:p>
            </text:list-item>
            <text:list-item>
              <text:p text:style-name="P118"><text:span text:style-name="T30">Os documentos que compõem a proposta e a habilitação da licitante melhor classificada somente</text:span><text:span text:style-name="T31"> </text:span><text:span text:style-name="T30">serão disponibilizados para avaliação do Pregoeiro e para acesso público após o encerramento do envio de</text:span><text:span text:style-name="T31"> </text:span><text:span text:style-name="T30">lances.</text:span></text:p>
            </text:list-item>
          </text:list>
        </text:list-item>
        <text:list-item>
          <text:h text:style-name="P43" text:outline-level="2"><text:span text:style-name="T136">DO</text:span><text:span text:style-name="T150"> </text:span><text:span text:style-name="T136">CRITÉRIO</text:span><text:span text:style-name="T150"> </text:span><text:span text:style-name="T136">DE</text:span><text:span text:style-name="T150"> </text:span><text:span text:style-name="T136">JULGAMENTO</text:span></text:h>
        </text:list-item>
      </text:list>
      <text:p text:style-name="P306"/>
      <text:p text:style-name="P311"/>
      <text:list xml:id="list115633742279260" text:continue-numbering="true" text:style-name="WWNum1">
        <text:list-item>
          <text:list>
            <text:list-item>
              <text:p text:style-name="P133"><text:span text:style-name="T30">Para</text:span><text:span text:style-name="T31"> </text:span><text:span text:style-name="T30">julgamento</text:span><text:span text:style-name="T31"> </text:span><text:span text:style-name="T30">será</text:span><text:span text:style-name="T31"> </text:span><text:span text:style-name="T30">adotado</text:span><text:span text:style-name="T31"> </text:span><text:span text:style-name="T30">o</text:span><text:span text:style-name="T31"> </text:span><text:span text:style-name="T30">critério</text:span><text:span text:style-name="T31"> </text:span><text:span text:style-name="T30">de</text:span><text:span text:style-name="T31"> </text:span><text:span text:style-name="T29">MENOR</text:span><text:span text:style-name="T32"> </text:span><text:span text:style-name="T29">PREÇO</text:span><text:span text:style-name="T32"> </text:span><text:span text:style-name="T29">POR</text:span><text:span text:style-name="T32"> </text:span><text:span text:style-name="T29">LOTE</text:span><text:span text:style-name="T30">,</text:span><text:span text:style-name="T31"> </text:span><text:span text:style-name="T30">observadas</text:span><text:span text:style-name="T31"> </text:span><text:span text:style-name="T30">as</text:span><text:span text:style-name="T31"> </text:span><text:span text:style-name="T30">especificações</text:span><text:span text:style-name="T36"> </text:span><text:span text:style-name="T30">técnicas,</text:span><text:span text:style-name="T33"> </text:span><text:span text:style-name="T30">bem</text:span><text:span text:style-name="T36"> </text:span><text:span text:style-name="T30">como</text:span><text:span text:style-name="T33"> </text:span><text:span text:style-name="T30">as</text:span><text:span text:style-name="T36"> </text:span><text:span text:style-name="T30">demais</text:span><text:span text:style-name="T36"> </text:span><text:span text:style-name="T30">condições</text:span><text:span text:style-name="T36"> </text:span><text:span text:style-name="T30">exigidas</text:span><text:span text:style-name="T36"> </text:span><text:span text:style-name="T30">no</text:span><text:span text:style-name="T33"> </text:span><text:span text:style-name="T30">presente Edital.</text:span></text:p>
            </text:list-item>
          </text:list>
        </text:list-item>
        <text:list-item>
          <text:h text:style-name="P53" text:outline-level="2"><text:span text:style-name="T136">DA</text:span><text:span text:style-name="T150"> </text:span><text:span text:style-name="T136">PROPOSTA</text:span><text:span text:style-name="T150"> </text:span><text:span text:style-name="T136">FINANCEIRA</text:span></text:h>
          <text:list>
            <text:list-item>
              <text:p text:style-name="P134"><text:span text:style-name="T30">Durante o prazo de recebimento das propostas, estas deverão ser enviadas exclusivamente por meio</text:span><text:span text:style-name="T31"> </text:span><text:span text:style-name="T30">eletrônico,</text:span><text:span text:style-name="T22"> </text:span><text:span text:style-name="T30">no</text:span><text:span text:style-name="T20"> </text:span><text:span text:style-name="T30">Sistema</text:span><text:span text:style-name="T26"> </text:span><text:span text:style-name="T30">Eletrônico</text:span><text:span text:style-name="T31"> </text:span><text:span text:style-name="T29">PREGÃO</text:span><text:span text:style-name="T37"> </text:span><text:span text:style-name="T29">ELETRÔNICO</text:span><text:span text:style-name="T25"> </text:span><text:span text:style-name="T29">BANRISUL</text:span><text:span text:style-name="T30">:</text:span><text:span text:style-name="T142"> </text:span><text:a xlink:type="simple" xlink:href="http://www.pregaobanrisul.com.br/" text:style-name="Default_20_Style" text:visited-style-name="Default_20_Style"><text:span text:style-name="T140">www.pregaobanrisul.com.br</text:span></text:a><text:span text:style-name="T30">.</text:span></text:p>
            </text:list-item>
            <text:list-item>
              <text:p text:style-name="P74"><text:span text:style-name="T30">Após</text:span><text:span text:style-name="T57"> </text:span><text:span text:style-name="T30">o</text:span><text:span text:style-name="T61"> </text:span><text:span text:style-name="T30">encerramento</text:span><text:span text:style-name="T61"> </text:span><text:span text:style-name="T30">da</text:span><text:span text:style-name="T58"> </text:span><text:span text:style-name="T30">disputa</text:span><text:span text:style-name="T58"> </text:span><text:span text:style-name="T30">de</text:span><text:span text:style-name="T58"> </text:span><text:span text:style-name="T30">lances,</text:span><text:span text:style-name="T57"> </text:span><text:span text:style-name="T30">o</text:span><text:span text:style-name="T61"> </text:span><text:span text:style-name="T30">licitante</text:span><text:span text:style-name="T58"> </text:span><text:span text:style-name="T30">vencedor</text:span><text:span text:style-name="T58"> </text:span><text:span text:style-name="T30">deverá</text:span><text:span text:style-name="T58"> </text:span><text:span text:style-name="T30">encaminhar</text:span><text:span text:style-name="T58"> </text:span><text:span text:style-name="T30">a</text:span><text:span text:style-name="T58"> </text:span><text:span text:style-name="T30">documentação</text:span><text:span text:style-name="T61"> </text:span><text:span text:style-name="T30">nos</text:span><text:span text:style-name="T31"> </text:span><text:span text:style-name="T30">prazos abaixo</text:span><text:span text:style-name="T66"> </text:span><text:span text:style-name="T30">descritos:</text:span></text:p>
            </text:list-item>
          </text:list>
        </text:list-item>
      </text:list>
      <text:p text:style-name="P339">9.2.1<text:tab/>A<text:span text:style-name="T170"> </text:span>licitante<text:span text:style-name="T170"> </text:span>melhor<text:span text:style-name="T172"> </text:span>classificada<text:span text:style-name="T174"> </text:span>terá<text:span text:style-name="T170"> </text:span>o<text:span text:style-name="T177"> </text:span><text:span text:style-name="T136">prazo</text:span><text:span text:style-name="T175"> </text:span><text:span text:style-name="T136">de</text:span><text:span text:style-name="T171"> </text:span><text:span text:style-name="T136">01</text:span><text:span text:style-name="T178"> </text:span><text:span text:style-name="T136">(uma)</text:span><text:span text:style-name="T173"> </text:span><text:span text:style-name="T136">hora</text:span>,<text:span text:style-name="T179"> </text:span>contadas<text:span text:style-name="T179"> </text:span>da<text:span text:style-name="T179"> </text:span>solicitação<text:span text:style-name="T170"> </text:span>do<text:span text:style-name="T3"> </text:span>Pregoeiro<text:span text:style-name="T128"> </text:span>no<text:span text:style-name="T131"> </text:span>sistema,<text:span text:style-name="T131"> </text:span>para<text:span text:style-name="T131"> </text:span>enviar<text:span text:style-name="T128"> </text:span>a<text:span text:style-name="T131"> </text:span>proposta<text:span text:style-name="T131"> </text:span>adequada<text:span text:style-name="T131"> </text:span>ao<text:span text:style-name="T131"> </text:span>último<text:span text:style-name="T131"> </text:span>lance<text:span text:style-name="T131"> </text:span>ofertado.</text:p>
      <text:list xml:id="list115633566461641" text:continue-numbering="true" text:style-name="WWNum1">
        <text:list-item>
          <text:list>
            <text:list-item>
              <text:p text:style-name="P142"><text:span text:style-name="T30">A proposta de preço deverá ser encaminhada via Sistema Pregão Eletrônico Banrisul, devendo</text:span><text:span text:style-name="T31"> </text:span><text:span text:style-name="T30">constar,</text:span><text:span text:style-name="T36"> </text:span><text:span text:style-name="T30">sob</text:span><text:span text:style-name="T66"> </text:span><text:span text:style-name="T30">pena de desclassificação:</text:span></text:p>
            </text:list-item>
            <text:list-item>
              <text:p text:style-name="P135"><text:span text:style-name="T30">Proposta Financeira, com os dados da empresa proponente, tais como razão social, CNPJ, endereço</text:span><text:span text:style-name="T31"> </text:span><text:span text:style-name="T30">completo, número de telefone, correio eletrônico, devendo constar a descrição e as características do item,</text:span><text:span text:style-name="T31"> </text:span><text:span text:style-name="T30">marca e modelo, constando, obrigatoriamente, o preço unitário e total, expressos em reais, com até 02 (duas)</text:span><text:span text:style-name="T31"> </text:span><text:span text:style-name="T30">casas após a vírgula, assinada pelo proponente ou seu representante legal, devidamente identificado (nome</text:span><text:span text:style-name="T31"> </text:span><text:span text:style-name="T30">legível</text:span><text:span text:style-name="T33"> </text:span><text:span text:style-name="T30">e CPF);</text:span></text:p>
              <text:list>
                <text:list-item>
                  <text:p text:style-name="P180"><text:span text:style-name="T30">Obs. 1: Nos preços propostos deverão estar contidos e devidamente computados todos os custos ou</text:span><text:span text:style-name="T28"> </text:span><text:span text:style-name="T30">despesas necessárias, encargos sociais, obrigações trabalhistas, previdenciárias (inclusive relativos</text:span><text:span text:style-name="T31"> </text:span><text:span text:style-name="T30">a</text:span><text:span text:style-name="T20"> </text:span><text:span text:style-name="T30">acidentes</text:span><text:span text:style-name="T20"> </text:span><text:span text:style-name="T30">de</text:span><text:span text:style-name="T22"> </text:span><text:span text:style-name="T30">trabalho),</text:span><text:span text:style-name="T22"> </text:span><text:span text:style-name="T30">fiscais,</text:span><text:span text:style-name="T20"> </text:span><text:span text:style-name="T30">comerciais</text:span><text:span text:style-name="T20"> </text:span><text:span text:style-name="T30">ou</text:span><text:span text:style-name="T22"> </text:span><text:span text:style-name="T30">de</text:span><text:span text:style-name="T22"> </text:span><text:span text:style-name="T30">qualquer</text:span><text:span text:style-name="T20"> </text:span><text:span text:style-name="T30">natureza,</text:span><text:span text:style-name="T20"> </text:span><text:span text:style-name="T30">incidentes</text:span><text:span text:style-name="T20"> </text:span><text:span text:style-name="T30">no</text:span><text:span text:style-name="T22"> </text:span><text:span text:style-name="T30">fornecimento</text:span><text:span text:style-name="T26"> </text:span><text:span text:style-name="T30">do</text:span><text:span text:style-name="T31"> </text:span><text:span text:style-name="T30">objeto,</text:span><text:span text:style-name="T31"> </text:span><text:span text:style-name="T30">de</text:span><text:span text:style-name="T31"> </text:span><text:span text:style-name="T30">modo</text:span><text:span text:style-name="T31"> </text:span><text:span text:style-name="T30">que</text:span><text:span text:style-name="T31"> </text:span><text:span text:style-name="T30">nenhuma</text:span><text:span text:style-name="T31"> </text:span><text:span text:style-name="T30">reivindicação</text:span><text:span text:style-name="T31"> </text:span><text:span text:style-name="T30">para</text:span><text:span text:style-name="T31"> </text:span><text:span text:style-name="T30">pagamento</text:span><text:span text:style-name="T31"> </text:span><text:span text:style-name="T30">posterior</text:span><text:span text:style-name="T31"> </text:span><text:span text:style-name="T30">e</text:span><text:span text:style-name="T31"> </text:span><text:span text:style-name="T30">adicional</text:span><text:span text:style-name="T31"> </text:span><text:span text:style-name="T30">ao</text:span><text:span text:style-name="T47"> </text:span><text:span text:style-name="T30">valor</text:span><text:span text:style-name="T31"> </text:span><text:span text:style-name="T30">proposto será considerado, em face de qualquer erro ou má interpretação do presente Edital e seus</text:span><text:span text:style-name="T31"> </text:span><text:span text:style-name="T30">anexos.</text:span></text:p>
                </text:list-item>
              </text:list>
            </text:list-item>
            <text:list-item>
              <text:p text:style-name="P136"><text:span text:style-name="T30">Indicar o prazo de validade da proposta não inferior a 60 (sessenta) dias corridos, a contar da data de</text:span><text:span text:style-name="T28"> </text:span><text:span text:style-name="T30">sua</text:span><text:span text:style-name="T31"> </text:span><text:span text:style-name="T30">apresentação.</text:span><text:span text:style-name="T31"> </text:span><text:span text:style-name="T30">Na</text:span><text:span text:style-name="T31"> </text:span><text:span text:style-name="T30">ausência</text:span><text:span text:style-name="T31"> </text:span><text:span text:style-name="T30">de</text:span><text:span text:style-name="T31"> </text:span><text:span text:style-name="T30">indicação</text:span><text:span text:style-name="T31"> </text:span><text:span text:style-name="T30">expressa</text:span><text:span text:style-name="T31"> </text:span><text:span text:style-name="T30">do</text:span><text:span text:style-name="T31"> </text:span><text:span text:style-name="T30">prazo</text:span><text:span text:style-name="T31"> </text:span><text:span text:style-name="T30">de</text:span><text:span text:style-name="T31"> </text:span><text:span text:style-name="T30">validade,</text:span><text:span text:style-name="T31"> </text:span><text:span text:style-name="T30">considerar-se-á</text:span><text:span text:style-name="T31"> </text:span><text:span text:style-name="T30">tacitamente</text:span><text:span text:style-name="T31"> </text:span><text:span text:style-name="T30">indicado</text:span><text:span text:style-name="T31"> </text:span><text:span text:style-name="T30">o</text:span><text:span text:style-name="T36"> </text:span><text:span text:style-name="T30">prazo</text:span><text:span text:style-name="T66"> </text:span><text:span text:style-name="T30">de 60(sessenta)</text:span><text:span text:style-name="T36"> </text:span><text:span text:style-name="T30">dias</text:span><text:span text:style-name="T31"> </text:span><text:span text:style-name="T30">e</text:span></text:p>
            </text:list-item>
            <text:list-item>
              <text:p text:style-name="P137"><text:span text:style-name="T30">Indicar o banco, agência e conta em que deverá ser depositado o pagamento, em sendo vencedora no</text:span><text:span text:style-name="T28"> </text:span><text:span text:style-name="T30">certame.</text:span></text:p>
              <text:list>
                <text:list-item>
                  <text:p text:style-name="P181"><text:span text:style-name="T30">Serão considerados, para fins de julgamento, os valores constantes no preço até, no máximo, duas</text:span><text:span text:style-name="T31"> </text:span><text:span text:style-name="T30">casas</text:span><text:span text:style-name="T36"> </text:span><text:span text:style-name="T30">decimais</text:span><text:span text:style-name="T36"> </text:span><text:span text:style-name="T30">após</text:span><text:span text:style-name="T36"> </text:span><text:span text:style-name="T30">a vírgula,</text:span><text:span text:style-name="T33"> </text:span><text:span text:style-name="T30">sendo</text:span><text:span text:style-name="T33"> </text:span><text:span text:style-name="T30">desprezadas</text:span><text:span text:style-name="T36"> </text:span><text:span text:style-name="T30">as</text:span><text:span text:style-name="T33"> </text:span><text:span text:style-name="T30">demais,</text:span><text:span text:style-name="T33"> </text:span><text:span text:style-name="T30">se</text:span><text:span text:style-name="T33"> </text:span><text:span text:style-name="T30">houver.</text:span></text:p>
                </text:list-item>
                <text:list-item>
                  <text:p text:style-name="P182"><text:span text:style-name="T30">A apresentação da proposta implicará na plena aceitação, por parte da empresa proponente, das</text:span><text:span text:style-name="T31"> </text:span><text:span text:style-name="T30">condições</text:span><text:span text:style-name="T36"> </text:span><text:span text:style-name="T30">estabelecidas</text:span><text:span text:style-name="T33"> </text:span><text:span text:style-name="T30">neste Edital.</text:span></text:p>
                </text:list-item>
              </text:list>
            </text:list-item>
            <text:list-item>
              <text:p text:style-name="P115"><text:span text:style-name="T30">O upload da proposta no site</text:span><text:span text:style-name="T143"> </text:span><text:a xlink:type="simple" xlink:href="file:///D:/Users/aserdam.CAMURG/Downloads/www.pregaobanrisul.com.br" text:style-name="Default_20_Style" text:visited-style-name="Default_20_Style"><text:span text:style-name="T140">www.pregaobanrisul.com.br</text:span></text:a><text:a xlink:type="simple" xlink:href="file:///D:/Users/aserdam.CAMURG/Downloads/www.pregaobanrisul.com.br" text:style-name="Default_20_Style" text:visited-style-name="Default_20_Style"><text:span text:style-name="T143"> </text:span></text:a><text:span text:style-name="T30">será de total responsabilidade da licitante,</text:span><text:span text:style-name="T31"> </text:span><text:span text:style-name="T30">o qual deverá se certificar de que a proposta anexada seja visível e legível em sua integridade, em folha de</text:span><text:span text:style-name="T31"> </text:span><text:span text:style-name="T30">tamanho A4, sem a necessidade de qualquer ação da Pregoeira que não seja abrir e imprimir o arquivo, sob</text:span><text:span text:style-name="T31"> </text:span><text:span text:style-name="T30">pena</text:span><text:span text:style-name="T33"> </text:span><text:span text:style-name="T30">de desclassificação.</text:span></text:p>
            </text:list-item>
            <text:list-item>
              <text:p text:style-name="P143"><text:span text:style-name="T30">Serão desclassificadas as propostas que não atenderem às exigências do presente Edital e seus</text:span><text:span text:style-name="T31"> </text:span><text:span text:style-name="T30">anexos,</text:span><text:span text:style-name="T31"> </text:span><text:span text:style-name="T30">estejam</text:span><text:span text:style-name="T31"> </text:span><text:span text:style-name="T30">acima</text:span><text:span text:style-name="T31"> </text:span><text:span text:style-name="T30">do</text:span><text:span text:style-name="T31"> </text:span><text:span text:style-name="T30">valor</text:span><text:span text:style-name="T31"> </text:span><text:span text:style-name="T30">de</text:span><text:span text:style-name="T31"> </text:span><text:span text:style-name="T30">mercado,</text:span><text:span text:style-name="T31"> </text:span><text:span text:style-name="T30">sejam</text:span><text:span text:style-name="T31"> </text:span><text:span text:style-name="T30">omissas</text:span><text:span text:style-name="T31"> </text:span><text:span text:style-name="T30">ou</text:span><text:span text:style-name="T31"> </text:span><text:span text:style-name="T30">apresentem</text:span><text:span text:style-name="T31"> </text:span><text:span text:style-name="T30">irregularidades</text:span><text:span text:style-name="T31"> </text:span><text:span text:style-name="T30">insanáveis,</text:span><text:span text:style-name="T31"> </text:span><text:span text:style-name="T30">considerando-se</text:span><text:span text:style-name="T33"> </text:span><text:span text:style-name="T30">a apreciação</text:span><text:span text:style-name="T33"> </text:span><text:span text:style-name="T30">e o parecer final</text:span><text:span text:style-name="T33"> </text:span><text:span text:style-name="T30">do</text:span><text:span text:style-name="T33"> </text:span><text:span text:style-name="T30">pregoeiro.</text:span></text:p>
            </text:list-item>
            <text:list-item>
              <text:p text:style-name="P145"><text:span text:style-name="T30">Serão</text:span><text:span text:style-name="T22"> </text:span><text:span text:style-name="T30">desconsideradas,</text:span><text:span text:style-name="T62"> </text:span><text:span text:style-name="T30">para</text:span><text:span text:style-name="T20"> </text:span><text:span text:style-name="T30">efeito</text:span><text:span text:style-name="T20"> </text:span><text:span text:style-name="T30">de</text:span><text:span text:style-name="T62"> </text:span><text:span text:style-name="T30">julgamento,</text:span><text:span text:style-name="T20"> </text:span><text:span text:style-name="T30">vantagens</text:span><text:span text:style-name="T22"> </text:span><text:span text:style-name="T30">não</text:span><text:span text:style-name="T65"> </text:span><text:span text:style-name="T30">previstas</text:span><text:span text:style-name="T62"> </text:span><text:span text:style-name="T30">neste</text:span><text:span text:style-name="T20"> </text:span><text:span text:style-name="T30">Edital.</text:span></text:p>
            </text:list-item>
            <text:list-item>
              <text:p text:style-name="P147"><text:span text:style-name="T30">Em caso de divergência entre valores numerais e valores por extenso, prevalecerão estes últimos,</text:span><text:span text:style-name="T31"> </text:span><text:span text:style-name="T30">entre</text:span><text:span text:style-name="T33"> </text:span><text:span text:style-name="T30">unitários</text:span><text:span text:style-name="T31"> </text:span><text:span text:style-name="T30">e</text:span><text:span text:style-name="T36"> </text:span><text:span text:style-name="T30">totais,</text:span><text:span text:style-name="T33"> </text:span><text:span text:style-name="T30">os</text:span><text:span text:style-name="T33"> </text:span><text:span text:style-name="T30">primeiros.</text:span></text:p>
            </text:list-item>
          </text:list>
        </text:list-item>
        <text:list-item>
          <text:h text:style-name="P56" text:outline-level="2"><text:span text:style-name="T136">DOS</text:span><text:span text:style-name="T16"> </text:span><text:span text:style-name="T136">LANCES,</text:span><text:span text:style-name="T147"> </text:span><text:span text:style-name="T136">CRITÉRIOS</text:span><text:span text:style-name="T13"> </text:span><text:span text:style-name="T136">DE</text:span><text:span text:style-name="T150"> </text:span><text:span text:style-name="T136">ACEITABILIDADE</text:span><text:span text:style-name="T150"> </text:span><text:span text:style-name="T136">E</text:span><text:span text:style-name="T150"> </text:span><text:span text:style-name="T136">JULGAMENTO</text:span><text:span text:style-name="T147"> </text:span><text:span text:style-name="T136">DAS</text:span><text:span text:style-name="T13"> </text:span><text:span text:style-name="T136">PROPOSTAS</text:span></text:h>
          <text:list>
            <text:list-item>
              <text:p text:style-name="P138"><text:span text:style-name="T30">A Pregoeira verificará as propostas apresentadas e desclassificará fundamentadamente aquelas que</text:span><text:span text:style-name="T31"> </text:span><text:span text:style-name="T30">não</text:span><text:span text:style-name="T33"> </text:span><text:span text:style-name="T30">estejam</text:span><text:span text:style-name="T33"> </text:span><text:span text:style-name="T30">em conformidade</text:span><text:span text:style-name="T33"> </text:span><text:span text:style-name="T30">com os</text:span><text:span text:style-name="T36"> </text:span><text:span text:style-name="T30">requisitos</text:span><text:span text:style-name="T36"> </text:span><text:span text:style-name="T30">estabelecidos</text:span><text:span text:style-name="T33"> </text:span><text:span text:style-name="T30">no</text:span><text:span text:style-name="T26"> </text:span><text:span text:style-name="T30">edital.</text:span></text:p>
            </text:list-item>
          </text:list>
        </text:list-item>
      </text:list>
      <text:p text:style-name="P286"/>
      <text:p text:style-name="P310"/>
      <text:list xml:id="list115634633419245" text:continue-numbering="true" text:style-name="WWNum1">
        <text:list-item>
          <text:list>
            <text:list-item>
              <text:p text:style-name="P148"><text:span text:style-name="T30">As propostas classificadas serão ordenadas pelo sistema e a Pregoeira dará início à fase competitiva,</text:span><text:span text:style-name="T31"> </text:span><text:span text:style-name="T30">oportunidade</text:span><text:span text:style-name="T20"> </text:span><text:span text:style-name="T30">em</text:span><text:span text:style-name="T20"> </text:span><text:span text:style-name="T30">que</text:span><text:span text:style-name="T62"> </text:span><text:span text:style-name="T30">os</text:span><text:span text:style-name="T20"> </text:span><text:span text:style-name="T30">licitantes</text:span><text:span text:style-name="T20"> </text:span><text:span text:style-name="T30">poderão</text:span><text:span text:style-name="T36"> </text:span><text:span text:style-name="T30">encaminhar</text:span><text:span text:style-name="T20"> </text:span><text:span text:style-name="T30">lances</text:span><text:span text:style-name="T20"> </text:span><text:span text:style-name="T30">exclusivamente</text:span><text:span text:style-name="T22"> </text:span><text:span text:style-name="T30">por</text:span><text:span text:style-name="T20"> </text:span><text:span text:style-name="T30">meio</text:span><text:span text:style-name="T26"> </text:span><text:span text:style-name="T30">do</text:span><text:span text:style-name="T22"> </text:span><text:span text:style-name="T30">sistema</text:span><text:span text:style-name="T22"> </text:span><text:span text:style-name="T30">eletrônico.</text:span></text:p>
            </text:list-item>
            <text:list-item>
              <text:p text:style-name="P146"><text:span text:style-name="T30">A</text:span><text:span text:style-name="T20"> </text:span><text:span text:style-name="T30">diferença</text:span><text:span text:style-name="T22"> </text:span><text:span text:style-name="T30">mínima</text:span><text:span text:style-name="T22"> </text:span><text:span text:style-name="T30">dos</text:span><text:span text:style-name="T20"> </text:span><text:span text:style-name="T30">lances</text:span><text:span text:style-name="T26"> </text:span><text:span text:style-name="T30">é</text:span><text:span text:style-name="T26"> </text:span><text:span text:style-name="T30">de</text:span><text:span text:style-name="T36"> </text:span><text:span text:style-name="T30">R$</text:span><text:span text:style-name="T36"> </text:span><text:span text:style-name="T30">0,50</text:span><text:span text:style-name="T36"> </text:span><text:span text:style-name="T30">(cinquenta</text:span><text:span text:style-name="T26"> </text:span><text:span text:style-name="T30">centavos).</text:span></text:p>
            </text:list-item>
            <text:list-item>
              <text:p text:style-name="P139"><text:span text:style-name="T30">O</text:span><text:span text:style-name="T31"> </text:span><text:span text:style-name="T30">licitante</text:span><text:span text:style-name="T31"> </text:span><text:span text:style-name="T30">será</text:span><text:span text:style-name="T31"> </text:span><text:span text:style-name="T30">imediatamente</text:span><text:span text:style-name="T31"> </text:span><text:span text:style-name="T30">informado</text:span><text:span text:style-name="T31"> </text:span><text:span text:style-name="T30">do</text:span><text:span text:style-name="T31"> </text:span><text:span text:style-name="T30">recebimento</text:span><text:span text:style-name="T31"> </text:span><text:span text:style-name="T30">do</text:span><text:span text:style-name="T31"> </text:span><text:span text:style-name="T30">lance</text:span><text:span text:style-name="T31"> </text:span><text:span text:style-name="T30">e</text:span><text:span text:style-name="T31"> </text:span><text:span text:style-name="T30">do</text:span><text:span text:style-name="T31"> </text:span><text:span text:style-name="T30">valor</text:span><text:span text:style-name="T31"> </text:span><text:span text:style-name="T30">consignado</text:span><text:span text:style-name="T47"> </text:span><text:span text:style-name="T30">no</text:span><text:span text:style-name="T31"> </text:span><text:span text:style-name="T30">registro;</text:span></text:p>
            </text:list-item>
            <text:list-item>
              <text:p text:style-name="P152"><text:span text:style-name="T30">Os licitantes poderão oferecer lances sucessivos, observados o horário fixado para abertura da sessão</text:span><text:span text:style-name="T28"> </text:span><text:span text:style-name="T30">pública</text:span><text:span text:style-name="T33"> </text:span><text:span text:style-name="T30">e as</text:span><text:span text:style-name="T31"> </text:span><text:span text:style-name="T30">regras</text:span><text:span text:style-name="T33"> </text:span><text:span text:style-name="T30">estabelecidas</text:span><text:span text:style-name="T36"> </text:span><text:span text:style-name="T30">no</text:span><text:span text:style-name="T36"> </text:span><text:span text:style-name="T30">edital;</text:span></text:p>
            </text:list-item>
            <text:list-item>
              <text:p text:style-name="P103"><text:span text:style-name="T30">O licitante somente poderá oferecer valor inferior ao último lance por ele ofertado e registrado pelo</text:span><text:span text:style-name="T31"> </text:span><text:span text:style-name="T30">sistema, observado, quando houver, o intervalo</text:span><text:span text:style-name="T31"> </text:span><text:span text:style-name="T30">mínimo</text:span><text:span text:style-name="T31"> </text:span><text:span text:style-name="T30">de diferença</text:span><text:span text:style-name="T31"> </text:span><text:span text:style-name="T30">de valores entre</text:span><text:span text:style-name="T47"> </text:span><text:span text:style-name="T30">os lances, que incidirá</text:span><text:span text:style-name="T31"> </text:span><text:span text:style-name="T30">em</text:span><text:span text:style-name="T33"> </text:span><text:span text:style-name="T30">relação</text:span><text:span text:style-name="T66"> </text:span><text:span text:style-name="T30">ao lance</text:span><text:span text:style-name="T31"> </text:span><text:span text:style-name="T30">que</text:span><text:span text:style-name="T26"> </text:span><text:span text:style-name="T30">cobrir</text:span><text:span text:style-name="T33"> </text:span><text:span text:style-name="T30">a melhor</text:span><text:span text:style-name="T33"> </text:span><text:span text:style-name="T30">oferta;</text:span></text:p>
            </text:list-item>
            <text:list-item>
              <text:p text:style-name="P149"><text:span text:style-name="T30">Não serão aceitos dois ou mais lances iguais e prevalecerá aquele que for recebido e registrado</text:span><text:span text:style-name="T31"> </text:span><text:span text:style-name="T30">primeiro;</text:span></text:p>
            </text:list-item>
            <text:list-item>
              <text:p text:style-name="P111"><text:span text:style-name="T30">Durante a sessão pública, os licitantes serão informados, em tempo real, do valor do menor lance</text:span><text:span text:style-name="T31"> </text:span><text:span text:style-name="T30">registrado,</text:span><text:span text:style-name="T36"> </text:span><text:span text:style-name="T30">vedada a</text:span><text:span text:style-name="T36"> </text:span><text:span text:style-name="T30">identificação do</text:span><text:span text:style-name="T33"> </text:span><text:span text:style-name="T30">licitante.</text:span></text:p>
            </text:list-item>
            <text:list-item>
              <text:p text:style-name="P152"><text:span text:style-name="T30">A etapa de envio de lances na sessão pública </text:span><text:span text:style-name="T29">durará 10 (dez) minutos </text:span><text:span text:style-name="T30">e, após isso, será prorrogada</text:span><text:span text:style-name="T31"> </text:span><text:span text:style-name="T30">automaticamente pelo sistema quando houver lance ofertado nos últimos dois minutos do período de duração</text:span><text:span text:style-name="T31"> </text:span><text:span text:style-name="T30">da</text:span><text:span text:style-name="T33"> </text:span><text:span text:style-name="T30">sessão</text:span><text:span text:style-name="T66"> </text:span><text:span text:style-name="T30">pública.</text:span></text:p>
            </text:list-item>
            <text:list-item>
              <text:p text:style-name="P122"><text:span text:style-name="T30">A prorrogação automática da etapa de envio de lances, de que trata o caput, será de dois minutos e</text:span><text:span text:style-name="T31"> </text:span><text:span text:style-name="T30">ocorrerá</text:span><text:span text:style-name="T36"> </text:span><text:span text:style-name="T30">sucessivamente</text:span><text:span text:style-name="T33"> </text:span><text:span text:style-name="T30">sempre</text:span><text:span text:style-name="T36"> </text:span><text:span text:style-name="T30">que</text:span><text:span text:style-name="T33"> </text:span><text:span text:style-name="T30">houver</text:span><text:span text:style-name="T36"> </text:span><text:span text:style-name="T30">lances</text:span><text:span text:style-name="T33"> </text:span><text:span text:style-name="T30">enviados</text:span><text:span text:style-name="T36"> </text:span><text:span text:style-name="T30">nesse</text:span><text:span text:style-name="T33"> </text:span><text:span text:style-name="T30">período</text:span><text:span text:style-name="T31"> </text:span><text:span text:style-name="T30">de</text:span><text:span text:style-name="T36"> </text:span><text:span text:style-name="T30">prorrogação;</text:span></text:p>
            </text:list-item>
            <text:list-item>
              <text:p text:style-name="P150"><text:span text:style-name="T30">Na hipótese de não haver novos lances na forma estabelecida acima, a sessão pública será encerrada</text:span><text:span text:style-name="T31"> </text:span><text:span text:style-name="T30">automaticamente;</text:span></text:p>
            </text:list-item>
            <text:list-item>
              <text:p text:style-name="P155"><text:span text:style-name="T30">Encerrada</text:span><text:span text:style-name="T31"> </text:span><text:span text:style-name="T30">a</text:span><text:span text:style-name="T31"> </text:span><text:span text:style-name="T30">sessão</text:span><text:span text:style-name="T31"> </text:span><text:span text:style-name="T30">pública</text:span><text:span text:style-name="T31"> </text:span><text:span text:style-name="T30">sem</text:span><text:span text:style-name="T31"> </text:span><text:span text:style-name="T30">prorrogação</text:span><text:span text:style-name="T31"> </text:span><text:span text:style-name="T30">automática</text:span><text:span text:style-name="T31"> </text:span><text:span text:style-name="T30">pelo</text:span><text:span text:style-name="T31"> </text:span><text:span text:style-name="T30">sistema,</text:span><text:span text:style-name="T31"> </text:span><text:span text:style-name="T30">o</text:span><text:span text:style-name="T31"> </text:span><text:span text:style-name="T30">Pregoeiro</text:span><text:span text:style-name="T31"> </text:span><text:span text:style-name="T30">poderá,</text:span><text:span text:style-name="T31"> </text:span><text:span text:style-name="T30">assessorado pela equipe de apoio, admitir o reinício da etapa de envio de lances, em prol da consecução do</text:span><text:span text:style-name="T31"> </text:span><text:span text:style-name="T30">melhor</text:span><text:span text:style-name="T36"> </text:span><text:span text:style-name="T30">preço,</text:span><text:span text:style-name="T33"> </text:span><text:span text:style-name="T30">mediante justificativa.</text:span></text:p>
            </text:list-item>
            <text:list-item>
              <text:p text:style-name="P123"><text:span text:style-name="T30">Na hipótese de o sistema eletrônico desconectar para o Pregoeiro no decorrer da etapa de envio de</text:span><text:span text:style-name="T31"> </text:span><text:span text:style-name="T30">lances da sessão pública e permanecer acessível aos licitantes, os lances continuarão sendo recebidos, sem</text:span><text:span text:style-name="T31"> </text:span><text:span text:style-name="T30">prejuízo</text:span><text:span text:style-name="T33"> </text:span><text:span text:style-name="T30">dos</text:span><text:span text:style-name="T33"> </text:span><text:span text:style-name="T30">atos</text:span><text:span text:style-name="T33"> </text:span><text:span text:style-name="T30">realizados.</text:span></text:p>
            </text:list-item>
            <text:list-item>
              <text:p text:style-name="P107"><text:span text:style-name="T30">Quando a desconexão do sistema eletrônico para o Pregoeiro persistir por tempo superior a 10 (dez)</text:span><text:span text:style-name="T31"> </text:span><text:span text:style-name="T30">minutos, a sessão pública será suspensa e reiniciada somente decorridas </text:span><text:span text:style-name="T29">24 (vinte e quatro) horas </text:span><text:span text:style-name="T30">após a</text:span><text:span text:style-name="T31"> </text:span><text:span text:style-name="T30">comunicação</text:span><text:span text:style-name="T36"> </text:span><text:span text:style-name="T30">do</text:span><text:span text:style-name="T33"> </text:span><text:span text:style-name="T30">fato</text:span><text:span text:style-name="T31"> </text:span><text:span text:style-name="T30">aos</text:span><text:span text:style-name="T36"> </text:span><text:span text:style-name="T30">participantes,</text:span><text:span text:style-name="T33"> </text:span><text:span text:style-name="T30">no</text:span><text:span text:style-name="T33"> </text:span><text:span text:style-name="T30">sítio</text:span><text:span text:style-name="T33"> </text:span><text:span text:style-name="T30">eletrônico</text:span><text:span text:style-name="T33"> </text:span><text:span text:style-name="T30">utilizado</text:span><text:span text:style-name="T33"> </text:span><text:span text:style-name="T30">para</text:span><text:span text:style-name="T33"> </text:span><text:span text:style-name="T30">divulgação.</text:span></text:p>
            </text:list-item>
            <text:list-item>
              <text:p text:style-name="P103"><text:span text:style-name="T30">Após a etapa de envio de lances, se for o caso, haverá a aplicação dos critérios de desempate</text:span><text:span text:style-name="T31"> </text:span><text:span text:style-name="T30">previstos nos art. 44 e art. 45 da Lei Complementar nº 123, de 14 de dezembro de 2006, caso a licitante declare</text:span><text:span text:style-name="T28"> </text:span><text:span text:style-name="T30">tal condição, na forma do subitem 5.7 do edital, seguido da aplicação do critério estabelecido no § 2º do art. 3º</text:span><text:span text:style-name="T31"> </text:span><text:span text:style-name="T30">da</text:span><text:span text:style-name="T33"> </text:span><text:span text:style-name="T30">Lei</text:span><text:span text:style-name="T36"> </text:span><text:span text:style-name="T30">nº</text:span><text:span text:style-name="T33"> </text:span><text:span text:style-name="T30">8.666,</text:span><text:span text:style-name="T33"> </text:span><text:span text:style-name="T30">de</text:span><text:span text:style-name="T33"> </text:span><text:span text:style-name="T30">1993,</text:span><text:span text:style-name="T36"> </text:span><text:span text:style-name="T30">se</text:span><text:span text:style-name="T33"> </text:span><text:span text:style-name="T30">não houver licitante</text:span><text:span text:style-name="T33"> </text:span><text:span text:style-name="T30">que</text:span><text:span text:style-name="T33"> </text:span><text:span text:style-name="T30">atenda</text:span><text:span text:style-name="T33"> </text:span><text:span text:style-name="T30">à primeira hipótese.</text:span></text:p>
            </text:list-item>
            <text:list-item>
              <text:p text:style-name="P124"><text:span text:style-name="T30">Na hipótese de persistir o empate, a proposta vencedora será sorteada pelo sistema eletrônico dentre</text:span><text:span text:style-name="T31"> </text:span><text:span text:style-name="T30">as</text:span><text:span text:style-name="T36"> </text:span><text:span text:style-name="T30">propostas</text:span><text:span text:style-name="T33"> </text:span><text:span text:style-name="T30">empatadas.</text:span></text:p>
            </text:list-item>
            <text:list-item>
              <text:p text:style-name="P135"><text:span text:style-name="T30">Encerrada a etapa de envio de lances da sessão pública, a Pregoeira poderá encaminhar, pelo sistema</text:span><text:span text:style-name="T28"> </text:span><text:span text:style-name="T30">eletrônico, contraproposta ao licitante que tenha apresentado o melhor preço, para que seja obtida melhor</text:span><text:span text:style-name="T31"> </text:span><text:span text:style-name="T30">proposta,</text:span><text:span text:style-name="T33"> </text:span><text:span text:style-name="T30">vedada</text:span><text:span text:style-name="T33"> </text:span><text:span text:style-name="T30">a</text:span><text:span text:style-name="T33"> </text:span><text:span text:style-name="T30">negociação</text:span><text:span text:style-name="T31"> </text:span><text:span text:style-name="T30">em</text:span><text:span text:style-name="T33"> </text:span><text:span text:style-name="T30">condições</text:span><text:span text:style-name="T33"> </text:span><text:span text:style-name="T30">diferentes</text:span><text:span text:style-name="T36"> </text:span><text:span text:style-name="T30">das</text:span><text:span text:style-name="T36"> </text:span><text:span text:style-name="T30">previstas</text:span><text:span text:style-name="T36"> </text:span><text:span text:style-name="T30">no</text:span><text:span text:style-name="T33"> </text:span><text:span text:style-name="T30">edital.</text:span></text:p>
            </text:list-item>
            <text:list-item>
              <text:p text:style-name="P156"><text:span text:style-name="T30">A negociação será realizada por meio do sistema eletrônico e poderá ser acompanhada pelas demais</text:span><text:span text:style-name="T31"> </text:span><text:span text:style-name="T30">licitantes.</text:span></text:p>
            </text:list-item>
            <text:list-item>
              <text:p text:style-name="P152"><text:span text:style-name="T30">Encerrada a etapa de negociação, a Pregoeira, junto a equipe especial de apoio, examinará a proposta</text:span><text:span text:style-name="T28"> </text:span><text:span text:style-name="T30">classificada em primeiro lugar quanto à adequação ao objeto e à compatibilidade do preço em relação ao</text:span><text:span text:style-name="T31"> </text:span><text:span text:style-name="T30">máximo</text:span><text:span text:style-name="T33"> </text:span><text:span text:style-name="T30">estipulado para contratação</text:span><text:span text:style-name="T33"> </text:span><text:span text:style-name="T30">no edital.</text:span></text:p>
            </text:list-item>
          </text:list>
        </text:list-item>
      </text:list>
      <text:p text:style-name="P287"/>
      <text:p text:style-name="P310"/>
      <text:list xml:id="list115634603327835" text:continue-numbering="true" text:style-name="WWNum1">
        <text:list-item>
          <text:list>
            <text:list-item>
              <text:p text:style-name="P157"><text:span text:style-name="T30">Definidos os vencedores de cada item, estes deverão encaminhar a documentação de habilitação e</text:span><text:span text:style-name="T31"> </text:span><text:span text:style-name="T30">proposta,</text:span><text:span text:style-name="T33"> </text:span><text:span text:style-name="T30">nas</text:span><text:span text:style-name="T36"> </text:span><text:span text:style-name="T30">formas</text:span><text:span text:style-name="T33"> </text:span><text:span text:style-name="T30">e</text:span><text:span text:style-name="T33"> </text:span><text:span text:style-name="T30">nos</text:span><text:span text:style-name="T36"> </text:span><text:span text:style-name="T30">prazos</text:span><text:span text:style-name="T33"> </text:span><text:span text:style-name="T30">estabelecidos</text:span><text:span text:style-name="T36"> </text:span><text:span text:style-name="T30">no item</text:span><text:span text:style-name="T33"> </text:span><text:span text:style-name="T30">12.1</text:span><text:span text:style-name="T33"> </text:span><text:span text:style-name="T30">deste edital.</text:span></text:p>
            </text:list-item>
            <text:list-item>
              <text:p text:style-name="P183"><text:span text:style-name="T30">Após a etapa de lances, a</text:span><text:span text:style-name="T31"> </text:span><text:span text:style-name="T30">Pregoeira verificará, das licitantes classificadas em primeiro lugar, eventual</text:span><text:span text:style-name="T31"> </text:span><text:span text:style-name="T30">descumprimento</text:span><text:span text:style-name="T33"> </text:span><text:span text:style-name="T30">da</text:span><text:span text:style-name="T33"> </text:span><text:span text:style-name="T30">vedação</text:span><text:span text:style-name="T33"> </text:span><text:span text:style-name="T30">elencada do</text:span><text:span text:style-name="T33"> </text:span><text:span text:style-name="T30">item 5.10.6, mediante consulta ao:</text:span></text:p>
            </text:list-item>
          </text:list>
        </text:list-item>
      </text:list>
      <text:p text:style-name="P340">Portal<text:span text:style-name="T181"> </text:span>eletrônico<text:span text:style-name="T182"> </text:span>do<text:span text:style-name="T183"> </text:span>TCU,<text:span text:style-name="T181"> </text:span>na<text:span text:style-name="T181"> </text:span>ferramenta<text:span text:style-name="T182"> </text:span>de<text:span text:style-name="T184"> </text:span>pesquisa<text:span text:style-name="T182"> </text:span>consolidada<text:span text:style-name="T182"> </text:span>de<text:span text:style-name="T181"> </text:span>pessoa<text:span text:style-name="T182"> </text:span>jurídica,<text:span text:style-name="T182"> </text:span>disponível<text:span text:style-name="T181"> </text:span>no<text:span text:style-name="T182"> </text:span>endereço<text:span text:style-name="T3"> </text:span>https://certidoes-apf.apps.tcu.gov.br/</text:p>
      <text:list xml:id="list115634046951772" text:continue-numbering="true" text:style-name="WWNum1">
        <text:list-item>
          <text:h text:style-name="P53" text:outline-level="2"><text:span text:style-name="T136">DA</text:span><text:span text:style-name="T150"> </text:span><text:span text:style-name="T136">SESSÃO</text:span><text:span text:style-name="T129"> </text:span><text:span text:style-name="T136">PÚBLICA</text:span></text:h>
          <text:list>
            <text:list-item>
              <text:p text:style-name="P144"><text:span text:style-name="T30">A partir do horário previsto para a abertura das propostas terá início a sessão pública do Pregão</text:span><text:span text:style-name="T31"> </text:span><text:span text:style-name="T30">Eletrônico, quando a Pregoeira verificará as propostas apresentadas, classificando aquelas que atendam ao</text:span><text:span text:style-name="T31"> </text:span><text:span text:style-name="T30">Edital</text:span><text:span text:style-name="T36"> </text:span><text:span text:style-name="T30">e</text:span><text:span text:style-name="T36"> </text:span><text:span text:style-name="T30">desclassificando</text:span><text:span text:style-name="T36"> </text:span><text:span text:style-name="T30">aquelas</text:span><text:span text:style-name="T26"> </text:span><text:span text:style-name="T30">que</text:span><text:span text:style-name="T36"> </text:span><text:span text:style-name="T30">não</text:span><text:span text:style-name="T22"> </text:span><text:span text:style-name="T30">estejam</text:span><text:span text:style-name="T36"> </text:span><text:span text:style-name="T30">em</text:span><text:span text:style-name="T36"> </text:span><text:span text:style-name="T30">conformidade</text:span><text:span text:style-name="T36"> </text:span><text:span text:style-name="T30">com</text:span><text:span text:style-name="T36"> </text:span><text:span text:style-name="T30">os</text:span><text:span text:style-name="T26"> </text:span><text:span text:style-name="T30">requisitos</text:span><text:span text:style-name="T26"> </text:span><text:span text:style-name="T30">estabelecidos.</text:span></text:p>
            </text:list-item>
            <text:list-item>
              <text:p text:style-name="P145"><text:span text:style-name="T30">O</text:span><text:span text:style-name="T65"> </text:span><text:span text:style-name="T30">sistema</text:span><text:span text:style-name="T62"> </text:span><text:span text:style-name="T30">ordenará,</text:span><text:span text:style-name="T65"> </text:span><text:span text:style-name="T30">automaticamente,</text:span><text:span text:style-name="T62"> </text:span><text:span text:style-name="T30">as</text:span><text:span text:style-name="T65"> </text:span><text:span text:style-name="T30">propostas</text:span><text:span text:style-name="T65"> </text:span><text:span text:style-name="T30">classificadas.</text:span></text:p>
            </text:list-item>
            <text:list-item>
              <text:p text:style-name="P139"><text:span text:style-name="T30">Caberá a licitante acompanhar as operações no sistema eletrônico, durante a sessão pública do</text:span><text:span text:style-name="T31"> </text:span><text:span text:style-name="T30">Pregão, ficando responsável pelo ônus decorrente da perda de negócios diante da inobservância de qualquer</text:span><text:span text:style-name="T31"> </text:span><text:span text:style-name="T30">mensagem</text:span><text:span text:style-name="T33"> </text:span><text:span text:style-name="T30">emitida pelo sistema</text:span><text:span text:style-name="T33"> </text:span><text:span text:style-name="T30">ou</text:span><text:span text:style-name="T36"> </text:span><text:span text:style-name="T30">de sua</text:span><text:span text:style-name="T33"> </text:span><text:span text:style-name="T30">desconexão.</text:span></text:p>
            </text:list-item>
            <text:list-item>
              <text:p text:style-name="P124"><text:span text:style-name="T30">A licitante será responsável por todas as transações que forem efetuadas em seu nome no sistema</text:span><text:span text:style-name="T31"> </text:span><text:span text:style-name="T30">eletrônico,</text:span><text:span text:style-name="T36"> </text:span><text:span text:style-name="T30">assumindo</text:span><text:span text:style-name="T33"> </text:span><text:span text:style-name="T30">como firmes</text:span><text:span text:style-name="T36"> </text:span><text:span text:style-name="T30">e verdadeiros</text:span><text:span text:style-name="T36"> </text:span><text:span text:style-name="T30">sua</text:span><text:span text:style-name="T33"> </text:span><text:span text:style-name="T30">proposta e</text:span><text:span text:style-name="T33"> </text:span><text:span text:style-name="T30">lances.</text:span></text:p>
            </text:list-item>
          </text:list>
        </text:list-item>
        <text:list-item>
          <text:h text:style-name="P57" text:outline-level="2"><text:span text:style-name="T136">DA</text:span><text:span text:style-name="T150"> </text:span><text:span text:style-name="T136">HABILITAÇÃO</text:span></text:h>
          <text:list>
            <text:list-item>
              <text:p text:style-name="P153"><text:span text:style-name="T30">O(s) licitante(s) classificado(s) em primeiro lugar deverá(ão) comprovar sua habilitação através da</text:span><text:span text:style-name="T31"> </text:span><text:span text:style-name="T30">remessa da documentação referente ao item 12.4, via Sistema Pregão Eletônico Banrisul., no prazo máximo de</text:span><text:span text:style-name="T28"> </text:span><text:span text:style-name="T18">01</text:span><text:span text:style-name="T34"> </text:span><text:span text:style-name="T18">(uma)</text:span><text:span text:style-name="T34"> </text:span><text:span text:style-name="T18">hora</text:span><text:span text:style-name="T30">,</text:span><text:span text:style-name="T36"> </text:span><text:span text:style-name="T30">contadas</text:span><text:span text:style-name="T33"> </text:span><text:span text:style-name="T30">da solicitação</text:span><text:span text:style-name="T33"> </text:span><text:span text:style-name="T30">da Pregoeira</text:span><text:span text:style-name="T33"> </text:span><text:span text:style-name="T30">no</text:span><text:span text:style-name="T36"> </text:span><text:span text:style-name="T30">sistema.</text:span></text:p>
            </text:list-item>
            <text:list-item>
              <text:p text:style-name="P135"><text:span text:style-name="T30">Em regra, não se faz necessária a entrega física dos documentos de habilitação, bastando o envio por</text:span><text:span text:style-name="T28"> </text:span><text:span text:style-name="T30">meio eletrônico nos termos acima referidos. Importante consignar que o licitante é responsável pela veracidade</text:span><text:span text:style-name="T28"> </text:span><text:span text:style-name="T30">de</text:span><text:span text:style-name="T31"> </text:span><text:span text:style-name="T30">toda</text:span><text:span text:style-name="T31"> </text:span><text:span text:style-name="T30">a</text:span><text:span text:style-name="T31"> </text:span><text:span text:style-name="T30">documentação</text:span><text:span text:style-name="T31"> </text:span><text:span text:style-name="T30">por</text:span><text:span text:style-name="T31"> </text:span><text:span text:style-name="T30">ele</text:span><text:span text:style-name="T31"> </text:span><text:span text:style-name="T30">encaminhada,</text:span><text:span text:style-name="T31"> </text:span><text:span text:style-name="T30">conforme</text:span><text:span text:style-name="T31"> </text:span><text:span text:style-name="T30">Termo</text:span><text:span text:style-name="T31"> </text:span><text:span text:style-name="T30">de</text:span><text:span text:style-name="T31"> </text:span><text:span text:style-name="T30">Responsabilidade</text:span><text:span text:style-name="T31"> </text:span><text:span text:style-name="T30">firmado</text:span><text:span text:style-name="T31"> </text:span><text:span text:style-name="T30">por</text:span><text:span text:style-name="T31"> </text:span><text:span text:style-name="T30">seu</text:span><text:span text:style-name="T31"> </text:span><text:span text:style-name="T30">representante legal – requisito obrigatório para fim de credenciamento das licitantes no portal “Pregão Online</text:span><text:span text:style-name="T31"> </text:span><text:span text:style-name="T30">Banrisul”</text:span><text:span text:style-name="T33"> </text:span><text:span text:style-name="T30">e</text:span><text:span text:style-name="T33"> </text:span><text:span text:style-name="T30">emissão</text:span><text:span text:style-name="T66"> </text:span><text:span text:style-name="T30">da</text:span><text:span text:style-name="T33"> </text:span><text:span text:style-name="T30">chave</text:span><text:span text:style-name="T33"> </text:span><text:span text:style-name="T30">de acesso</text:span><text:span text:style-name="T33"> </text:span><text:span text:style-name="T30">(senha) a tal</text:span><text:span text:style-name="T33"> </text:span><text:span text:style-name="T30">sistema eletrônico.</text:span></text:p>
            </text:list-item>
            <text:list-item>
              <text:p text:style-name="P113"><text:span text:style-name="T30">Em</text:span><text:span text:style-name="T56"> </text:span><text:span text:style-name="T30">caráter</text:span><text:span text:style-name="T51"> </text:span><text:span text:style-name="T30">de</text:span><text:span text:style-name="T68"> </text:span><text:span text:style-name="T30">diligência,</text:span><text:span text:style-name="T56"> </text:span><text:span text:style-name="T30">os</text:span><text:span text:style-name="T51"> </text:span><text:span text:style-name="T30">documentos</text:span><text:span text:style-name="T51"> </text:span><text:span text:style-name="T30">remetidos</text:span><text:span text:style-name="T51"> </text:span><text:span text:style-name="T30">via</text:span><text:span text:style-name="T51"> </text:span><text:span text:style-name="T30">sistema</text:span><text:span text:style-name="T68"> </text:span><text:span text:style-name="T30">eletrônico,</text:span><text:span text:style-name="T56"> </text:span><text:span text:style-name="T30">poderão</text:span><text:span text:style-name="T54"> </text:span><text:span text:style-name="T30">ser</text:span><text:span text:style-name="T56"> </text:span><text:span text:style-name="T30">solicitados</text:span><text:span text:style-name="T31"> </text:span><text:span text:style-name="T30">em original ou cópia autenticada, a qualquer momento, devendo ser encaminhados </text:span><text:span text:style-name="T29">à Câmara Municipal de</text:span><text:span text:style-name="T32"> </text:span><text:span text:style-name="T29">Uruguaiana, A/C da Pregoeira </text:span><text:span text:style-name="T30">no endereço: </text:span><text:span text:style-name="T29">Rua Bento Martins, nº 2619, Centro – CEP: 97501-520 –</text:span><text:span text:style-name="T32"> </text:span><text:span text:style-name="T29">Uruguaiana/RS</text:span><text:span text:style-name="T30">,</text:span></text:p>
            </text:list-item>
            <text:list-item>
              <text:h text:style-name="P58" text:outline-level="2"><text:span text:style-name="T1">Para</text:span><text:span text:style-name="T151"> </text:span><text:span text:style-name="T1">a</text:span><text:span text:style-name="T151"> </text:span><text:span text:style-name="T1">habilitação</text:span><text:span text:style-name="T148"> </text:span><text:span text:style-name="T1">das</text:span><text:span text:style-name="T148"> </text:span><text:span text:style-name="T1">licitantes</text:span><text:span text:style-name="T12"> </text:span><text:span text:style-name="T1">será</text:span><text:span text:style-name="T148"> </text:span><text:span text:style-name="T1">exigida,</text:span><text:span text:style-name="T12"> </text:span><text:span text:style-name="T1">exclusivamente,</text:span><text:span text:style-name="T12"> </text:span><text:span text:style-name="T1">a</text:span><text:span text:style-name="T151"> </text:span><text:span text:style-name="T1">documentação</text:span><text:span text:style-name="T151"> </text:span><text:span text:style-name="T1">relativa</text:span><text:span text:style-name="T151"> </text:span><text:span text:style-name="T1">a:</text:span></text:h>
            </text:list-item>
            <text:list-item>
              <text:p text:style-name="P170"><text:span text:style-name="T18">Habilitação</text:span><text:span text:style-name="T63"> </text:span><text:span text:style-name="T18">Jurídica:</text:span></text:p>
            </text:list-item>
          </text:list>
        </text:list-item>
      </text:list>
      <text:list xml:id="list3273938254" text:style-name="WWNum3">
        <text:list-item>
          <text:list>
            <text:list-item>
              <text:list>
                <text:list-item>
                  <text:list>
                    <text:list-item>
                      <text:p text:style-name="P190"><text:span text:style-name="T29">ato constitutivo, estatuto ou contrato social em vigor</text:span><text:span text:style-name="T30">, devidamente registrado, em</text:span><text:span text:style-name="T31"> </text:span><text:span text:style-name="T30">se tratando de sociedade comercial, e, no caso de sociedade por ações, acompanhado do</text:span><text:span text:style-name="T31"> </text:span><text:span text:style-name="T30">documento</text:span><text:span text:style-name="T31"> </text:span><text:span text:style-name="T30">de</text:span><text:span text:style-name="T33"> </text:span><text:span text:style-name="T30">eleição de</text:span><text:span text:style-name="T33"> </text:span><text:span text:style-name="T30">seus</text:span><text:span text:style-name="T31"> </text:span><text:span text:style-name="T30">administradores; ou</text:span></text:p>
                    </text:list-item>
                    <text:list-item>
                      <text:p text:style-name="P191"><text:span text:style-name="T30">inscrição do ato constitutivo, no caso de sociedade civil, acompanhada de prova da</text:span><text:span text:style-name="T31"> </text:span><text:span text:style-name="T30">diretoria em exercício;</text:span><text:span text:style-name="T33"> </text:span><text:span text:style-name="T30">ou</text:span></text:p>
                    </text:list-item>
                    <text:list-item>
                      <text:p text:style-name="P192"><text:span text:style-name="T30">registro</text:span><text:span text:style-name="T20"> </text:span><text:span text:style-name="T30">comercial,</text:span><text:span text:style-name="T22"> </text:span><text:span text:style-name="T30">no</text:span><text:span text:style-name="T20"> </text:span><text:span text:style-name="T30">caso</text:span><text:span text:style-name="T36"> </text:span><text:span text:style-name="T30">de</text:span><text:span text:style-name="T22"> </text:span><text:span text:style-name="T30">empresa</text:span><text:span text:style-name="T20"> </text:span><text:span text:style-name="T30">individual;</text:span></text:p>
                    </text:list-item>
                    <text:list-item>
                      <text:p text:style-name="P75"><text:span text:style-name="T30">Em</text:span><text:span text:style-name="T69"> </text:span><text:span text:style-name="T30">se</text:span><text:span text:style-name="T69"> </text:span><text:span text:style-name="T30">tratando</text:span><text:span text:style-name="T69"> </text:span><text:span text:style-name="T30">de</text:span><text:span text:style-name="T69"> </text:span><text:span text:style-name="T30">m</text:span><text:span text:style-name="T29">icroempreendedor</text:span><text:span text:style-name="T70"> </text:span><text:span text:style-name="T29">individual</text:span><text:span text:style-name="T71"> </text:span><text:span text:style-name="T29">–</text:span><text:span text:style-name="T73"> </text:span><text:span text:style-name="T29">MEI</text:span><text:span text:style-name="T30">:</text:span><text:span text:style-name="T69"> </text:span><text:span text:style-name="T30">Certificado</text:span><text:span text:style-name="T72"> </text:span><text:span text:style-name="T30">da</text:span><text:span text:style-name="T75"> </text:span><text:span text:style-name="T30">Condição</text:span><text:span text:style-name="T28"> </text:span><text:span text:style-name="T30">de</text:span><text:span text:style-name="T76"> </text:span><text:span text:style-name="T30">Microempreendedor</text:span><text:span text:style-name="T76"> </text:span><text:span text:style-name="T30">Individual</text:span><text:span text:style-name="T76"> </text:span><text:span text:style-name="T30">–</text:span><text:span text:style-name="T77"> </text:span><text:span text:style-name="T30">CCMEI,</text:span><text:span text:style-name="T77"> </text:span><text:span text:style-name="T30">acompanhado</text:span><text:span text:style-name="T77"> </text:span><text:span text:style-name="T30">de</text:span><text:span text:style-name="T77"> </text:span><text:span text:style-name="T30">cópia</text:span><text:span text:style-name="T77"> </text:span><text:span text:style-name="T30">de</text:span><text:span text:style-name="T77"> </text:span><text:span text:style-name="T30">identidade</text:span><text:span text:style-name="T77"> </text:span><text:span text:style-name="T30">do</text:span><text:span text:style-name="T31"> </text:span><text:span text:style-name="T30">responsável</text:span><text:span text:style-name="T78"> </text:span><text:span text:style-name="T30">legal</text:span><text:span text:style-name="T78"> </text:span><text:span text:style-name="T30">da</text:span><text:span text:style-name="T80"> </text:span><text:span text:style-name="T30">licitante,</text:span><text:span text:style-name="T78"> </text:span><text:span text:style-name="T30">cuja</text:span><text:span text:style-name="T80"> </text:span><text:span text:style-name="T30">aceitação</text:span><text:span text:style-name="T78"> </text:span><text:span text:style-name="T30">ficará</text:span><text:span text:style-name="T82"> </text:span><text:span text:style-name="T30">condicionada</text:span><text:span text:style-name="T82"> </text:span><text:span text:style-name="T30">à</text:span><text:span text:style-name="T83"> </text:span><text:span text:style-name="T30">verificação</text:span><text:span text:style-name="T78"> </text:span><text:span text:style-name="T30">da</text:span><text:span text:style-name="T31"> </text:span><text:span text:style-name="T30">autenticidade<text:tab/>no<text:tab/></text:span><text:span text:style-name="T33">sítio:</text:span><text:span text:style-name="T28"> </text:span><text:span text:style-name="T30">https://</text:span><text:a xlink:type="simple" xlink:href="http://www.gov.br/empresas-e-negocios/pt-br/empreendedor/servicos-para-mei/emissao-" text:style-name="Default_20_Style" text:visited-style-name="Default_20_Style"><text:span text:style-name="T30">www.gov.br/empresas-e-negocios/pt-br/empreendedor/servicos-para-mei/emissao-</text:span></text:a><text:span text:style-name="T31"> </text:span><text:span text:style-name="T30">de-comprovante-ccmei</text:span></text:p>
                    </text:list-item>
                    <text:list-item>
                      <text:p text:style-name="P76"><text:span text:style-name="T18">Regularidade</text:span><text:span text:style-name="T63"> </text:span><text:span text:style-name="T18">Fiscal</text:span><text:span text:style-name="T63"> </text:span><text:span text:style-name="T18">e</text:span><text:span text:style-name="T63"> </text:span><text:span text:style-name="T18">Trabalhista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88"/>
      <text:p text:style-name="P310"/>
      <text:list xml:id="list115633562453519" text:continue-numbering="true" text:style-name="WWNum3">
        <text:list-item>
          <text:list>
            <text:list-item>
              <text:list>
                <text:list-item>
                  <text:list>
                    <text:list-item>
                      <text:p text:style-name="P193"><text:span text:style-name="T30">Prova</text:span><text:span text:style-name="T22"> </text:span><text:span text:style-name="T30">de</text:span><text:span text:style-name="T26"> </text:span><text:span text:style-name="T30">inscrição</text:span><text:span text:style-name="T22"> </text:span><text:span text:style-name="T30">no</text:span><text:span text:style-name="T62"> </text:span><text:span text:style-name="T30">Cadastro</text:span><text:span text:style-name="T36"> </text:span><text:span text:style-name="T30">Nacional</text:span><text:span text:style-name="T26"> </text:span><text:span text:style-name="T30">de</text:span><text:span text:style-name="T22"> </text:span><text:span text:style-name="T30">Pessoa</text:span><text:span text:style-name="T22"> </text:span><text:span text:style-name="T30">Jurídica</text:span><text:span text:style-name="T22"> </text:span><text:span text:style-name="T30">–</text:span><text:span text:style-name="T22"> </text:span><text:span text:style-name="T30">CNPJ/MF;</text:span></text:p>
                    </text:list-item>
                    <text:list-item>
                      <text:p text:style-name="P196"><text:span text:style-name="T30">Prova de regularidade de situação perante o Fundo de Garantia por Tempo de Serviço</text:span><text:span text:style-name="T28"> </text:span><text:span text:style-name="T30">(FGTS),</text:span></text:p>
                    </text:list-item>
                    <text:list-item>
                      <text:p text:style-name="P198"><text:span text:style-name="T30">Prova de regularidade para com as Fazenda Federal (conjuntamente com a Dívida</text:span><text:span text:style-name="T31"> </text:span><text:span text:style-name="T30">Ativa</text:span><text:span text:style-name="T36"> </text:span><text:span text:style-name="T30">da</text:span><text:span text:style-name="T33"> </text:span><text:span text:style-name="T30">União,</text:span><text:span text:style-name="T33"> </text:span><text:span text:style-name="T30">abarcando</text:span><text:span text:style-name="T33"> </text:span><text:span text:style-name="T30">inclusive as</text:span><text:span text:style-name="T26"> </text:span><text:span text:style-name="T30">contribuições</text:span><text:span text:style-name="T36"> </text:span><text:span text:style-name="T30">previdenciárias)</text:span></text:p>
                    </text:list-item>
                    <text:list-item>
                      <text:p text:style-name="P199"><text:span text:style-name="T30">Prova</text:span><text:span text:style-name="T31"> </text:span><text:span text:style-name="T30">de</text:span><text:span text:style-name="T31"> </text:span><text:span text:style-name="T30">regularidade</text:span><text:span text:style-name="T31"> </text:span><text:span text:style-name="T30">para</text:span><text:span text:style-name="T31"> </text:span><text:span text:style-name="T30">com</text:span><text:span text:style-name="T31"> </text:span><text:span text:style-name="T30">a</text:span><text:span text:style-name="T31"> </text:span><text:span text:style-name="T30">Fazenda</text:span><text:span text:style-name="T31"> </text:span><text:span text:style-name="T30">Estadual</text:span><text:span text:style-name="T31"> </text:span><text:span text:style-name="T30">da</text:span><text:span text:style-name="T31"> </text:span><text:span text:style-name="T30">sede</text:span><text:span text:style-name="T31"> </text:span><text:span text:style-name="T30">do</text:span><text:span text:style-name="T31"> </text:span><text:span text:style-name="T30">licitante,</text:span><text:span text:style-name="T31"> </text:span><text:span text:style-name="T30">contemplando</text:span><text:span text:style-name="T33"> </text:span><text:span text:style-name="T30">todos os</text:span><text:span text:style-name="T36"> </text:span><text:span text:style-name="T30">tributos</text:span><text:span text:style-name="T36"> </text:span><text:span text:style-name="T30">de</text:span><text:span text:style-name="T33"> </text:span><text:span text:style-name="T30">competência</text:span><text:span text:style-name="T33"> </text:span><text:span text:style-name="T30">da</text:span><text:span text:style-name="T33"> </text:span><text:span text:style-name="T30">sede</text:span><text:span text:style-name="T33"> </text:span><text:span text:style-name="T30">do</text:span><text:span text:style-name="T33"> </text:span><text:span text:style-name="T30">licitante;</text:span></text:p>
                    </text:list-item>
                    <text:list-item>
                      <text:p text:style-name="P197"><text:span text:style-name="T30">Prova</text:span><text:span text:style-name="T31"> </text:span><text:span text:style-name="T30">de</text:span><text:span text:style-name="T31"> </text:span><text:span text:style-name="T30">regularidade</text:span><text:span text:style-name="T31"> </text:span><text:span text:style-name="T30">para</text:span><text:span text:style-name="T31"> </text:span><text:span text:style-name="T30">com</text:span><text:span text:style-name="T31"> </text:span><text:span text:style-name="T30">a</text:span><text:span text:style-name="T31"> </text:span><text:span text:style-name="T30">Fazenda</text:span><text:span text:style-name="T31"> </text:span><text:span text:style-name="T30">Municipal</text:span><text:span text:style-name="T31"> </text:span><text:span text:style-name="T30">da</text:span><text:span text:style-name="T31"> </text:span><text:span text:style-name="T30">sede</text:span><text:span text:style-name="T31"> </text:span><text:span text:style-name="T30">do</text:span><text:span text:style-name="T31"> </text:span><text:span text:style-name="T30">licitante,</text:span><text:span text:style-name="T31"> </text:span><text:span text:style-name="T30">contemplando</text:span><text:span text:style-name="T33"> </text:span><text:span text:style-name="T30">todos os</text:span><text:span text:style-name="T36"> </text:span><text:span text:style-name="T30">tributos</text:span><text:span text:style-name="T36"> </text:span><text:span text:style-name="T30">de</text:span><text:span text:style-name="T33"> </text:span><text:span text:style-name="T30">competência</text:span><text:span text:style-name="T33"> </text:span><text:span text:style-name="T30">da</text:span><text:span text:style-name="T33"> </text:span><text:span text:style-name="T30">sede</text:span><text:span text:style-name="T33"> </text:span><text:span text:style-name="T30">do</text:span><text:span text:style-name="T33"> </text:span><text:span text:style-name="T30">licitante;</text:span></text:p>
                    </text:list-item>
                    <text:list-item>
                      <text:p text:style-name="P200"><text:span text:style-name="T30">Prova</text:span><text:span text:style-name="T31"> </text:span><text:span text:style-name="T30">de</text:span><text:span text:style-name="T31"> </text:span><text:span text:style-name="T30">inexistência</text:span><text:span text:style-name="T31"> </text:span><text:span text:style-name="T30">de</text:span><text:span text:style-name="T31"> </text:span><text:span text:style-name="T30">débitos</text:span><text:span text:style-name="T31"> </text:span><text:span text:style-name="T30">inadimplidos</text:span><text:span text:style-name="T31"> </text:span><text:span text:style-name="T30">perante</text:span><text:span text:style-name="T31"> </text:span><text:span text:style-name="T30">a</text:span><text:span text:style-name="T31"> </text:span><text:span text:style-name="T30">Justiça</text:span><text:span text:style-name="T31"> </text:span><text:span text:style-name="T30">do</text:span><text:span text:style-name="T47"> </text:span><text:span text:style-name="T30">Trabalho,</text:span><text:span text:style-name="T31"> </text:span><text:span text:style-name="T30">mediante a apresentação de certidão negativa ou positiva com efeito de negativa, nos</text:span><text:span text:style-name="T31"> </text:span><text:span text:style-name="T30">termos do Título VII-A</text:span><text:span text:style-name="T48"> </text:span><text:span text:style-name="T30">da Consolidação das Leis do Trabalho, aprovada pelo Decreto-</text:span><text:span text:style-name="T31"> </text:span><text:span text:style-name="T30">Lei</text:span><text:span text:style-name="T36"> </text:span><text:span text:style-name="T30">nº 5.452,</text:span><text:span text:style-name="T33"> </text:span><text:span text:style-name="T30">de</text:span><text:span text:style-name="T36"> </text:span><text:span text:style-name="T30">1º de maio</text:span><text:span text:style-name="T33"> </text:span><text:span text:style-name="T30">de 1943;</text:span></text:p>
                    </text:list-item>
                    <text:list-item>
                      <text:p text:style-name="P194"><text:span text:style-name="T18">Qualificação</text:span><text:span text:style-name="T84"> </text:span><text:span text:style-name="T18">Econômico-financeira</text:span></text:p>
                    </text:list-item>
                    <text:list-item>
                      <text:p text:style-name="P201"><text:span text:style-name="T29">Certidão negativa de feitos sobre falência, recuperação judicial ou recuperação</text:span><text:span text:style-name="T32"> </text:span><text:span text:style-name="T29">extrajudicial</text:span><text:span text:style-name="T30">,</text:span><text:span text:style-name="T31"> </text:span><text:span text:style-name="T30">expedida pelo distribuidor da sede do licitante. O referido documento</text:span><text:span text:style-name="T31"> </text:span><text:span text:style-name="T30">deverá estar em vigor ou, caso não conste a validade no documento, expedida em no</text:span><text:span text:style-name="T31"> </text:span><text:span text:style-name="T30">máximo</text:span><text:span text:style-name="T36"> </text:span><text:span text:style-name="T30">60</text:span><text:span text:style-name="T26"> </text:span><text:span text:style-name="T30">dias contados</text:span><text:span text:style-name="T36"> </text:span><text:span text:style-name="T30">da</text:span><text:span text:style-name="T26"> </text:span><text:span text:style-name="T30">data prevista</text:span><text:span text:style-name="T33"> </text:span><text:span text:style-name="T30">para</text:span><text:span text:style-name="T33"> </text:span><text:span text:style-name="T30">a</text:span><text:span text:style-name="T33"> </text:span><text:span text:style-name="T30">abertura</text:span><text:span text:style-name="T33"> </text:span><text:span text:style-name="T30">dos</text:span><text:span text:style-name="T36"> </text:span><text:span text:style-name="T30">envelopes.</text:span></text:p>
                    </text:list-item>
                    <text:list-item>
                      <text:p text:style-name="P195"><text:span text:style-name="T18">Declaração:</text:span></text:p>
                    </text:list-item>
                    <text:list-item>
                      <text:p text:style-name="P202"><text:span text:style-name="T30">Além dos documentos supracitados, </text:span><text:span text:style-name="T29">deverá ser encaminhado via remessa Sistema</text:span><text:span text:style-name="T32"> </text:span><text:span text:style-name="T29">Pregão</text:span><text:span text:style-name="T81"> </text:span><text:span text:style-name="T29">Eletrônico</text:span><text:span text:style-name="T87"> </text:span><text:span text:style-name="T29">Banrisul,</text:span><text:span text:style-name="T79"> </text:span><text:span text:style-name="T29">Declaração</text:span><text:span text:style-name="T30">,</text:span><text:span text:style-name="T82"> </text:span><text:span text:style-name="T30">preferentemente</text:span><text:span text:style-name="T80"> </text:span><text:span text:style-name="T30">conforme</text:span><text:span text:style-name="T88"> </text:span><text:span text:style-name="T30">modelo</text:span><text:span text:style-name="T80"> </text:span><text:span text:style-name="T30">constante</text:span><text:span text:style-name="T28"> </text:span><text:span text:style-name="T30">do</text:span><text:span text:style-name="T33"> </text:span><text:span text:style-name="T29">Anexo II</text:span><text:span text:style-name="T67"> </text:span><text:span text:style-name="T30">deste Edital, de:</text:span></text:p>
                      <text:list>
                        <text:list-item>
                          <text:p text:style-name="P205"><text:span text:style-name="T30">que detém conhecimento de todos os parâmetros e elementos do objeto da</text:span><text:span text:style-name="T31"> </text:span><text:span text:style-name="T30">licitação e que sua proposta atende integralmente aos requisitos constantes do edital</text:span><text:span text:style-name="T31"> </text:span><text:span text:style-name="T30">supra;</text:span></text:p>
                        </text:list-item>
                        <text:list-item>
                          <text:p text:style-name="P206"><text:span text:style-name="T30">que</text:span><text:span text:style-name="T50"> </text:span><text:span text:style-name="T30">inexiste</text:span><text:span text:style-name="T50"> </text:span><text:span text:style-name="T30">fato</text:span><text:span text:style-name="T50"> </text:span><text:span text:style-name="T30">superveniente</text:span><text:span text:style-name="T80"> </text:span><text:span text:style-name="T30">impeditivo</text:span><text:span text:style-name="T50"> </text:span><text:span text:style-name="T30">de</text:span><text:span text:style-name="T50"> </text:span><text:span text:style-name="T30">habilitação,</text:span><text:span text:style-name="T80"> </text:span><text:span text:style-name="T30">na</text:span><text:span text:style-name="T80"> </text:span><text:span text:style-name="T30">forma</text:span><text:span text:style-name="T50"> </text:span><text:span text:style-name="T30">do</text:span><text:span text:style-name="T50"> </text:span><text:span text:style-name="T30">art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18">32,<text:span text:style-name="T149"> </text:span>§<text:span text:style-name="T128"> </text:span>2º,<text:span text:style-name="T128"> </text:span>da<text:span text:style-name="T146"> </text:span>Lei<text:span text:style-name="T146"> </text:span>nº<text:span text:style-name="T149"> </text:span>8.666/93<text:span text:style-name="T128"> </text:span>e<text:span text:style-name="T128"> </text:span>alterações;</text:p>
      <text:list xml:id="list115634277697334" text:continue-numbering="true" text:style-name="WW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07"><text:span text:style-name="T30">que</text:span><text:span text:style-name="T31"> </text:span><text:span text:style-name="T30">não está</text:span><text:span text:style-name="T31"> </text:span><text:span text:style-name="T30">inadimplente</text:span><text:span text:style-name="T31"> </text:span><text:span text:style-name="T30">com</text:span><text:span text:style-name="T31"> </text:span><text:span text:style-name="T30">fornecimento</text:span><text:span text:style-name="T31"> </text:span><text:span text:style-name="T30">de</text:span><text:span text:style-name="T31"> </text:span><text:span text:style-name="T30">bens e/ou</text:span><text:span text:style-name="T31"> </text:span><text:span text:style-name="T30">prestação</text:span><text:span text:style-name="T31"> </text:span><text:span text:style-name="T30">de</text:span><text:span text:style-name="T31"> </text:span><text:span text:style-name="T30">serviços, nem descumpriu quaisquer contratações junto à Administração Pública</text:span><text:span text:style-name="T31"> </text:span><text:span text:style-name="T30">Federal,</text:span><text:span text:style-name="T33"> </text:span><text:span text:style-name="T30">Estadual</text:span><text:span text:style-name="T31"> </text:span><text:span text:style-name="T30">ou Municipal;</text:span></text:p>
                        </text:list-item>
                        <text:list-item>
                          <text:p text:style-name="P209"><text:span text:style-name="T30">da</text:span><text:span text:style-name="T20"> </text:span><text:span text:style-name="T30">inexistência,</text:span><text:span text:style-name="T22"> </text:span><text:span text:style-name="T30">no</text:span><text:span text:style-name="T22"> </text:span><text:span text:style-name="T30">quadro</text:span><text:span text:style-name="T22"> </text:span><text:span text:style-name="T30">da</text:span><text:span text:style-name="T62"> </text:span><text:span text:style-name="T30">empresa,</text:span><text:span text:style-name="T22"> </text:span><text:span text:style-name="T30">de</text:span><text:span text:style-name="T22"> </text:span><text:span text:style-name="T30">sócios</text:span><text:span text:style-name="T26"> </text:span><text:span text:style-name="T30">ou</text:span><text:span text:style-name="T22"> </text:span><text:span text:style-name="T30">empregados</text:span><text:span text:style-name="T20"> </text:span><text:span text:style-name="T30">com</text:span><text:span text:style-name="T22"> </text:span><text:span text:style-name="T30">vínculo</text:span><text:span text:style-name="T28"> </text:span><text:span text:style-name="T30">de parentesco em linha reta, colateral ou por afinidade até o terceiro grau, ou, ainda,</text:span><text:span text:style-name="T31"> </text:span><text:span text:style-name="T30">que sejam cônjuges ou companheiros de ocupantes do quadro de pessoal da Câmara</text:span><text:span text:style-name="T31"> </text:span><text:span text:style-name="T30">Municipal, nos cargos de direção e chefia ou exercentes de função gratificada de</text:span><text:span text:style-name="T31"> </text:span><text:span text:style-name="T30">mesma</text:span><text:span text:style-name="T33"> </text:span><text:span text:style-name="T30">natureza,</text:span><text:span text:style-name="T36"> </text:span><text:span text:style-name="T30">bem como</text:span><text:span text:style-name="T33"> </text:span><text:span text:style-name="T30">de seus</text:span><text:span text:style-name="T36"> </text:span><text:span text:style-name="T30">agentes</text:span><text:span text:style-name="T33"> </text:span><text:span text:style-name="T30">políticos.</text:span></text:p>
                        </text:list-item>
                        <text:list-item>
                          <text:p text:style-name="P208"><text:span text:style-name="T30">para fins do disposto no inciso V do art.27 da Lei 8.666/93, acrescido pela</text:span><text:span text:style-name="T31"> </text:span><text:span text:style-name="T30">Lei nº 9.854/99, que não emprega menor de dezoito anos em trabalho noturno,</text:span><text:span text:style-name="T31"> </text:span><text:span text:style-name="T30">perigoso</text:span><text:span text:style-name="T31"> </text:span><text:span text:style-name="T30">ou</text:span><text:span text:style-name="T33"> </text:span><text:span text:style-name="T30">insalubre</text:span><text:span text:style-name="T33"> </text:span><text:span text:style-name="T30">e</text:span><text:span text:style-name="T33"> </text:span><text:span text:style-name="T30">não</text:span><text:span text:style-name="T33"> </text:span><text:span text:style-name="T30">emprega</text:span><text:span text:style-name="T33"> </text:span><text:span text:style-name="T30">menor</text:span><text:span text:style-name="T33"> </text:span><text:span text:style-name="T30">de</text:span><text:span text:style-name="T33"> </text:span><text:span text:style-name="T30">dezesseis</text:span><text:span text:style-name="T36"> </text:span><text:span text:style-name="T30">anos</text:span></text:p>
                        </text:list-item>
                        <text:list-item>
                          <text:p text:style-name="P210"><text:span text:style-name="T29">declaração</text:span><text:span text:style-name="T32"> </text:span><text:span text:style-name="T29">atualizada</text:span><text:span text:style-name="T32"> </text:span><text:span text:style-name="T29">(realizada</text:span><text:span text:style-name="T32"> </text:span><text:span text:style-name="T29">no</text:span><text:span text:style-name="T32"> </text:span><text:span text:style-name="T29">ano</text:span><text:span text:style-name="T32"> </text:span><text:span text:style-name="T29">de</text:span><text:span text:style-name="T32"> </text:span><text:span text:style-name="T29">2022)</text:span><text:span text:style-name="T30">,</text:span><text:span text:style-name="T31"> </text:span><text:span text:style-name="T30">firmada</text:span><text:span text:style-name="T31"> </text:span><text:span text:style-name="T30">pelo</text:span><text:span text:style-name="T31"> </text:span><text:span text:style-name="T30">representante legal, de que a licitante se enquadra como Microempresa, Empresa de</text:span><text:span text:style-name="T31"> </text:span><text:span text:style-name="T30">Pequeno</text:span><text:span text:style-name="T31"> </text:span><text:span text:style-name="T30">Porte</text:span><text:span text:style-name="T31"> </text:span><text:span text:style-name="T30">ou</text:span><text:span text:style-name="T31"> </text:span><text:span text:style-name="T30">Microempreendedor</text:span><text:span text:style-name="T31"> </text:span><text:span text:style-name="T30">Individual</text:span><text:span text:style-name="T31"> </text:span><text:span text:style-name="T30">(MEI),</text:span><text:span text:style-name="T31"> </text:span><text:span text:style-name="T30">preferentemente</text:span><text:span text:style-name="T31"> </text:span><text:span text:style-name="T30">nos</text:span><text:span text:style-name="T31"> </text:span><text:span text:style-name="T30">termos</text:span><text:span text:style-name="T36"> </text:span><text:span text:style-name="T30">do Anexo V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80"/>
      <text:list xml:id="list115635141941881" text:continue-numbering="true" text:style-name="WWNum3">
        <text:list-item>
          <text:list>
            <text:list-item>
              <text:list>
                <text:list-item>
                  <text:list>
                    <text:list-item>
                      <text:p text:style-name="P211"><text:span text:style-name="T30">A</text:span><text:span text:style-name="T75"> </text:span><text:span text:style-name="T30">documentação</text:span><text:span text:style-name="T69"> </text:span><text:span text:style-name="T30">exigida</text:span><text:span text:style-name="T72"> </text:span><text:span text:style-name="T30">para</text:span><text:span text:style-name="T72"> </text:span><text:span text:style-name="T30">atender</text:span><text:span text:style-name="T72"> </text:span><text:span text:style-name="T30">a</text:span><text:span text:style-name="T74"> </text:span><text:span text:style-name="T30">habilitação</text:span><text:span text:style-name="T74"> </text:span><text:span text:style-name="T30">jurídica</text:span><text:span text:style-name="T74"> </text:span><text:span text:style-name="T30">(12.5),</text:span><text:span text:style-name="T75"> </text:span><text:span text:style-name="T30">regularidade</text:span><text:span text:style-name="T74"> </text:span><text:span text:style-name="T30">fiscal</text:span><text:span text:style-name="T31"> </text:span><text:span text:style-name="T30">e trabalhista (12.5.1.5) poderá ser substituída pelo certificado de registro cadastral emitido</text:span><text:span text:style-name="T28"> </text:span><text:span text:style-name="T30">pelo Sistema de Cadastramento Unificado de Fornecedores - SICAF ou pela Subsecretaria</text:span><text:span text:style-name="T28"> </text:span><text:span text:style-name="T30">da Administração Central de Licitações - CELIC do Governo do Estado do Rio Grande do</text:span><text:span text:style-name="T28"> </text:span><text:span text:style-name="T30">Sul, em relação aos documentos efetivamente apresentados para o cadastro e desde que</text:span><text:span text:style-name="T31"> </text:span><text:span text:style-name="T30">esteja</text:span><text:span text:style-name="T36"> </text:span><text:span text:style-name="T30">atualizado</text:span><text:span text:style-name="T31"> </text:span><text:span text:style-name="T30">na</text:span><text:span text:style-name="T33"> </text:span><text:span text:style-name="T30">data</text:span><text:span text:style-name="T33"> </text:span><text:span text:style-name="T30">aprazada</text:span><text:span text:style-name="T33"> </text:span><text:span text:style-name="T30">para</text:span><text:span text:style-name="T33"> </text:span><text:span text:style-name="T30">a</text:span><text:span text:style-name="T33"> </text:span><text:span text:style-name="T30">apresentação</text:span><text:span text:style-name="T33"> </text:span><text:span text:style-name="T30">das</text:span><text:span text:style-name="T36"> </text:span><text:span text:style-name="T30">propostas.</text:span></text:p>
                    </text:list-item>
                    <text:list-item>
                      <text:p text:style-name="P203"><text:span text:style-name="T30">Caso a vencedora da etapa competitiva obter alguma restrição na comprovação de</text:span><text:span text:style-name="T31"> </text:span><text:span text:style-name="T30">regularidade</text:span><text:span text:style-name="T61"> </text:span><text:span text:style-name="T30">fiscal</text:span><text:span text:style-name="T58"> </text:span><text:span text:style-name="T30">ou</text:span><text:span text:style-name="T57"> </text:span><text:span text:style-name="T30">trabalhista,</text:span><text:span text:style-name="T58"> </text:span><text:span text:style-name="T30">será</text:span><text:span text:style-name="T61"> </text:span><text:span text:style-name="T30">assegurado</text:span><text:span text:style-name="T61"> </text:span><text:span text:style-name="T30">o</text:span><text:span text:style-name="T57"> </text:span><text:span text:style-name="T30">prazo</text:span><text:span text:style-name="T57"> </text:span><text:span text:style-name="T30">de</text:span><text:span text:style-name="T57"> </text:span><text:span text:style-name="T30">5</text:span><text:span text:style-name="T57"> </text:span><text:span text:style-name="T30">(cinco)</text:span><text:span text:style-name="T58"> </text:span><text:span text:style-name="T30">dias</text:span><text:span text:style-name="T59"> </text:span><text:span text:style-name="T30">úteis,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89"/>
      <text:p text:style-name="P310"/>
      <text:p text:style-name="P319">prorrogável por igual período, para a regularização da documentação, a realização do<text:span text:style-name="T3"> </text:span>pagamento ou parcelamento do débito e a emissão de eventuais certidões negativas ou<text:span text:style-name="T3"> </text:span>positivas<text:span text:style-name="T128"> </text:span>com efeito<text:span text:style-name="T185"> </text:span>de<text:span text:style-name="T131"> </text:span>certidão negativa.</text:p>
      <text:list xml:id="list115634252320484" text:continue-numbering="true" text:style-name="WWNum3">
        <text:list-item>
          <text:list>
            <text:list-item>
              <text:list>
                <text:list-item>
                  <text:list>
                    <text:list-item>
                      <text:p text:style-name="P191"><text:span text:style-name="T30">O prazo para regularização será contado a partir da divulgação do</text:span><text:span text:style-name="T47"> </text:span><text:span text:style-name="T30">resultado da fase</text:span><text:span text:style-name="T31"> </text:span><text:span text:style-name="T30">de</text:span><text:span text:style-name="T33"> </text:span><text:span text:style-name="T30">habilitação.</text:span></text:p>
                    </text:list-item>
                    <text:list-item>
                      <text:p text:style-name="P204"><text:span text:style-name="T30">O não atendimento de qualquer das condições aqui previstas provocará a inabilitação</text:span><text:span text:style-name="T31"> </text:span><text:span text:style-name="T30">da licitante. Se a licitante desatender às exigências habilitatórias, o Pregoeiro examinará a</text:span><text:span text:style-name="T31"> </text:span><text:span text:style-name="T30">proposta ou o lance subsequente, verificando, após a convocação, a sua aceitabilidade e as</text:span><text:span text:style-name="T28"> </text:span><text:span text:style-name="T30">condições</text:span><text:span text:style-name="T31"> </text:span><text:span text:style-name="T30">de</text:span><text:span text:style-name="T31"> </text:span><text:span text:style-name="T30">habilitação,</text:span><text:span text:style-name="T31"> </text:span><text:span text:style-name="T30">na</text:span><text:span text:style-name="T31"> </text:span><text:span text:style-name="T30">ordem</text:span><text:span text:style-name="T31"> </text:span><text:span text:style-name="T30">de</text:span><text:span text:style-name="T31"> </text:span><text:span text:style-name="T30">classificação,</text:span><text:span text:style-name="T31"> </text:span><text:span text:style-name="T30">e</text:span><text:span text:style-name="T31"> </text:span><text:span text:style-name="T30">assim</text:span><text:span text:style-name="T31"> </text:span><text:span text:style-name="T30">sucessivamente,</text:span><text:span text:style-name="T31"> </text:span><text:span text:style-name="T30">até</text:span><text:span text:style-name="T31"> </text:span><text:span text:style-name="T30">a</text:span><text:span text:style-name="T31"> </text:span><text:span text:style-name="T30">apuração de uma proposta ou lance que satisfaça às condições e exigências constantes no</text:span><text:span text:style-name="T31"> </text:span><text:span text:style-name="T30">Edital e seus</text:span><text:span text:style-name="T31"> </text:span><text:span text:style-name="T30">anexos.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15633957488657" text:continue-list="list115634046951772" text:style-name="WWNum1">
        <text:list-item>
          <text:h text:style-name="P54" text:outline-level="2"><text:span text:style-name="T136">DA</text:span><text:span text:style-name="T13"> </text:span><text:span text:style-name="T136">IMPUGNAÇÃO</text:span><text:span text:style-name="T147"> </text:span><text:span text:style-name="T136">DO</text:span><text:span text:style-name="T147"> </text:span><text:span text:style-name="T136">ATO</text:span><text:span text:style-name="T129"> </text:span><text:span text:style-name="T136">CONVOCATÓRIO</text:span></text:h>
          <text:list>
            <text:list-item>
              <text:p text:style-name="P108"><text:span text:style-name="T30">Qualquer pessoa poderá impugnar os termos do edital do pregão, até 03 (três) dias úteis anteriores à</text:span><text:span text:style-name="T31"> </text:span><text:span text:style-name="T30">data fixada para abertura da sessão pública, ou seja, até </text:span><text:span text:style-name="T29">21/06/2022</text:span><text:span text:style-name="T30">, devendo ser protocolada, exclusivamente,</text:span><text:span text:style-name="T31"> </text:span><text:span text:style-name="T30">no Sistema Eletrônico </text:span><text:span text:style-name="T29">PREGÃO ONLINE BANRISUL</text:span><text:span text:style-name="T30">, no endereço eletrônico</text:span><text:span text:style-name="T143"> </text:span><text:a xlink:type="simple" xlink:href="http://www.pregaobanrisul.com.br/" text:style-name="Default_20_Style" text:visited-style-name="Default_20_Style"><text:span text:style-name="T140">www.pregaobanrisul.com.br</text:span></text:a><text:span text:style-name="T30">,</text:span><text:span text:style-name="T28"> </text:span><text:span text:style-name="T30">em formulário próprio do sistema, sem exigência de credenciamento prévio ou uso de senha, e para os já</text:span><text:span text:style-name="T31"> </text:span><text:span text:style-name="T30">credenciados</text:span><text:span text:style-name="T26"> </text:span><text:span text:style-name="T30">também</text:span><text:span text:style-name="T36"> </text:span><text:span text:style-name="T30">na</text:span><text:span text:style-name="T36"> </text:span><text:span text:style-name="T30">área</text:span><text:span text:style-name="T33"> </text:span><text:span text:style-name="T30">de</text:span><text:span text:style-name="T36"> </text:span><text:span text:style-name="T30">acesso</text:span><text:span text:style-name="T36"> </text:span><text:span text:style-name="T30">restrito</text:span><text:span text:style-name="T36"> </text:span><text:span text:style-name="T30">destes</text:span><text:span text:style-name="T33"> </text:span><text:span text:style-name="T30">portais</text:span><text:span text:style-name="T33"> </text:span><text:span text:style-name="T30">(autenticado com</text:span><text:span text:style-name="T26"> </text:span><text:span text:style-name="T30">a</text:span><text:span text:style-name="T36"> </text:span><text:span text:style-name="T30">sua</text:span><text:span text:style-name="T36"> </text:span><text:span text:style-name="T30">chave,</text:span><text:span text:style-name="T26"> </text:span><text:span text:style-name="T30">Login).</text:span></text:p>
            </text:list-item>
            <text:list-item>
              <text:p text:style-name="P140"><text:span text:style-name="T30">A impugnação não possui efeito suspensivo e caberá ao Pregoeiro, informar sobre a decisão da</text:span><text:span text:style-name="T31"> </text:span><text:span text:style-name="T30">impugnação</text:span><text:span text:style-name="T36"> </text:span><text:span text:style-name="T30">no</text:span><text:span text:style-name="T22"> </text:span><text:span text:style-name="T30">prazo</text:span><text:span text:style-name="T36"> </text:span><text:span text:style-name="T30">de</text:span><text:span text:style-name="T33"> </text:span><text:span text:style-name="T30">24h</text:span><text:span text:style-name="T36"> </text:span><text:span text:style-name="T30">(vinte</text:span><text:span text:style-name="T36"> </text:span><text:span text:style-name="T30">e</text:span><text:span text:style-name="T36"> </text:span><text:span text:style-name="T30">quatro</text:span><text:span text:style-name="T33"> </text:span><text:span text:style-name="T30">horas),</text:span><text:span text:style-name="T26"> </text:span><text:span text:style-name="T30">contado</text:span><text:span text:style-name="T36"> </text:span><text:span text:style-name="T30">da</text:span><text:span text:style-name="T36"> </text:span><text:span text:style-name="T30">data</text:span><text:span text:style-name="T33"> </text:span><text:span text:style-name="T30">de</text:span><text:span text:style-name="T36"> </text:span><text:span text:style-name="T30">recebimento da</text:span><text:span text:style-name="T36"> </text:span><text:span text:style-name="T30">impugnação.</text:span></text:p>
            </text:list-item>
            <text:list-item>
              <text:p text:style-name="P120"><text:span text:style-name="T30">A concessão de efeito suspensivo à impugnação é medida excepcional e deverá ser motivada pela</text:span><text:span text:style-name="T31"> </text:span><text:span text:style-name="T30">autoridade</text:span><text:span text:style-name="T33"> </text:span><text:span text:style-name="T30">superior</text:span><text:span text:style-name="T36"> </text:span><text:span text:style-name="T30">ou</text:span><text:span text:style-name="T33"> </text:span><text:span text:style-name="T30">a</text:span><text:span text:style-name="T33"> </text:span><text:span text:style-name="T30">quem</text:span><text:span text:style-name="T33"> </text:span><text:span text:style-name="T30">este designar,</text:span><text:span text:style-name="T33"> </text:span><text:span text:style-name="T30">nos</text:span><text:span text:style-name="T36"> </text:span><text:span text:style-name="T30">autos do</text:span><text:span text:style-name="T33"> </text:span><text:span text:style-name="T30">processo</text:span><text:span text:style-name="T33"> </text:span><text:span text:style-name="T30">de licitação.</text:span></text:p>
            </text:list-item>
            <text:list-item>
              <text:p text:style-name="P142"><text:span text:style-name="T30">A</text:span><text:span text:style-name="T31"> </text:span><text:span text:style-name="T30">impugnação</text:span><text:span text:style-name="T31"> </text:span><text:span text:style-name="T30">feita</text:span><text:span text:style-name="T31"> </text:span><text:span text:style-name="T30">tempestivamente</text:span><text:span text:style-name="T31"> </text:span><text:span text:style-name="T30">pelo</text:span><text:span text:style-name="T31"> </text:span><text:span text:style-name="T30">licitante</text:span><text:span text:style-name="T31"> </text:span><text:span text:style-name="T30">não</text:span><text:span text:style-name="T31"> </text:span><text:span text:style-name="T30">o</text:span><text:span text:style-name="T31"> </text:span><text:span text:style-name="T30">impedirá</text:span><text:span text:style-name="T31"> </text:span><text:span text:style-name="T30">de</text:span><text:span text:style-name="T31"> </text:span><text:span text:style-name="T30">participar</text:span><text:span text:style-name="T31"> </text:span><text:span text:style-name="T30">do</text:span><text:span text:style-name="T31"> </text:span><text:span text:style-name="T30">processo</text:span><text:span text:style-name="T31"> </text:span><text:span text:style-name="T30">licitatório</text:span><text:span text:style-name="T33"> </text:span><text:span text:style-name="T30">até o</text:span><text:span text:style-name="T33"> </text:span><text:span text:style-name="T30">trânsito</text:span><text:span text:style-name="T66"> </text:span><text:span text:style-name="T30">em</text:span><text:span text:style-name="T33"> </text:span><text:span text:style-name="T30">julgado da</text:span><text:span text:style-name="T33"> </text:span><text:span text:style-name="T30">decisão</text:span><text:span text:style-name="T66"> </text:span><text:span text:style-name="T30">a</text:span><text:span text:style-name="T33"> </text:span><text:span text:style-name="T30">ela pertinente.</text:span></text:p>
            </text:list-item>
            <text:list-item>
              <text:p text:style-name="P152"><text:span text:style-name="T30">Acolhida a impugnação contra o edital, será definida e publicada nova data para realização do</text:span><text:span text:style-name="T31"> </text:span><text:span text:style-name="T30">certame,</text:span><text:span text:style-name="T74"> </text:span><text:span text:style-name="T30">exceto</text:span><text:span text:style-name="T89"> </text:span><text:span text:style-name="T30">quando,</text:span><text:span text:style-name="T69"> </text:span><text:span text:style-name="T30">inquestionavelmente,</text:span><text:span text:style-name="T69"> </text:span><text:span text:style-name="T30">a</text:span><text:span text:style-name="T72"> </text:span><text:span text:style-name="T30">alteração</text:span><text:span text:style-name="T72"> </text:span><text:span text:style-name="T30">não</text:span><text:span text:style-name="T69"> </text:span><text:span text:style-name="T30">afetar</text:span><text:span text:style-name="T72"> </text:span><text:span text:style-name="T30">a</text:span><text:span text:style-name="T72"> </text:span><text:span text:style-name="T30">formulação</text:span><text:span text:style-name="T72"> </text:span><text:span text:style-name="T30">das</text:span><text:span text:style-name="T90"> </text:span><text:span text:style-name="T30">propostas,</text:span><text:span text:style-name="T72"> </text:span><text:span text:style-name="T30">resguardado</text:span><text:span text:style-name="T31"> </text:span><text:span text:style-name="T30">o</text:span><text:span text:style-name="T33"> </text:span><text:span text:style-name="T30">tratamento</text:span><text:span text:style-name="T66"> </text:span><text:span text:style-name="T30">isonômico aos</text:span><text:span text:style-name="T31"> </text:span><text:span text:style-name="T30">licitantes.</text:span></text:p>
            </text:list-item>
          </text:list>
        </text:list-item>
      </text:list>
      <text:p text:style-name="P341"/>
      <text:list xml:id="list115634115089741" text:continue-numbering="true" text:style-name="WWNum1">
        <text:list-item>
          <text:h text:style-name="P55" text:outline-level="2"><text:span text:style-name="T136">DOS</text:span><text:span text:style-name="T147"> </text:span><text:span text:style-name="T136">RECURSOS</text:span></text:h>
        </text:list-item>
      </text:list>
      <text:p text:style-name="P343"/>
      <text:list xml:id="list115634735710545" text:continue-numbering="true" text:style-name="WWNum1">
        <text:list-item>
          <text:list>
            <text:list-item>
              <text:p text:style-name="P125"><text:span text:style-name="T30">Ao final da sessão, após declaração do vencedor do certame, qualquer licitante poderá manifestar</text:span><text:span text:style-name="T31"> </text:span><text:span text:style-name="T30">imediata e motivadamente a intenção de recorrer, fato este que será registrado em ata, quando lhe será</text:span><text:span text:style-name="T31"> </text:span><text:span text:style-name="T30">concedido o prazo de 3 (três) dias úteis para apresentação das razões de recurso, podendo juntar memoriais,</text:span><text:span text:style-name="T31"> </text:span><text:span text:style-name="T30">ficando os demais licitantes desde logo intimados para apresentar contrarrazões em igual número de dias, que</text:span><text:span text:style-name="T31"> </text:span><text:span text:style-name="T30">começarão a</text:span><text:span text:style-name="T26"> </text:span><text:span text:style-name="T30">correr</text:span><text:span text:style-name="T36"> </text:span><text:span text:style-name="T30">do</text:span><text:span text:style-name="T33"> </text:span><text:span text:style-name="T30">término</text:span><text:span text:style-name="T36"> </text:span><text:span text:style-name="T30">do</text:span><text:span text:style-name="T33"> </text:span><text:span text:style-name="T30">prazo</text:span><text:span text:style-name="T33"> </text:span><text:span text:style-name="T30">do</text:span><text:span text:style-name="T26"> </text:span><text:span text:style-name="T30">recorrente,</text:span><text:span text:style-name="T36"> </text:span><text:span text:style-name="T30">sendo-lhes</text:span><text:span text:style-name="T33"> </text:span><text:span text:style-name="T30">assegurada</text:span><text:span text:style-name="T33"> </text:span><text:span text:style-name="T30">vista</text:span><text:span text:style-name="T33"> </text:span><text:span text:style-name="T30">dos</text:span><text:span text:style-name="T36"> </text:span><text:span text:style-name="T30">autos.</text:span></text:p>
            </text:list-item>
            <text:list-item>
              <text:p text:style-name="P154"><text:span text:style-name="T30">As</text:span><text:span text:style-name="T31"> </text:span><text:span text:style-name="T30">razões</text:span><text:span text:style-name="T31"> </text:span><text:span text:style-name="T30">do</text:span><text:span text:style-name="T31"> </text:span><text:span text:style-name="T30">recurso</text:span><text:span text:style-name="T31"> </text:span><text:span text:style-name="T30">e</text:span><text:span text:style-name="T31"> </text:span><text:span text:style-name="T30">contrarrazões</text:span><text:span text:style-name="T31"> </text:span><text:span text:style-name="T30">deverão</text:span><text:span text:style-name="T31"> </text:span><text:span text:style-name="T30">ser</text:span><text:span text:style-name="T31"> </text:span><text:span text:style-name="T30">protocoladas,</text:span><text:span text:style-name="T31"> </text:span><text:span text:style-name="T30">exclusivamente,</text:span><text:span text:style-name="T31"> </text:span><text:span text:style-name="T30">no</text:span><text:span text:style-name="T31"> </text:span><text:span text:style-name="T30">Sistema</text:span><text:span text:style-name="T31"> </text:span><text:span text:style-name="T30">Eletrônico</text:span><text:span text:style-name="T36"> </text:span><text:span text:style-name="T29">PREGÃO</text:span><text:span text:style-name="T35"> </text:span><text:span text:style-name="T29">ONLINE</text:span><text:span text:style-name="T25"> </text:span><text:span text:style-name="T29">BANRISUL</text:span><text:span text:style-name="T30">,</text:span><text:span text:style-name="T26"> </text:span><text:span text:style-name="T30">no</text:span><text:span text:style-name="T36"> </text:span><text:span text:style-name="T30">endereço eletrônico</text:span><text:span text:style-name="T144"> </text:span><text:a xlink:type="simple" xlink:href="file:///D:/Users/aserdam.CAMURG/Downloads/www.pregaobanrisul.com.br" text:style-name="Default_20_Style" text:visited-style-name="Default_20_Style"><text:span text:style-name="T140">www.pregaobanrisul.com.br</text:span></text:a><text:span text:style-name="T30">;</text:span></text:p>
            </text:list-item>
            <text:list-item>
              <text:p text:style-name="P103"><text:span text:style-name="T30">O recurso</text:span><text:span text:style-name="T31"> </text:span><text:span text:style-name="T30">será</text:span><text:span text:style-name="T31"> </text:span><text:span text:style-name="T30">dirigido</text:span><text:span text:style-name="T31"> </text:span><text:span text:style-name="T30">à autoridade</text:span><text:span text:style-name="T31"> </text:span><text:span text:style-name="T30">superior, mas</text:span><text:span text:style-name="T31"> </text:span><text:span text:style-name="T30">interposto</text:span><text:span text:style-name="T31"> </text:span><text:span text:style-name="T30">por intermédio</text:span><text:span text:style-name="T31"> </text:span><text:span text:style-name="T30">da</text:span><text:span text:style-name="T47"> </text:span><text:span text:style-name="T30">Pregoeira, que</text:span><text:span text:style-name="T31"> </text:span><text:span text:style-name="T30">poderá motivadamente reconsiderar ou manter a sua decisão, sendo que neste caso deverá remeter o recurso</text:span><text:span text:style-name="T31"> </text:span><text:span text:style-name="T30">para</text:span><text:span text:style-name="T33"> </text:span><text:span text:style-name="T30">o</text:span><text:span text:style-name="T26"> </text:span><text:span text:style-name="T30">julgamento</text:span><text:span text:style-name="T33"> </text:span><text:span text:style-name="T30">do</text:span><text:span text:style-name="T22"> </text:span><text:span text:style-name="T30">Presidente</text:span><text:span text:style-name="T33"> </text:span><text:span text:style-name="T30">da</text:span><text:span text:style-name="T33"> </text:span><text:span text:style-name="T30">Câmara</text:span><text:span text:style-name="T33"> </text:span><text:span text:style-name="T30">Municipal</text:span><text:span text:style-name="T36"> </text:span><text:span text:style-name="T30">de</text:span><text:span text:style-name="T33"> </text:span><text:span text:style-name="T30">Uruguaiana</text:span><text:span text:style-name="T33"> </text:span><text:span text:style-name="T30">ou</text:span><text:span text:style-name="T33"> </text:span><text:span text:style-name="T30">a</text:span><text:span text:style-name="T36"> </text:span><text:span text:style-name="T30">quem</text:span><text:span text:style-name="T36"> </text:span><text:span text:style-name="T30">este</text:span><text:span text:style-name="T33"> </text:span><text:span text:style-name="T30">designar;</text:span></text:p>
            </text:list-item>
            <text:list-item>
              <text:p text:style-name="P145"><text:span text:style-name="T30">O</text:span><text:span text:style-name="T65"> </text:span><text:span text:style-name="T30">acolhimento</text:span><text:span text:style-name="T26"> </text:span><text:span text:style-name="T30">de</text:span><text:span text:style-name="T20"> </text:span><text:span text:style-name="T30">recurso</text:span><text:span text:style-name="T20"> </text:span><text:span text:style-name="T30">importará</text:span><text:span text:style-name="T20"> </text:span><text:span text:style-name="T30">a</text:span><text:span text:style-name="T65"> </text:span><text:span text:style-name="T30">invalidação</text:span><text:span text:style-name="T20"> </text:span><text:span text:style-name="T30">apenas</text:span><text:span text:style-name="T62"> </text:span><text:span text:style-name="T30">dos</text:span><text:span text:style-name="T62"> </text:span><text:span text:style-name="T30">atos</text:span><text:span text:style-name="T22"> </text:span><text:span text:style-name="T30">insuscetíveis</text:span><text:span text:style-name="T62"> </text:span><text:span text:style-name="T30">de</text:span><text:span text:style-name="T20"> </text:span><text:span text:style-name="T30">aproveitamento;</text:span></text:p>
            </text:list-item>
            <text:list-item>
              <text:p text:style-name="P158"><text:span text:style-name="T30">Decididos os recursos e constatada a regularidade dos atos procedimentais, o Presidente da Câmara</text:span><text:span text:style-name="T31"> </text:span><text:span text:style-name="T30">ou</text:span><text:span text:style-name="T75"> </text:span><text:span text:style-name="T30">quem</text:span><text:span text:style-name="T75"> </text:span><text:span text:style-name="T30">este</text:span><text:span text:style-name="T31"> </text:span><text:span text:style-name="T30">designar</text:span><text:span text:style-name="T75"> </text:span><text:span text:style-name="T30">homologará</text:span><text:span text:style-name="T74"> </text:span><text:span text:style-name="T30">o</text:span><text:span text:style-name="T66"> </text:span><text:span text:style-name="T30">julgamento</text:span><text:span text:style-name="T66"> </text:span><text:span text:style-name="T30">da</text:span><text:span text:style-name="T31"> </text:span><text:span text:style-name="T30">licitação</text:span><text:span text:style-name="T75"> </text:span><text:span text:style-name="T30">e</text:span><text:span text:style-name="T31"> </text:span><text:span text:style-name="T30">adjudicará</text:span><text:span text:style-name="T74"> </text:span><text:span text:style-name="T30">o</text:span><text:span text:style-name="T66"> </text:span><text:span text:style-name="T30">seu</text:span><text:span text:style-name="T75"> </text:span><text:span text:style-name="T30">objeto</text:span><text:span text:style-name="T74"> </text:span><text:span text:style-name="T30">ao</text:span><text:span text:style-name="T75"> </text:span><text:span text:style-name="T30">vencedor,</text:span><text:span text:style-name="T66"> </text:span><text:span text:style-name="T30">com</text:span><text:span text:style-name="T75"> </text:span><text:span text:style-name="T30">vista</text:span><text:span text:style-name="T31"> </text:span><text:span text:style-name="T30">à</text:span><text:span text:style-name="T33"> </text:span><text:span text:style-name="T30">contratação.</text:span></text:p>
            </text:list-item>
            <text:list-item>
              <text:p text:style-name="P135"><text:span text:style-name="T30">A falta de manifestação motivada do licitante ao final da sessão, importará a decadência do prazo</text:span><text:span text:style-name="T31"> </text:span><text:span text:style-name="T30">para recurso</text:span><text:span text:style-name="T33"> </text:span><text:span text:style-name="T30">e</text:span><text:span text:style-name="T33"> </text:span><text:span text:style-name="T30">adjudicação do</text:span><text:span text:style-name="T33"> </text:span><text:span text:style-name="T30">objeto</text:span><text:span text:style-name="T33"> </text:span><text:span text:style-name="T30">da licitação</text:span><text:span text:style-name="T33"> </text:span><text:span text:style-name="T30">pela</text:span><text:span text:style-name="T33"> </text:span><text:span text:style-name="T30">pregoeira ao</text:span><text:span text:style-name="T26"> </text:span><text:span text:style-name="T30">vencedor.</text:span></text:p>
            </text:list-item>
            <text:list-item>
              <text:p text:style-name="P146"><text:span text:style-name="T30">Decididos</text:span><text:span text:style-name="T75"> </text:span><text:span text:style-name="T30">os</text:span><text:span text:style-name="T91"> </text:span><text:span text:style-name="T30">recursos,</text:span><text:span text:style-name="T91"> </text:span><text:span text:style-name="T30">a</text:span><text:span text:style-name="T48"> </text:span><text:span text:style-name="T30">autoridade</text:span><text:span text:style-name="T92"> </text:span><text:span text:style-name="T30">competente</text:span><text:span text:style-name="T48"> </text:span><text:span text:style-name="T30">realizará</text:span><text:span text:style-name="T48"> </text:span><text:span text:style-name="T30">a</text:span><text:span text:style-name="T92"> </text:span><text:span text:style-name="T30">adjudicação</text:span><text:span text:style-name="T92"> </text:span><text:span text:style-name="T30">do</text:span><text:span text:style-name="T48"> </text:span><text:span text:style-name="T30">objeto</text:span><text:span text:style-name="T92"> </text:span><text:span text:style-name="T30">ao</text:span><text:span text:style-name="T48"> </text:span><text:span text:style-name="T30">licitante</text:span></text:p>
            </text:list-item>
          </text:list>
        </text:list-item>
      </text:list>
      <text:p text:style-name="P290"/>
      <text:p text:style-name="P310"/>
      <text:p text:style-name="P349">vencedor.</text:p>
      <text:p text:style-name="P342"/>
      <text:list xml:id="list115635004091347" text:continue-numbering="true" text:style-name="WWNum1">
        <text:list-item>
          <text:h text:style-name="P46" text:outline-level="2"><text:span text:style-name="T136">DA</text:span><text:span text:style-name="T150"> </text:span><text:span text:style-name="T136">ADJUDICAÇÃO</text:span><text:span text:style-name="T147"> </text:span><text:span text:style-name="T136">E</text:span><text:span text:style-name="T147"> </text:span><text:span text:style-name="T136">HOMOLOGAÇÃO</text:span></text:h>
        </text:list-item>
      </text:list>
      <text:p text:style-name="P343"/>
      <text:list xml:id="list115634870393349" text:continue-numbering="true" text:style-name="WWNum1">
        <text:list-item>
          <text:list>
            <text:list-item>
              <text:p text:style-name="P71"><text:span text:style-name="T30">O</text:span><text:span text:style-name="T93"> </text:span><text:span text:style-name="T30">objeto</text:span><text:span text:style-name="T94"> </text:span><text:span text:style-name="T30">deste</text:span><text:span text:style-name="T94"> </text:span><text:span text:style-name="T29">Pregão</text:span><text:span text:style-name="T95"> </text:span><text:span text:style-name="T30">será</text:span><text:span text:style-name="T68"> </text:span><text:span text:style-name="T30">adjudicado</text:span><text:span text:style-name="T94"> </text:span><text:span text:style-name="T30">pela</text:span><text:span text:style-name="T56"> </text:span><text:span text:style-name="T29">Pregoeira</text:span><text:span text:style-name="T30">,</text:span><text:span text:style-name="T93"> </text:span><text:span text:style-name="T30">salvo</text:span><text:span text:style-name="T94"> </text:span><text:span text:style-name="T30">quando</text:span><text:span text:style-name="T96"> </text:span><text:span text:style-name="T30">houver</text:span><text:span text:style-name="T93"> </text:span><text:span text:style-name="T30">recurso,</text:span><text:span text:style-name="T93"> </text:span><text:span text:style-name="T30">hipótese</text:span><text:span text:style-name="T61"> </text:span><text:span text:style-name="T30">em</text:span><text:span text:style-name="T31"> </text:span><text:span text:style-name="T30">que</text:span><text:span text:style-name="T33"> </text:span><text:span text:style-name="T30">a</text:span><text:span text:style-name="T26"> </text:span><text:span text:style-name="T30">adjudicação caberá</text:span><text:span text:style-name="T33"> </text:span><text:span text:style-name="T30">à autoridade</text:span><text:span text:style-name="T33"> </text:span><text:span text:style-name="T30">competente para</text:span><text:span text:style-name="T33"> </text:span><text:span text:style-name="T30">homologação.</text:span></text:p>
            </text:list-item>
            <text:list-item>
              <text:p text:style-name="P67"><text:span text:style-name="T30">A</text:span><text:span text:style-name="T20"> </text:span><text:span text:style-name="T30">homologação</text:span><text:span text:style-name="T20"> </text:span><text:span text:style-name="T30">deste</text:span><text:span text:style-name="T26"> </text:span><text:span text:style-name="T29">Pregão</text:span><text:span text:style-name="T37"> </text:span><text:span text:style-name="T30">compete</text:span><text:span text:style-name="T22"> </text:span><text:span text:style-name="T30">ao</text:span><text:span text:style-name="T22"> </text:span><text:span text:style-name="T30">Presidente</text:span><text:span text:style-name="T22"> </text:span><text:span text:style-name="T30">da</text:span><text:span text:style-name="T22"> </text:span><text:span text:style-name="T30">Câmara</text:span><text:span text:style-name="T22"> </text:span><text:span text:style-name="T30">Municipal</text:span><text:span text:style-name="T20"> </text:span><text:span text:style-name="T30">de</text:span><text:span text:style-name="T62"> </text:span><text:span text:style-name="T30">Uruguaiana.</text:span></text:p>
            </text:list-item>
            <text:list-item>
              <text:p text:style-name="P68"><text:span text:style-name="T30">O</text:span><text:span text:style-name="T20"> </text:span><text:span text:style-name="T30">objeto</text:span><text:span text:style-name="T22"> </text:span><text:span text:style-name="T30">deste</text:span><text:span text:style-name="T22"> </text:span><text:span text:style-name="T30">Pregão</text:span><text:span text:style-name="T26"> </text:span><text:span text:style-name="T30">será</text:span><text:span text:style-name="T22"> </text:span><text:span text:style-name="T30">adjudicado</text:span><text:span text:style-name="T22"> </text:span><text:span text:style-name="T30">à</text:span><text:span text:style-name="T36"> </text:span><text:span text:style-name="T29">licitante</text:span><text:span text:style-name="T37"> </text:span><text:span text:style-name="T30">vencedora.</text:span></text:p>
            </text:list-item>
          </text:list>
        </text:list-item>
      </text:list>
      <text:p text:style-name="P342"/>
      <text:list xml:id="list115634376172403" text:continue-numbering="true" text:style-name="WWNum1">
        <text:list-item>
          <text:h text:style-name="P46" text:outline-level="2"><text:span text:style-name="T136">DA</text:span><text:span text:style-name="T150"> </text:span><text:span text:style-name="T136">CONVOCAÇÃO</text:span><text:span text:style-name="T129"> </text:span><text:span text:style-name="T136">PARA</text:span><text:span text:style-name="T147"> </text:span><text:span text:style-name="T136">ASSINATURA</text:span><text:span text:style-name="T147"> </text:span><text:span text:style-name="T136">DO</text:span><text:span text:style-name="T147"> </text:span><text:span text:style-name="T136">CONTRATO</text:span></text:h>
        </text:list-item>
      </text:list>
      <text:p text:style-name="P343"/>
      <text:list xml:id="list115634021158298" text:continue-numbering="true" text:style-name="WWNum1">
        <text:list-item>
          <text:list>
            <text:list-item>
              <text:p text:style-name="P141"><text:span text:style-name="T30">Depois de homologado o resultado deste Pregão, a licitante vencedora será convocada para assinar o</text:span><text:span text:style-name="T31"> </text:span><text:span text:style-name="T30">contrato, dentro do prazo de 05 (cinco) dias úteis, sob pena de decair do direito à contratação, sem prejuízo das</text:span><text:span text:style-name="T28"> </text:span><text:span text:style-name="T30">sanções</text:span><text:span text:style-name="T36"> </text:span><text:span text:style-name="T30">previstas</text:span><text:span text:style-name="T33"> </text:span><text:span text:style-name="T30">neste edital.</text:span></text:p>
            </text:list-item>
            <text:list-item>
              <text:p text:style-name="P143"><text:span text:style-name="T30">O não comparecimento da licitante no prazo estabelecido autoriza a Pregoeira a convocar outra</text:span><text:span text:style-name="T31"> </text:span><text:span text:style-name="T30">licitante para assumir o objeto da licitação e, após negociação e verificação da adequação da proposta e das</text:span><text:span text:style-name="T31"> </text:span><text:span text:style-name="T30">condições</text:span><text:span text:style-name="T26"> </text:span><text:span text:style-name="T30">de</text:span><text:span text:style-name="T33"> </text:span><text:span text:style-name="T30">habilitação,</text:span><text:span text:style-name="T26"> </text:span><text:span text:style-name="T30">assinar</text:span><text:span text:style-name="T36"> </text:span><text:span text:style-name="T30">o</text:span><text:span text:style-name="T33"> </text:span><text:span text:style-name="T30">respectivo</text:span><text:span text:style-name="T36"> </text:span><text:span text:style-name="T30">contrato,</text:span><text:span text:style-name="T33"> </text:span><text:span text:style-name="T30">obedecida a</text:span><text:span text:style-name="T22"> </text:span><text:span text:style-name="T30">ordem</text:span><text:span text:style-name="T33"> </text:span><text:span text:style-name="T30">de</text:span><text:span text:style-name="T33"> </text:span><text:span text:style-name="T30">classificação.</text:span></text:p>
            </text:list-item>
          </text:list>
        </text:list-item>
      </text:list>
      <text:p text:style-name="P341"/>
      <text:list xml:id="list115635477577056" text:continue-numbering="true" text:style-name="WWNum1">
        <text:list-item>
          <text:h text:style-name="P55" text:outline-level="2"><text:span text:style-name="T136">DAS</text:span><text:span text:style-name="T150"> </text:span><text:span text:style-name="T136">SANÇÕES</text:span><text:span text:style-name="T150"> </text:span><text:span text:style-name="T136">ADMINISTRATIVAS</text:span></text:h>
        </text:list-item>
      </text:list>
      <text:p text:style-name="P343"/>
      <text:list xml:id="list115634118902595" text:continue-numbering="true" text:style-name="WWNum1">
        <text:list-item>
          <text:list>
            <text:list-item>
              <text:p text:style-name="P104"><text:span text:style-name="T30">Aquele</text:span><text:span text:style-name="T59"> </text:span><text:span text:style-name="T30">que,</text:span><text:span text:style-name="T89"> </text:span><text:span text:style-name="T30">convocado</text:span><text:span text:style-name="T97"> </text:span><text:span text:style-name="T30">dentro</text:span><text:span text:style-name="T97"> </text:span><text:span text:style-name="T30">do</text:span><text:span text:style-name="T97"> </text:span><text:span text:style-name="T30">prazo</text:span><text:span text:style-name="T97"> </text:span><text:span text:style-name="T30">de</text:span><text:span text:style-name="T89"> </text:span><text:span text:style-name="T30">validade</text:span><text:span text:style-name="T89"> </text:span><text:span text:style-name="T30">de</text:span><text:span text:style-name="T98"> </text:span><text:span text:style-name="T30">sua</text:span><text:span text:style-name="T57"> </text:span><text:span text:style-name="T30">proposta,</text:span><text:span text:style-name="T97"> </text:span><text:span text:style-name="T30">não</text:span><text:span text:style-name="T97"> </text:span><text:span text:style-name="T30">assinar</text:span><text:span text:style-name="T89"> </text:span><text:span text:style-name="T30">o</text:span><text:span text:style-name="T97"> </text:span><text:span text:style-name="T30">contrato,</text:span><text:span text:style-name="T97"> </text:span><text:span text:style-name="T30">deixar</text:span><text:span text:style-name="T31"> </text:span><text:span text:style-name="T30">de</text:span><text:span text:style-name="T31"> </text:span><text:span text:style-name="T30">entregar</text:span><text:span text:style-name="T31"> </text:span><text:span text:style-name="T30">documentação</text:span><text:span text:style-name="T31"> </text:span><text:span text:style-name="T30">exigida</text:span><text:span text:style-name="T31"> </text:span><text:span text:style-name="T30">no</text:span><text:span text:style-name="T31"> </text:span><text:span text:style-name="T30">Edital,</text:span><text:span text:style-name="T31"> </text:span><text:span text:style-name="T30">apresentar</text:span><text:span text:style-name="T31"> </text:span><text:span text:style-name="T30">documentação</text:span><text:span text:style-name="T31"> </text:span><text:span text:style-name="T30">falsa,</text:span><text:span text:style-name="T31"> </text:span><text:span text:style-name="T30">ensejar</text:span><text:span text:style-name="T31"> </text:span><text:span text:style-name="T30">o</text:span><text:span text:style-name="T31"> </text:span><text:span text:style-name="T30">retardamento</text:span><text:span text:style-name="T31"> </text:span><text:span text:style-name="T30">da</text:span><text:span text:style-name="T31"> </text:span><text:span text:style-name="T30">execução de seu objeto, não mantiver a proposta, falhar ou fraudar na execução do contrato, comportar-se de</text:span><text:span text:style-name="T31"> </text:span><text:span text:style-name="T30">modo inidôneo, fizer declaração falsa ou cometer fraude fiscal, garantido o direito à ampla defesa, será</text:span><text:span text:style-name="T31"> </text:span><text:span text:style-name="T30">descredenciada no sistema de licitações e contratos da Câmara Municipal, pelo prazo</text:span><text:span text:style-name="T47"> </text:span><text:span text:style-name="T30">de até 5 (cinco) anos,</text:span><text:span text:style-name="T31"> </text:span><text:span text:style-name="T30">sem</text:span><text:span text:style-name="T36"> </text:span><text:span text:style-name="T30">prejuízo</text:span><text:span text:style-name="T33"> </text:span><text:span text:style-name="T30">das multas previstas</text:span><text:span text:style-name="T36"> </text:span><text:span text:style-name="T30">em</text:span><text:span text:style-name="T36"> </text:span><text:span text:style-name="T30">Edital,</text:span><text:span text:style-name="T36"> </text:span><text:span text:style-name="T30">no</text:span><text:span text:style-name="T33"> </text:span><text:span text:style-name="T30">contrato</text:span><text:span text:style-name="T33"> </text:span><text:span text:style-name="T30">e</text:span><text:span text:style-name="T33"> </text:span><text:span text:style-name="T30">das</text:span><text:span text:style-name="T36"> </text:span><text:span text:style-name="T30">demais</text:span><text:span text:style-name="T36"> </text:span><text:span text:style-name="T30">cominações</text:span><text:span text:style-name="T33"> </text:span><text:span text:style-name="T30">legais.</text:span></text:p>
            </text:list-item>
            <text:list-item>
              <text:p text:style-name="P151"><text:span text:style-name="T30">No caso de não assinatura do Instrumento Contratual no prazo fixado neste Edital, será aplicada,</text:span><text:span text:style-name="T31"> </text:span><text:span text:style-name="T30">ainda,</text:span><text:span text:style-name="T33"> </text:span><text:span text:style-name="T30">multa</text:span><text:span text:style-name="T33"> </text:span><text:span text:style-name="T30">de 2%</text:span><text:span text:style-name="T33"> </text:span><text:span text:style-name="T30">(dois</text:span><text:span text:style-name="T36"> </text:span><text:span text:style-name="T30">por</text:span><text:span text:style-name="T33"> </text:span><text:span text:style-name="T30">cento) sobre</text:span><text:span text:style-name="T33"> </text:span><text:span text:style-name="T30">o valor</text:span><text:span text:style-name="T36"> </text:span><text:span text:style-name="T30">estimado da</text:span><text:span text:style-name="T33"> </text:span><text:span text:style-name="T30">contratação.</text:span></text:p>
            </text:list-item>
            <text:list-item>
              <text:p text:style-name="P123"><text:span text:style-name="T30">A</text:span><text:span text:style-name="T31"> </text:span><text:span text:style-name="T30">aplicação</text:span><text:span text:style-name="T31"> </text:span><text:span text:style-name="T30">das</text:span><text:span text:style-name="T31"> </text:span><text:span text:style-name="T30">penalidades</text:span><text:span text:style-name="T31"> </text:span><text:span text:style-name="T30">previstas</text:span><text:span text:style-name="T31"> </text:span><text:span text:style-name="T30">neste</text:span><text:span text:style-name="T31"> </text:span><text:span text:style-name="T30">item</text:span><text:span text:style-name="T31"> </text:span><text:span text:style-name="T30">não</text:span><text:span text:style-name="T31"> </text:span><text:span text:style-name="T30">exime</text:span><text:span text:style-name="T31"> </text:span><text:span text:style-name="T30">a</text:span><text:span text:style-name="T31"> </text:span><text:span text:style-name="T30">adjudicatária</text:span><text:span text:style-name="T31"> </text:span><text:span text:style-name="T30">da</text:span><text:span text:style-name="T31"> </text:span><text:span text:style-name="T30">reparação</text:span><text:span text:style-name="T31"> </text:span><text:span text:style-name="T30">dos</text:span><text:span text:style-name="T31"> </text:span><text:span text:style-name="T30">eventuais</text:span><text:span text:style-name="T22"> </text:span><text:span text:style-name="T30">danos,</text:span><text:span text:style-name="T36"> </text:span><text:span text:style-name="T30">perdas</text:span><text:span text:style-name="T26"> </text:span><text:span text:style-name="T30">ou</text:span><text:span text:style-name="T22"> </text:span><text:span text:style-name="T30">prejuízos</text:span><text:span text:style-name="T22"> </text:span><text:span text:style-name="T30">que</text:span><text:span text:style-name="T36"> </text:span><text:span text:style-name="T30">sua</text:span><text:span text:style-name="T36"> </text:span><text:span text:style-name="T30">conduta</text:span><text:span text:style-name="T36"> </text:span><text:span text:style-name="T30">venha</text:span><text:span text:style-name="T26"> </text:span><text:span text:style-name="T30">causar</text:span><text:span text:style-name="T26"> </text:span><text:span text:style-name="T30">à</text:span><text:span text:style-name="T36"> </text:span><text:span text:style-name="T30">Câmara</text:span><text:span text:style-name="T36"> </text:span><text:span text:style-name="T30">Municipal</text:span><text:span text:style-name="T26"> </text:span><text:span text:style-name="T30">de</text:span><text:span text:style-name="T36"> </text:span><text:span text:style-name="T30">Uruguaiana.</text:span></text:p>
            </text:list-item>
            <text:list-item>
              <text:p text:style-name="P146"><text:span text:style-name="T30">Na</text:span><text:span text:style-name="T20"> </text:span><text:span text:style-name="T30">aplicação</text:span><text:span text:style-name="T20"> </text:span><text:span text:style-name="T30">destas</text:span><text:span text:style-name="T20"> </text:span><text:span text:style-name="T30">sanções</text:span><text:span text:style-name="T20"> </text:span><text:span text:style-name="T30">administrativas</text:span><text:span text:style-name="T22"> </text:span><text:span text:style-name="T30">serão</text:span><text:span text:style-name="T22"> </text:span><text:span text:style-name="T30">assegurados</text:span><text:span text:style-name="T62"> </text:span><text:span text:style-name="T30">o</text:span><text:span text:style-name="T22"> </text:span><text:span text:style-name="T30">contraditório</text:span><text:span text:style-name="T20"> </text:span><text:span text:style-name="T30">e</text:span><text:span text:style-name="T22"> </text:span><text:span text:style-name="T30">a</text:span><text:span text:style-name="T20"> </text:span><text:span text:style-name="T30">ampla</text:span><text:span text:style-name="T26"> </text:span><text:span text:style-name="T30">defesa.</text:span></text:p>
            </text:list-item>
            <text:list-item>
              <text:p text:style-name="P111"><text:span text:style-name="T30">No caso de aplicação de multa, a adjudicatária terá o prazo de dez dias para recolher a importância</text:span><text:span text:style-name="T31"> </text:span><text:span text:style-name="T30">arbitrada,</text:span><text:span text:style-name="T36"> </text:span><text:span text:style-name="T30">conforme</text:span><text:span text:style-name="T33"> </text:span><text:span text:style-name="T30">a infração,</text:span><text:span text:style-name="T36"> </text:span><text:span text:style-name="T30">contados</text:span><text:span text:style-name="T31"> </text:span><text:span text:style-name="T30">do</text:span><text:span text:style-name="T33"> </text:span><text:span text:style-name="T30">recebimento da</text:span><text:span text:style-name="T33"> </text:span><text:span text:style-name="T30">notificação.</text:span></text:p>
            </text:list-item>
            <text:list-item>
              <text:p text:style-name="P152"><text:span text:style-name="T30">Nenhum</text:span><text:span text:style-name="T31"> </text:span><text:span text:style-name="T30">pagamento</text:span><text:span text:style-name="T31"> </text:span><text:span text:style-name="T30">será</text:span><text:span text:style-name="T31"> </text:span><text:span text:style-name="T30">efetuado</text:span><text:span text:style-name="T31"> </text:span><text:span text:style-name="T30">à</text:span><text:span text:style-name="T31"> </text:span><text:span text:style-name="T30">adjudicatária</text:span><text:span text:style-name="T31"> </text:span><text:span text:style-name="T30">enquanto</text:span><text:span text:style-name="T31"> </text:span><text:span text:style-name="T30">pendente</text:span><text:span text:style-name="T31"> </text:span><text:span text:style-name="T30">de</text:span><text:span text:style-name="T31"> </text:span><text:span text:style-name="T30">liquidação</text:span><text:span text:style-name="T31"> </text:span><text:span text:style-name="T30">qualquer</text:span><text:span text:style-name="T31"> </text:span><text:span text:style-name="T30">obrigação financeira que lhe for imposta em virtude de penalidade ou inadimplência contratual, podendo a</text:span><text:span text:style-name="T31"> </text:span><text:span text:style-name="T30">Câmara</text:span><text:span text:style-name="T36"> </text:span><text:span text:style-name="T30">Municipal</text:span><text:span text:style-name="T36"> </text:span><text:span text:style-name="T30">de</text:span><text:span text:style-name="T36"> </text:span><text:span text:style-name="T30">Uruguaiana efetuar</text:span><text:span text:style-name="T26"> </text:span><text:span text:style-name="T30">as</text:span><text:span text:style-name="T36"> </text:span><text:span text:style-name="T30">devidas</text:span><text:span text:style-name="T26"> </text:span><text:span text:style-name="T30">compensações</text:span><text:span text:style-name="T36"> </text:span><text:span text:style-name="T30">para</text:span><text:span text:style-name="T36"> </text:span><text:span text:style-name="T30">quitação</text:span><text:span text:style-name="T33"> </text:span><text:span text:style-name="T30">dos</text:span><text:span text:style-name="T36"> </text:span><text:span text:style-name="T30">débitos.</text:span></text:p>
            </text:list-item>
          </text:list>
        </text:list-item>
      </text:list>
      <text:p text:style-name="P341"/>
      <text:list xml:id="list115635042097312" text:continue-numbering="true" text:style-name="WWNum1">
        <text:list-item>
          <text:h text:style-name="P55" text:outline-level="2"><text:span text:style-name="T136">CONDIÇÕES</text:span><text:span text:style-name="T16"> </text:span><text:span text:style-name="T136">DE</text:span><text:span text:style-name="T147"> </text:span><text:span text:style-name="T136">PAGAMENTO</text:span></text:h>
        </text:list-item>
      </text:list>
      <text:p text:style-name="P343"/>
      <text:list xml:id="list115634371666879" text:continue-numbering="true" text:style-name="WWNum1">
        <text:list-item>
          <text:list>
            <text:list-item>
              <text:p text:style-name="P184"><text:span text:style-name="T30">O pagamento será efetuado será efetuado em parcela única, o qual será realizado em até 10 (dez) dias</text:span><text:span text:style-name="T31"> </text:span><text:span text:style-name="T30">da emissão do termo de recebimento definitivo, mediante a apresentação da Nota Fiscal dos bens no setor</text:span><text:span text:style-name="T31"> </text:span><text:span text:style-name="T30">financeiro</text:span><text:span text:style-name="T31"> </text:span><text:span text:style-name="T30">da Câmara</text:span><text:span text:style-name="T31"> </text:span><text:span text:style-name="T30">Municipal</text:span><text:span text:style-name="T36"> </text:span><text:span text:style-name="T30">de Uruguaiana.</text:span></text:p>
            </text:list-item>
          </text:list>
        </text:list-item>
      </text:list>
      <text:p text:style-name="P341"/>
      <text:list xml:id="list115635411823190" text:continue-numbering="true" text:style-name="WWNum1">
        <text:list-item>
          <text:h text:style-name="P55" text:outline-level="2"><text:span text:style-name="T136">DOS</text:span><text:span text:style-name="T13"> </text:span><text:span text:style-name="T136">RECURSOS</text:span><text:span text:style-name="T147"> </text:span><text:span text:style-name="T136">ORÇAMENTÁRIOS</text:span></text:h>
        </text:list-item>
      </text:list>
      <text:p text:style-name="P343"/>
      <text:list xml:id="list115634485425362" text:continue-numbering="true" text:style-name="WWNum1">
        <text:list-item>
          <text:list>
            <text:list-item>
              <text:p text:style-name="P69"><text:span text:style-name="T30">Os</text:span><text:span text:style-name="T72"> </text:span><text:span text:style-name="T30">recursos</text:span><text:span text:style-name="T69"> </text:span><text:span text:style-name="T30">orçamentários</text:span><text:span text:style-name="T72"> </text:span><text:span text:style-name="T30">destinados</text:span><text:span text:style-name="T72"> </text:span><text:span text:style-name="T30">ao</text:span><text:span text:style-name="T72"> </text:span><text:span text:style-name="T30">pagamento</text:span><text:span text:style-name="T72"> </text:span><text:span text:style-name="T30">do</text:span><text:span text:style-name="T90"> </text:span><text:span text:style-name="T30">objeto</text:span><text:span text:style-name="T98"> </text:span><text:span text:style-name="T30">licitado</text:span><text:span text:style-name="T72"> </text:span><text:span text:style-name="T30">estão</text:span><text:span text:style-name="T98"> </text:span><text:span text:style-name="T30">previstos</text:span><text:span text:style-name="T98"> </text:span><text:span text:style-name="T30">às</text:span><text:span text:style-name="T72"> </text:span><text:span text:style-name="T30">contas</text:span><text:span text:style-name="T98"> </text:span><text:span text:style-name="T30">das</text:span></text:p>
            </text:list-item>
          </text:list>
        </text:list-item>
      </text:list>
      <text:p text:style-name="P291"/>
      <text:p text:style-name="P310"/>
      <text:p text:style-name="P349">dotações:</text:p>
      <text:p text:style-name="P350">3.3.90.30.17.00.00<text:span text:style-name="T11"> </text:span>–<text:span text:style-name="T149"> </text:span>MATERIAL<text:span text:style-name="T149"> </text:span>DE<text:span text:style-name="T11"> </text:span>T.I.C.<text:span text:style-name="T149"> </text:span>(CONSUMO)<text:span text:style-name="T11"> </text:span>(Principal<text:span text:style-name="T149"> </text:span>1566)</text:p>
      <text:p text:style-name="P352"><text:bookmark text:name="4.4.90.52.35.00.00 – EQUIPAMENTOS DE PRO"/>4.4.90.52.35.00.00<text:span text:style-name="T14"> </text:span>–<text:span text:style-name="T11"> </text:span>EQUIPAMENTOS<text:span text:style-name="T146"> </text:span>DE<text:span text:style-name="T14"> </text:span>PROCESSAMENTO<text:span text:style-name="T146"> </text:span>DE<text:span text:style-name="T14"> </text:span>DADOS<text:span text:style-name="T11"> </text:span>(Principal<text:span text:style-name="T14"> </text:span>1574)</text:p>
      <text:p text:style-name="P353"><text:bookmark text:name="4.4.90.52.41.00.00 – EQUIPAMENTOS DE T.I"/>4.4.90.52.41.00.00<text:span text:style-name="T11"> </text:span>–<text:span text:style-name="T149"> </text:span>EQUIPAMENTOS<text:span text:style-name="T146"> </text:span>DE<text:span text:style-name="T11"> </text:span>T.I.C.<text:span text:style-name="T11"> </text:span>-<text:span text:style-name="T11"> </text:span>COMPUTADORES<text:span text:style-name="T11"> </text:span>(<text:span text:style-name="T11"> </text:span>Principal<text:span text:style-name="T146"> </text:span>1574)</text:p>
      <text:p text:style-name="P356"><text:bookmark text:name="4.4.90.52.45.00.00 – EQUIPAMENTOS DE T.I"/>4.4.90.52.45.00.00<text:span text:style-name="T149"> </text:span>–<text:span text:style-name="T14"> </text:span>EQUIPAMENTOS<text:span text:style-name="T11"> </text:span>DE<text:span text:style-name="T11"> </text:span>T.I.C<text:span text:style-name="T11"> </text:span>–<text:span text:style-name="T8"> </text:span>IMPRESSORAS<text:span text:style-name="T11"> </text:span>(Principal<text:span text:style-name="T149"> </text:span>1574)</text:p>
      <text:p text:style-name="P331"/>
      <text:p text:style-name="P357"/>
      <text:list xml:id="list115633820307833" text:continue-numbering="true" text:style-name="WWNum1">
        <text:list-item>
          <text:h text:style-name="P46" text:outline-level="2"><text:span text:style-name="T136">DAS</text:span><text:span text:style-name="T150"> </text:span><text:span text:style-name="T136">DISPOSIÇÕES</text:span><text:span text:style-name="T150"> </text:span><text:span text:style-name="T136">GERAIS</text:span></text:h>
        </text:list-item>
      </text:list>
      <text:p text:style-name="P343"/>
      <text:list xml:id="list115634875593468" text:continue-numbering="true" text:style-name="WWNum1">
        <text:list-item>
          <text:list>
            <text:list-item>
              <text:p text:style-name="P159"><text:span text:style-name="T30">O presente Edital e seus anexos, bem como, a proposta do Licitante vencedor, fazem parte integrante</text:span><text:span text:style-name="T28"> </text:span><text:span text:style-name="T30">do</text:span><text:span text:style-name="T33"> </text:span><text:span text:style-name="T30">Contrato, independentemente de</text:span><text:span text:style-name="T33"> </text:span><text:span text:style-name="T30">transcrição.</text:span></text:p>
            </text:list-item>
            <text:list-item>
              <text:p text:style-name="P212"><text:span text:style-name="T30">Em caso de discordância existentes entre as especificações no Sistema Eletrônico PREGÃO ONLINE</text:span><text:span text:style-name="T28"> </text:span><text:span text:style-name="T30">BANRISUL e</text:span><text:span text:style-name="T33"> </text:span><text:span text:style-name="T30">as especificações</text:span><text:span text:style-name="T36"> </text:span><text:span text:style-name="T30">constantes</text:span><text:span text:style-name="T36"> </text:span><text:span text:style-name="T30">neste</text:span><text:span text:style-name="T33"> </text:span><text:span text:style-name="T30">Edital,</text:span><text:span text:style-name="T33"> </text:span><text:span text:style-name="T30">prevalecerão</text:span><text:span text:style-name="T33"> </text:span><text:span text:style-name="T30">as</text:span><text:span text:style-name="T36"> </text:span><text:span text:style-name="T30">últimas.</text:span></text:p>
            </text:list-item>
            <text:list-item>
              <text:p text:style-name="P142"><text:span text:style-name="T30">O preço de mercado e limite máximo a ser pago pela Câmara Municipal, encontram-se à disposição</text:span><text:span text:style-name="T31"> </text:span><text:span text:style-name="T30">dos interessados no processo que deu origem a esta Licitação, franqueado à vistas, diretamente no Setor de</text:span><text:span text:style-name="T31"> </text:span><text:span text:style-name="T30">Licitações.</text:span></text:p>
            </text:list-item>
            <text:list-item>
              <text:p text:style-name="P105"><text:span text:style-name="T30">A autoridade competente para aprovação do procedimento licitatório somente poderá revogá-lo em</text:span><text:span text:style-name="T31"> </text:span><text:span text:style-name="T30">face de razões de interesse público, por motivo de fato superveniente devidamente comprovado, pertinente e</text:span><text:span text:style-name="T31"> </text:span><text:span text:style-name="T30">suficiente</text:span><text:span text:style-name="T31"> </text:span><text:span text:style-name="T30">para</text:span><text:span text:style-name="T31"> </text:span><text:span text:style-name="T30">justificar</text:span><text:span text:style-name="T31"> </text:span><text:span text:style-name="T30">tal</text:span><text:span text:style-name="T31"> </text:span><text:span text:style-name="T30">conduta,</text:span><text:span text:style-name="T31"> </text:span><text:span text:style-name="T30">devendo</text:span><text:span text:style-name="T31"> </text:span><text:span text:style-name="T30">anulá-lo</text:span><text:span text:style-name="T31"> </text:span><text:span text:style-name="T30">por</text:span><text:span text:style-name="T31"> </text:span><text:span text:style-name="T30">ilegalidade,</text:span><text:span text:style-name="T31"> </text:span><text:span text:style-name="T30">de</text:span><text:span text:style-name="T31"> </text:span><text:span text:style-name="T30">ofício</text:span><text:span text:style-name="T31"> </text:span><text:span text:style-name="T30">ou</text:span><text:span text:style-name="T31"> </text:span><text:span text:style-name="T30">por provocação</text:span><text:span text:style-name="T47"> </text:span><text:span text:style-name="T30">de</text:span><text:span text:style-name="T31"> </text:span><text:span text:style-name="T30">qualquer</text:span><text:span text:style-name="T36"> </text:span><text:span text:style-name="T30">pessoa, mediante ato escrito e</text:span><text:span text:style-name="T33"> </text:span><text:span text:style-name="T30">fundamentado.</text:span></text:p>
            </text:list-item>
            <text:list-item>
              <text:p text:style-name="P107"><text:span text:style-name="T30">Após a homologação do resultado do Pregão, o proponente vencedor será convocado, para, no prazo</text:span><text:span text:style-name="T31"> </text:span><text:span text:style-name="T30">máximo de 05 (cinco) dias úteis, assinar o contrato, na forma de minuta apresentada no </text:span><text:span text:style-name="T29">Anexo IV </text:span><text:span text:style-name="T30">adaptada à</text:span><text:span text:style-name="T31"> </text:span><text:span text:style-name="T30">proposta vencedora.</text:span></text:p>
            </text:list-item>
            <text:list-item>
              <text:p text:style-name="P129"><text:span text:style-name="T30">Os</text:span><text:span text:style-name="T20"> </text:span><text:span text:style-name="T30">proponentes</text:span><text:span text:style-name="T26"> </text:span><text:span text:style-name="T30">assumem</text:span><text:span text:style-name="T26"> </text:span><text:span text:style-name="T30">todos</text:span><text:span text:style-name="T20"> </text:span><text:span text:style-name="T30">os</text:span><text:span text:style-name="T22"> </text:span><text:span text:style-name="T30">custos</text:span><text:span text:style-name="T26"> </text:span><text:span text:style-name="T30">de</text:span><text:span text:style-name="T22"> </text:span><text:span text:style-name="T30">preparação</text:span><text:span text:style-name="T36"> </text:span><text:span text:style-name="T30">e</text:span><text:span text:style-name="T62"> </text:span><text:span text:style-name="T30">apresentação</text:span><text:span text:style-name="T36"> </text:span><text:span text:style-name="T30">de</text:span><text:span text:style-name="T26"> </text:span><text:span text:style-name="T30">suas</text:span><text:span text:style-name="T20"> </text:span><text:span text:style-name="T30">propostas</text:span><text:span text:style-name="T26"> </text:span><text:span text:style-name="T30">e</text:span><text:span text:style-name="T62"> </text:span><text:span text:style-name="T30">a</text:span><text:span text:style-name="T26"> </text:span><text:span text:style-name="T30">Câmara</text:span><text:span text:style-name="T31"> </text:span><text:span text:style-name="T30">Municipal não será, em nenhum caso, responsável por esses custos, independentemente da condução ou do</text:span><text:span text:style-name="T31"> </text:span><text:span text:style-name="T30">resultado</text:span><text:span text:style-name="T33"> </text:span><text:span text:style-name="T30">do processo</text:span><text:span text:style-name="T66"> </text:span><text:span text:style-name="T30">licitatório.</text:span></text:p>
            </text:list-item>
            <text:list-item>
              <text:p text:style-name="P130"><text:span text:style-name="T30">Os proponentes são responsáveis pela fidelidade e legitimidade das informações e dos documentos</text:span><text:span text:style-name="T31"> </text:span><text:span text:style-name="T30">apresentados</text:span><text:span text:style-name="T36"> </text:span><text:span text:style-name="T30">em</text:span><text:span text:style-name="T33"> </text:span><text:span text:style-name="T30">qualquer</text:span><text:span text:style-name="T33"> </text:span><text:span text:style-name="T30">fase</text:span><text:span text:style-name="T31"> </text:span><text:span text:style-name="T30">da</text:span><text:span text:style-name="T33"> </text:span><text:span text:style-name="T30">licitação.</text:span></text:p>
            </text:list-item>
            <text:list-item>
              <text:p text:style-name="P135"><text:span text:style-name="T30">Após a apresentação da proposta não caberá desistência, salvo por motivo justo decorrente de fato</text:span><text:span text:style-name="T31"> </text:span><text:span text:style-name="T30">superveniente</text:span><text:span text:style-name="T33"> </text:span><text:span text:style-name="T30">e aceito</text:span><text:span text:style-name="T66"> </text:span><text:span text:style-name="T30">pela pregoeira.</text:span></text:p>
            </text:list-item>
            <text:list-item>
              <text:p text:style-name="P160"><text:span text:style-name="T30">Não havendo expediente ou ocorrendo qualquer fato superveniente que impeça a realização do</text:span><text:span text:style-name="T31"> </text:span><text:span text:style-name="T30">certame na data marcada, a sessão será automaticamente transferida para o primeiro dia útil subsequente, no</text:span><text:span text:style-name="T31"> </text:span><text:span text:style-name="T30">horário e local aqui estabelecidos, desde que não haja comunicação da Câmara Municipal de Uruguaiana ou do</text:span><text:span text:style-name="T28"> </text:span><text:span text:style-name="T30">Setor de Licitações</text:span><text:span text:style-name="T31"> </text:span><text:span text:style-name="T30">em contrário.</text:span></text:p>
            </text:list-item>
            <text:list-item>
              <text:p text:style-name="P70"><text:span text:style-name="T30">Acompanham</text:span><text:span text:style-name="T20"> </text:span><text:span text:style-name="T30">este</text:span><text:span text:style-name="T20"> </text:span><text:span text:style-name="T30">Edital</text:span><text:span text:style-name="T22"> </text:span><text:span text:style-name="T30">os</text:span><text:span text:style-name="T20"> </text:span><text:span text:style-name="T30">seguintes</text:span><text:span text:style-name="T62"> </text:span><text:span text:style-name="T30">anexos:</text:span></text:p>
              <text:list>
                <text:list-item>
                  <text:p text:style-name="P77"><text:span text:style-name="T30">Anexo</text:span><text:span text:style-name="T26"> </text:span><text:span text:style-name="T30">I</text:span><text:span text:style-name="T33"> </text:span><text:span text:style-name="T30">–</text:span><text:span text:style-name="T20"> </text:span><text:span text:style-name="T30">Termo de</text:span><text:span text:style-name="T36"> </text:span><text:span text:style-name="T30">Referência;</text:span></text:p>
                </text:list-item>
                <text:list-item>
                  <text:p text:style-name="P78"><text:span text:style-name="T30">Anexo</text:span><text:span text:style-name="T26"> </text:span><text:span text:style-name="T30">II</text:span><text:span text:style-name="T33"> </text:span><text:span text:style-name="T30">–</text:span><text:span text:style-name="T20"> </text:span><text:span text:style-name="T30">Modelo</text:span><text:span text:style-name="T36"> </text:span><text:span text:style-name="T30">de</text:span><text:span text:style-name="T36"> </text:span><text:span text:style-name="T30">Declaração;</text:span></text:p>
                </text:list-item>
                <text:list-item>
                  <text:p text:style-name="P79"><text:span text:style-name="T30">Anexo</text:span><text:span text:style-name="T26"> </text:span><text:span text:style-name="T30">III</text:span><text:span text:style-name="T26"> </text:span><text:span text:style-name="T30">–</text:span><text:span text:style-name="T22"> </text:span><text:span text:style-name="T30">Modelo</text:span><text:span text:style-name="T26"> </text:span><text:span text:style-name="T30">de</text:span><text:span text:style-name="T26"> </text:span><text:span text:style-name="T30">proposta</text:span><text:span text:style-name="T26"> </text:span><text:span text:style-name="T30">financeira;</text:span></text:p>
                </text:list-item>
                <text:list-item>
                  <text:p text:style-name="P78"><text:span text:style-name="T30">Anexo</text:span><text:span text:style-name="T26"> </text:span><text:span text:style-name="T30">IV</text:span><text:span text:style-name="T36"> </text:span><text:span text:style-name="T30">-</text:span><text:span text:style-name="T26"> </text:span><text:span text:style-name="T30">Minuta</text:span><text:span text:style-name="T26"> </text:span><text:span text:style-name="T30">do</text:span><text:span text:style-name="T36"> </text:span><text:span text:style-name="T30">Contrato;</text:span></text:p>
                </text:list-item>
                <text:list-item>
                  <text:p text:style-name="P80"><text:span text:style-name="T30">Anexo</text:span><text:span text:style-name="T26"> </text:span><text:span text:style-name="T30">V</text:span><text:span text:style-name="T22"> </text:span><text:span text:style-name="T30">–</text:span><text:span text:style-name="T36"> </text:span><text:span text:style-name="T30">Declaração</text:span><text:span text:style-name="T26"> </text:span><text:span text:style-name="T30">de</text:span><text:span text:style-name="T20"> </text:span><text:span text:style-name="T30">Microempresa</text:span><text:span text:style-name="T26"> </text:span><text:span text:style-name="T30">ou</text:span><text:span text:style-name="T26"> </text:span><text:span text:style-name="T30">Empresa</text:span><text:span text:style-name="T26"> </text:span><text:span text:style-name="T30">de</text:span><text:span text:style-name="T26"> </text:span><text:span text:style-name="T30">Pequeno</text:span><text:span text:style-name="T26"> </text:span><text:span text:style-name="T30">Porte</text:span></text:p>
                </text:list-item>
              </text:list>
            </text:list-item>
          </text:list>
        </text:list-item>
      </text:list>
      <text:p text:style-name="P278"/>
      <text:list xml:id="list115634374534734" text:continue-numbering="true" text:style-name="WWNum1">
        <text:list-item>
          <text:list>
            <text:list-item>
              <text:p text:style-name="P72"><text:span text:style-name="T30">Na</text:span><text:span text:style-name="T100"> </text:span><text:span text:style-name="T30">contagem</text:span><text:span text:style-name="T100"> </text:span><text:span text:style-name="T30">dos</text:span><text:span text:style-name="T101"> </text:span><text:span text:style-name="T30">prazos</text:span><text:span text:style-name="T102"> </text:span><text:span text:style-name="T30">estabelecidos</text:span><text:span text:style-name="T101"> </text:span><text:span text:style-name="T30">neste</text:span><text:span text:style-name="T102"> </text:span><text:span text:style-name="T30">Edital</text:span><text:span text:style-name="T101"> </text:span><text:span text:style-name="T30">e</text:span><text:span text:style-name="T100"> </text:span><text:span text:style-name="T30">seus</text:span><text:span text:style-name="T101"> </text:span><text:span text:style-name="T30">anexos,</text:span><text:span text:style-name="T103"> </text:span><text:span text:style-name="T30">excluir-se-á</text:span><text:span text:style-name="T102"> </text:span><text:span text:style-name="T30">o</text:span><text:span text:style-name="T100"> </text:span><text:span text:style-name="T30">dia</text:span><text:span text:style-name="T100"> </text:span><text:span text:style-name="T30">do</text:span><text:span text:style-name="T103"> </text:span><text:span text:style-name="T30">início</text:span><text:span text:style-name="T100"> </text:span><text:span text:style-name="T30">e</text:span><text:span text:style-name="T31"> </text:span><text:span text:style-name="T30">incluir-</text:span><text:span text:style-name="T26"> </text:span><text:span text:style-name="T30">se-á</text:span><text:span text:style-name="T26"> </text:span><text:span text:style-name="T30">o</text:span><text:span text:style-name="T33"> </text:span><text:span text:style-name="T30">do</text:span><text:span text:style-name="T22"> </text:span><text:span text:style-name="T30">vencimento,</text:span><text:span text:style-name="T33"> </text:span><text:span text:style-name="T30">vencendo-se os</text:span><text:span text:style-name="T26"> </text:span><text:span text:style-name="T30">prazos</text:span><text:span text:style-name="T36"> </text:span><text:span text:style-name="T30">somente</text:span><text:span text:style-name="T33"> </text:span><text:span text:style-name="T30">em</text:span><text:span text:style-name="T36"> </text:span><text:span text:style-name="T30">dias</text:span><text:span text:style-name="T36"> </text:span><text:span text:style-name="T30">de</text:span><text:span text:style-name="T33"> </text:span><text:span text:style-name="T30">expediente</text:span><text:span text:style-name="T33"> </text:span><text:span text:style-name="T30">normais.</text:span></text:p>
            </text:list-item>
            <text:list-item>
              <text:p text:style-name="P73"><text:span text:style-name="T30">O</text:span><text:span text:style-name="T93"> </text:span><text:span text:style-name="T30">desatendimento</text:span><text:span text:style-name="T96"> </text:span><text:span text:style-name="T30">de</text:span><text:span text:style-name="T61"> </text:span><text:span text:style-name="T30">exigências</text:span><text:span text:style-name="T94"> </text:span><text:span text:style-name="T30">formais</text:span><text:span text:style-name="T93"> </text:span><text:span text:style-name="T30">não</text:span><text:span text:style-name="T96"> </text:span><text:span text:style-name="T30">essenciais</text:span><text:span text:style-name="T96"> </text:span><text:span text:style-name="T30">não</text:span><text:span text:style-name="T94"> </text:span><text:span text:style-name="T30">importará</text:span><text:span text:style-name="T68"> </text:span><text:span text:style-name="T30">no</text:span><text:span text:style-name="T61"> </text:span><text:span text:style-name="T30">afastamento</text:span><text:span text:style-name="T68"> </text:span><text:span text:style-name="T30">do</text:span><text:span text:style-name="T96"> </text:span><text:span text:style-name="T30">licitante,</text:span><text:span text:style-name="T31"> </text:span><text:span text:style-name="T30">desde</text:span><text:span text:style-name="T54"> </text:span><text:span text:style-name="T30">que</text:span><text:span text:style-name="T51"> </text:span><text:span text:style-name="T30">sejam</text:span><text:span text:style-name="T56"> </text:span><text:span text:style-name="T30">possíveis</text:span><text:span text:style-name="T83"> </text:span><text:span text:style-name="T30">a</text:span><text:span text:style-name="T56"> </text:span><text:span text:style-name="T30">aferição</text:span><text:span text:style-name="T50"> </text:span><text:span text:style-name="T30">da</text:span><text:span text:style-name="T56"> </text:span><text:span text:style-name="T30">sua</text:span><text:span text:style-name="T83"> </text:span><text:span text:style-name="T30">qualificação</text:span><text:span text:style-name="T51"> </text:span><text:span text:style-name="T30">e</text:span><text:span text:style-name="T83"> </text:span><text:span text:style-name="T30">a</text:span><text:span text:style-name="T56"> </text:span><text:span text:style-name="T30">exata</text:span><text:span text:style-name="T83"> </text:span><text:span text:style-name="T30">compreensão</text:span><text:span text:style-name="T83"> </text:span><text:span text:style-name="T30">da</text:span><text:span text:style-name="T54"> </text:span><text:span text:style-name="T30">sua</text:span><text:span text:style-name="T51"> </text:span><text:span text:style-name="T30">proposta,</text:span><text:span text:style-name="T54"> </text:span><text:span text:style-name="T30">durante</text:span><text:span text:style-name="T56"> </text:span><text:span text:style-name="T30">a</text:span></text:p>
            </text:list-item>
          </text:list>
        </text:list-item>
      </text:list>
      <text:p text:style-name="P292"/>
      <text:p text:style-name="P310"/>
      <text:p text:style-name="P320">realização<text:span text:style-name="T149"> </text:span>da<text:span text:style-name="T149"> </text:span>sessão<text:span text:style-name="T149"> </text:span>pública<text:span text:style-name="T149"> </text:span>de<text:span text:style-name="T149"> </text:span>pregão.</text:p>
      <text:list xml:id="list115633561304131" text:continue-numbering="true" text:style-name="WWNum1">
        <text:list-item>
          <text:list>
            <text:list-item>
              <text:p text:style-name="P131"><text:span text:style-name="T30">Qualquer modificação no presente Edital será divulgada pela mesma forma que se divulgou o texto</text:span><text:span text:style-name="T31"> </text:span><text:span text:style-name="T30">original, reabrindo-se o prazo inicialmente estabelecido, exceto quando, inquestionavelmente, a alteração não</text:span><text:span text:style-name="T31"> </text:span><text:span text:style-name="T30">afetar</text:span><text:span text:style-name="T36"> </text:span><text:span text:style-name="T30">a formulação da</text:span><text:span text:style-name="T36"> </text:span><text:span text:style-name="T30">proposta.</text:span></text:p>
            </text:list-item>
            <text:list-item>
              <text:p text:style-name="P117"><text:span text:style-name="T30">As normas que disciplinam este Pregão serão sempre interpretadas em favor da ampliação da disputa</text:span><text:span text:style-name="T28"> </text:span><text:span text:style-name="T30">entre os interessados, sem comprometimento do interesse da Administração, a finalidade e a segurança da</text:span><text:span text:style-name="T31"> </text:span><text:span text:style-name="T30">contratação</text:span><text:span text:style-name="T33"> </text:span><text:span text:style-name="T30">e os</text:span><text:span text:style-name="T36"> </text:span><text:span text:style-name="T30">princípios</text:span><text:span text:style-name="T33"> </text:span><text:span text:style-name="T30">jurídicos</text:span><text:span text:style-name="T36"> </text:span><text:span text:style-name="T30">que regem as</text:span><text:span text:style-name="T36"> </text:span><text:span text:style-name="T30">licitações.</text:span></text:p>
            </text:list-item>
            <text:list-item>
              <text:p text:style-name="P146"><text:span text:style-name="T30">Fica</text:span><text:span text:style-name="T22"> </text:span><text:span text:style-name="T30">eleito</text:span><text:span text:style-name="T36"> </text:span><text:span text:style-name="T30">o</text:span><text:span text:style-name="T62"> </text:span><text:span text:style-name="T30">Foro</text:span><text:span text:style-name="T26"> </text:span><text:span text:style-name="T30">de</text:span><text:span text:style-name="T62"> </text:span><text:span text:style-name="T30">Uruguaiana</text:span><text:span text:style-name="T22"> </text:span><text:span text:style-name="T30">para</text:span><text:span text:style-name="T26"> </text:span><text:span text:style-name="T30">dirimir</text:span><text:span text:style-name="T20"> </text:span><text:span text:style-name="T30">controvérsias</text:span><text:span text:style-name="T22"> </text:span><text:span text:style-name="T30">resultantes</text:span><text:span text:style-name="T20"> </text:span><text:span text:style-name="T30">do</text:span><text:span text:style-name="T22"> </text:span><text:span text:style-name="T30">presente</text:span><text:span text:style-name="T26"> </text:span><text:span text:style-name="T30">Edital.</text:span></text:p>
            </text:list-item>
          </text:list>
        </text:list-item>
      </text:list>
      <text:p text:style-name="P331"/>
      <text:p text:style-name="P360"/>
      <text:p text:style-name="P361"><text:bookmark text:name="Uruguaiana (RS), em 08 de junho de 2022."/>Uruguaiana<text:span text:style-name="T146"> </text:span>(RS),<text:span text:style-name="T146"> </text:span>em<text:span text:style-name="T128"> </text:span>08<text:span text:style-name="T146"> </text:span>de<text:span text:style-name="T146"> </text:span>junho<text:span text:style-name="T146"> </text:span>de<text:span text:style-name="T128"> </text:span>2022.</text:p>
      <text:p text:style-name="P283"/>
      <text:p text:style-name="P283"/>
      <text:p text:style-name="P283"/>
      <text:p text:style-name="P283"/>
      <text:p text:style-name="P283"/>
      <text:p text:style-name="P362"/>
      <text:section text:style-name="Sect2" text:name="Seção1">
        <text:h text:style-name="P32" text:outline-level="2"><text:span text:style-name="T1">Sonia</text:span><text:span text:style-name="T130"> </text:span><text:span text:style-name="T1">Regina</text:span><text:span text:style-name="T151"> </text:span><text:span text:style-name="T1">Marques</text:span><text:span text:style-name="T12"> </text:span><text:span text:style-name="T1">Silveira</text:span></text:h>
        <text:p text:style-name="P363">Pregoeira<text:span text:style-name="T149"> </text:span>Oficial</text:p>
        <text:h text:style-name="P33" text:outline-level="2"><text:span text:style-name="T1">Ver.</text:span><text:span text:style-name="T12"> </text:span><text:span text:style-name="T1">Paulo</text:span><text:span text:style-name="T151"> </text:span><text:span text:style-name="T1">Roberto</text:span><text:span text:style-name="T12"> </text:span><text:span text:style-name="T1">Inda</text:span><text:span text:style-name="T148"> </text:span><text:span text:style-name="T1">Kleinübing</text:span></text:h>
        <text:p text:style-name="P364">Presidente</text:p>
      </text:section>
      <text:p text:style-name="P293"/>
      <text:p text:style-name="P283"/>
      <text:p text:style-name="P368"/>
      <text:h text:style-name="P59" text:outline-level="2"><text:bookmark text:name="ANEXO I"/><text:bookmark text:name="PROCESSO LICITATÓRIO N° 07/2022"/><text:span text:style-name="T136">ANEXO</text:span><text:span text:style-name="T1"> </text:span><text:span text:style-name="T136">I</text:span><text:span text:style-name="T4"> </text:span><text:bookmark text:name="PREGÃO ELETRÔNICO N° 05/2022"/><text:span text:style-name="T136">PROCESSO</text:span><text:span text:style-name="T10"> </text:span><text:span text:style-name="T136">LICITATÓRIO</text:span><text:span text:style-name="T16"> </text:span><text:span text:style-name="T136">N°</text:span><text:span text:style-name="T10"> </text:span><text:span text:style-name="T136">07/2022</text:span></text:h>
      <text:p text:style-name="P268"><text:span text:style-name="T17">PREGÃO</text:span><text:span text:style-name="T19"> </text:span><text:span text:style-name="T17">ELETRÔNICO</text:span><text:span text:style-name="T21"> </text:span><text:span text:style-name="T17">N°</text:span><text:span text:style-name="T19"> </text:span><text:span text:style-name="T17">05/2022</text:span></text:p>
      <text:p text:style-name="P344"/>
      <text:h text:style-name="P34" text:outline-level="2"><text:span text:style-name="T136">TERMO</text:span><text:span text:style-name="T150"> </text:span><text:span text:style-name="T136">DE</text:span><text:span text:style-name="T13"> </text:span><text:span text:style-name="T136">REFERÊNCIA</text:span></text:h>
      <text:list xml:id="list1440701968" text:style-name="WWNum4">
        <text:list-item>
          <text:p text:style-name="P81"><text:span text:style-name="T17">OBJETO</text:span></text:p>
        </text:list-item>
      </text:list>
      <text:p text:style-name="P344"/>
      <text:list xml:id="list115633821660734" text:continue-numbering="true" text:style-name="WWNum4">
        <text:list-item>
          <text:list>
            <text:list-item>
              <text:p text:style-name="P185"><text:span text:style-name="T30">O presente Pregão tem por objeto </text:span><text:span text:style-name="T29">Aquisição de Equipamentos para áudio e vídeo</text:span><text:span text:style-name="T32"> </text:span><text:span text:style-name="T29">e softwares</text:span><text:span text:style-name="T32"> </text:span><text:span text:style-name="T29">prontos para a Câmara Municipal de Uruguaiana, </text:span><text:span text:style-name="T30">de acordo com as condições e especificações constantes</text:span><text:span text:style-name="T31"> </text:span><text:span text:style-name="T30">deste Termo de Referência.</text:span></text:p>
            </text:list-item>
          </text:list>
        </text:list-item>
      </text:list>
      <text:p text:style-name="P280"/>
      <text:h text:style-name="P60" text:outline-level="2"><text:span text:style-name="T1">1.1.2 <text:s/></text:span><text:span text:style-name="T186"><text:s/></text:span><text:span text:style-name="T136">OBJETO</text:span><text:span text:style-name="T150"> </text:span><text:span text:style-name="T136">E</text:span><text:span text:style-name="T147"> </text:span><text:span text:style-name="T136">CARACTERÍSTICAS</text:span><text:span text:style-name="T147"> </text:span><text:span text:style-name="T136">TÉCNICAS</text:span><text:span text:style-name="T147"> </text:span><text:span text:style-name="T136">GERAIS</text:span><text:span text:style-name="T150"> </text:span><text:span text:style-name="T136">MÍNIMAS</text:span><text:span text:style-name="T147"> </text:span><text:span text:style-name="T136">OBRIGATÓRIAS</text:span></text:h>
      <text:p text:style-name="P31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6">Item</text:p>
          </table:table-cell>
          <table:table-cell table:style-name="Tabela1.A1" office:value-type="string">
            <text:p text:style-name="P17"><text:span text:style-name="T131">Quantidade</text:span><text:span text:style-name="T168"> </text:span>do<text:span text:style-name="T131"> </text:span>Item</text:p>
          </table:table-cell>
          <table:table-cell table:style-name="Tabela1.A1" office:value-type="string">
            <text:p text:style-name="P24">Descrição<text:span text:style-name="T128"> </text:span>do<text:span text:style-name="T146"> </text:span>Item</text:p>
          </table:table-cell>
        </table:table-row>
        <table:table-row table:style-name="Tabela1.2">
          <table:table-cell table:style-name="Tabela1.A1" office:value-type="string">
            <text:p text:style-name="P1">1.</text:p>
          </table:table-cell>
          <table:table-cell table:style-name="Tabela1.A1" office:value-type="string">
            <text:p text:style-name="P2">1</text:p>
          </table:table-cell>
          <table:table-cell table:style-name="Tabela1.A1" office:value-type="string">
            <text:p text:style-name="P3"><text:span text:style-name="T121">Impressora Laser Multifuncional Colorida </text:span>com a seguinte configuração mínima: Ca-<text:span text:style-name="T168"> </text:span>pacidade máxima de papel com todas as opções 1.300 folhas; Impressão Laser Eletrofo-<text:span text:style-name="T168"> </text:span>tográfico; Suprimentos 4 toners coloridos; Velocidade de Impressão em Preto 33 ppm;<text:span text:style-name="T3"> </text:span>Velocidade de Impressão em Color 33 ppm; Resolução da Impressão 2400 x 600 dpi;<text:span text:style-name="T3"> </text:span>Duplex (Frente e Verso); Bandeja com capacidade para 250 folhas; Capacidade de Ban-<text:span text:style-name="T168"> </text:span>deja Adicional; Interfaces Padrão Wireless 802.11b/g/n, Gigabit Ethernet, USB 2.0, Dri-<text:span text:style-name="T168"> </text:span>ves Compatíveis Windows®, Mac OS®, Linux; Aplicativo de Impressão para Dispositi-<text:span text:style-name="T168"> </text:span>vos Móveis AirPrint® Google Cloud Print™ 2.0, Mopria® Brother iPrint&amp;Scan, Corta-<text:span text:style-name="T168"> </text:span>do Workplace, NFC, and Wi-Fi Direct®; Emulações PCL6, BR-Script3‡, PDF Version<text:span text:style-name="T3"> </text:span>1.7, XPS Version 1.0; Ciclo de Trabalho Mensal 30.000 páginas; Volume de Impressão<text:span text:style-name="T3"> </text:span>Mensal recomendado 4.000 páginas; Tempo de Impressão da Primeira Página Menos de<text:span text:style-name="T168"> </text:span>15 segundos em preto/cores; Memória Padrão 512 MB; Wi-Fi Direct; Suprimentos de<text:span text:style-name="T3"> </text:span>Alto<text:tab/>Rendimento<text:tab/><text:tab/>Disponíveis<text:tab/><text:tab/>para<text:tab/><text:tab/>Reposição;<text:span text:style-name="T187"> </text:span>Tamanhos <text:s text:c="2"/><text:span text:style-name="T3"><text:s/></text:span>de <text:s text:c="3"/><text:span text:style-name="T3"><text:s/></text:span>Papel <text:s text:c="3"/><text:span text:style-name="T3"><text:s/></text:span>Aceitos <text:s text:c="3"/><text:span text:style-name="T3"><text:s/></text:span>até <text:s text:c="3"/><text:span text:style-name="T3"><text:s/></text:span>21,6 <text:s text:c="3"/><text:span text:style-name="T3"><text:s/></text:span>x <text:s text:c="3"/><text:span text:style-name="T3"><text:s/></text:span>35,6 <text:s text:c="3"/><text:span text:style-name="T3"><text:s/></text:span>cm <text:s text:c="3"/><text:span text:style-name="T3"><text:s/></text:span>(Ofício);<text:span text:style-name="T3"> </text:span>Protocolos de Rede Suportados (IPv4): ARP, RARP, BOOTP, DHCP, APIPA(Auto IP),<text:span text:style-name="T168"> </text:span>WINS/NetBIOS name resolution, DNS Resolver, mDNS, LLMNR responder, LPR/<text:span text:style-name="T3"> </text:span>LPD, Custom Raw Port/Port9100, IPP/IPPS, FTP<text:span text:style-name="T3"> </text:span>Server, TELNET Server, HTTP/<text:span text:style-name="T3"> </text:span>HTTPS server, TFTP client and server, SMTP Client, SNMPv1/v2c/ v3, ICMP, Web<text:span text:style-name="T3"> </text:span>Services<text:tab/>(Print),<text:tab/>CIFS<text:tab/><text:tab/>client,<text:tab/>SNTP<text:tab/><text:tab/>client,<text:tab/><text:tab/>LDAP<text:span text:style-name="T187"> </text:span>Segurança de Rede Wireless: WEP 64/128 bit, WPA-PSK (TKIP/AES), WPA2-PSK<text:span text:style-name="T3"> </text:span>(TKIP/AES) *Wi-Fi Direct supports WPA2-PSK (AES) only; Configuração da Rede<text:span text:style-name="T3"> </text:span>Wireless com Apenas um toque; Visor LCD Touchscreen Colorido de 2,7"; Velocidade<text:span text:style-name="T3"> </text:span>da CPU (Processador) 800 MHz; Modo de Economia de Toner; Tipos de Papel: Papel<text:span text:style-name="T3"> </text:span>Comum, Timbrado, Papel Colorido, Papel Reciclado, Bond, Etiquetas e Envelopes (até<text:span text:style-name="T3"> </text:span>10);Tamanhos<text:span text:style-name="T184"> </text:span>do<text:span text:style-name="T184"> </text:span>Papel:<text:span text:style-name="T188"> </text:span>Ofício,<text:span text:style-name="T188"> </text:span>A4,<text:span text:style-name="T188"> </text:span>A5,<text:span text:style-name="T184"> </text:span>A6;<text:span text:style-name="T184"> </text:span>Tamanhos<text:span text:style-name="T189"> </text:span>de<text:span text:style-name="T183"> </text:span>Papel<text:span text:style-name="T188"> </text:span>Aceitos<text:span text:style-name="T183"> </text:span>:<text:span text:style-name="T188"> </text:span>7,6<text:span text:style-name="T183"> </text:span>-<text:span text:style-name="T189"> </text:span>21,6<text:span text:style-name="T3"> </text:span>cm<text:span text:style-name="T190"> </text:span>(L)<text:span text:style-name="T181"> </text:span>/<text:span text:style-name="T191"> </text:span>1<text:span text:style-name="T128">2</text:span><text:span text:style-name="T131">,</text:span>7<text:span text:style-name="T182"> </text:span>-<text:span text:style-name="T190"> </text:span>35<text:span text:style-name="T146">,</text:span>6<text:span text:style-name="T182"> </text:span><text:span text:style-name="T128">c</text:span>m<text:span text:style-name="T181"> </text:span>(C);<text:span text:style-name="T181"> </text:span>G<text:span text:style-name="T128">r</text:span>a<text:span text:style-name="T128">m</text:span>a<text:span text:style-name="T131">t</text:span>ura<text:span text:style-name="T190"> </text:span>de<text:span text:style-name="T190"> </text:span><text:span text:style-name="T131">P</text:span>a<text:span text:style-name="T128">p</text:span>e<text:span text:style-name="T131">l</text:span>:<text:span text:style-name="T191"> </text:span>60<text:span text:style-name="T191"> </text:span>a<text:span text:style-name="T181"> </text:span><text:span text:style-name="T128">1</text:span>05<text:span text:style-name="T191"> </text:span><text:span text:style-name="T128">g</text:span><text:span text:style-name="T131">/</text:span>m<text:span text:style-name="T133">Z</text:span>;<text:span text:style-name="T182"> </text:span><text:span text:style-name="T146">C</text:span>a<text:span text:style-name="T128">p</text:span>ac<text:span text:style-name="T146">i</text:span>da<text:span text:style-name="T128">d</text:span>e<text:span text:style-name="T181"> </text:span><text:span text:style-name="T128">d</text:span>e<text:span text:style-name="T181"> </text:span><text:span text:style-name="T131">S</text:span>a<text:span text:style-name="T146">í</text:span>da de Papel (folhas) 150 folhas; Fonte de Alimentação: AC 120V 50/60 Hz; Suprimentos<text:span text:style-name="T3"> </text:span>fornecidos junto com a impressora: 1 Toner Preto de alto rendimento mínimo 4.500<text:span text:style-name="T3"> </text:span><text:span text:style-name="T131">págs.,</text:span><text:span text:style-name="T122"> </text:span><text:span text:style-name="T131">4</text:span><text:span text:style-name="T122"> </text:span><text:span text:style-name="T131">Toners</text:span><text:span text:style-name="T191"> </text:span><text:span text:style-name="T131">Coloridos</text:span><text:span text:style-name="T123"> </text:span><text:span text:style-name="T131">de</text:span><text:span text:style-name="T123"> </text:span><text:span text:style-name="T131">Alto</text:span><text:span text:style-name="T181"> </text:span><text:span text:style-name="T131">Rendimento</text:span><text:span text:style-name="T191"> </text:span><text:span text:style-name="T131">mínimo</text:span><text:span text:style-name="T191"> </text:span><text:span text:style-name="T131">4.000</text:span><text:span text:style-name="T190"> </text:span><text:span text:style-name="T131">págs.</text:span><text:span text:style-name="T124"> </text:span>cada,<text:span text:style-name="T190"> </text:span>Unidades<text:span text:style-name="T190"> </text:span>Ci<text:span text:style-name="T192"> </text:span>-</text:p>
          </table:table-cell>
        </table:table-row>
      </table:table>
      <text:p text:style-name="P307"/>
      <text:p text:style-name="P37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4">lindros Drum mínimo 30.000 págs para os toners; Garantia 12 meses; Equivalente ou si-<text:span text:style-name="T168"> </text:span>milar<text:span text:style-name="T128"> </text:span>ao<text:span text:style-name="T146"> </text:span>padrão<text:span text:style-name="T131"> </text:span>de<text:span text:style-name="T131"> </text:span>qualidade<text:span text:style-name="T131"> </text:span>do<text:span text:style-name="T146"> </text:span>modelo<text:span text:style-name="T131"> </text:span>HL8360DW<text:span text:style-name="T131"> </text:span>da<text:span text:style-name="T131"> </text:span>marca Brother.</text:p>
          </table:table-cell>
        </table:table-row>
        <table:table-row table:style-name="Tabela2.2">
          <table:table-cell table:style-name="Tabela2.A1" office:value-type="string">
            <text:p text:style-name="P1">2.</text:p>
          </table:table-cell>
          <table:table-cell table:style-name="Tabela2.A1" office:value-type="string">
            <text:p text:style-name="P2">2</text:p>
          </table:table-cell>
          <table:table-cell table:style-name="Tabela2.A1" office:value-type="string">
            <text:p text:style-name="P5"><text:span text:style-name="T121">SSD M.2 NVMe 2280</text:span>, 480GB, Interface PCIe NVMe, Velocidade de Leitura: mínimo<text:span text:style-name="T3"> </text:span>de 2400MB/s e gravação mínimo 1900MB/s. Total mínimo de bytes gravados (TBW):<text:span text:style-name="T3"> </text:span>150TB; Equivalente ou similar ao padrão de qualidade do modelo WD Green da marca<text:span text:style-name="T3"> </text:span>Western<text:span text:style-name="T131"> </text:span>Digital.<text:span text:style-name="T185"> </text:span>Garantia<text:span text:style-name="T185"> </text:span>mínima<text:span text:style-name="T131"> </text:span>de 1 ano.</text:p>
          </table:table-cell>
        </table:table-row>
        <table:table-row table:style-name="Tabela2.3">
          <table:table-cell table:style-name="Tabela2.A1" office:value-type="string">
            <text:p text:style-name="P1">3.</text:p>
          </table:table-cell>
          <table:table-cell table:style-name="Tabela2.A1" office:value-type="string">
            <text:p text:style-name="P2">2</text:p>
          </table:table-cell>
          <table:table-cell table:style-name="Tabela2.A1" office:value-type="string">
            <text:p text:style-name="P6"><text:span text:style-name="T121">Processador 6 núcleos</text:span>, Cache 12MB, 2.6GHz (4.4 GHz no Turbo),Tipo de memória<text:span text:style-name="T3"> </text:span>DDR4-2933, TDP: 65W, FCLGA 1200,<text:span text:style-name="T3"> </text:span>Equivalente ou similar ao padrão de qualidade<text:span text:style-name="T168"> </text:span>do<text:span text:style-name="T131"> </text:span>modelo<text:span text:style-name="T3"> </text:span>Core<text:span text:style-name="T131"> </text:span>I5-11400<text:span text:style-name="T128"> </text:span>da<text:span text:style-name="T131"> </text:span>marca<text:span text:style-name="T131"> </text:span>Intel.<text:span text:style-name="T128"> </text:span>Garantia mínima<text:span text:style-name="T131"> </text:span>de<text:span text:style-name="T131"> </text:span>1<text:span text:style-name="T131"> </text:span>ano.</text:p>
          </table:table-cell>
        </table:table-row>
        <table:table-row table:style-name="Tabela2.4">
          <table:table-cell table:style-name="Tabela2.A1" office:value-type="string">
            <text:p text:style-name="P1">4.</text:p>
          </table:table-cell>
          <table:table-cell table:style-name="Tabela2.A1" office:value-type="string">
            <text:p text:style-name="P2">4</text:p>
          </table:table-cell>
          <table:table-cell table:style-name="Tabela2.A1" office:value-type="string">
            <text:p text:style-name="P7"><text:span text:style-name="T121">Memória DDR4-2933 8GB</text:span>; Latência Mínima CL15;<text:span text:style-name="T3"> </text:span>Equivalente ou similar ao padrão<text:span text:style-name="T168"> </text:span>de<text:span text:style-name="T193"> </text:span>qualidade<text:span text:style-name="T193"> </text:span>do<text:span text:style-name="T193"> </text:span>modelo<text:span text:style-name="T194"> </text:span>HyperX<text:span text:style-name="T195"> </text:span>Predator<text:span text:style-name="T195"> </text:span>da<text:span text:style-name="T194"> </text:span>marca<text:span text:style-name="T193"> </text:span>Kingston.<text:span text:style-name="T195"> </text:span>Garantia<text:span text:style-name="T194"> </text:span>mínima<text:span text:style-name="T193"> </text:span>de<text:span text:style-name="T196"> </text:span>1<text:span text:style-name="T168"> </text:span>ano.</text:p>
          </table:table-cell>
        </table:table-row>
        <table:table-row table:style-name="Tabela2.5">
          <table:table-cell table:style-name="Tabela2.A1" office:value-type="string">
            <text:p text:style-name="P1">5.</text:p>
          </table:table-cell>
          <table:table-cell table:style-name="Tabela2.A1" office:value-type="string">
            <text:p text:style-name="P2">2</text:p>
          </table:table-cell>
          <table:table-cell table:style-name="Tabela2.A1" office:value-type="string">
            <text:p text:style-name="P8"><text:span text:style-name="T121">Placa</text:span><text:span text:style-name="T5"> </text:span><text:span text:style-name="T121">de</text:span><text:span text:style-name="T5"> </text:span><text:span text:style-name="T121">vídeo</text:span><text:span text:style-name="T5"> </text:span>Clock<text:span text:style-name="T3"> </text:span>da<text:span text:style-name="T3"> </text:span>placa:<text:span text:style-name="T3"> </text:span>1556<text:span text:style-name="T3"> </text:span>MHz;<text:span text:style-name="T3"> </text:span>Memória:<text:span text:style-name="T3"> </text:span>2GB;<text:span text:style-name="T3"> </text:span>Tipo<text:span text:style-name="T197"> </text:span>de<text:span text:style-name="T198"> </text:span>memória:<text:span text:style-name="T3"> </text:span>GDDR5;<text:span text:style-name="T196"> </text:span>Chipset:<text:span text:style-name="T195"> </text:span>GTX<text:span text:style-name="T199"> </text:span>1050;<text:span text:style-name="T199"> </text:span>Clock<text:span text:style-name="T193"> </text:span>de<text:span text:style-name="T193"> </text:span>memória:<text:span text:style-name="T195"> </text:span>7000<text:span text:style-name="T193"> </text:span>MHz;<text:span text:style-name="T196"> </text:span>Interface<text:span text:style-name="T193"> </text:span>de<text:span text:style-name="T193"> </text:span>memória:<text:span text:style-name="T168"> </text:span>128 bit; Interface: PCI Express x16; Saídas de vídeo: 1 DVI + 3 HDMI; Direct X 12;<text:span text:style-name="T3"> </text:span>Equivalente ou similar ao padrão de qualidade do modelo Geforce GTX 1050 da marca<text:span text:style-name="T3"> </text:span>Gigabyte.<text:span text:style-name="T131"> </text:span>Garantia mínima de 1<text:span text:style-name="T146"> </text:span>ano.</text:p>
          </table:table-cell>
        </table:table-row>
        <table:table-row table:style-name="Tabela2.6">
          <table:table-cell table:style-name="Tabela2.A1" office:value-type="string">
            <text:p text:style-name="P1">6.</text:p>
          </table:table-cell>
          <table:table-cell table:style-name="Tabela2.A1" office:value-type="string">
            <text:p text:style-name="P2">1</text:p>
          </table:table-cell>
          <table:table-cell table:style-name="Tabela2.A1" office:value-type="string">
            <text:p text:style-name="P9"><text:span text:style-name="T121">Placa de captura de vídeo </text:span>compatível com VMIX, OBS Studio e Wirecast • Interface<text:span text:style-name="T3"> </text:span>PCIe 4x Entrada 4 x HDMI; Amostragem de vídeo YUY2, RG24, TGB32, YV12,<text:span text:style-name="T3"> </text:span>NV12,<text:tab/>P010;<text:tab/>Padrões<text:tab/>de<text:tab/>vídeo<text:tab/><text:span text:style-name="T131">4096×2160p@30/25fps</text:span><text:span text:style-name="T187"> </text:span>1920×1080p@60/50/30/25/24fps <text:s text:c="4"/><text:span text:style-name="T190"><text:s/></text:span>1920×1080i@60/50fps, <text:s text:c="4"/><text:span text:style-name="T200"><text:s/></text:span>1280×720p@60/50fps,</text:p>
            <text:p text:style-name="P10">1280×1024p@60fps, <text:s text:c="2"/><text:span text:style-name="T201"><text:s/></text:span>1280×960p@60fps, <text:s text:c="2"/><text:span text:style-name="T202"><text:s/></text:span>1024×768p@60fps, <text:s text:c="2"/><text:span text:style-name="T177"><text:s/></text:span>800×600p@60fps</text:p>
            <text:p text:style-name="P11">640×480p@60fps,<text:span text:style-name="T3"> </text:span>720×480p@60fps<text:span text:style-name="T3"> </text:span>720×576p@50fps,<text:span text:style-name="T3"> </text:span>720×480i@60fps,<text:span text:style-name="T3"> </text:span>720×576i@50fps; Entrada de áudio Estéreo 48kHz e 16-bits; Entradas de áudio 4 x<text:span text:style-name="T3"> </text:span>HDMI<text:span text:style-name="T3"> </text:span>com<text:span text:style-name="T3"> </text:span>áudio<text:span text:style-name="T3"> </text:span>embedded;<text:span text:style-name="T3"> </text:span>SDK<text:span text:style-name="T3"> </text:span>disponível; API:<text:span text:style-name="T3"> </text:span>DirectShow,<text:span text:style-name="T3"> </text:span>V4L2,<text:span text:style-name="T3"> </text:span>FFmpeg,<text:span text:style-name="T3"> </text:span>Gstreamer;<text:span text:style-name="T11"> </text:span>Sistemas<text:span text:style-name="T149"> </text:span>operacionais<text:span text:style-name="T11"> </text:span>compatíveis<text:span text:style-name="T14"> </text:span>Windows<text:span text:style-name="T11"> </text:span>7<text:span text:style-name="T146"> </text:span>/<text:span text:style-name="T8"> </text:span>Windows<text:span text:style-name="T11"> </text:span>8<text:span text:style-name="T146"> </text:span>/<text:span text:style-name="T203"> </text:span>Windows<text:span text:style-name="T149"> </text:span>8.1<text:span text:style-name="T149"> </text:span>/<text:span text:style-name="T168"> </text:span>Windows 10 Linux 2.6.14 ou Superior.<text:span text:style-name="T3"> </text:span>Equivalente ou similar ao padrão de qualidade<text:span text:style-name="T3"> </text:span>da<text:span text:style-name="T131"> </text:span>placa NEOID<text:span text:style-name="T128"> </text:span>HDMI<text:span text:style-name="T131"> </text:span>4 PCIe<text:span text:style-name="T131"> </text:span>2;<text:span text:style-name="T131"> </text:span>Garantia mínima<text:span text:style-name="T131"> </text:span>de<text:span text:style-name="T128"> </text:span>1 ano.</text:p>
          </table:table-cell>
        </table:table-row>
        <table:table-row table:style-name="Tabela2.7">
          <table:table-cell table:style-name="Tabela2.A1" office:value-type="string">
            <text:p text:style-name="P1">7.</text:p>
          </table:table-cell>
          <table:table-cell table:style-name="Tabela2.A1" office:value-type="string">
            <text:p text:style-name="P2">2</text:p>
          </table:table-cell>
          <table:table-cell table:style-name="Tabela2.A1" office:value-type="string">
            <text:p text:style-name="P5"><text:span text:style-name="T121">Fonte padrão ATX </text:span>de cor preta com as seguintes características mínimas: ATX12V<text:span text:style-name="T3"> </text:span>Versão v2.31, EPS12V versão 2.92, PFC Ativo; Potência: 650W Reais; fan mínimo de<text:span text:style-name="T3"> </text:span>120 mm; MTBF mínimo de 100,000 hours; Tensão de entrada: 100~240V (Seleção<text:span text:style-name="T3"> </text:span>automática);<text:span text:style-name="T3"> </text:span>Frequência:<text:span text:style-name="T3"> </text:span>47~63Hz;<text:span text:style-name="T3"> </text:span>Certificado<text:span text:style-name="T3"> </text:span>de<text:span text:style-name="T3"> </text:span>Eficiência:<text:span text:style-name="T3"> </text:span>80<text:span text:style-name="T3"> </text:span>PLUS<text:span text:style-name="T3"> </text:span>Bronze;<text:span text:style-name="T3"> </text:span>Conector<text:span text:style-name="T3"> </text:span>PCIe;<text:span text:style-name="T3"> </text:span>mínimo<text:span text:style-name="T3"> </text:span>5<text:span text:style-name="T3"> </text:span>conectores<text:span text:style-name="T3"> </text:span>SATA;<text:span text:style-name="T3"> </text:span>1<text:span text:style-name="T3"> </text:span>conector<text:span text:style-name="T3"> </text:span>EPS12V;<text:span text:style-name="T3"> </text:span>Cabos<text:span text:style-name="T3"> </text:span>do<text:span text:style-name="T3"> </text:span>tipo<text:span text:style-name="T3"> </text:span><text:span text:style-name="T204">Sleeved</text:span>; Equivalente ou similar ao padrão de qualidade do modelo CV650 da marca<text:span text:style-name="T3"> </text:span>Corsair.<text:span text:style-name="T131"> </text:span>Garantia<text:span text:style-name="T3"> </text:span>mínima<text:span text:style-name="T3"> </text:span>de<text:span text:style-name="T131"> </text:span>3 anos.</text:p>
          </table:table-cell>
        </table:table-row>
        <table:table-row table:style-name="Tabela2.7">
          <table:table-cell table:style-name="Tabela2.A1" office:value-type="string">
            <text:p text:style-name="P1">8.</text:p>
          </table:table-cell>
          <table:table-cell table:style-name="Tabela2.A1" office:value-type="string">
            <text:p text:style-name="P2">2</text:p>
          </table:table-cell>
          <table:table-cell table:style-name="Tabela2.A1" office:value-type="string">
            <text:p text:style-name="P12"><text:span text:style-name="T132">M</text:span><text:span text:style-name="T121">o</text:span><text:span text:style-name="T132">ni</text:span><text:span text:style-name="T121">tor </text:span><text:span text:style-name="T125"><text:s/></text:span><text:span text:style-name="T128">d</text:span>e <text:span text:style-name="T200"><text:s/></text:span>c<text:span text:style-name="T128">o</text:span>r <text:span text:style-name="T127"><text:s/></text:span>p<text:span text:style-name="T128">r</text:span>e<text:span text:style-name="T131">t</text:span>a; <text:span text:style-name="T127"><text:s/></text:span><text:span text:style-name="T131">T</text:span>e<text:span text:style-name="T146">l</text:span>a <text:span text:style-name="T126"><text:s/></text:span>de <text:span text:style-name="T200"><text:s/></text:span>2<text:span text:style-name="T128">3</text:span><text:span text:style-name="T131">,</text:span>8" <text:span text:style-name="T205"><text:s/></text:span>I<text:span text:style-name="T131">P</text:span>S <text:span text:style-name="T126"><text:s/></text:span><text:span text:style-name="T131">F</text:span>u<text:span text:style-name="T131">l</text:span>l <text:span text:style-name="T127"><text:s/></text:span>HD; <text:span text:style-name="T127"><text:s/></text:span><text:span text:style-name="T131">Bri</text:span><text:span text:style-name="T146">l</text:span>ho: <text:span text:style-name="T127"><text:s/></text:span><text:span text:style-name="T128">2</text:span>50 <text:span text:style-name="T200"><text:s/></text:span>c<text:span text:style-name="T128">d</text:span><text:span text:style-name="T131">/</text:span>m<text:span text:style-name="T133">Z</text:span>; <text:span text:style-name="T127"><text:s/></text:span><text:span text:style-name="T131">C</text:span><text:span text:style-name="T128">o</text:span>n<text:span text:style-name="T131">t</text:span>ra<text:span text:style-name="T131">st</text:span>e Estático: 1000:1; Tempo de resposta: 5ms; Frequência: H: 30 - 83 KhZ, V: 56 - 75 Hz;<text:span text:style-name="T3"> </text:span>Revestimento de Tela: Anti-glare (3H); Ângulo de Visão: 178° / 178°; Entradas/Saídas:<text:span text:style-name="T3"> </text:span>HP<text:span text:style-name="T3"> </text:span>Out,<text:span text:style-name="T3"> </text:span>HDMI,<text:span text:style-name="T3"> </text:span>D-sub;<text:span text:style-name="T3"> </text:span>AMD<text:span text:style-name="T3"> </text:span>FreeSync™;<text:span text:style-name="T3"> </text:span>Flicker<text:span text:style-name="T3"> </text:span>Safe;<text:span text:style-name="T3"> </text:span>Ajuste<text:span text:style-name="T3"> </text:span>de<text:span text:style-name="T3"> </text:span>Inclinação;<text:span text:style-name="T3"> </text:span>Dimensões<text:span text:style-name="T3"> </text:span>(Sem<text:span text:style-name="T3"> </text:span>base):<text:span text:style-name="T3"> </text:span>555,0<text:span text:style-name="T3"> </text:span>x<text:span text:style-name="T3"> </text:span>330,9<text:span text:style-name="T3"> </text:span>x<text:span text:style-name="T3"> </text:span>38,4<text:span text:style-name="T3"> </text:span>mm;<text:span text:style-name="T3"> </text:span>Consumo<text:span text:style-name="T3"> </text:span>de<text:span text:style-name="T3"> </text:span>Energia:<text:span text:style-name="T3"> </text:span>26W;<text:span text:style-name="T3"> </text:span>Equivalente ou similar ao padrão de qualidade do modelo 24MP400-B da marca LG.<text:span text:style-name="T3"> </text:span>Garantia<text:span text:style-name="T131"> </text:span>mínima de 1 ano.</text:p>
          </table:table-cell>
        </table:table-row>
        <table:table-row table:style-name="Tabela2.9">
          <table:table-cell table:style-name="Tabela2.A1" office:value-type="string">
            <text:p text:style-name="P1">9.</text:p>
          </table:table-cell>
          <table:table-cell table:style-name="Tabela2.A1" office:value-type="string">
            <text:p text:style-name="P2">2</text:p>
          </table:table-cell>
          <table:table-cell table:style-name="Tabela2.A1" office:value-type="string">
            <text:p text:style-name="P13"><text:span text:style-name="T121">Gabinete Torre de cor preta</text:span>; Tamanho de 4 Baias (1 Baia Externa); Suporte a placas<text:span text:style-name="T3"> </text:span>mães Micro ATX, ATX, Full ATX; Suporte a SSD 2,5; 2 portas USB frontais; Entrada<text:span text:style-name="T3"> </text:span>para microfone e saída para fone de ouvido (Padrão P2 3,5mm); Espessura da chapa:<text:span text:style-name="T3"> </text:span>0,4mm;<text:span text:style-name="T183"> </text:span>Chapa<text:span text:style-name="T189"> </text:span>interna<text:span text:style-name="T188"> </text:span>de<text:span text:style-name="T189"> </text:span>cor<text:span text:style-name="T189"> </text:span>Preta;<text:span text:style-name="T183"> </text:span>Quantidade<text:span text:style-name="T189"> </text:span>de<text:span text:style-name="T188"> </text:span>baias<text:span text:style-name="T189"> </text:span>5,25:<text:span text:style-name="T188"> </text:span>1<text:span text:style-name="T183"> </text:span>Interna<text:span text:style-name="T189"> </text:span>+<text:span text:style-name="T183"> </text:span>1<text:span text:style-name="T183"> </text:span>Exposta.</text:p>
          </table:table-cell>
        </table:table-row>
      </table:table>
      <text:p text:style-name="P308"/>
      <text:p text:style-name="P371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8">Suporte a Floppy Disk: Não; Quantidade de suporte HD 3,5: 2 Internas. Quantidade de<text:span text:style-name="T3"> </text:span>suporte SSD 2,5: 2 Internas; 7 slots PCI; Fixação de fonte ATX na parte superior do<text:span text:style-name="T3"> </text:span>gabinete; Dimensões (CxLxA): 36x17,5x40,5cm; Ventilação Frontal: compatível com<text:span text:style-name="T3"> </text:span>Cooler Fan 12cm (não acompanha cooler Fan); Ventilação Traseira: compatível com<text:span text:style-name="T3"> </text:span>Cooler<text:span text:style-name="T128"> </text:span>Fan 8cm;<text:span text:style-name="T131"> </text:span>Garantia de<text:span text:style-name="T128"> </text:span>1 ano.</text:p>
          </table:table-cell>
        </table:table-row>
        <table:table-row table:style-name="Tabela3.2">
          <table:table-cell table:style-name="Tabela3.A1" office:value-type="string">
            <text:p text:style-name="P15">10.</text:p>
          </table:table-cell>
          <table:table-cell table:style-name="Tabela3.A1" office:value-type="string">
            <text:p text:style-name="P2">2</text:p>
          </table:table-cell>
          <table:table-cell table:style-name="Tabela3.A1" office:value-type="string">
            <text:p text:style-name="P7"><text:span text:style-name="T121">Teclado USB de cor preta </text:span>com as seguintes características mínimas:<text:span text:style-name="T3"> </text:span>Comprimento:<text:span text:style-name="T3"> </text:span>450<text:span text:style-name="T185"> </text:span>mm<text:span text:style-name="T3"> </text:span>+/-<text:span text:style-name="T3"> </text:span>2<text:span text:style-name="T3"> </text:span>mm;<text:span text:style-name="T128"> </text:span>Largura:<text:span text:style-name="T3"> </text:span>155 mm<text:span text:style-name="T3"> </text:span>+/-<text:span text:style-name="T185"> </text:span>2 mm; Altura:<text:span text:style-name="T3"> </text:span>23.5<text:span text:style-name="T3"> </text:span>mm<text:span text:style-name="T131"> </text:span>+/-<text:span text:style-name="T185"> </text:span>1<text:span text:style-name="T185"> </text:span>mm. Peso:<text:span text:style-name="T3"> </text:span>550<text:span text:style-name="T185"> </text:span>g</text:p>
            <text:p text:style-name="P14">+/- 10 g; comprimento do cabo: 1,5m; duração: 10,000,000 pressionamentos de teclas;<text:span text:style-name="T3"> </text:span>tipo de teclas: low profile; Resistente a derramamentos;<text:span text:style-name="T3"> </text:span>Equivalente ou similar ao<text:span text:style-name="T3"> </text:span>padrão de qualidade do modelo Wired Keyboard 600 da marca Microsoft. Garantia<text:span text:style-name="T3"> </text:span>mínima<text:span text:style-name="T131"> </text:span>de 3<text:span text:style-name="T128"> </text:span>anos.</text:p>
          </table:table-cell>
        </table:table-row>
      </table:table>
      <text:p text:style-name="P372"/>
      <text:list xml:id="list115634426449272" text:continue-numbering="true" text:style-name="WWNum4">
        <text:list-item>
          <text:p text:style-name="P82"><text:bookmark text:name="2. JUSTIFICATIVA DA CONTRATAÇÃO"/><text:bookmark text:name="2. JUSTIFICATIVA DA CONTRATAÇÃO1"/><text:span text:style-name="T21">JUSTIFICATIVA</text:span><text:span text:style-name="T107"> </text:span><text:span text:style-name="T24">DA</text:span><text:span text:style-name="T38"> </text:span><text:span text:style-name="T24">CONTRATAÇÃO</text:span></text:p>
          <text:list>
            <text:list-item>
              <text:p text:style-name="P186"><text:span text:style-name="T30">A Câmara Municipal de Uruguaiana tem realizado nos últimos anos investimentos na área de informá-</text:span><text:span text:style-name="T28"> </text:span><text:span text:style-name="T30">tica com o objetivo de proporcionar aos setores administrativos os meios necessários para consolidar as infor-</text:span><text:span text:style-name="T31"> </text:span><text:span text:style-name="T30">mações em um ambiente corporativo de alta performance e disponibilidade, além de proporcionar o bom funci-</text:span><text:span text:style-name="T28"> </text:span><text:span text:style-name="T30">onamento</text:span><text:span text:style-name="T33"> </text:span><text:span text:style-name="T30">da</text:span><text:span text:style-name="T26"> </text:span><text:span text:style-name="T30">Tecnologia da</text:span><text:span text:style-name="T33"> </text:span><text:span text:style-name="T30">Informação</text:span><text:span text:style-name="T33"> </text:span><text:span text:style-name="T30">dos</text:span><text:span text:style-name="T33"> </text:span><text:span text:style-name="T30">diversos setores</text:span><text:span text:style-name="T36"> </text:span><text:span text:style-name="T30">Legislativos.</text:span></text:p>
            </text:list-item>
          </text:list>
        </text:list-item>
      </text:list>
      <text:p text:style-name="P321">A aquisição de equipamentos se faz necessária junto as mesas multimídia e de som do Plenário para<text:span text:style-name="T3"> </text:span>realizar a gravação e transmissão em tempo real para as mídias sociais das Sessões, Audiências e Eventos rea-<text:span text:style-name="T3"> </text:span><text:span text:style-name="T131">lizados no Plenário desta Casa Legislativa, bem como para a participação de vereadores </text:span>e convidados em ses -<text:span text:style-name="T3"> </text:span>sões remotas em situações<text:span text:style-name="T3"> </text:span>de força maior que impeçam ou inviabilizem a<text:span text:style-name="T3"> </text:span>presença física em plenário, permi-<text:span text:style-name="T3"> </text:span>tindo<text:span text:style-name="T131"> </text:span>conforme<text:span text:style-name="T131"> </text:span>legislação, que<text:span text:style-name="T146"> </text:span>participem<text:span text:style-name="T3"> </text:span>das<text:span text:style-name="T128"> </text:span>sessões<text:span text:style-name="T131"> </text:span>de<text:span text:style-name="T146"> </text:span>forma virtual.</text:p>
      <text:p text:style-name="P281"/>
      <text:list xml:id="list115634522741731" text:continue-numbering="true" text:style-name="WWNum4">
        <text:list-item>
          <text:h text:style-name="P47" text:outline-level="2"><text:span text:style-name="T136">DA</text:span><text:span text:style-name="T147"> </text:span><text:span text:style-name="T136">VIGÊNCIA</text:span></text:h>
          <text:list>
            <text:list-item>
              <text:p text:style-name="P213"><text:span text:style-name="T30">O prazo de vigência do contrato será da data de sua assinatura, até a execução de todas as obrigações des-</text:span><text:span text:style-name="T28"> </text:span><text:span text:style-name="T30">critas</text:span><text:span text:style-name="T36"> </text:span><text:span text:style-name="T30">no presente Termo de</text:span><text:span text:style-name="T33"> </text:span><text:span text:style-name="T30">Referência e seu</text:span><text:span text:style-name="T33"> </text:span><text:span text:style-name="T30">devido pagamento.</text:span></text:p>
            </text:list-item>
          </text:list>
        </text:list-item>
      </text:list>
      <text:p text:style-name="P282"/>
      <text:list xml:id="list115634457707216" text:continue-numbering="true" text:style-name="WWNum4">
        <text:list-item>
          <text:h text:style-name="P47" text:outline-level="2"><text:span text:style-name="T136">DO</text:span><text:span text:style-name="T134"> </text:span><text:span text:style-name="T136">VALOR</text:span><text:span text:style-name="T147"> </text:span><text:span text:style-name="T136">E</text:span><text:span text:style-name="T147"> </text:span><text:span text:style-name="T136">DA</text:span><text:span text:style-name="T147"> </text:span><text:span text:style-name="T136">FORMA</text:span><text:span text:style-name="T147"> </text:span><text:span text:style-name="T136">DE</text:span><text:span text:style-name="T147"> </text:span><text:span text:style-name="T136">PAGAMENTO</text:span></text:h>
        </text:list-item>
      </text:list>
      <text:p text:style-name="P322">4.1<text:span text:style-name="T206"> </text:span>O<text:span text:style-name="T207"> </text:span>valor<text:span text:style-name="T189"> </text:span>total<text:span text:style-name="T207"> </text:span>da<text:span text:style-name="T189"> </text:span>aquisição<text:span text:style-name="T208"> </text:span>dos<text:span text:style-name="T189"> </text:span>bens/materiais<text:span text:style-name="T189"> </text:span>é<text:span text:style-name="T189"> </text:span>de<text:span text:style-name="T209"> </text:span>R$<text:span text:style-name="T136"><text:tab/></text:span>(<text:span text:style-name="T136"><text:tab/></text:span>). sendo<text:span text:style-name="T3"> </text:span>que o<text:span text:style-name="T3"> </text:span>paga-<text:span text:style-name="T168"> </text:span><text:span text:style-name="T131">mento, será efetuado em parcela única, o qual será realizado em até 10 </text:span>(dez) dias da emissão do termo de rece -<text:span text:style-name="T3"> </text:span>bimento definitivo, mediante a apresentação da Nota Fiscal dos bens no setor financeiro da Câmara Municipal<text:span text:style-name="T3"> </text:span>de<text:span text:style-name="T131"> </text:span>Uruguaiana.</text:p>
      <text:list xml:id="list3786983718" text:style-name="WWNum5">
        <text:list-item>
          <text:list>
            <text:list-item>
              <text:p text:style-name="P214"><text:span text:style-name="T30">O</text:span><text:span text:style-name="T72"> </text:span><text:span text:style-name="T30">valor</text:span><text:span text:style-name="T98"> </text:span><text:span text:style-name="T30">acima</text:span><text:span text:style-name="T97"> </text:span><text:span text:style-name="T30">referidos</text:span><text:span text:style-name="T90"> </text:span><text:span text:style-name="T30">é</text:span><text:span text:style-name="T61"> </text:span><text:span text:style-name="T30">final,</text:span><text:span text:style-name="T98"> </text:span><text:span text:style-name="T30">não</text:span><text:span text:style-name="T90"> </text:span><text:span text:style-name="T30">se</text:span><text:span text:style-name="T98"> </text:span><text:span text:style-name="T30">admitindo</text:span><text:span text:style-name="T59"> </text:span><text:span text:style-name="T30">qualquer</text:span><text:span text:style-name="T90"> </text:span><text:span text:style-name="T30">acréscimo,</text:span><text:span text:style-name="T59"> </text:span><text:span text:style-name="T30">estando</text:span><text:span text:style-name="T89"> </text:span><text:span text:style-name="T30">incluídos</text:span><text:span text:style-name="T97"> </text:span><text:span text:style-name="T30">no</text:span><text:span text:style-name="T90"> </text:span><text:span text:style-name="T30">mesmo</text:span><text:span text:style-name="T89"> </text:span><text:span text:style-name="T30">todas</text:span><text:span text:style-name="T31"> </text:span><text:span text:style-name="T30">as</text:span><text:span text:style-name="T36"> </text:span><text:span text:style-name="T30">despesas</text:span><text:span text:style-name="T36"> </text:span><text:span text:style-name="T30">e</text:span><text:span text:style-name="T33"> </text:span><text:span text:style-name="T30">custos,</text:span><text:span text:style-name="T33"> </text:span><text:span text:style-name="T30">diretos e</text:span><text:span text:style-name="T33"> </text:span><text:span text:style-name="T30">indiretos,</text:span><text:span text:style-name="T36"> </text:span><text:span text:style-name="T30">como também</text:span><text:span text:style-name="T33"> </text:span><text:span text:style-name="T30">os</text:span><text:span text:style-name="T36"> </text:span><text:span text:style-name="T30">lucros</text:span><text:span text:style-name="T36"> </text:span><text:span text:style-name="T30">da</text:span><text:span text:style-name="T33"> </text:span><text:span text:style-name="T30">CONTRATADA.</text:span></text:p>
            </text:list-item>
            <text:list-item>
              <text:p text:style-name="P215"><text:span text:style-name="T30">As</text:span><text:span text:style-name="T62"> </text:span><text:span text:style-name="T30">Notas</text:span><text:span text:style-name="T26"> </text:span><text:span text:style-name="T30">Fiscais</text:span><text:span text:style-name="T20"> </text:span><text:span text:style-name="T30">deverão</text:span><text:span text:style-name="T22"> </text:span><text:span text:style-name="T30">ser</text:span><text:span text:style-name="T22"> </text:span><text:span text:style-name="T30">emitidas</text:span><text:span text:style-name="T26"> </text:span><text:span text:style-name="T30">em</text:span><text:span text:style-name="T22"> </text:span><text:span text:style-name="T30">reais,</text:span><text:span text:style-name="T20"> </text:span><text:span text:style-name="T30">para</text:span><text:span text:style-name="T26"> </text:span><text:span text:style-name="T30">pagamento</text:span><text:span text:style-name="T22"> </text:span><text:span text:style-name="T30">nos</text:span><text:span text:style-name="T22"> </text:span><text:span text:style-name="T30">prazos</text:span><text:span text:style-name="T90"> </text:span><text:span text:style-name="T30">previstos.</text:span></text:p>
            </text:list-item>
            <text:list-item>
              <text:p text:style-name="P216"><text:span text:style-name="T30">Na eventualidade da aplicação de multas, essas deverão ser liquidadas simultaneamente com o pagamento</text:span><text:span text:style-name="T31"> </text:span><text:span text:style-name="T30">da</text:span><text:span text:style-name="T36"> </text:span><text:span text:style-name="T30">parcela</text:span><text:span text:style-name="T33"> </text:span><text:span text:style-name="T30">vinculada ao</text:span><text:span text:style-name="T36"> </text:span><text:span text:style-name="T30">evento</text:span><text:span text:style-name="T33"> </text:span><text:span text:style-name="T30">cujo</text:span><text:span text:style-name="T33"> </text:span><text:span text:style-name="T30">descumprimento</text:span><text:span text:style-name="T36"> </text:span><text:span text:style-name="T30">der</text:span><text:span text:style-name="T36"> </text:span><text:span text:style-name="T30">origem</text:span><text:span text:style-name="T33"> </text:span><text:span text:style-name="T30">à</text:span><text:span text:style-name="T36"> </text:span><text:span text:style-name="T30">aplicação</text:span><text:span text:style-name="T33"> </text:span><text:span text:style-name="T30">da</text:span><text:span text:style-name="T59"> </text:span><text:span text:style-name="T30">penalidade.</text:span></text:p>
            </text:list-item>
            <text:list-item>
              <text:p text:style-name="P217"><text:span text:style-name="T30">Os documentos de cobrança deverão ser corretamente emitidos e no caso de incorreção, serão devolvidos,</text:span><text:span text:style-name="T31"> </text:span><text:span text:style-name="T30">e</text:span><text:span text:style-name="T33"> </text:span><text:span text:style-name="T30">o</text:span><text:span text:style-name="T26"> </text:span><text:span text:style-name="T30">prazo para pagamento</text:span><text:span text:style-name="T31"> </text:span><text:span text:style-name="T30">contar-se-á da</text:span><text:span text:style-name="T26"> </text:span><text:span text:style-name="T30">data</text:span><text:span text:style-name="T31"> </text:span><text:span text:style-name="T30">de</text:span><text:span text:style-name="T33"> </text:span><text:span text:style-name="T30">reapresentação</text:span><text:span text:style-name="T31"> </text:span><text:span text:style-name="T30">da</text:span><text:span text:style-name="T89"> </text:span><text:span text:style-name="T30">fatura.</text:span></text:p>
            </text:list-item>
            <text:list-item>
              <text:p text:style-name="P215"><text:span text:style-name="T30">O</text:span><text:span text:style-name="T109"> </text:span><text:span text:style-name="T30">faturamento</text:span><text:span text:style-name="T110"> </text:span><text:span text:style-name="T30">deverá</text:span><text:span text:style-name="T110"> </text:span><text:span text:style-name="T30">ser</text:span><text:span text:style-name="T110"> </text:span><text:span text:style-name="T30">feito</text:span><text:span text:style-name="T110"> </text:span><text:span text:style-name="T30">pela</text:span><text:span text:style-name="T22"> </text:span><text:span text:style-name="T30">CONTRATADA.</text:span></text:p>
            </text:list-item>
            <text:list-item>
              <text:p text:style-name="P219"><text:span text:style-name="T20">Na hipótese de vencer o prazo de validade das certidões exigidas para a habilitação, </text:span><text:span text:style-name="T22">o contratado fica obrigado a</text:span><text:span text:style-name="T26"> </text:span><text:span text:style-name="T62">apresentar</text:span><text:span text:style-name="T109"> </text:span><text:span text:style-name="T20">nova</text:span><text:span text:style-name="T110"> </text:span><text:span text:style-name="T20">documentação</text:span><text:span text:style-name="T108"> </text:span><text:span text:style-name="T20">atualizada</text:span><text:span text:style-name="T110"> </text:span><text:span text:style-name="T20">para</text:span><text:span text:style-name="T110"> </text:span><text:span text:style-name="T20">comprovar</text:span><text:span text:style-name="T109"> </text:span><text:span text:style-name="T20">sua</text:span><text:span text:style-name="T108"> </text:span><text:span text:style-name="T20">regularidade.</text:span></text:p>
            </text:list-item>
          </text:list>
        </text:list-item>
      </text:list>
      <text:p text:style-name="P280"/>
      <text:list xml:id="list115635516272675" text:continue-list="list115634457707216" text:style-name="WWNum4">
        <text:list-item>
          <text:h text:style-name="P47" text:outline-level="2"><text:span text:style-name="T136">DA</text:span><text:span text:style-name="T147"> </text:span><text:span text:style-name="T136">EXECUÇÃO</text:span><text:span text:style-name="T147"> </text:span><text:span text:style-name="T136">DO</text:span><text:span text:style-name="T129"> </text:span><text:span text:style-name="T136">CONTRATO</text:span></text:h>
        </text:list-item>
      </text:list>
      <text:p text:style-name="P314">5.1 A execução deste contrato, bem como os casos nele omissos, regular-se-ão pelas cláusulas contratuais e pe-<text:span text:style-name="T168"> </text:span>los preceitos de direito público, aplicando-se-lhes, supletivamente, os princípios da Teoria Geral dos Contratos<text:span text:style-name="T3"> </text:span>e as disposições de direito privado, na forma do artigo 54, da Lei nº 8.666/93, combinado com o inciso XII, do<text:span text:style-name="T3"> </text:span>artigo<text:span text:style-name="T131"> </text:span>55,<text:span text:style-name="T131"> </text:span>do mesmo diploma<text:span text:style-name="T205"> </text:span>legal.</text:p>
      <text:p text:style-name="P281"/>
      <text:list xml:id="list115635515025587" text:continue-numbering="true" text:style-name="WWNum4">
        <text:list-item>
          <text:h text:style-name="P47" text:outline-level="2"><text:span text:style-name="T136">DO</text:span><text:span text:style-name="T129"> </text:span><text:span text:style-name="T136">PRAZO</text:span><text:span text:style-name="T129"> </text:span><text:span text:style-name="T136">DE</text:span><text:span text:style-name="T147"> </text:span><text:span text:style-name="T136">ENTREGA</text:span></text:h>
        </text:list-item>
      </text:list>
      <text:list xml:id="list2743070701" text:style-name="WWNum6">
        <text:list-item>
          <text:list>
            <text:list-item>
              <text:p text:style-name="P220"><text:span text:style-name="T30">O</text:span><text:span text:style-name="T90"> </text:span><text:span text:style-name="T30">prazo</text:span><text:span text:style-name="T90"> </text:span><text:span text:style-name="T30">para</text:span><text:span text:style-name="T97"> </text:span><text:span text:style-name="T30">fornecimento</text:span><text:span text:style-name="T57"> </text:span><text:span text:style-name="T30">dos</text:span><text:span text:style-name="T93"> </text:span><text:span text:style-name="T30">equipamentos</text:span><text:span text:style-name="T97"> </text:span><text:span text:style-name="T30">é</text:span><text:span text:style-name="T72"> </text:span><text:span text:style-name="T30">de</text:span><text:span text:style-name="T90"> </text:span><text:span text:style-name="T30">21</text:span><text:span text:style-name="T89"> </text:span><text:span text:style-name="T30">(vinte</text:span><text:span text:style-name="T90"> </text:span><text:span text:style-name="T30">e</text:span><text:span text:style-name="T90"> </text:span><text:span text:style-name="T30">um)</text:span><text:span text:style-name="T89"> </text:span><text:span text:style-name="T30">dias,</text:span><text:span text:style-name="T56"> </text:span><text:span text:style-name="T30">a</text:span><text:span text:style-name="T90"> </text:span><text:span text:style-name="T30">contar</text:span><text:span text:style-name="T90"> </text:span><text:span text:style-name="T30">da</text:span><text:span text:style-name="T89"> </text:span><text:span text:style-name="T30">data</text:span><text:span text:style-name="T90"> </text:span><text:span text:style-name="T30">de</text:span><text:span text:style-name="T90"> </text:span><text:span text:style-name="T30">assinatura</text:span><text:span text:style-name="T90"> </text:span><text:span text:style-name="T30">do</text:span></text:p>
            </text:list-item>
          </text:list>
        </text:list-item>
      </text:list>
      <text:p text:style-name="P294"/>
      <text:p text:style-name="P310"/>
      <text:p text:style-name="P323">contrato. Este prazo poderá ser prorrogado, desde que devidamente justificado o motivo da prorrogação e<text:span text:style-name="T3"> </text:span>havendo<text:span text:style-name="T131"> </text:span>aceitação expressa da<text:span text:style-name="T131"> </text:span>CONTRATANTE.</text:p>
      <text:list xml:id="list115635283184348" text:continue-numbering="true" text:style-name="WWNum6">
        <text:list-item>
          <text:list>
            <text:list-item>
              <text:p text:style-name="P222"><text:span text:style-name="T30">No caso de solicitação de prorrogação do prazo, a empresa deverá apresentar, antes do término do mesmo,</text:span><text:span text:style-name="T31"> </text:span><text:span text:style-name="T30">pedido formal ao fiscal de contrato, apresentando as razões justificadoras, que serão objeto de apreciação pela</text:span><text:span text:style-name="T31"> </text:span><text:span text:style-name="T30">Câmara</text:span><text:span text:style-name="T33"> </text:span><text:span text:style-name="T30">Municipal</text:span><text:span text:style-name="T33"> </text:span><text:span text:style-name="T30">de Uruguaiana.</text:span></text:p>
            </text:list-item>
          </text:list>
        </text:list-item>
      </text:list>
      <text:p text:style-name="P280"/>
      <text:list xml:id="list115634072497486" text:continue-list="list115635515025587" text:style-name="WWNum4">
        <text:list-item>
          <text:h text:style-name="P47" text:outline-level="2"><text:span text:style-name="T136">DA</text:span><text:span text:style-name="T147"> </text:span><text:span text:style-name="T136">GARANTIA</text:span><text:span text:style-name="T147"> </text:span><text:span text:style-name="T136">DOS</text:span><text:span text:style-name="T150"> </text:span><text:span text:style-name="T136">EQUIPAMENTOS</text:span></text:h>
        </text:list-item>
      </text:list>
      <text:p text:style-name="P314">7.1 O objeto do presente contrato tem garantia de, no mínimo, 12 (doze) meses, quanto a vícios ocultos ou de-<text:span text:style-name="T3"> </text:span>feitos<text:span text:style-name="T149"> </text:span>dos<text:span text:style-name="T146"> </text:span>equipamentos,<text:span text:style-name="T128"> </text:span>ficando<text:span text:style-name="T146"> </text:span>a<text:span text:style-name="T128"> </text:span>CONTRATADA<text:span text:style-name="T146"> </text:span>responsável<text:span text:style-name="T149"> </text:span>por<text:span text:style-name="T131"> </text:span>todos<text:span text:style-name="T146"> </text:span>os<text:span text:style-name="T146"> </text:span>encargos<text:span text:style-name="T149"> </text:span>daí<text:span text:style-name="T128"> </text:span>decorrentes.</text:p>
      <text:p text:style-name="P280"/>
      <text:list xml:id="list115633716239272" text:continue-numbering="true" text:style-name="WWNum4">
        <text:list-item>
          <text:h text:style-name="P47" text:outline-level="2"><text:span text:style-name="T136">DO</text:span><text:span text:style-name="T150"> </text:span><text:span text:style-name="T136">RECEBIMENTO</text:span><text:span text:style-name="T13"> </text:span><text:span text:style-name="T136">DO</text:span><text:span text:style-name="T147"> </text:span><text:span text:style-name="T136">OBJETO</text:span></text:h>
        </text:list-item>
      </text:list>
      <text:list xml:id="list3066176258" text:style-name="WWNum7">
        <text:list-item>
          <text:list>
            <text:list-item>
              <text:p text:style-name="P225"><text:span text:style-name="T30">A</text:span><text:span text:style-name="T31"> </text:span><text:span text:style-name="T30">CONTRATANTE</text:span><text:span text:style-name="T31"> </text:span><text:span text:style-name="T30">promoverá</text:span><text:span text:style-name="T31"> </text:span><text:span text:style-name="T30">a</text:span><text:span text:style-name="T31"> </text:span><text:span text:style-name="T30">avaliação</text:span><text:span text:style-name="T31"> </text:span><text:span text:style-name="T30">dos</text:span><text:span text:style-name="T31"> </text:span><text:span text:style-name="T30">equipamentos</text:span><text:span text:style-name="T31"> </text:span><text:span text:style-name="T30">recebidos</text:span><text:span text:style-name="T31"> </text:span><text:span text:style-name="T30">e</text:span><text:span text:style-name="T31"> </text:span><text:span text:style-name="T30">constatação</text:span><text:span text:style-name="T31"> </text:span><text:span text:style-name="T30">do</text:span><text:span text:style-name="T31"> </text:span><text:span text:style-name="T30">pleno</text:span><text:span text:style-name="T31"> </text:span><text:span text:style-name="T30">atendimento das características especificadas no Edital, estando a emissão do aceite na forma do “Termo de</text:span><text:span text:style-name="T31"> </text:span><text:span text:style-name="T30">Recebimento</text:span><text:span text:style-name="T33"> </text:span><text:span text:style-name="T30">Definitivo” condicionada</text:span><text:span text:style-name="T33"> </text:span><text:span text:style-name="T30">a esta avaliação.</text:span></text:p>
            </text:list-item>
            <text:list-item>
              <text:p text:style-name="P227"><text:span text:style-name="T30">No</text:span><text:span text:style-name="T74"> </text:span><text:span text:style-name="T30">caso</text:span><text:span text:style-name="T74"> </text:span><text:span text:style-name="T30">de</text:span><text:span text:style-name="T66"> </text:span><text:span text:style-name="T30">constatação,</text:span><text:span text:style-name="T66"> </text:span><text:span text:style-name="T30">pela</text:span><text:span text:style-name="T69"> </text:span><text:span text:style-name="T30">CONTRATANTE,</text:span><text:span text:style-name="T66"> </text:span><text:span text:style-name="T30">de</text:span><text:span text:style-name="T69"> </text:span><text:span text:style-name="T30">que</text:span><text:span text:style-name="T31"> </text:span><text:span text:style-name="T30">o</text:span><text:span text:style-name="T75"> </text:span><text:span text:style-name="T30">objeto</text:span><text:span text:style-name="T75"> </text:span><text:span text:style-name="T30">não</text:span><text:span text:style-name="T75"> </text:span><text:span text:style-name="T30">atende</text:span><text:span text:style-name="T75"> </text:span><text:span text:style-name="T30">ao</text:span><text:span text:style-name="T75"> </text:span><text:span text:style-name="T30">esperado,</text:span><text:span text:style-name="T66"> </text:span><text:span text:style-name="T30">não</text:span><text:span text:style-name="T69"> </text:span><text:span text:style-name="T30">será</text:span><text:span text:style-name="T75"> </text:span><text:span text:style-name="T30">emitido</text:span><text:span text:style-name="T31"> </text:span><text:span text:style-name="T30">o Termo de Recebimento Definitivo, podendo a CONTRATADA, no prazo de cinco dias, efetuar substituição</text:span><text:span text:style-name="T31"> </text:span><text:span text:style-name="T30">do bem. Se decorrido o prazo previsto para a entrega do objeto estará a Proponente adjudicada sujeita às</text:span><text:span text:style-name="T31"> </text:span><text:span text:style-name="T30">penalidades previstas</text:span><text:span text:style-name="T33"> </text:span><text:span text:style-name="T30">neste contrato.</text:span></text:p>
            </text:list-item>
            <text:list-item>
              <text:p text:style-name="P229"><text:span text:style-name="T30">Quando comprovado, a qualquer tempo, ainda que após a emissão do Termo de Recebimento Definitivo,</text:span><text:span text:style-name="T31"> </text:span><text:span text:style-name="T30">que</text:span><text:span text:style-name="T31"> </text:span><text:span text:style-name="T30">o</text:span><text:span text:style-name="T31"> </text:span><text:span text:style-name="T30">objeto</text:span><text:span text:style-name="T31"> </text:span><text:span text:style-name="T30">entregue</text:span><text:span text:style-name="T31"> </text:span><text:span text:style-name="T30">não</text:span><text:span text:style-name="T31"> </text:span><text:span text:style-name="T30">corresponde</text:span><text:span text:style-name="T31"> </text:span><text:span text:style-name="T30">integralmente</text:span><text:span text:style-name="T31"> </text:span><text:span text:style-name="T30">ao</text:span><text:span text:style-name="T31"> </text:span><text:span text:style-name="T30">especificado,</text:span><text:span text:style-name="T31"> </text:span><text:span text:style-name="T30">deverá</text:span><text:span text:style-name="T31"> </text:span><text:span text:style-name="T30">ser</text:span><text:span text:style-name="T31"> </text:span><text:span text:style-name="T30">providenciada</text:span><text:span text:style-name="T31"> </text:span><text:span text:style-name="T30">sua</text:span><text:span text:style-name="T31"> </text:span><text:span text:style-name="T30">substituição</text:span><text:span text:style-name="T31"> </text:span><text:span text:style-name="T30">no</text:span><text:span text:style-name="T33"> </text:span><text:span text:style-name="T30">prazo</text:span><text:span text:style-name="T33"> </text:span><text:span text:style-name="T30">máximo</text:span><text:span text:style-name="T31"> </text:span><text:span text:style-name="T30">de</text:span><text:span text:style-name="T33"> </text:span><text:span text:style-name="T30">15</text:span><text:span text:style-name="T33"> </text:span><text:span text:style-name="T30">(quinze)</text:span><text:span text:style-name="T36"> </text:span><text:span text:style-name="T30">dias,</text:span><text:span text:style-name="T33"> </text:span><text:span text:style-name="T30">a</text:span><text:span text:style-name="T33"> </text:span><text:span text:style-name="T30">partir</text:span><text:span text:style-name="T36"> </text:span><text:span text:style-name="T30">da</text:span><text:span text:style-name="T33"> </text:span><text:span text:style-name="T30">comunicação</text:span><text:span text:style-name="T31"> </text:span><text:span text:style-name="T30">formal.</text:span></text:p>
            </text:list-item>
          </text:list>
        </text:list-item>
      </text:list>
      <text:p text:style-name="P280"/>
      <text:list xml:id="list115633899001481" text:continue-list="list115633716239272" text:style-name="WWNum4">
        <text:list-item>
          <text:h text:style-name="P47" text:outline-level="2"><text:span text:style-name="T136">DAS</text:span><text:span text:style-name="T150"> </text:span><text:span text:style-name="T136">OBRIGAÇÕES</text:span><text:span text:style-name="T147"> </text:span><text:span text:style-name="T136">DA</text:span><text:span text:style-name="T147"> </text:span><text:span text:style-name="T136">CONTRATADA</text:span></text:h>
        </text:list-item>
      </text:list>
      <text:p text:style-name="P325">9.1<text:span text:style-name="T146"> </text:span>São<text:span text:style-name="T146"> </text:span>obrigações<text:span text:style-name="T149"> </text:span>da<text:span text:style-name="T11"> </text:span>CONTRATADA:</text:p>
      <text:list xml:id="list1484043714" text:style-name="WWNum8">
        <text:list-item>
          <text:p text:style-name="P231"><text:span text:style-name="T30">entregar</text:span><text:span text:style-name="T20"> </text:span><text:span text:style-name="T30">os</text:span><text:span text:style-name="T20"> </text:span><text:span text:style-name="T30">materiais</text:span><text:span text:style-name="T20"> </text:span><text:span text:style-name="T30">e</text:span><text:span text:style-name="T22"> </text:span><text:span text:style-name="T30">equipamentos</text:span><text:span text:style-name="T26"> </text:span><text:span text:style-name="T30">de</text:span><text:span text:style-name="T26"> </text:span><text:span text:style-name="T30">acordo</text:span><text:span text:style-name="T22"> </text:span><text:span text:style-name="T30">com</text:span><text:span text:style-name="T22"> </text:span><text:span text:style-name="T30">as</text:span><text:span text:style-name="T20"> </text:span><text:span text:style-name="T30">especificações</text:span><text:span text:style-name="T20"> </text:span><text:span text:style-name="T30">do</text:span><text:span text:style-name="T26"> </text:span><text:span text:style-name="T30">edital;</text:span></text:p>
        </text:list-item>
        <text:list-item>
          <text:p text:style-name="P233"><text:span text:style-name="T30">fornecer garantia do bem pelo prazo mínimo de 12 (doze) meses ou conforme descrito especificamente no</text:span><text:span text:style-name="T31"> </text:span><text:span text:style-name="T30">item;</text:span></text:p>
        </text:list-item>
        <text:list-item>
          <text:p text:style-name="P235"><text:span text:style-name="T30">prestar</text:span><text:span text:style-name="T31"> </text:span><text:span text:style-name="T30">assistência</text:span><text:span text:style-name="T31"> </text:span><text:span text:style-name="T30">técnica,</text:span><text:span text:style-name="T31"> </text:span><text:span text:style-name="T30">durante</text:span><text:span text:style-name="T31"> </text:span><text:span text:style-name="T30">o</text:span><text:span text:style-name="T31"> </text:span><text:span text:style-name="T30">prazo</text:span><text:span text:style-name="T31"> </text:span><text:span text:style-name="T30">de</text:span><text:span text:style-name="T31"> </text:span><text:span text:style-name="T30">garantia,</text:span><text:span text:style-name="T31"> </text:span><text:span text:style-name="T30">por</text:span><text:span text:style-name="T31"> </text:span><text:span text:style-name="T30">empresa</text:span><text:span text:style-name="T31"> </text:span><text:span text:style-name="T30">devidamente</text:span><text:span text:style-name="T31"> </text:span><text:span text:style-name="T30">autorizada</text:span><text:span text:style-name="T31"> </text:span><text:span text:style-name="T30">pelo</text:span><text:span text:style-name="T31"> </text:span><text:span text:style-name="T30">distribuidor</text:span><text:span text:style-name="T31"> </text:span><text:span text:style-name="T30">ou</text:span><text:span text:style-name="T31"> </text:span><text:span text:style-name="T30">fabricante</text:span><text:span text:style-name="T31"> </text:span><text:span text:style-name="T30">do</text:span><text:span text:style-name="T31"> </text:span><text:span text:style-name="T30">equipamento</text:span><text:span text:style-name="T31"> </text:span><text:span text:style-name="T30">para</text:span><text:span text:style-name="T31"> </text:span><text:span text:style-name="T30">executar</text:span><text:span text:style-name="T31"> </text:span><text:span text:style-name="T30">toda</text:span><text:span text:style-name="T31"> </text:span><text:span text:style-name="T30">a</text:span><text:span text:style-name="T31"> </text:span><text:span text:style-name="T30">manutenção</text:span><text:span text:style-name="T31"> </text:span><text:span text:style-name="T30">necessária</text:span><text:span text:style-name="T31"> </text:span><text:span text:style-name="T30">ao</text:span><text:span text:style-name="T31"> </text:span><text:span text:style-name="T30">perfeito</text:span><text:span text:style-name="T31"> </text:span><text:span text:style-name="T30">funcionamento</text:span><text:span text:style-name="T33"> </text:span><text:span text:style-name="T30">dos</text:span><text:span text:style-name="T33"> </text:span><text:span text:style-name="T30">equipamentos.</text:span></text:p>
        </text:list-item>
        <text:list-item>
          <text:p text:style-name="P237"><text:span text:style-name="T30">manter durante toda a execução do contrato, em compatibilidade com as obrigações assumidas, todas as</text:span><text:span text:style-name="T31"> </text:span><text:span text:style-name="T30">condições</text:span><text:span text:style-name="T36"> </text:span><text:span text:style-name="T30">de habilitação</text:span><text:span text:style-name="T33"> </text:span><text:span text:style-name="T30">e qualificação</text:span><text:span text:style-name="T33"> </text:span><text:span text:style-name="T30">exigidas</text:span><text:span text:style-name="T33"> </text:span><text:span text:style-name="T30">no</text:span><text:span text:style-name="T33"> </text:span><text:span text:style-name="T30">certame.</text:span></text:p>
        </text:list-item>
      </text:list>
      <text:p text:style-name="P280"/>
      <text:list xml:id="list115635621692307" text:continue-list="list115633899001481" text:style-name="WWNum4">
        <text:list-item>
          <text:h text:style-name="P48" text:outline-level="2"><text:span text:style-name="T136">DAS</text:span><text:span text:style-name="T150"> </text:span><text:span text:style-name="T136">OBRIGAÇÕES</text:span><text:span text:style-name="T150"> </text:span><text:span text:style-name="T136">DA</text:span><text:span text:style-name="T147"> </text:span><text:span text:style-name="T136">CONTRATANTE</text:span></text:h>
          <text:list>
            <text:list-item>
              <text:p text:style-name="P188"><text:span text:style-name="T30">Efetuar o pagamento decorrente do presente contrato no prazo e condições estabelecidas em cláusula</text:span><text:span text:style-name="T31"> </text:span><text:span text:style-name="T30">de</text:span><text:span text:style-name="T36"> </text:span><text:span text:style-name="T30">Contrato</text:span><text:span text:style-name="T33"> </text:span><text:span text:style-name="T30">e</text:span><text:span text:style-name="T33"> </text:span><text:span text:style-name="T30">a</text:span><text:span text:style-name="T26"> </text:span><text:span text:style-name="T30">dar</text:span><text:span text:style-name="T26"> </text:span><text:span text:style-name="T30">à</text:span><text:span text:style-name="T33"> </text:span><text:span text:style-name="T30">CONTRATADA</text:span><text:span text:style-name="T26"> </text:span><text:span text:style-name="T30">as</text:span><text:span text:style-name="T36"> </text:span><text:span text:style-name="T30">condições</text:span><text:span text:style-name="T26"> </text:span><text:span text:style-name="T30">necessárias</text:span><text:span text:style-name="T36"> </text:span><text:span text:style-name="T30">para</text:span><text:span text:style-name="T36"> </text:span><text:span text:style-name="T30">a</text:span><text:span text:style-name="T33"> </text:span><text:span text:style-name="T30">regular</text:span><text:span text:style-name="T33"> </text:span><text:span text:style-name="T30">execução</text:span><text:span text:style-name="T33"> </text:span><text:span text:style-name="T30">do</text:span><text:span text:style-name="T22"> </text:span><text:span text:style-name="T30">contrato.</text:span></text:p>
            </text:list-item>
            <text:list-item>
              <text:p text:style-name="P189"><text:span text:style-name="T30">Ocorrendo atraso de pagamento por culpa exclusiva da CONTRATANTE, o pagamento será realizado</text:span><text:span text:style-name="T28"> </text:span><text:span text:style-name="T30">acrescido</text:span><text:span text:style-name="T112"> </text:span><text:span text:style-name="T30">de</text:span><text:span text:style-name="T113"> </text:span><text:span text:style-name="T30">atualização</text:span><text:span text:style-name="T113"> </text:span><text:span text:style-name="T30">financeira</text:span><text:span text:style-name="T113"> </text:span><text:span text:style-name="T30">de</text:span><text:span text:style-name="T113"> </text:span><text:span text:style-name="T30">0,5%</text:span><text:span text:style-name="T113"> </text:span><text:span text:style-name="T30">a.d.(zero</text:span><text:span text:style-name="T110"> </text:span><text:span text:style-name="T30">vírgula</text:span><text:span text:style-name="T113"> </text:span><text:span text:style-name="T30">cinco</text:span><text:span text:style-name="T113"> </text:span><text:span text:style-name="T30">por</text:span><text:span text:style-name="T112"> </text:span><text:span text:style-name="T30">cento</text:span><text:span text:style-name="T112"> </text:span><text:span text:style-name="T30">ao</text:span><text:span text:style-name="T97"> </text:span><text:span text:style-name="T30">dia).</text:span></text:p>
            </text:list-item>
            <text:list-item>
              <text:p text:style-name="P187"><text:span text:style-name="T26">Para</text:span><text:span text:style-name="T85"> </text:span><text:span text:style-name="T26">a</text:span><text:span text:style-name="T108"> </text:span><text:span text:style-name="T26">hipótese</text:span><text:span text:style-name="T108"> </text:span><text:span text:style-name="T26">definida</text:span><text:span text:style-name="T85"> </text:span><text:span text:style-name="T26">em</text:span><text:span text:style-name="T108"> </text:span><text:span text:style-name="T26">10.2,</text:span><text:span text:style-name="T110"> </text:span><text:span text:style-name="T26">a</text:span><text:span text:style-name="T22"> </text:span><text:span text:style-name="T26">CONTRATADA</text:span><text:span text:style-name="T20"> </text:span><text:span text:style-name="T26">fica</text:span><text:span text:style-name="T108"> </text:span><text:span text:style-name="T26">obrigada</text:span><text:span text:style-name="T85"> </text:span><text:span text:style-name="T26">a</text:span><text:span text:style-name="T108"> </text:span><text:span text:style-name="T26">emitir</text:span><text:span text:style-name="T65"> </text:span><text:span text:style-name="T26">fatura</text:span><text:span text:style-name="T108"> </text:span><text:span text:style-name="T26">suplementar,</text:span><text:span text:style-name="T109"> </text:span><text:span text:style-name="T26">identifican-</text:span><text:span text:style-name="T28"> </text:span><text:span text:style-name="T22">do</text:span><text:span text:style-name="T108"> </text:span><text:span text:style-name="T22">de</text:span><text:span text:style-name="T85"> </text:span><text:span text:style-name="T22">forma</text:span><text:span text:style-name="T65"> </text:span><text:span text:style-name="T22">clara</text:span><text:span text:style-name="T20"> </text:span><text:span text:style-name="T22">que</text:span><text:span text:style-name="T85"> </text:span><text:span text:style-name="T22">se</text:span><text:span text:style-name="T65"> </text:span><text:span text:style-name="T22">trata</text:span><text:span text:style-name="T65"> </text:span><text:span text:style-name="T22">de</text:span><text:span text:style-name="T65"> </text:span><text:span text:style-name="T22">valor</text:span><text:span text:style-name="T108"> </text:span><text:span text:style-name="T22">pertinente</text:span><text:span text:style-name="T65"> </text:span><text:span text:style-name="T26">à</text:span><text:span text:style-name="T65"> </text:span><text:span text:style-name="T26">atualização</text:span><text:span text:style-name="T65"> </text:span><text:span text:style-name="T26">financeira</text:span><text:span text:style-name="T65"> </text:span><text:span text:style-name="T26">originária</text:span><text:span text:style-name="T20"> </text:span><text:span text:style-name="T26">de</text:span><text:span text:style-name="T65"> </text:span><text:span text:style-name="T26">pagamento</text:span><text:span text:style-name="T20"> </text:span><text:span text:style-name="T26">de</text:span><text:span text:style-name="T65"> </text:span><text:span text:style-name="T26">fatura</text:span><text:span text:style-name="T65"> </text:span><text:span text:style-name="T26">em</text:span><text:span text:style-name="T65"> </text:span><text:span text:style-name="T26">atra-</text:span><text:span text:style-name="T36"> </text:span><text:span text:style-name="T30">so</text:span><text:span text:style-name="T85"> </text:span><text:span text:style-name="T30">por</text:span><text:span text:style-name="T108"> </text:span><text:span text:style-name="T30">inadimplemento</text:span><text:span text:style-name="T85"> </text:span><text:span text:style-name="T30">da</text:span><text:span text:style-name="T109"> </text:span><text:span text:style-name="T30">CONTRATANTE.</text:span></text:p>
            </text:list-item>
            <text:list-item>
              <text:p text:style-name="P83"><text:span text:style-name="T30">Acompanhar</text:span><text:span text:style-name="T20"> </text:span><text:span text:style-name="T30">e</text:span><text:span text:style-name="T20"> </text:span><text:span text:style-name="T30">fiscalizar</text:span><text:span text:style-name="T26"> </text:span><text:span text:style-name="T30">a</text:span><text:span text:style-name="T62"> </text:span><text:span text:style-name="T30">execução</text:span><text:span text:style-name="T22"> </text:span><text:span text:style-name="T30">do</text:span><text:span text:style-name="T62"> </text:span><text:span text:style-name="T30">Contrato</text:span><text:span text:style-name="T22"> </text:span><text:span text:style-name="T30">por</text:span><text:span text:style-name="T20"> </text:span><text:span text:style-name="T30">meio</text:span><text:span text:style-name="T22"> </text:span><text:span text:style-name="T30">de</text:span><text:span text:style-name="T22"> </text:span><text:span text:style-name="T30">representante</text:span><text:span text:style-name="T26"> </text:span><text:span text:style-name="T30">designado;</text:span></text:p>
            </text:list-item>
            <text:list-item>
              <text:p text:style-name="P83"><text:span text:style-name="T30">Aplicar</text:span><text:span text:style-name="T62"> </text:span><text:span text:style-name="T30">à</text:span><text:span text:style-name="T20"> </text:span><text:span text:style-name="T30">Contratada</text:span><text:span text:style-name="T20"> </text:span><text:span text:style-name="T30">as</text:span><text:span text:style-name="T62"> </text:span><text:span text:style-name="T30">penalidades</text:span><text:span text:style-name="T20"> </text:span><text:span text:style-name="T30">regulamentares</text:span><text:span text:style-name="T62"> </text:span><text:span text:style-name="T30">e</text:span><text:span text:style-name="T20"> </text:span><text:span text:style-name="T30">contratuais;</text:span></text:p>
            </text:list-item>
          </text:list>
        </text:list-item>
        <text:list-item>
          <text:h text:style-name="P49" text:outline-level="2"><text:span text:style-name="T136">DOS</text:span><text:span text:style-name="T13"> </text:span><text:span text:style-name="T136">RECURSOS</text:span><text:span text:style-name="T147"> </text:span><text:span text:style-name="T136">ORÇAMENTÁRIOS</text:span></text:h>
          <text:list>
            <text:list-item>
              <text:p text:style-name="P84"><text:span text:style-name="T30">Os</text:span><text:span text:style-name="T101"> </text:span><text:span text:style-name="T30">recursos</text:span><text:span text:style-name="T101"> </text:span><text:span text:style-name="T30">orçamentários</text:span><text:span text:style-name="T100"> </text:span><text:span text:style-name="T30">destinados</text:span><text:span text:style-name="T101"> </text:span><text:span text:style-name="T30">ao</text:span><text:span text:style-name="T100"> </text:span><text:span text:style-name="T30">pagamento</text:span><text:span text:style-name="T102"> </text:span><text:span text:style-name="T30">do</text:span><text:span text:style-name="T103"> </text:span><text:span text:style-name="T30">objeto</text:span><text:span text:style-name="T100"> </text:span><text:span text:style-name="T30">licitado</text:span><text:span text:style-name="T102"> </text:span><text:span text:style-name="T30">estão</text:span><text:span text:style-name="T100"> </text:span><text:span text:style-name="T30">previstos</text:span><text:span text:style-name="T101"> </text:span><text:span text:style-name="T30">às</text:span><text:span text:style-name="T100"> </text:span><text:span text:style-name="T30">contas</text:span><text:span text:style-name="T101"> </text:span><text:span text:style-name="T30">das</text:span><text:span text:style-name="T31"> </text:span><text:span text:style-name="T30">dotações:</text:span></text:p>
            </text:list-item>
          </text:list>
        </text:list-item>
      </text:list>
      <text:p text:style-name="P351">3.3.90.30.17.00.00<text:span text:style-name="T11"> </text:span>–<text:span text:style-name="T149"> </text:span>MATERIAL<text:span text:style-name="T149"> </text:span>DE<text:span text:style-name="T11"> </text:span>T.I.C.<text:span text:style-name="T149"> </text:span>(CONSUMO)<text:span text:style-name="T11"> </text:span>(Principal<text:span text:style-name="T149"> </text:span>1566)</text:p>
      <text:p text:style-name="P354"><text:bookmark text:name="4.4.90.52.35.00.00 – EQUIPAMENTOS DE PRO1"/>4.4.90.52.35.00.00<text:span text:style-name="T14"> </text:span>–<text:span text:style-name="T11"> </text:span>EQUIPAMENTOS<text:span text:style-name="T146"> </text:span>DE<text:span text:style-name="T14"> </text:span>PROCESSAMENTO<text:span text:style-name="T146"> </text:span>DE<text:span text:style-name="T14"> </text:span>DADOS<text:span text:style-name="T11"> </text:span>(Principal<text:span text:style-name="T14"> </text:span>1574)</text:p>
      <text:p text:style-name="P355"><text:bookmark text:name="4.4.90.52.41.00.00 – EQUIPAMENTOS DE T.I1"/>4.4.90.52.41.00.00<text:span text:style-name="T11"> </text:span>–<text:span text:style-name="T149"> </text:span>EQUIPAMENTOS<text:span text:style-name="T146"> </text:span>DE<text:span text:style-name="T11"> </text:span>T.I.C.<text:span text:style-name="T11"> </text:span>-<text:span text:style-name="T11"> </text:span>COMPUTADORES<text:span text:style-name="T11"> </text:span>(<text:span text:style-name="T11"> </text:span>Principal<text:span text:style-name="T146"> </text:span>1574)</text:p>
      <text:p text:style-name="P373"><text:bookmark text:name="4.4.90.52.45.00.00 – EQUIPAMENTOS DE T.I1"/>4.4.90.52.45.00.00<text:span text:style-name="T149"> </text:span>–<text:span text:style-name="T14"> </text:span>EQUIPAMENTOS<text:span text:style-name="T11"> </text:span>DE<text:span text:style-name="T11"> </text:span>T.I.C<text:span text:style-name="T11"> </text:span>–<text:span text:style-name="T8"> </text:span>IMPRESSORAS<text:span text:style-name="T11"> </text:span>(Principal<text:span text:style-name="T149"> </text:span>1574)</text:p>
      <text:p text:style-name="P296"/>
      <text:p text:style-name="P310"/>
      <text:h text:style-name="P36" text:outline-level="2"><text:bookmark text:name="ANEXO II"/><text:bookmark text:name="PROCESSO LICITATÓRIO N° 07/20221"/><text:span text:style-name="T136">ANEXO</text:span><text:span text:style-name="T13"> </text:span><text:span text:style-name="T136">II</text:span></text:h>
      <text:p text:style-name="P274"><text:bookmark text:name="PREGÃO ELETRÔNICO N° 05/20221"/><text:span text:style-name="T17">PROCESSO</text:span><text:span text:style-name="T64"> </text:span><text:span text:style-name="T17">LICITATÓRIO</text:span><text:span text:style-name="T64"> </text:span><text:span text:style-name="T17">N°</text:span><text:span text:style-name="T107"> </text:span><text:span text:style-name="T17">07/2022</text:span><text:span text:style-name="T46"> </text:span><text:span text:style-name="T17">PREGÃO</text:span><text:span text:style-name="T38"> </text:span><text:span text:style-name="T17">ELETRÔNICO</text:span><text:span text:style-name="T38"> </text:span><text:span text:style-name="T17">N°</text:span><text:span text:style-name="T24"> </text:span><text:span text:style-name="T17">05/2022</text:span></text:p>
      <text:p text:style-name="P305"/>
      <text:p text:style-name="P333"/>
      <text:h text:style-name="P61" text:outline-level="2"><text:bookmark text:name="MODELO DE DECLARAÇÃO"/><text:span text:style-name="T136">MODELO</text:span><text:span text:style-name="T13"> </text:span><text:span text:style-name="T136">DE</text:span><text:span text:style-name="T13"> </text:span><text:span text:style-name="T136">DECLARAÇÃO</text:span></text:h>
      <text:p text:style-name="P305"/>
      <text:p text:style-name="P333"/>
      <text:p text:style-name="P374">(NOME<text:span text:style-name="T131"> </text:span>DA<text:span text:style-name="T128"> </text:span>EMPRESA)<text:span text:style-name="T136"><text:tab/></text:span>,<text:span text:style-name="T131"> </text:span>CNPJ nº.<text:span text:style-name="T136"><text:tab/></text:span>/</text:p>
      <text:p text:style-name="P269"><text:span text:style-name="T18"><text:s text:c="4"/></text:span><text:span text:style-name="T30">-</text:span><text:span text:style-name="T18"><text:tab/></text:span><text:span text:style-name="T30">,</text:span><text:span text:style-name="T26"> </text:span><text:span text:style-name="T30">sediada</text:span><text:span text:style-name="T18"><text:tab/></text:span><text:span text:style-name="T30">(endereço</text:span><text:span text:style-name="T66"> </text:span><text:span text:style-name="T30">completo,</text:span><text:span text:style-name="T33"> </text:span><text:span text:style-name="T30">telefo-</text:span><text:span text:style-name="T28"> </text:span><text:span text:style-name="T30">ne,</text:span><text:span text:style-name="T114"> </text:span><text:span text:style-name="T30">fax</text:span><text:span text:style-name="T115"> </text:span><text:span text:style-name="T30">e</text:span><text:span text:style-name="T116"> </text:span><text:span text:style-name="T30">e-mail</text:span><text:span text:style-name="T117"> </text:span><text:span text:style-name="T30">atualizados)</text:span><text:span text:style-name="T18"><text:tab/><text:tab/></text:span><text:span text:style-name="T30">,</text:span><text:span text:style-name="T31"> </text:span><text:span text:style-name="T30">por</text:span><text:span text:style-name="T31"> </text:span><text:span text:style-name="T30">intermédio</text:span><text:span text:style-name="T66"> </text:span><text:span text:style-name="T30">de seu</text:span><text:span text:style-name="T66"> </text:span><text:span text:style-name="T30">representante</text:span><text:span text:style-name="T31"> </text:span><text:span text:style-name="T30">legal, infra-assinado, e para os</text:span><text:span text:style-name="T31"> </text:span><text:span text:style-name="T30">fins</text:span><text:span text:style-name="T31"> </text:span><text:span text:style-name="T30">do</text:span><text:span text:style-name="T96"> </text:span><text:span text:style-name="T29">Processo</text:span><text:span text:style-name="T67"> </text:span><text:span text:style-name="T29">Licitatório</text:span><text:span text:style-name="T67"> </text:span><text:span text:style-name="T29">nº. 07/2022</text:span><text:span text:style-name="T67"> </text:span><text:span text:style-name="T29">–</text:span><text:span text:style-name="T32"> </text:span><text:span text:style-name="T29">Modalidade</text:span><text:span text:style-name="T37"> </text:span><text:span text:style-name="T29">Pregão</text:span><text:span text:style-name="T23"> </text:span><text:span text:style-name="T29">Eletrônico</text:span><text:span text:style-name="T37"> </text:span><text:span text:style-name="T29">Nº05/2022</text:span><text:span text:style-name="T30">,</text:span><text:span text:style-name="T26"> </text:span><text:span text:style-name="T29">DECLARA,</text:span><text:span text:style-name="T25"> </text:span><text:span text:style-name="T30">expressamente,</text:span><text:span text:style-name="T22"> </text:span><text:span text:style-name="T30">sob</text:span><text:span text:style-name="T22"> </text:span><text:span text:style-name="T30">as</text:span><text:span text:style-name="T22"> </text:span><text:span text:style-name="T30">penalidades</text:span><text:span text:style-name="T20"> </text:span><text:span text:style-name="T30">cabíveis,</text:span><text:span text:style-name="T31"> </text:span><text:span text:style-name="T30">que:</text:span></text:p>
      <text:list xml:id="list1722760984" text:style-name="WWNum9">
        <text:list-item>
          <text:p text:style-name="P239"><text:span text:style-name="T30">detém conhecimento de todos os parâmetros e elementos do objeto da licitação e que sua proposta atende</text:span><text:span text:style-name="T31"> </text:span><text:span text:style-name="T30">integralmente</text:span><text:span text:style-name="T33"> </text:span><text:span text:style-name="T30">aos</text:span><text:span text:style-name="T33"> </text:span><text:span text:style-name="T30">requisitos</text:span><text:span text:style-name="T36"> </text:span><text:span text:style-name="T30">constantes</text:span><text:span text:style-name="T33"> </text:span><text:span text:style-name="T30">do edital</text:span><text:span text:style-name="T66"> </text:span><text:span text:style-name="T30">supra;</text:span></text:p>
        </text:list-item>
        <text:list-item>
          <text:p text:style-name="P240"><text:span text:style-name="T30">que inexiste fato superveniente impeditivo de habilitação, na forma do art. 32, § 2º, da Lei nº 8.666/93 e</text:span><text:span text:style-name="T31"> </text:span><text:span text:style-name="T30">alterações;</text:span></text:p>
        </text:list-item>
        <text:list-item>
          <text:p text:style-name="P218"><text:span text:style-name="T30">que não está inadimplente com fornecimento de itens ou serviços, nem descumpriu quaisquer contratações</text:span><text:span text:style-name="T28"> </text:span><text:span text:style-name="T30">junto</text:span><text:span text:style-name="T33"> </text:span><text:span text:style-name="T30">à Administração</text:span><text:span text:style-name="T33"> </text:span><text:span text:style-name="T30">Pública Federal,</text:span><text:span text:style-name="T33"> </text:span><text:span text:style-name="T30">Estadual</text:span><text:span text:style-name="T33"> </text:span><text:span text:style-name="T30">ou</text:span><text:span text:style-name="T75"> </text:span><text:span text:style-name="T30">Municipal;</text:span></text:p>
        </text:list-item>
        <text:list-item>
          <text:p text:style-name="P241"><text:span text:style-name="T30">da inexistência, no quadro da empresa, de sócios ou empregados com vínculo de parentesco em linha reta,</text:span><text:span text:style-name="T28"> </text:span><text:span text:style-name="T30">colateral ou por afinidade até o terceiro grau, ou, ainda, que sejam cônjuges ou companheiros de ocupantes do</text:span><text:span text:style-name="T31"> </text:span><text:span text:style-name="T30">quadro de pessoal da Câmara Municipal, nos cargos de direção e chefia ou exercentes de função gratificada de</text:span><text:span text:style-name="T31"> </text:span><text:span text:style-name="T30">mesma</text:span><text:span text:style-name="T33"> </text:span><text:span text:style-name="T30">natureza,</text:span><text:span text:style-name="T33"> </text:span><text:span text:style-name="T30">bem como</text:span><text:span text:style-name="T33"> </text:span><text:span text:style-name="T30">de seus</text:span><text:span text:style-name="T33"> </text:span><text:span text:style-name="T30">agentes</text:span><text:span text:style-name="T36"> </text:span><text:span text:style-name="T30">políticos.</text:span></text:p>
        </text:list-item>
        <text:list-item>
          <text:p text:style-name="P243"><text:span text:style-name="T30">para fins do disposto no inciso V do art.27, da Lei 8.666/93, acrescido pela Lei nº 9.854/99,que não em-</text:span><text:span text:style-name="T31"> </text:span><text:span text:style-name="T30">prega menor de dezoito anos em trabalho noturno, perigoso ou insalubre e não emprega menor de dezesseis</text:span><text:span text:style-name="T31"> </text:span><text:span text:style-name="T30">anos.</text:span><text:span text:style-name="T36"> </text:span><text:span text:style-name="T30">Ressalva:</text:span><text:span text:style-name="T36"> </text:span><text:span text:style-name="T30">(</text:span><text:span text:style-name="T36"> </text:span><text:span text:style-name="T30">) emprega</text:span><text:span text:style-name="T31"> </text:span><text:span text:style-name="T30">menor,</text:span><text:span text:style-name="T22"> </text:span><text:span text:style-name="T30">a</text:span><text:span text:style-name="T33"> </text:span><text:span text:style-name="T30">partir</text:span><text:span text:style-name="T33"> </text:span><text:span text:style-name="T30">de</text:span><text:span text:style-name="T33"> </text:span><text:span text:style-name="T30">quatorze</text:span><text:span text:style-name="T33"> </text:span><text:span text:style-name="T30">anos,</text:span><text:span text:style-name="T33"> </text:span><text:span text:style-name="T30">na</text:span><text:span text:style-name="T33"> </text:span><text:span text:style-name="T30">condição</text:span><text:span text:style-name="T33"> </text:span><text:span text:style-name="T30">de aprendiz.</text:span></text:p>
        </text:list-item>
      </text:list>
      <text:p text:style-name="P280"/>
      <text:p text:style-name="Text_20_body">Obs.:<text:span text:style-name="T11"> </text:span>em<text:span text:style-name="T149"> </text:span>caso<text:span text:style-name="T149"> </text:span>afirmativo,<text:span text:style-name="T149"> </text:span>assinalar<text:span text:style-name="T11"> </text:span>a<text:span text:style-name="T149"> </text:span>ressalva<text:span text:style-name="T149"> </text:span>acima.</text:p>
      <text:p text:style-name="P283"/>
      <text:p text:style-name="P332"/>
      <text:p text:style-name="P375"><text:span text:style-name="T136"><text:s/><text:tab/></text:span>,<text:span text:style-name="T136"><text:tab/></text:span>de<text:span text:style-name="T136"><text:tab/></text:span>de<text:span text:style-name="T3"> </text:span>2022.</text:p>
      <text:p text:style-name="P283"/>
      <text:p text:style-name="P283"/>
      <text:p text:style-name="P283"/>
      <text:p text:style-name="P283"/>
      <text:p text:style-name="P376"><draw:line text:anchor-type="char" draw:z-index="10" draw:style-name="gr2" draw:text-style-name="P397" svg:x1="10.294cm" svg:y1="0.685cm" svg:x2="19.413cm" svg:y2="0.685cm"><text:p/></draw:line></text:p>
      <text:p text:style-name="P377">(assinatura<text:span text:style-name="T149"> </text:span>do<text:span text:style-name="T149"> </text:span>representante<text:span text:style-name="T149"> </text:span>legal<text:span text:style-name="T11"> </text:span>da<text:span text:style-name="T14"> </text:span>Empresa)</text:p>
      <text:p text:style-name="P331"/>
      <text:p text:style-name="P295"/>
      <text:p text:style-name="P378">Nome<text:span text:style-name="T11"> </text:span>do<text:span text:style-name="T11"> </text:span>declarante: <text:span text:style-name="T136"><text:s/><text:tab/></text:span></text:p>
      <text:p text:style-name="P346"/>
      <text:p text:style-name="P379">Cargo<text:span text:style-name="T11"> </text:span>do<text:span text:style-name="T11"> </text:span>declarante: <text:span text:style-name="T136"><text:s/><text:tab/></text:span></text:p>
      <text:p text:style-name="P346"/>
      <text:p text:style-name="P380">Nº<text:span text:style-name="T146"> </text:span>da<text:span text:style-name="T146"> </text:span>cédula<text:span text:style-name="T146"> </text:span>de<text:span text:style-name="T146"> </text:span>identidade<text:span text:style-name="T146"> </text:span>e<text:span text:style-name="T146"> </text:span>órgão<text:span text:style-name="T128"> </text:span>emitente:<text:span text:style-name="T146"> </text:span><text:span text:style-name="T136"><text:s/><text:tab/></text:span></text:p>
      <text:p text:style-name="P297"/>
      <text:p text:style-name="P310"/>
      <text:h text:style-name="P35" text:outline-level="2"><text:bookmark text:name="ANEXO III"/><text:span text:style-name="T136">ANEXO</text:span><text:span text:style-name="T16"> </text:span><text:span text:style-name="T136">III</text:span></text:h>
      <text:p text:style-name="P275"><text:span text:style-name="T17">PROCESSO</text:span><text:span text:style-name="T64"> </text:span><text:span text:style-name="T17">LICITATÓRIO</text:span><text:span text:style-name="T64"> </text:span><text:span text:style-name="T17">N°</text:span><text:span text:style-name="T107"> </text:span><text:span text:style-name="T17">07/2022</text:span><text:span text:style-name="T46"> </text:span><text:span text:style-name="T17">PREGÃO ELETRÔNICO N° 05/2022</text:span><text:span text:style-name="T32"> </text:span><text:span text:style-name="T17">PROPOSTA FINANCEIRA</text:span></text:p>
      <text:p text:style-name="P345"/>
      <text:h text:style-name="P62" text:outline-level="2"><text:bookmark text:name="À"/><text:bookmark text:name="Câmara Municipal de Uruguaiana"/><text:span text:style-name="T1">À</text:span></text:h>
      <text:p text:style-name="P270"><text:span text:style-name="T29">Câmara</text:span><text:span text:style-name="T23"> </text:span><text:span text:style-name="T29">Municipal</text:span><text:span text:style-name="T25"> </text:span><text:span text:style-name="T29">de</text:span><text:span text:style-name="T23"> </text:span><text:span text:style-name="T29">Uruguaiana</text:span></text:p>
      <text:p text:style-name="P312"/>
      <text:p text:style-name="Text_20_body">Assunto:<text:span text:style-name="T8"> </text:span>Proposta<text:span text:style-name="T14"> </text:span>Financeira</text:p>
      <text:p text:style-name="P381">Razão<text:span text:style-name="T149"> </text:span>Social<text:span text:style-name="T146"> </text:span>da<text:span text:style-name="T146"> </text:span>Empresa:<text:span text:style-name="T131"> </text:span><text:span text:style-name="T136"><text:s/><text:tab/></text:span></text:p>
      <text:p text:style-name="P382">CNPJ: <text:s/><text:span text:style-name="T136"><text:s/><text:tab/></text:span></text:p>
      <text:p text:style-name="P346"/>
      <text:p text:style-name="P326">Encaminhamos,<text:span text:style-name="T3"> </text:span>pela<text:span text:style-name="T3"> </text:span>presente,<text:span text:style-name="T3"> </text:span>nossa<text:span text:style-name="T3"> </text:span>proposta<text:span text:style-name="T3"> </text:span>comercial<text:span text:style-name="T3"> </text:span>referente<text:span text:style-name="T3"> </text:span>ao<text:span text:style-name="T3"> </text:span>objeto<text:span text:style-name="T3"> </text:span>previsto<text:span text:style-name="T3"> </text:span>no<text:span text:style-name="T3"> </text:span>edital,<text:span text:style-name="T3"> </text:span>declarando que no preço abaixo ofertado estão incluídos todos os custos referentes ao cumprimento do objeto,<text:span text:style-name="T3"> </text:span>bem<text:span text:style-name="T131"> </text:span>como tributos, frete e outros.</text:p>
      <text:p text:style-name="P28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18">Item</text:p>
          </table:table-cell>
          <table:table-cell table:style-name="Tabela4.A1" office:value-type="string">
            <text:p text:style-name="P19">Qtd</text:p>
          </table:table-cell>
          <table:table-cell table:style-name="Tabela4.A1" office:value-type="string">
            <text:p text:style-name="P20">Descrição<text:span text:style-name="T146"> </text:span>do<text:span text:style-name="T146"> </text:span>item</text:p>
          </table:table-cell>
          <table:table-cell table:style-name="Tabela4.A1" office:value-type="string">
            <text:p text:style-name="P21"><text:span text:style-name="T131">Marca </text:span>e<text:span text:style-name="T168"> </text:span>Modelo</text:p>
          </table:table-cell>
          <table:table-cell table:style-name="Tabela4.A1" office:value-type="string">
            <text:p text:style-name="P22">Preço<text:span text:style-name="T149"> </text:span>Unitário</text:p>
          </table:table-cell>
          <table:table-cell table:style-name="Tabela4.A1" office:value-type="string">
            <text:p text:style-name="P23">Preço<text:span text:style-name="T149"> </text:span>Total</text:p>
          </table:table-cell>
        </table:table-row>
        <table:table-row table:style-name="Tabela4.2"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</table:table-row>
      </table:table>
      <text:p text:style-name="P278"/>
      <text:p text:style-name="Text_20_body">Obs.:<text:span text:style-name="T149"> </text:span>Validade<text:span text:style-name="T149"> </text:span>da<text:span text:style-name="T149"> </text:span>proposta<text:span text:style-name="T146"> </text:span>60<text:span text:style-name="T149"> </text:span>(sessenta)<text:span text:style-name="T11"> </text:span>dias<text:span text:style-name="T146"> </text:span>a<text:span text:style-name="T146"> </text:span>contar<text:span text:style-name="T11"> </text:span>da<text:span text:style-name="T14"> </text:span>abertura<text:span text:style-name="T128"> </text:span>do<text:span text:style-name="T149"> </text:span>envelope<text:span text:style-name="T149"> </text:span>de<text:span text:style-name="T14"> </text:span>habilitação.</text:p>
      <text:p text:style-name="P282"/>
      <text:p text:style-name="P327">Declaramos, ainda, que os produtos oferecidos são novos/sem uso e dispõem de todos os requisitos e<text:span text:style-name="T3"> </text:span>características<text:span text:style-name="T3"> </text:span>exigidos,<text:span text:style-name="T3"> </text:span>temos<text:span text:style-name="T3"> </text:span>pleno<text:span text:style-name="T3"> </text:span>conhecimento<text:span text:style-name="T3"> </text:span>de<text:span text:style-name="T3"> </text:span>todos<text:span text:style-name="T3"> </text:span>os<text:span text:style-name="T3"> </text:span>aspectos<text:span text:style-name="T3"> </text:span>relativos<text:span text:style-name="T3"> </text:span>a<text:span text:style-name="T3"> </text:span>esta<text:span text:style-name="T3"> </text:span>licitação<text:span text:style-name="T3"> </text:span>e<text:span text:style-name="T3"> </text:span>manifestamos<text:span text:style-name="T128"> </text:span>plena concordância com<text:span text:style-name="T128"> </text:span>as<text:span text:style-name="T131"> </text:span>condições<text:span text:style-name="T128"> </text:span>estabelecidas<text:span text:style-name="T128"> </text:span>no<text:span text:style-name="T146"> </text:span>Edital.</text:p>
      <text:p text:style-name="P280"/>
      <text:p text:style-name="P383"><text:span text:style-name="T121">Dados da Licitante</text:span><text:span text:style-name="T169"> </text:span>Razão<text:span text:style-name="T210"> </text:span>Social:<text:span text:style-name="T136"> <text:tab/><text:tab/></text:span><text:span text:style-name="T137"> </text:span><text:s/>CNPJ<text:span text:style-name="T8"> </text:span>n.º:<text:span text:style-name="T136"> <text:tab/><text:tab/></text:span> Endereço: <text:span text:style-name="T136">(Logradouro, complemento, bairro, cidade, CEP)</text:span><text:span text:style-name="T3"> </text:span>Telefone:<text:span text:style-name="T136"> <text:tab/></text:span></text:p>
      <text:p text:style-name="P271"><text:span text:style-name="T106">E-mail:</text:span><text:span text:style-name="T18"> <text:tab/></text:span></text:p>
      <text:p text:style-name="P346"/>
      <text:p text:style-name="P328">Banco:<text:span text:style-name="T136"><text:tab/><text:tab/></text:span> Agência:<text:span text:style-name="T136"><text:tab/><text:tab/></text:span> Conta<text:span text:style-name="T8"> </text:span>nº:<text:span text:style-name="T136"> <text:tab/></text:span></text:p>
      <text:p text:style-name="P347"/>
      <text:h text:style-name="P37" text:outline-level="2"><text:span text:style-name="T1">Dados</text:span><text:span text:style-name="T148"> </text:span><text:span text:style-name="T1">do</text:span><text:span text:style-name="T148"> </text:span><text:span text:style-name="T1">Representante</text:span><text:span text:style-name="T148"> </text:span><text:span text:style-name="T1">Legal</text:span></text:h>
      <text:p text:style-name="P312"/>
      <text:p text:style-name="P384">Nome<text:span text:style-name="T11"> </text:span>completo,<text:span text:style-name="T14"> </text:span>nacionalidade,<text:span text:style-name="T8"> </text:span>estado<text:span text:style-name="T149"> </text:span>civil,<text:span text:style-name="T14"> </text:span>profissão,<text:span text:style-name="T14"> </text:span>endereço,<text:span text:style-name="T8"> </text:span>CPF,<text:span text:style-name="T149"> </text:span>carteira<text:span text:style-name="T11"> </text:span>de<text:span text:style-name="T14"> </text:span>identidade,<text:span text:style-name="T14"> </text:span>cujos<text:span text:style-name="T11"> </text:span>poderes<text:span text:style-name="T3"> </text:span>são<text:span text:style-name="T131"> </text:span>conferidos<text:span text:style-name="T131"> </text:span>por<text:span text:style-name="T3"> </text:span>contrato<text:span text:style-name="T131"> </text:span>social/procuração.</text:p>
      <text:p text:style-name="P283"/>
      <text:p text:style-name="P283"/>
      <text:p text:style-name="P358"><draw:line text:anchor-type="char" draw:z-index="9" draw:style-name="gr2" draw:text-style-name="P397" svg:x1="9.031cm" svg:y1="0.463cm" svg:x2="13.474cm" svg:y2="0.463cm"><text:p/></draw:line></text:p>
      <text:p text:style-name="P385">Assinatura</text:p>
      <text:p text:style-name="P298"/>
      <text:p text:style-name="P310"/>
      <text:h text:style-name="P35" text:outline-level="2"><text:span text:style-name="T136">ANEXO</text:span><text:span text:style-name="T129"> </text:span><text:span text:style-name="T136">IV</text:span></text:h>
      <text:p text:style-name="P275"><text:span text:style-name="T17">PROCESSO</text:span><text:span text:style-name="T64"> </text:span><text:span text:style-name="T17">LICITATÓRIO</text:span><text:span text:style-name="T64"> </text:span><text:span text:style-name="T17">N°</text:span><text:span text:style-name="T107"> </text:span><text:span text:style-name="T17">07/2022</text:span><text:span text:style-name="T46"> </text:span><text:span text:style-name="T17">PREGÃO</text:span><text:span text:style-name="T24"> </text:span><text:span text:style-name="T17">ELETRÔNICO</text:span><text:span text:style-name="T38"> </text:span><text:span text:style-name="T17">N°</text:span><text:span text:style-name="T24"> </text:span><text:span text:style-name="T17">05/2022</text:span></text:p>
      <text:p text:style-name="P345"/>
      <text:h text:style-name="P38" text:outline-level="2"><text:span text:style-name="T136">MINUTA</text:span><text:span text:style-name="T13"> </text:span><text:span text:style-name="T136">DO</text:span><text:span text:style-name="T129"> </text:span><text:span text:style-name="T136">CONTRATO</text:span></text:h>
      <text:p text:style-name="P305"/>
      <text:p text:style-name="P334"/>
      <text:p text:style-name="P276"><text:span text:style-name="T29">TERMO DE CONTRATO QUE ENTRE SI CELEBRAM A CÂ-</text:span><text:span text:style-name="T32"> </text:span><text:span text:style-name="T29">MARA <text:s text:c="2"/>MUNICIPAL <text:s/></text:span><text:span text:style-name="T32"><text:s/></text:span><text:span text:style-name="T29">DE <text:s/></text:span><text:span text:style-name="T32"><text:s/></text:span><text:span text:style-name="T29">URUGUAIANA <text:s text:c="2"/>E <text:s text:c="2"/>A <text:s text:c="2"/>EMPRE-</text:span><text:span text:style-name="T32"> </text:span><text:span text:style-name="T29">SA</text:span><text:span text:style-name="T17"><text:tab/></text:span><text:span text:style-name="T37">PARA </text:span><text:span text:style-name="T35">A AQUISIÇÃO DE MATERI-</text:span><text:span text:style-name="T27"> </text:span><text:span text:style-name="T29">AIS</text:span><text:span text:style-name="T86"> </text:span><text:span text:style-name="T29">E</text:span><text:span text:style-name="T86"> </text:span><text:span text:style-name="T29">EQUIPAMENTOS</text:span><text:span text:style-name="T111"> </text:span><text:span text:style-name="T29">DE</text:span><text:span text:style-name="T86"> </text:span><text:span text:style-name="T29">INFORMÁTICA.</text:span></text:p>
      <text:p text:style-name="P335"/>
      <text:p text:style-name="P309"/>
      <text:h text:style-name="P63" text:outline-level="2"><text:span text:style-name="T136">CONTRATANTE</text:span><text:span text:style-name="T1">:</text:span></text:h>
      <text:p text:style-name="P324"><text:span text:style-name="T138">CÂMARA</text:span><text:span text:style-name="T7"> </text:span><text:span text:style-name="T138">MUNICIPAL</text:span><text:span text:style-name="T7"> </text:span><text:span text:style-name="T138">DE</text:span><text:span text:style-name="T7"> </text:span><text:span text:style-name="T138">URUGUAIANA</text:span>,<text:span text:style-name="T3"> </text:span>pessoa<text:span text:style-name="T3"> </text:span>jurídica<text:span text:style-name="T3"> </text:span>de<text:span text:style-name="T3"> </text:span>direito<text:span text:style-name="T3"> </text:span>público<text:span text:style-name="T3"> </text:span>interno,<text:span text:style-name="T3"> </text:span>inscrita<text:span text:style-name="T3"> </text:span>no<text:span text:style-name="T3"> </text:span>CNPJ/MF sob o n° 01.701.521/0001-39, com endereço nesta cidade de Uruguaiana/RS, na Rua Bento Martins,<text:span text:style-name="T168"> </text:span><text:span text:style-name="T149">n°</text:span> <text:span text:style-name="T149">2619</text:span> <text:span text:style-name="T149">-</text:span><text:span text:style-name="T131"> </text:span><text:span text:style-name="T149">Palácio</text:span><text:span text:style-name="T3"> </text:span><text:span text:style-name="T149">Borges</text:span><text:span text:style-name="T131"> </text:span><text:span text:style-name="T149">de</text:span> <text:span text:style-name="T149">Medeiros,</text:span> <text:span text:style-name="T149">representada</text:span> <text:span text:style-name="T146">por</text:span><text:span text:style-name="T131"> </text:span><text:span text:style-name="T146">seu</text:span><text:span text:style-name="T3"> </text:span><text:span text:style-name="T146">Presidente,</text:span><text:span text:style-name="T205"> </text:span><text:span text:style-name="T146">Ver.</text:span><text:span text:style-name="T211"> </text:span><text:span text:style-name="T146">Paulo</text:span><text:span text:style-name="T212"> </text:span><text:span text:style-name="T146">Roberto</text:span><text:span text:style-name="T213"> </text:span><text:span text:style-name="T146">Inda</text:span><text:span text:style-name="T214"> </text:span><text:span text:style-name="T146">Kleinübing</text:span></text:p>
      <text:p text:style-name="P280"/>
      <text:h text:style-name="Heading_20_1" text:outline-level="2"><text:span text:style-name="T1">CONTRATADA:</text:span></text:h>
      <text:p text:style-name="P386"><text:span text:style-name="T136"><text:s/><text:tab/></text:span>, pessoa<text:span text:style-name="T3"> </text:span>jurídica<text:span text:style-name="T3"> </text:span>de direito<text:span text:style-name="T3"> </text:span>privado, CNPJ<text:span text:style-name="T3"> </text:span>nº<text:span text:style-name="T6"> </text:span>, do ramo de prestação<text:span text:style-name="T3"> </text:span>de serviços,<text:span text:style-name="T197"> </text:span>com<text:span text:style-name="T168"> </text:span>sede<text:span text:style-name="T199"> </text:span>na<text:span text:style-name="T201"> </text:span>Rua<text:span text:style-name="T136"><text:tab/><text:tab/></text:span>,<text:span text:style-name="T215"> </text:span>n°<text:span text:style-name="T136"><text:tab/></text:span>,<text:span text:style-name="T216"> </text:span>na<text:span text:style-name="T216"> </text:span>cidade<text:span text:style-name="T195"> </text:span>de <text:s/>__________<text:span text:style-name="T174"> </text:span>Cep<text:tab/>,<text:span text:style-name="T217"> </text:span>neste<text:span text:style-name="T127"> </text:span>ato<text:span text:style-name="T131"> </text:span>devida-</text:p>
      <text:p text:style-name="P387">mente<text:span text:style-name="T218"> </text:span>representada<text:span text:style-name="T219"> </text:span>pelo(a)<text:span text:style-name="T220"> </text:span>Sr.(a)<text:span text:style-name="T136"><text:tab/><text:tab/></text:span>,<text:span text:style-name="T146"> </text:span>brasileiro(a),<text:span text:style-name="T11"> </text:span>(estado<text:span text:style-name="T149"> </text:span>civil),<text:span text:style-name="T146"> </text:span>(profissão),<text:tab/>portador(a)<text:tab/>do<text:span text:style-name="T168"> </text:span>CPF/MF<text:tab/>n°<text:span text:style-name="T136"><text:tab/></text:span>residente<text:tab/>e<text:tab/>domiciliado(a)<text:tab/>na<text:tab/><text:tab/>cidade<text:tab/>de</text:p>
      <text:p text:style-name="P388"><text:span text:style-name="T136"><text:s/><text:tab/></text:span>,<text:span text:style-name="T185"> </text:span>na<text:span text:style-name="T131"> </text:span>Rua<text:span text:style-name="T221"><text:tab/></text:span>,<text:span text:style-name="T205"> </text:span>nº<text:span text:style-name="T136"><text:tab/>,</text:span> <text:s text:c="2"/><text:span text:style-name="T136">Cep:<text:tab/>.</text:span></text:p>
      <text:p text:style-name="P348"/>
      <text:h text:style-name="P64" text:outline-level="2"><text:span text:style-name="T1">CLÁUSULA</text:span><text:span text:style-name="T148"> </text:span><text:span text:style-name="T1">PRIMEIRA</text:span><text:span text:style-name="T151"> </text:span><text:span text:style-name="T1">–</text:span><text:span text:style-name="T151"> </text:span><text:span text:style-name="T1">DO</text:span><text:span text:style-name="T148"> </text:span><text:span text:style-name="T1">OBJETO</text:span></text:h>
      <text:p text:style-name="P329">1.1.<text:span text:style-name="T11"> </text:span>O<text:span text:style-name="T14"> </text:span>presente<text:span text:style-name="T149"> </text:span>contrato<text:span text:style-name="T11"> </text:span>tem<text:span text:style-name="T149"> </text:span>por<text:span text:style-name="T14"> </text:span>objeto<text:span text:style-name="T11"> </text:span>a<text:span text:style-name="T11"> </text:span>aquisição<text:span text:style-name="T149"> </text:span>dos<text:span text:style-name="T14"> </text:span>seguintes<text:span text:style-name="T14"> </text:span>materiais/suprimentos:</text:p>
      <text:p text:style-name="P28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18">Item</text:p>
          </table:table-cell>
          <table:table-cell table:style-name="Tabela5.A1" office:value-type="string">
            <text:p text:style-name="P19">Qtd</text:p>
          </table:table-cell>
          <table:table-cell table:style-name="Tabela5.A1" office:value-type="string">
            <text:p text:style-name="P20">Descrição<text:span text:style-name="T146"> </text:span>do<text:span text:style-name="T146"> </text:span>item</text:p>
          </table:table-cell>
          <table:table-cell table:style-name="Tabela5.A1" office:value-type="string">
            <text:p text:style-name="P21"><text:span text:style-name="T131">Marca </text:span>e<text:span text:style-name="T168"> </text:span>Modelo</text:p>
          </table:table-cell>
          <table:table-cell table:style-name="Tabela5.A1" office:value-type="string">
            <text:p text:style-name="P22">Preço<text:span text:style-name="T149"> </text:span>Unitário</text:p>
          </table:table-cell>
          <table:table-cell table:style-name="Tabela5.A1" office:value-type="string">
            <text:p text:style-name="P23">Preço<text:span text:style-name="T149"> </text:span>Total</text:p>
          </table:table-cell>
        </table:table-row>
        <table:table-row table:style-name="Tabela5.2"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</table:table-row>
      </table:table>
      <text:p text:style-name="P278"/>
      <text:h text:style-name="Heading_20_1" text:outline-level="2"><text:span text:style-name="T1">CLÁUSULA</text:span><text:span text:style-name="T130"> </text:span><text:span text:style-name="T1">SEGUNDA</text:span><text:span text:style-name="T148"> </text:span><text:span text:style-name="T1">–</text:span><text:span text:style-name="T130"> </text:span><text:span text:style-name="T1">DO</text:span><text:span text:style-name="T130"> </text:span><text:span text:style-name="T1">VALOR</text:span><text:span text:style-name="T148"> </text:span><text:span text:style-name="T1">DO</text:span><text:span text:style-name="T130"> </text:span><text:span text:style-name="T1">CONTRATO</text:span><text:span text:style-name="T130"> </text:span><text:span text:style-name="T1">E</text:span><text:span text:style-name="T148"> </text:span><text:span text:style-name="T1">DA</text:span><text:span text:style-name="T148"> </text:span><text:span text:style-name="T1">FORMA</text:span><text:span text:style-name="T148"> </text:span><text:span text:style-name="T1">DE</text:span><text:span text:style-name="T148"> </text:span><text:span text:style-name="T1">PAGAMENTO</text:span></text:h>
      <text:list xml:id="list4127747949" text:style-name="WWNum10">
        <text:list-item>
          <text:list>
            <text:list-item>
              <text:p text:style-name="P244"><text:span text:style-name="T30">O</text:span><text:span text:style-name="T61"> </text:span><text:span text:style-name="T30">valor</text:span><text:span text:style-name="T58"> </text:span><text:span text:style-name="T30">total</text:span><text:span text:style-name="T61"> </text:span><text:span text:style-name="T30">da</text:span><text:span text:style-name="T96"> </text:span><text:span text:style-name="T30">aquisição</text:span><text:span text:style-name="T93"> </text:span><text:span text:style-name="T30">dos</text:span><text:span text:style-name="T58"> </text:span><text:span text:style-name="T30">bens</text:span><text:span text:style-name="T58"> </text:span><text:span text:style-name="T30">é</text:span><text:span text:style-name="T61"> </text:span><text:span text:style-name="T30">de</text:span><text:span text:style-name="T118"> </text:span><text:span text:style-name="T30">R$</text:span><text:span text:style-name="T18"><text:tab/></text:span><text:span text:style-name="T30">(</text:span><text:span text:style-name="T18"><text:tab/></text:span><text:span text:style-name="T30">),</text:span><text:span text:style-name="T58"> </text:span><text:span text:style-name="T30">sendo</text:span><text:span text:style-name="T96"> </text:span><text:span text:style-name="T30">que</text:span><text:span text:style-name="T61"> </text:span><text:span text:style-name="T30">o</text:span><text:span text:style-name="T78"> </text:span><text:span text:style-name="T30">pagamento,</text:span><text:span text:style-name="T58"> </text:span><text:span text:style-name="T30">será</text:span><text:span text:style-name="T28"> </text:span><text:span text:style-name="T30">efetuado em parcela única, o qual será realizado em até 10 (dez) dias da emissão do termo de recebimento defi-</text:span><text:span text:style-name="T28"> </text:span><text:span text:style-name="T30">nitivo, mediante a apresentação da Nota Fiscal dos bens no setor financeiro da Câmara Municipal de Uruguaia-</text:span><text:span text:style-name="T28"> </text:span><text:span text:style-name="T30">na.</text:span></text:p>
            </text:list-item>
            <text:list-item>
              <text:p text:style-name="P223"><text:span text:style-name="T30">O</text:span><text:span text:style-name="T97"> </text:span><text:span text:style-name="T30">valor</text:span><text:span text:style-name="T89"> </text:span><text:span text:style-name="T30">acima</text:span><text:span text:style-name="T57"> </text:span><text:span text:style-name="T30">referidos</text:span><text:span text:style-name="T89"> </text:span><text:span text:style-name="T30">é</text:span><text:span text:style-name="T68"> </text:span><text:span text:style-name="T30">final,</text:span><text:span text:style-name="T59"> </text:span><text:span text:style-name="T30">não</text:span><text:span text:style-name="T97"> </text:span><text:span text:style-name="T30">se</text:span><text:span text:style-name="T97"> </text:span><text:span text:style-name="T30">admitindo</text:span><text:span text:style-name="T58"> </text:span><text:span text:style-name="T30">qualquer</text:span><text:span text:style-name="T57"> </text:span><text:span text:style-name="T30">acréscimo,</text:span><text:span text:style-name="T96"> </text:span><text:span text:style-name="T30">estando</text:span><text:span text:style-name="T57"> </text:span><text:span text:style-name="T30">incluídos</text:span><text:span text:style-name="T57"> </text:span><text:span text:style-name="T30">no</text:span><text:span text:style-name="T57"> </text:span><text:span text:style-name="T30">mesmo</text:span><text:span text:style-name="T57"> </text:span><text:span text:style-name="T30">todas</text:span><text:span text:style-name="T31"> </text:span><text:span text:style-name="T30">as</text:span><text:span text:style-name="T36"> </text:span><text:span text:style-name="T30">despesas</text:span><text:span text:style-name="T36"> </text:span><text:span text:style-name="T30">e</text:span><text:span text:style-name="T33"> </text:span><text:span text:style-name="T30">custos,</text:span><text:span text:style-name="T33"> </text:span><text:span text:style-name="T30">diretos e</text:span><text:span text:style-name="T33"> </text:span><text:span text:style-name="T30">indiretos,</text:span><text:span text:style-name="T36"> </text:span><text:span text:style-name="T30">como também</text:span><text:span text:style-name="T33"> </text:span><text:span text:style-name="T30">os</text:span><text:span text:style-name="T36"> </text:span><text:span text:style-name="T30">lucros</text:span><text:span text:style-name="T36"> </text:span><text:span text:style-name="T30">da</text:span><text:span text:style-name="T33"> </text:span><text:span text:style-name="T30">CONTRATADA.</text:span></text:p>
            </text:list-item>
            <text:list-item>
              <text:p text:style-name="P245"><text:span text:style-name="T30">As</text:span><text:span text:style-name="T20"> </text:span><text:span text:style-name="T30">Notas</text:span><text:span text:style-name="T22"> </text:span><text:span text:style-name="T30">Fiscais</text:span><text:span text:style-name="T20"> </text:span><text:span text:style-name="T30">deverão</text:span><text:span text:style-name="T36"> </text:span><text:span text:style-name="T30">ser</text:span><text:span text:style-name="T22"> </text:span><text:span text:style-name="T30">emitidas</text:span><text:span text:style-name="T20"> </text:span><text:span text:style-name="T30">em</text:span><text:span text:style-name="T26"> </text:span><text:span text:style-name="T30">reais,</text:span><text:span text:style-name="T20"> </text:span><text:span text:style-name="T30">para</text:span><text:span text:style-name="T26"> </text:span><text:span text:style-name="T30">pagamento</text:span><text:span text:style-name="T22"> </text:span><text:span text:style-name="T30">nos</text:span><text:span text:style-name="T22"> </text:span><text:span text:style-name="T30">prazos</text:span><text:span text:style-name="T98"> </text:span><text:span text:style-name="T30">previstos.</text:span></text:p>
            </text:list-item>
            <text:list-item>
              <text:p text:style-name="P246"><text:span text:style-name="T30">Na eventualidade da aplicação de multas, essas deverão ser liquidadas simultaneamente com o pagamento</text:span><text:span text:style-name="T31"> </text:span><text:span text:style-name="T30">da</text:span><text:span text:style-name="T36"> </text:span><text:span text:style-name="T30">parcela</text:span><text:span text:style-name="T33"> </text:span><text:span text:style-name="T30">vinculada ao</text:span><text:span text:style-name="T36"> </text:span><text:span text:style-name="T30">evento</text:span><text:span text:style-name="T33"> </text:span><text:span text:style-name="T30">cujo</text:span><text:span text:style-name="T33"> </text:span><text:span text:style-name="T30">descumprimento</text:span><text:span text:style-name="T36"> </text:span><text:span text:style-name="T30">der</text:span><text:span text:style-name="T36"> </text:span><text:span text:style-name="T30">origem</text:span><text:span text:style-name="T33"> </text:span><text:span text:style-name="T30">à</text:span><text:span text:style-name="T36"> </text:span><text:span text:style-name="T30">aplicação</text:span><text:span text:style-name="T33"> </text:span><text:span text:style-name="T30">da</text:span><text:span text:style-name="T59"> </text:span><text:span text:style-name="T30">penalidade.</text:span></text:p>
            </text:list-item>
            <text:list-item>
              <text:p text:style-name="P247"><text:span text:style-name="T30">Os</text:span><text:span text:style-name="T74"> </text:span><text:span text:style-name="T30">documentos</text:span><text:span text:style-name="T75"> </text:span><text:span text:style-name="T30">de</text:span><text:span text:style-name="T75"> </text:span><text:span text:style-name="T30">cobrança</text:span><text:span text:style-name="T69"> </text:span><text:span text:style-name="T30">deverão</text:span><text:span text:style-name="T72"> </text:span><text:span text:style-name="T30">ser</text:span><text:span text:style-name="T69"> </text:span><text:span text:style-name="T30">corretamente</text:span><text:span text:style-name="T69"> </text:span><text:span text:style-name="T30">emitidos</text:span><text:span text:style-name="T74"> </text:span><text:span text:style-name="T30">e</text:span><text:span text:style-name="T75"> </text:span><text:span text:style-name="T30">no</text:span><text:span text:style-name="T75"> </text:span><text:span text:style-name="T30">caso</text:span><text:span text:style-name="T72"> </text:span><text:span text:style-name="T30">de</text:span><text:span text:style-name="T75"> </text:span><text:span text:style-name="T30">incorreção,</text:span><text:span text:style-name="T74"> </text:span><text:span text:style-name="T30">serão</text:span><text:span text:style-name="T74"> </text:span><text:span text:style-name="T30">devolvidos,</text:span><text:span text:style-name="T31"> </text:span><text:span text:style-name="T30">e</text:span><text:span text:style-name="T33"> </text:span><text:span text:style-name="T30">o</text:span><text:span text:style-name="T26"> </text:span><text:span text:style-name="T30">prazo para pagamento</text:span><text:span text:style-name="T31"> </text:span><text:span text:style-name="T30">contar-se-á da</text:span><text:span text:style-name="T26"> </text:span><text:span text:style-name="T30">data</text:span><text:span text:style-name="T31"> </text:span><text:span text:style-name="T30">de</text:span><text:span text:style-name="T33"> </text:span><text:span text:style-name="T30">reapresentação</text:span><text:span text:style-name="T31"> </text:span><text:span text:style-name="T30">da</text:span><text:span text:style-name="T89"> </text:span><text:span text:style-name="T30">fatura.</text:span></text:p>
            </text:list-item>
            <text:list-item>
              <text:p text:style-name="P245"><text:span text:style-name="T30">O</text:span><text:span text:style-name="T109"> </text:span><text:span text:style-name="T30">faturamento</text:span><text:span text:style-name="T110"> </text:span><text:span text:style-name="T30">deverá</text:span><text:span text:style-name="T85"> </text:span><text:span text:style-name="T30">ser</text:span><text:span text:style-name="T85"> </text:span><text:span text:style-name="T30">feito</text:span><text:span text:style-name="T110"> </text:span><text:span text:style-name="T30">pela</text:span><text:span text:style-name="T20"> </text:span><text:span text:style-name="T30">CONTRATADA.</text:span></text:p>
            </text:list-item>
            <text:list-item>
              <text:p text:style-name="P248"><text:span text:style-name="T33">Na hipótese de vencer o prazo de validade das certidões exigidas para a habilitação, </text:span><text:span text:style-name="T30">o contratado fica obri -</text:span><text:span text:style-name="T31"> </text:span><text:span text:style-name="T30">gado</text:span><text:span text:style-name="T33"> </text:span><text:span text:style-name="T30">a</text:span><text:span text:style-name="T33"> </text:span><text:span text:style-name="T30">apresentar nova</text:span><text:span text:style-name="T33"> </text:span><text:span text:style-name="T30">documentação</text:span><text:span text:style-name="T33"> </text:span><text:span text:style-name="T30">atualizada</text:span><text:span text:style-name="T33"> </text:span><text:span text:style-name="T30">para</text:span><text:span text:style-name="T33"> </text:span><text:span text:style-name="T30">comprovar</text:span><text:span text:style-name="T36"> </text:span><text:span text:style-name="T30">sua</text:span><text:span text:style-name="T33"> </text:span><text:span text:style-name="T30">regularidade.</text:span></text:p>
            </text:list-item>
          </text:list>
        </text:list-item>
      </text:list>
      <text:p text:style-name="P282"/>
      <text:h text:style-name="Heading_20_1" text:outline-level="2"><text:span text:style-name="T1">CLÁUSULA</text:span><text:span text:style-name="T148"> </text:span><text:span text:style-name="T1">TERCEIRA</text:span><text:span text:style-name="T148"> </text:span><text:span text:style-name="T1">–</text:span><text:span text:style-name="T148"> </text:span><text:span text:style-name="T1">DO</text:span><text:span text:style-name="T148"> </text:span><text:span text:style-name="T1">AMPARO</text:span><text:span text:style-name="T148"> </text:span><text:span text:style-name="T1">LEGAL</text:span></text:h>
      <text:p text:style-name="P277"><text:span text:style-name="T30">3.1 A lavratura do presente contrato decorre da realização do </text:span><text:span text:style-name="T29">Processo Licitatório nº</text:span><text:span text:style-name="T32"> </text:span><text:span text:style-name="T29">07/2022</text:span><text:span text:style-name="T32"> </text:span><text:span text:style-name="T29">Modalidade</text:span><text:span text:style-name="T32"> </text:span><text:soft-page-break/><text:span text:style-name="T29">Pregão</text:span><text:span text:style-name="T99"> </text:span><text:span text:style-name="T29">Eletrônico</text:span><text:span text:style-name="T60"> </text:span><text:span text:style-name="T29">nº</text:span><text:span text:style-name="T99"> </text:span><text:span text:style-name="T29">05/2022</text:span><text:span text:style-name="T30">,</text:span><text:span text:style-name="T89"> </text:span><text:span text:style-name="T30">com</text:span><text:span text:style-name="T98"> </text:span><text:span text:style-name="T30">fundamento</text:span><text:span text:style-name="T59"> </text:span><text:span text:style-name="T30">na</text:span><text:span text:style-name="T83"> </text:span><text:span text:style-name="T30">nº</text:span><text:span text:style-name="T98"> </text:span><text:span text:style-name="T30">10.520/2002,</text:span><text:span text:style-name="T89"> </text:span><text:span text:style-name="T30">da</text:span><text:span text:style-name="T98"> </text:span><text:span text:style-name="T30">Resolução</text:span><text:span text:style-name="T90"> </text:span><text:span text:style-name="T30">nº</text:span><text:span text:style-name="T90"> </text:span><text:span text:style-name="T30">17,</text:span><text:span text:style-name="T72"> </text:span><text:span text:style-name="T30">de</text:span><text:span text:style-name="T89"> </text:span><text:span text:style-name="T30">27</text:span><text:span text:style-name="T98"> </text:span><text:span text:style-name="T30">de</text:span><text:span text:style-name="T90"> </text:span><text:span text:style-name="T30">agosto</text:span><text:span text:style-name="T98"> </text:span><text:span text:style-name="T30">de</text:span></text:p>
      <text:p text:style-name="P299"/>
      <text:p text:style-name="P310"/>
      <text:p text:style-name="P315">2019, da Lei Complementar 123/2006 e alterações, aplicando-se subsidiariamente, no que couber, a Lei Fede-<text:span text:style-name="T3"> </text:span><text:span text:style-name="T131">ral n° 8.666, de 21 de junho de 1993 e, ainda, legislação vigente e pertinente à matéria </text:span>e condições estabeleci -<text:span text:style-name="T3"> </text:span>das<text:span text:style-name="T128"> </text:span>neste Edital<text:span text:style-name="T3"> </text:span>e seu anexos.</text:p>
      <text:p text:style-name="P280"/>
      <text:h text:style-name="Heading_20_1" text:outline-level="2"><text:span text:style-name="T1">CLÁUSULA</text:span><text:span text:style-name="T148"> </text:span><text:span text:style-name="T1">QUARTA</text:span><text:span text:style-name="T151"> </text:span><text:span text:style-name="T1">–</text:span><text:span text:style-name="T148"> </text:span><text:span text:style-name="T1">DA</text:span><text:span text:style-name="T130"> </text:span><text:span text:style-name="T1">EXECUÇÃO</text:span><text:span text:style-name="T130"> </text:span><text:span text:style-name="T1">DO</text:span><text:span text:style-name="T148"> </text:span><text:span text:style-name="T1">CONTRATO</text:span></text:h>
      <text:p text:style-name="P314">4.1 A execução deste contrato, bem como os casos nele omissos, regular-se-ão pelas cláusulas contratuais e pe-<text:span text:style-name="T168"> </text:span>los preceitos de direito público, aplicando-se-lhes, supletivamente, os princípios da Teoria Geral dos Contratos<text:span text:style-name="T3"> </text:span>e as disposições de direito privado, na forma do artigo 54, da Lei nº 8.666/93, combinado com o inciso XII, do<text:span text:style-name="T3"> </text:span>artigo<text:span text:style-name="T197"> </text:span>55, do<text:span text:style-name="T131"> </text:span>mesmo diploma<text:span text:style-name="T205"> </text:span>legal.</text:p>
      <text:p text:style-name="P281"/>
      <text:h text:style-name="Heading_20_1" text:outline-level="2"><text:span text:style-name="T1">CLÁUSULA</text:span><text:span text:style-name="T130"> </text:span><text:span text:style-name="T1">QUINTA</text:span><text:span text:style-name="T151"> </text:span><text:span text:style-name="T1">-</text:span><text:span text:style-name="T151"> </text:span><text:span text:style-name="T1">DO</text:span><text:span text:style-name="T130"> </text:span><text:span text:style-name="T1">PRAZO</text:span><text:span text:style-name="T130"> </text:span><text:span text:style-name="T1">DE</text:span><text:span text:style-name="T148"> </text:span><text:span text:style-name="T1">ENTREGA</text:span></text:h>
      <text:list xml:id="list1006107205" text:style-name="WWNum11">
        <text:list-item>
          <text:list>
            <text:list-item>
              <text:p text:style-name="P221"><text:span text:style-name="T30">O prazo para fornecimento dos equipamentos é de 21 (vinte e um) dias, a contar da data de assinatura do</text:span><text:span text:style-name="T31"> </text:span><text:span text:style-name="T30">contrato. Este prazo poderá ser prorrogado, desde que devidamente justificado o motivo da prorrogação e ha-</text:span><text:span text:style-name="T31"> </text:span><text:span text:style-name="T30">vendo</text:span><text:span text:style-name="T33"> </text:span><text:span text:style-name="T30">aceitação expressa da</text:span><text:span text:style-name="T33"> </text:span><text:span text:style-name="T30">CONTRATANTE.</text:span></text:p>
            </text:list-item>
            <text:list-item>
              <text:p text:style-name="P224"><text:span text:style-name="T30">No caso de solicitação de prorrogação do prazo, a empresa deverá apresentar, antes do término do mesmo,</text:span><text:span text:style-name="T31"> </text:span><text:span text:style-name="T30">pedido formal ao fiscal de contrato, apresentando as razões justificadoras, que serão objeto de apreciação pela</text:span><text:span text:style-name="T31"> </text:span><text:span text:style-name="T30">Câmara</text:span><text:span text:style-name="T33"> </text:span><text:span text:style-name="T30">Municipal</text:span><text:span text:style-name="T33"> </text:span><text:span text:style-name="T30">de Uruguaiana.</text:span></text:p>
            </text:list-item>
          </text:list>
        </text:list-item>
      </text:list>
      <text:p text:style-name="P280"/>
      <text:h text:style-name="Heading_20_1" text:outline-level="2"><text:span text:style-name="T1">CLÁUSULA</text:span><text:span text:style-name="T130"> </text:span><text:span text:style-name="T1">SEXTA</text:span><text:span text:style-name="T151"> </text:span><text:span text:style-name="T1">-</text:span><text:span text:style-name="T151"> </text:span><text:span text:style-name="T1">DA</text:span><text:span text:style-name="T148"> </text:span><text:span text:style-name="T1">GARANTIA</text:span><text:span text:style-name="T151"> </text:span><text:span text:style-name="T1">DOS</text:span><text:span text:style-name="T12"> </text:span><text:span text:style-name="T1">EQUIPAMENTOS</text:span></text:h>
      <text:p text:style-name="P316">6.1 O objeto do presente contrato tem garantia de, no mínimo, 12 (doze) meses, quanto a vícios ocultos ou de-<text:span text:style-name="T3"> </text:span>feitos<text:span text:style-name="T149"> </text:span>dos<text:span text:style-name="T146"> </text:span>equipamentos,<text:span text:style-name="T128"> </text:span>ficando<text:span text:style-name="T146"> </text:span>a<text:span text:style-name="T128"> </text:span>CONTRATADA<text:span text:style-name="T146"> </text:span>responsável<text:span text:style-name="T149"> </text:span>por<text:span text:style-name="T131"> </text:span>todos<text:span text:style-name="T146"> </text:span>os<text:span text:style-name="T146"> </text:span>encargos<text:span text:style-name="T149"> </text:span>daí<text:span text:style-name="T128"> </text:span>decorrentes.</text:p>
      <text:p text:style-name="P282"/>
      <text:h text:style-name="Heading_20_1" text:outline-level="2"><text:span text:style-name="T1">CLÁUSULA</text:span><text:span text:style-name="T148"> </text:span><text:span text:style-name="T1">SÉTIMA</text:span><text:span text:style-name="T151"> </text:span><text:span text:style-name="T1">-</text:span><text:span text:style-name="T12"> </text:span><text:span text:style-name="T1">DO</text:span><text:span text:style-name="T148"> </text:span><text:span text:style-name="T1">RECEBIMENTO</text:span><text:span text:style-name="T151"> </text:span><text:span text:style-name="T1">DO</text:span><text:span text:style-name="T148"> </text:span><text:span text:style-name="T1">OBJETO</text:span></text:h>
      <text:list xml:id="list1121446815" text:style-name="WWNum12">
        <text:list-item>
          <text:list>
            <text:list-item>
              <text:p text:style-name="P226"><text:span text:style-name="T30">A</text:span><text:span text:style-name="T31"> </text:span><text:span text:style-name="T30">CONTRATANTE</text:span><text:span text:style-name="T31"> </text:span><text:span text:style-name="T30">promoverá</text:span><text:span text:style-name="T31"> </text:span><text:span text:style-name="T30">a</text:span><text:span text:style-name="T31"> </text:span><text:span text:style-name="T30">avaliação</text:span><text:span text:style-name="T31"> </text:span><text:span text:style-name="T30">dos</text:span><text:span text:style-name="T31"> </text:span><text:span text:style-name="T30">equipamentos</text:span><text:span text:style-name="T31"> </text:span><text:span text:style-name="T30">recebidos</text:span><text:span text:style-name="T31"> </text:span><text:span text:style-name="T30">e</text:span><text:span text:style-name="T31"> </text:span><text:span text:style-name="T30">constatação</text:span><text:span text:style-name="T31"> </text:span><text:span text:style-name="T30">do</text:span><text:span text:style-name="T31"> </text:span><text:span text:style-name="T30">pleno</text:span><text:span text:style-name="T31"> </text:span><text:span text:style-name="T30">atendimento das características especificadas no Edital, estando a emissão do aceite na forma do “Termo de</text:span><text:span text:style-name="T31"> </text:span><text:span text:style-name="T30">Recebimento</text:span><text:span text:style-name="T33"> </text:span><text:span text:style-name="T30">Definitivo” condicionada</text:span><text:span text:style-name="T33"> </text:span><text:span text:style-name="T30">a esta avaliação.</text:span></text:p>
            </text:list-item>
            <text:list-item>
              <text:p text:style-name="P228"><text:span text:style-name="T30">No</text:span><text:span text:style-name="T74"> </text:span><text:span text:style-name="T30">caso</text:span><text:span text:style-name="T74"> </text:span><text:span text:style-name="T30">de</text:span><text:span text:style-name="T66"> </text:span><text:span text:style-name="T30">constatação,</text:span><text:span text:style-name="T66"> </text:span><text:span text:style-name="T30">pela</text:span><text:span text:style-name="T69"> </text:span><text:span text:style-name="T30">CONTRATANTE,</text:span><text:span text:style-name="T66"> </text:span><text:span text:style-name="T30">de</text:span><text:span text:style-name="T69"> </text:span><text:span text:style-name="T30">que</text:span><text:span text:style-name="T31"> </text:span><text:span text:style-name="T30">o</text:span><text:span text:style-name="T75"> </text:span><text:span text:style-name="T30">objeto</text:span><text:span text:style-name="T75"> </text:span><text:span text:style-name="T30">não</text:span><text:span text:style-name="T75"> </text:span><text:span text:style-name="T30">atende</text:span><text:span text:style-name="T75"> </text:span><text:span text:style-name="T30">ao</text:span><text:span text:style-name="T75"> </text:span><text:span text:style-name="T30">esperado,</text:span><text:span text:style-name="T66"> </text:span><text:span text:style-name="T30">não</text:span><text:span text:style-name="T69"> </text:span><text:span text:style-name="T30">será</text:span><text:span text:style-name="T75"> </text:span><text:span text:style-name="T30">emitido</text:span><text:span text:style-name="T31"> </text:span><text:span text:style-name="T30">o Termo de Recebimento Definitivo, podendo a CONTRATADA, no prazo de cinco dias, efetuar substituição</text:span><text:span text:style-name="T31"> </text:span><text:span text:style-name="T30">do bem. Se decorrido o prazo previsto para a entrega do objeto estará a Proponente adjudicada sujeita às</text:span><text:span text:style-name="T31"> </text:span><text:span text:style-name="T30">penalidades previstas</text:span><text:span text:style-name="T33"> </text:span><text:span text:style-name="T30">neste contrato.</text:span></text:p>
            </text:list-item>
            <text:list-item>
              <text:p text:style-name="P230"><text:span text:style-name="T30">Quando comprovado, a qualquer tempo, ainda que após a emissão do Termo de Recebimento Definitivo,</text:span><text:span text:style-name="T31"> </text:span><text:span text:style-name="T33">que o objeto entregue não corresponde integralmente ao especificado, deverá ser providenciada </text:span><text:span text:style-name="T30">sua substitui -</text:span><text:span text:style-name="T31"> </text:span><text:span text:style-name="T30">ção</text:span><text:span text:style-name="T33"> </text:span><text:span text:style-name="T30">no</text:span><text:span text:style-name="T33"> </text:span><text:span text:style-name="T30">prazo máximo</text:span><text:span text:style-name="T31"> </text:span><text:span text:style-name="T30">de 15</text:span><text:span text:style-name="T26"> </text:span><text:span text:style-name="T30">(quinze)</text:span><text:span text:style-name="T33"> </text:span><text:span text:style-name="T30">dias,</text:span><text:span text:style-name="T33"> </text:span><text:span text:style-name="T30">a partir</text:span><text:span text:style-name="T36"> </text:span><text:span text:style-name="T30">da</text:span><text:span text:style-name="T33"> </text:span><text:span text:style-name="T30">comunicação formal.</text:span></text:p>
            </text:list-item>
          </text:list>
        </text:list-item>
      </text:list>
      <text:p text:style-name="P280"/>
      <text:h text:style-name="Heading_20_1" text:outline-level="2"><text:span text:style-name="T1">CLÁUSULA</text:span><text:span text:style-name="T148"> </text:span><text:span text:style-name="T1">OITAVA</text:span><text:span text:style-name="T12"> </text:span><text:span text:style-name="T1">–</text:span><text:span text:style-name="T148"> </text:span><text:span text:style-name="T1">DA</text:span><text:span text:style-name="T148"> </text:span><text:span text:style-name="T1">VIGÊNCIA</text:span></text:h>
      <text:p text:style-name="P316">8.1<text:span text:style-name="T3"> </text:span>O prazo de vigência do contrato será da data de sua assinatura, até a execução de todas as obrigações des-<text:span text:style-name="T3"> </text:span>critas<text:span text:style-name="T128"> </text:span>no presente<text:span text:style-name="T3"> </text:span>Contrato<text:span text:style-name="T131"> </text:span>e seu devido<text:span text:style-name="T131"> </text:span>pagamento.</text:p>
      <text:p text:style-name="P282"/>
      <text:h text:style-name="P63" text:outline-level="2"><text:span text:style-name="T1">CLÁUSULA</text:span><text:span text:style-name="T135"> </text:span><text:span text:style-name="T1">NONA</text:span><text:span text:style-name="T148"> </text:span><text:span text:style-name="T1">–</text:span><text:span text:style-name="T148"> </text:span><text:span text:style-name="T1">DAS</text:span><text:span text:style-name="T130"> </text:span><text:span text:style-name="T1">OBRIGAÇÕES</text:span><text:span text:style-name="T148"> </text:span><text:span text:style-name="T1">DA</text:span><text:span text:style-name="T151"> </text:span><text:span text:style-name="T1">CONTRATADA</text:span></text:h>
      <text:p text:style-name="P329">9.1<text:span text:style-name="T146"> </text:span>São<text:span text:style-name="T146"> </text:span>obrigações<text:span text:style-name="T149"> </text:span>da<text:span text:style-name="T11"> </text:span>CONTRATADA:</text:p>
      <text:list xml:id="list3065094474" text:style-name="WWNum13">
        <text:list-item>
          <text:p text:style-name="P232"><text:span text:style-name="T30">entregar</text:span><text:span text:style-name="T20"> </text:span><text:span text:style-name="T30">os</text:span><text:span text:style-name="T20"> </text:span><text:span text:style-name="T30">materiais</text:span><text:span text:style-name="T20"> </text:span><text:span text:style-name="T30">e</text:span><text:span text:style-name="T22"> </text:span><text:span text:style-name="T30">equipamentos</text:span><text:span text:style-name="T26"> </text:span><text:span text:style-name="T30">de</text:span><text:span text:style-name="T26"> </text:span><text:span text:style-name="T30">acordo</text:span><text:span text:style-name="T22"> </text:span><text:span text:style-name="T30">com</text:span><text:span text:style-name="T22"> </text:span><text:span text:style-name="T30">as</text:span><text:span text:style-name="T20"> </text:span><text:span text:style-name="T30">especificações</text:span><text:span text:style-name="T20"> </text:span><text:span text:style-name="T30">do</text:span><text:span text:style-name="T26"> </text:span><text:span text:style-name="T30">edital;</text:span></text:p>
        </text:list-item>
        <text:list-item>
          <text:p text:style-name="P234"><text:span text:style-name="T30">fornecer garantia do bem pelo prazo mínimo de 12 (doze) meses ou conforme descrito especificamente no</text:span><text:span text:style-name="T31"> </text:span><text:span text:style-name="T30">item;</text:span></text:p>
        </text:list-item>
        <text:list-item>
          <text:p text:style-name="P236"><text:span text:style-name="T30">prestar</text:span><text:span text:style-name="T31"> </text:span><text:span text:style-name="T30">assistência</text:span><text:span text:style-name="T31"> </text:span><text:span text:style-name="T30">técnica,</text:span><text:span text:style-name="T31"> </text:span><text:span text:style-name="T30">durante</text:span><text:span text:style-name="T31"> </text:span><text:span text:style-name="T30">o</text:span><text:span text:style-name="T31"> </text:span><text:span text:style-name="T30">prazo</text:span><text:span text:style-name="T31"> </text:span><text:span text:style-name="T30">de</text:span><text:span text:style-name="T31"> </text:span><text:span text:style-name="T30">garantia,</text:span><text:span text:style-name="T31"> </text:span><text:span text:style-name="T30">por</text:span><text:span text:style-name="T31"> </text:span><text:span text:style-name="T30">empresa</text:span><text:span text:style-name="T31"> </text:span><text:span text:style-name="T30">devidamente</text:span><text:span text:style-name="T31"> </text:span><text:span text:style-name="T30">autorizada</text:span><text:span text:style-name="T31"> </text:span><text:span text:style-name="T30">pelo</text:span><text:span text:style-name="T31"> </text:span><text:span text:style-name="T30">distribuidor</text:span><text:span text:style-name="T31"> </text:span><text:span text:style-name="T30">ou</text:span><text:span text:style-name="T31"> </text:span><text:span text:style-name="T30">fabricante</text:span><text:span text:style-name="T31"> </text:span><text:span text:style-name="T30">do</text:span><text:span text:style-name="T31"> </text:span><text:span text:style-name="T30">equipamento</text:span><text:span text:style-name="T31"> </text:span><text:span text:style-name="T30">para</text:span><text:span text:style-name="T31"> </text:span><text:span text:style-name="T30">executar</text:span><text:span text:style-name="T31"> </text:span><text:span text:style-name="T30">toda</text:span><text:span text:style-name="T31"> </text:span><text:span text:style-name="T30">a</text:span><text:span text:style-name="T31"> </text:span><text:span text:style-name="T30">manutenção</text:span><text:span text:style-name="T31"> </text:span><text:span text:style-name="T30">necessária</text:span><text:span text:style-name="T31"> </text:span><text:span text:style-name="T30">ao</text:span><text:span text:style-name="T31"> </text:span><text:span text:style-name="T30">perfeito</text:span><text:span text:style-name="T31"> </text:span><text:span text:style-name="T30">funcionamento</text:span><text:span text:style-name="T33"> </text:span><text:span text:style-name="T30">dos</text:span><text:span text:style-name="T33"> </text:span><text:span text:style-name="T30">equipamentos.</text:span></text:p>
        </text:list-item>
        <text:list-item>
          <text:p text:style-name="P238"><text:span text:style-name="T30">manter durante toda a execução do contrato, em compatibilidade com as obrigações assumidas, todas as</text:span><text:span text:style-name="T31"> </text:span><text:span text:style-name="T30">condições</text:span><text:span text:style-name="T36"> </text:span><text:span text:style-name="T30">de habilitação</text:span><text:span text:style-name="T33"> </text:span><text:span text:style-name="T30">e qualificação</text:span><text:span text:style-name="T33"> </text:span><text:span text:style-name="T30">exigidas</text:span><text:span text:style-name="T33"> </text:span><text:span text:style-name="T30">no</text:span><text:span text:style-name="T33"> </text:span><text:span text:style-name="T30">certame.</text:span></text:p>
        </text:list-item>
      </text:list>
      <text:p text:style-name="P282"/>
      <text:h text:style-name="Heading_20_1" text:outline-level="2"><text:span text:style-name="T1">CLÁUSULA</text:span><text:span text:style-name="T130"> </text:span><text:span text:style-name="T1">DÉCIMA</text:span><text:span text:style-name="T151"> </text:span><text:span text:style-name="T1">–</text:span><text:span text:style-name="T148"> </text:span><text:span text:style-name="T1">DAS</text:span><text:span text:style-name="T151"> </text:span><text:span text:style-name="T1">OBRIGAÇÕES</text:span><text:span text:style-name="T12"> </text:span><text:span text:style-name="T1">DA</text:span><text:span text:style-name="T151"> </text:span><text:span text:style-name="T1">CONTRATANTE</text:span></text:h>
      <text:list xml:id="list1471448995" text:style-name="WWNum14">
        <text:list-item>
          <text:list>
            <text:list-item>
              <text:p text:style-name="P249"><text:span text:style-name="T30">Efetuar o pagamento decorrente do presente contrato no prazo e condições estabelecidas na cláusula se-</text:span><text:span text:style-name="T31"> </text:span><text:span text:style-name="T30">gunda</text:span><text:span text:style-name="T26"> </text:span><text:span text:style-name="T30">do</text:span><text:span text:style-name="T36"> </text:span><text:span text:style-name="T30">Contrato e</text:span><text:span text:style-name="T36"> </text:span><text:span text:style-name="T30">a</text:span><text:span text:style-name="T22"> </text:span><text:span text:style-name="T30">dar</text:span><text:span text:style-name="T22"> </text:span><text:span text:style-name="T30">à</text:span><text:span text:style-name="T36"> </text:span><text:span text:style-name="T30">CONTRATADA</text:span><text:span text:style-name="T26"> </text:span><text:span text:style-name="T30">as</text:span><text:span text:style-name="T22"> </text:span><text:span text:style-name="T30">condições</text:span><text:span text:style-name="T26"> </text:span><text:span text:style-name="T30">necessárias</text:span><text:span text:style-name="T26"> </text:span><text:span text:style-name="T30">para</text:span><text:span text:style-name="T26"> </text:span><text:span text:style-name="T30">a</text:span><text:span text:style-name="T36"> </text:span><text:span text:style-name="T30">regular</text:span><text:span text:style-name="T33"> </text:span><text:span text:style-name="T30">execução</text:span><text:span text:style-name="T26"> </text:span><text:span text:style-name="T30">do</text:span><text:span text:style-name="T22"> </text:span><text:span text:style-name="T30">contrato.</text:span></text:p>
            </text:list-item>
          </text:list>
        </text:list-item>
      </text:list>
      <text:p text:style-name="P300"/>
      <text:p text:style-name="P310"/>
      <text:list xml:id="list115635638046660" text:continue-numbering="true" text:style-name="WWNum14">
        <text:list-item>
          <text:list>
            <text:list-item>
              <text:p text:style-name="P250"><text:span text:style-name="T22">Ocorrendo</text:span><text:span text:style-name="T110"> </text:span><text:span text:style-name="T22">atraso</text:span><text:span text:style-name="T85"> </text:span><text:span text:style-name="T22">de</text:span><text:span text:style-name="T85"> </text:span><text:span text:style-name="T22">pagamento</text:span><text:span text:style-name="T85"> </text:span><text:span text:style-name="T26">por</text:span><text:span text:style-name="T110"> </text:span><text:span text:style-name="T26">culpa</text:span><text:span text:style-name="T85"> </text:span><text:span text:style-name="T26">exclusiva</text:span><text:span text:style-name="T65"> </text:span><text:span text:style-name="T26">da</text:span><text:span text:style-name="T85"> </text:span><text:span text:style-name="T26">CONTRATANTE,</text:span><text:span text:style-name="T108"> </text:span><text:span text:style-name="T26">o</text:span><text:span text:style-name="T85"> </text:span><text:span text:style-name="T26">pagamento</text:span><text:span text:style-name="T85"> </text:span><text:span text:style-name="T26">será</text:span><text:span text:style-name="T85"> </text:span><text:span text:style-name="T26">realizado</text:span><text:span text:style-name="T85"> </text:span><text:span text:style-name="T26">acresci-</text:span><text:span text:style-name="T28"> </text:span><text:span text:style-name="T30">do</text:span><text:span text:style-name="T113"> </text:span><text:span text:style-name="T30">de</text:span><text:span text:style-name="T113"> </text:span><text:span text:style-name="T30">atualização</text:span><text:span text:style-name="T110"> </text:span><text:span text:style-name="T30">financeira</text:span><text:span text:style-name="T85"> </text:span><text:span text:style-name="T30">de</text:span><text:span text:style-name="T109"> </text:span><text:span text:style-name="T30">0,5%</text:span><text:span text:style-name="T109"> </text:span><text:span text:style-name="T30">a.d.(zero</text:span><text:span text:style-name="T109"> </text:span><text:span text:style-name="T30">vírgula</text:span><text:span text:style-name="T109"> </text:span><text:span text:style-name="T30">cinco</text:span><text:span text:style-name="T85"> </text:span><text:span text:style-name="T30">por</text:span><text:span text:style-name="T113"> </text:span><text:span text:style-name="T30">cento</text:span><text:span text:style-name="T109"> </text:span><text:span text:style-name="T30">ao</text:span><text:span text:style-name="T97"> </text:span><text:span text:style-name="T30">dia).</text:span></text:p>
            </text:list-item>
            <text:list-item>
              <text:p text:style-name="P251"><text:span text:style-name="T33">Para</text:span><text:span text:style-name="T109"> </text:span><text:span text:style-name="T33">a</text:span><text:span text:style-name="T109"> </text:span><text:span text:style-name="T33">hipótese</text:span><text:span text:style-name="T109"> </text:span><text:span text:style-name="T33">definida</text:span><text:span text:style-name="T109"> </text:span><text:span text:style-name="T33">em</text:span><text:span text:style-name="T65"> </text:span><text:span text:style-name="T33">10.2,</text:span><text:span text:style-name="T109"> </text:span><text:span text:style-name="T33">a</text:span><text:span text:style-name="T65"> </text:span><text:span text:style-name="T33">CONTRATADA</text:span><text:span text:style-name="T108"> </text:span><text:span text:style-name="T33">fica</text:span><text:span text:style-name="T109"> </text:span><text:span text:style-name="T33">obrigada</text:span><text:span text:style-name="T109"> </text:span><text:span text:style-name="T33">a</text:span><text:span text:style-name="T109"> </text:span><text:span text:style-name="T33">emitir</text:span><text:span text:style-name="T85"> </text:span><text:span text:style-name="T33">fatura</text:span><text:span text:style-name="T109"> </text:span><text:span text:style-name="T33">suplementar,</text:span><text:span text:style-name="T113"> </text:span><text:span text:style-name="T33">identificando</text:span><text:span text:style-name="T28"> </text:span><text:span text:style-name="T36">de</text:span><text:span text:style-name="T109"> </text:span><text:span text:style-name="T36">forma</text:span><text:span text:style-name="T109"> </text:span><text:span text:style-name="T36">clara</text:span><text:span text:style-name="T109"> </text:span><text:span text:style-name="T36">que</text:span><text:span text:style-name="T109"> </text:span><text:span text:style-name="T36">se</text:span><text:span text:style-name="T109"> </text:span><text:span text:style-name="T36">trata</text:span><text:span text:style-name="T85"> </text:span><text:span text:style-name="T36">de</text:span><text:span text:style-name="T109"> </text:span><text:span text:style-name="T36">valor</text:span><text:span text:style-name="T109"> </text:span><text:span text:style-name="T36">pertinente</text:span><text:span text:style-name="T109"> </text:span><text:span text:style-name="T33">à</text:span><text:span text:style-name="T109"> </text:span><text:span text:style-name="T33">atualização</text:span><text:span text:style-name="T110"> </text:span><text:span text:style-name="T33">financeira</text:span><text:span text:style-name="T109"> </text:span><text:span text:style-name="T33">originária</text:span><text:span text:style-name="T110"> </text:span><text:span text:style-name="T33">de</text:span><text:span text:style-name="T109"> </text:span><text:span text:style-name="T33">pagamento</text:span><text:span text:style-name="T109"> </text:span><text:span text:style-name="T33">de</text:span><text:span text:style-name="T109"> </text:span><text:span text:style-name="T33">fatura</text:span><text:span text:style-name="T110"> </text:span><text:span text:style-name="T33">em</text:span><text:span text:style-name="T109"> </text:span><text:span text:style-name="T33">atraso</text:span><text:span text:style-name="T30"> por</text:span><text:span text:style-name="T110"> </text:span><text:span text:style-name="T30">inadimplemento</text:span><text:span text:style-name="T65"> </text:span><text:span text:style-name="T30">da</text:span><text:span text:style-name="T85"> </text:span><text:span text:style-name="T30">CONTRATANTE.</text:span></text:p>
            </text:list-item>
            <text:list-item>
              <text:p text:style-name="P85"><text:span text:style-name="T30">Acompanhar</text:span><text:span text:style-name="T62"> </text:span><text:span text:style-name="T30">e</text:span><text:span text:style-name="T22"> </text:span><text:span text:style-name="T30">fiscalizar</text:span><text:span text:style-name="T20"> </text:span><text:span text:style-name="T30">a</text:span><text:span text:style-name="T20"> </text:span><text:span text:style-name="T30">execução</text:span><text:span text:style-name="T36"> </text:span><text:span text:style-name="T30">do</text:span><text:span text:style-name="T20"> </text:span><text:span text:style-name="T30">Contrato</text:span><text:span text:style-name="T22"> </text:span><text:span text:style-name="T30">por</text:span><text:span text:style-name="T22"> </text:span><text:span text:style-name="T30">meio</text:span><text:span text:style-name="T22"> </text:span><text:span text:style-name="T30">de</text:span><text:span text:style-name="T22"> </text:span><text:span text:style-name="T30">representante</text:span><text:span text:style-name="T20"> </text:span><text:span text:style-name="T30">designado;</text:span></text:p>
            </text:list-item>
            <text:list-item>
              <text:p text:style-name="P85"><text:span text:style-name="T30">Aplicar</text:span><text:span text:style-name="T62"> </text:span><text:span text:style-name="T30">à</text:span><text:span text:style-name="T62"> </text:span><text:span text:style-name="T30">Contratada</text:span><text:span text:style-name="T22"> </text:span><text:span text:style-name="T30">as</text:span><text:span text:style-name="T62"> </text:span><text:span text:style-name="T30">penalidades</text:span><text:span text:style-name="T62"> </text:span><text:span text:style-name="T30">regulamentares</text:span><text:span text:style-name="T62"> </text:span><text:span text:style-name="T30">e</text:span><text:span text:style-name="T20"> </text:span><text:span text:style-name="T30">contratuais;</text:span></text:p>
            </text:list-item>
          </text:list>
        </text:list-item>
      </text:list>
      <text:p text:style-name="P282"/>
      <text:h text:style-name="Heading_20_1" text:outline-level="2"><text:span text:style-name="T1">CLÁUSULA</text:span><text:span text:style-name="T130"> </text:span><text:span text:style-name="T1">DÉCIMA</text:span><text:span text:style-name="T12"> </text:span><text:span text:style-name="T1">PRIMEIRA</text:span><text:span text:style-name="T148"> </text:span><text:span text:style-name="T1">–</text:span><text:span text:style-name="T151"> </text:span><text:span text:style-name="T1">DA</text:span><text:span text:style-name="T130"> </text:span><text:span text:style-name="T1">DESPESA</text:span></text:h>
      <text:p text:style-name="P337">11.1<text:span text:style-name="T217"> </text:span>As<text:span text:style-name="T205"> </text:span>despesas<text:span text:style-name="T200"> </text:span>decorrentes<text:span text:style-name="T185"> </text:span>da<text:span text:style-name="T217"> </text:span>execução<text:span text:style-name="T205"> </text:span>deste<text:span text:style-name="T205"> </text:span>instrumento,<text:span text:style-name="T217"> </text:span>ocorrerão<text:span text:style-name="T205"> </text:span>mediante<text:span text:style-name="T200"> </text:span>a<text:span text:style-name="T217"> </text:span>emissão<text:span text:style-name="T190"> </text:span>de<text:span text:style-name="T205"> </text:span>nota<text:span text:style-name="T127"> </text:span>de<text:span text:style-name="T185"> </text:span>empe-<text:span text:style-name="T3"> </text:span>nho<text:span text:style-name="T222"> </text:span>pela CONTRATANTE,<text:span text:style-name="T149"> </text:span>na<text:span text:style-name="T123"> </text:span>rubrica:</text:p>
      <text:p text:style-name="P351">3.3.90.30.17.00.00<text:span text:style-name="T11"> </text:span>–<text:span text:style-name="T149"> </text:span>MATERIAL<text:span text:style-name="T149"> </text:span>DE<text:span text:style-name="T11"> </text:span>T.I.C.<text:span text:style-name="T149"> </text:span>(CONSUMO)<text:span text:style-name="T11"> </text:span>(Principal<text:span text:style-name="T149"> </text:span>1566)</text:p>
      <text:p text:style-name="P352"><text:bookmark text:name="4.4.90.52.35.00.00 – EQUIPAMENTOS DE PRO2"/>4.4.90.52.35.00.00<text:span text:style-name="T14"> </text:span>–<text:span text:style-name="T11"> </text:span>EQUIPAMENTOS<text:span text:style-name="T146"> </text:span>DE<text:span text:style-name="T14"> </text:span>PROCESSAMENTO<text:span text:style-name="T146"> </text:span>DE<text:span text:style-name="T14"> </text:span>DADOS<text:span text:style-name="T11"> </text:span>(Principal<text:span text:style-name="T14"> </text:span>1574)</text:p>
      <text:p text:style-name="P355"><text:bookmark text:name="4.4.90.52.41.00.00 – EQUIPAMENTOS DE T.I2"/>4.4.90.52.41.00.00<text:span text:style-name="T11"> </text:span>–<text:span text:style-name="T149"> </text:span>EQUIPAMENTOS<text:span text:style-name="T146"> </text:span>DE<text:span text:style-name="T11"> </text:span>T.I.C.<text:span text:style-name="T11"> </text:span>-<text:span text:style-name="T11"> </text:span>COMPUTADORES<text:span text:style-name="T11"> </text:span>(<text:span text:style-name="T11"> </text:span>Principal<text:span text:style-name="T146"> </text:span>1574)</text:p>
      <text:p text:style-name="P373"><text:bookmark text:name="4.4.90.52.45.00.00 – EQUIPAMENTOS DE T.I2"/>4.4.90.52.45.00.00<text:span text:style-name="T149"> </text:span>–<text:span text:style-name="T14"> </text:span>EQUIPAMENTOS<text:span text:style-name="T11"> </text:span>DE<text:span text:style-name="T11"> </text:span>T.I.C<text:span text:style-name="T11"> </text:span>–<text:span text:style-name="T8"> </text:span>IMPRESSORAS<text:span text:style-name="T11"> </text:span>(Principal<text:span text:style-name="T149"> </text:span>1574)</text:p>
      <text:p text:style-name="P282"/>
      <text:h text:style-name="P65" text:outline-level="2"><text:span text:style-name="T1">CLÁUSULA</text:span><text:span text:style-name="T176"> </text:span><text:span text:style-name="T1">DÉCIMA</text:span><text:span text:style-name="T176"> </text:span><text:span text:style-name="T1">SEGUNDA–</text:span><text:span text:style-name="T176"> </text:span><text:span text:style-name="T1">DA</text:span><text:span text:style-name="T180"> </text:span><text:span text:style-name="T1">ALTERAÇÃO,</text:span><text:span text:style-name="T186"> </text:span><text:span text:style-name="T1">INEXECUÇÃO</text:span><text:span text:style-name="T180"> </text:span><text:span text:style-name="T1">OU</text:span><text:span text:style-name="T176"> </text:span><text:span text:style-name="T1">RESCISÃO</text:span><text:span text:style-name="T176"> </text:span><text:span text:style-name="T1">DO</text:span><text:span text:style-name="T176"> </text:span><text:span text:style-name="T1">CON-</text:span><text:span text:style-name="T223"> </text:span><text:span text:style-name="T1">TRATO</text:span></text:h>
      <text:list xml:id="list3708824304" text:style-name="WWNum15">
        <text:list-item>
          <text:list>
            <text:list-item>
              <text:p text:style-name="P253"><text:span text:style-name="T30">O Contrato regular-se-á no que concerne à sua alteração, inexecução ou rescisão pelas disposições da lei</text:span><text:span text:style-name="T31"> </text:span><text:span text:style-name="T30">n° 8.666/93 atualizada pela Lei n° 8.883/94, pelas disposições deste Contrato e pelos preceitos do Direito Pú-</text:span><text:span text:style-name="T31"> </text:span><text:span text:style-name="T30">blico.</text:span></text:p>
            </text:list-item>
            <text:list-item>
              <text:p text:style-name="P254"><text:span text:style-name="T30">O contrato poderá ser alterado nos casos previstos no art. 65, da Lei nº 8.666/93, desde que haja interesse</text:span><text:span text:style-name="T31"> </text:span><text:span text:style-name="T30">da</text:span><text:span text:style-name="T33"> </text:span><text:span text:style-name="T30">CONTRATANTE,</text:span><text:span text:style-name="T20"> </text:span><text:span text:style-name="T30">com</text:span><text:span text:style-name="T33"> </text:span><text:span text:style-name="T30">a</text:span><text:span text:style-name="T33"> </text:span><text:span text:style-name="T30">apresentação</text:span><text:span text:style-name="T33"> </text:span><text:span text:style-name="T30">da</text:span><text:span text:style-name="T33"> </text:span><text:span text:style-name="T30">justificação</text:span><text:span text:style-name="T59"> </text:span><text:span text:style-name="T30">devida.</text:span></text:p>
            </text:list-item>
            <text:list-item>
              <text:p text:style-name="P256"><text:span text:style-name="T30">O Contrato poderá, com base nos preceitos de Direito Público, ser rescindido pela CONTRATANTE a</text:span><text:span text:style-name="T31"> </text:span><text:span text:style-name="T30">todo e qualquer tempo, independentemente de interpelação judicial ou extrajudicial, mediante simples</text:span><text:span text:style-name="T31"> </text:span><text:span text:style-name="T30">aviso,</text:span><text:span text:style-name="T31"> </text:span><text:span text:style-name="T30">não</text:span><text:span text:style-name="T43"> </text:span><text:span text:style-name="T30">cabendo</text:span><text:span text:style-name="T33"> </text:span><text:span text:style-name="T30">à CONTRATADA</text:span><text:span text:style-name="T108"> </text:span><text:span text:style-name="T30">direito a</text:span><text:span text:style-name="T26"> </text:span><text:span text:style-name="T30">qualquer</text:span><text:span text:style-name="T36"> </text:span><text:span text:style-name="T30">reclamação</text:span><text:span text:style-name="T36"> </text:span><text:span text:style-name="T30">ou</text:span><text:span text:style-name="T89"> </text:span><text:span text:style-name="T30">indenização.</text:span></text:p>
            </text:list-item>
            <text:list-item>
              <text:p text:style-name="P258"><text:span text:style-name="T30">O</text:span><text:span text:style-name="T22"> </text:span><text:span text:style-name="T30">Contrato</text:span><text:span text:style-name="T36"> </text:span><text:span text:style-name="T30">poderá</text:span><text:span text:style-name="T26"> </text:span><text:span text:style-name="T30">ser</text:span><text:span text:style-name="T22"> </text:span><text:span text:style-name="T30">rescindido</text:span><text:span text:style-name="T33"> </text:span><text:span text:style-name="T30">nas</text:span><text:span text:style-name="T22"> </text:span><text:span text:style-name="T30">hipóteses</text:span><text:span text:style-name="T22"> </text:span><text:span text:style-name="T30">previstas</text:span><text:span text:style-name="T22"> </text:span><text:span text:style-name="T30">nos</text:span><text:span text:style-name="T26"> </text:span><text:span text:style-name="T30">arts.77</text:span><text:span text:style-name="T22"> </text:span><text:span text:style-name="T30">e</text:span><text:span text:style-name="T26"> </text:span><text:span text:style-name="T30">78</text:span><text:span text:style-name="T22"> </text:span><text:span text:style-name="T30">da</text:span><text:span text:style-name="T26"> </text:span><text:span text:style-name="T30">Lei</text:span><text:span text:style-name="T22"> </text:span><text:span text:style-name="T30">Federal</text:span><text:span text:style-name="T22"> </text:span><text:span text:style-name="T30">nº</text:span><text:span text:style-name="T43"> </text:span><text:span text:style-name="T30">8.666/93.</text:span></text:p>
            </text:list-item>
            <text:list-item>
              <text:p text:style-name="P252"><text:span text:style-name="T30">Ocorrendo rescisão contratual na forma do inciso I, art. 79 da Lei Federal nº 8.666/93, a Câmara Munici-</text:span><text:span text:style-name="T31"> </text:span><text:span text:style-name="T30">pal</text:span><text:span text:style-name="T36"> </text:span><text:span text:style-name="T30">adotará</text:span><text:span text:style-name="T33"> </text:span><text:span text:style-name="T30">as</text:span><text:span text:style-name="T33"> </text:span><text:span text:style-name="T30">medidas</text:span><text:span text:style-name="T36"> </text:span><text:span text:style-name="T30">ordenadas</text:span><text:span text:style-name="T33"> </text:span><text:span text:style-name="T30">pelo</text:span><text:span text:style-name="T33"> </text:span><text:span text:style-name="T30">art.</text:span><text:span text:style-name="T33"> </text:span><text:span text:style-name="T30">80</text:span><text:span text:style-name="T33"> </text:span><text:span text:style-name="T30">do mesmo</text:span><text:span text:style-name="T33"> </text:span><text:span text:style-name="T30">diploma</text:span><text:span text:style-name="T78"> </text:span><text:span text:style-name="T30">legal.</text:span></text:p>
            </text:list-item>
          </text:list>
        </text:list-item>
      </text:list>
      <text:p text:style-name="P282"/>
      <text:h text:style-name="Heading_20_1" text:outline-level="2"><text:span text:style-name="T1">CLÁUSULA</text:span><text:span text:style-name="T148"> </text:span><text:span text:style-name="T1">DÉCIMA</text:span><text:span text:style-name="T130"> </text:span><text:span text:style-name="T1">TERCEIRA –</text:span><text:span text:style-name="T15"> </text:span><text:span text:style-name="T1">DA</text:span><text:span text:style-name="T151"> </text:span><text:span text:style-name="T1">CESSÃO</text:span><text:span text:style-name="T130"> </text:span><text:span text:style-name="T1">OU</text:span><text:span text:style-name="T12"> </text:span><text:span text:style-name="T1">TRANSFERÊNCIA</text:span></text:h>
      <text:p text:style-name="P316"><text:span text:style-name="T131">13.1 O objeto do presente contrato não poderá ser cedido ou transferido, </text:span>no todo ou em parte, a não ser medi -<text:span text:style-name="T3"> </text:span>ante<text:span text:style-name="T131"> </text:span>prévio e<text:span text:style-name="T131"> </text:span>expresso consentimento da<text:span text:style-name="T131"> </text:span>CONTRATANTE.</text:p>
      <text:p text:style-name="P282"/>
      <text:h text:style-name="Heading_20_1" text:outline-level="2"><text:span text:style-name="T1">CLÁUSULA</text:span><text:span text:style-name="T148"> </text:span><text:span text:style-name="T1">DÉCIMA</text:span><text:span text:style-name="T130"> </text:span><text:span text:style-name="T1">QUARTA</text:span><text:span text:style-name="T135"> </text:span><text:span text:style-name="T1">–</text:span><text:span text:style-name="T15"> </text:span><text:span text:style-name="T1">DAS</text:span><text:span text:style-name="T148"> </text:span><text:span text:style-name="T1">SANÇÕES</text:span><text:span text:style-name="T151"> </text:span><text:span text:style-name="T1">ADMINISTRATIVAS</text:span></text:h>
      <text:list xml:id="list609024767" text:style-name="WWNum16">
        <text:list-item>
          <text:list>
            <text:list-item>
              <text:p text:style-name="P88"><text:span text:style-name="T33">Comete</text:span><text:span text:style-name="T74"> </text:span><text:span text:style-name="T33">infração</text:span><text:span text:style-name="T75"> </text:span><text:span text:style-name="T33">administrativa</text:span><text:span text:style-name="T74"> </text:span><text:span text:style-name="T33">nos</text:span><text:span text:style-name="T31"> </text:span><text:span text:style-name="T33">termos</text:span><text:span text:style-name="T75"> </text:span><text:span text:style-name="T33">da</text:span><text:span text:style-name="T31"> </text:span><text:span text:style-name="T33">Lei</text:span><text:span text:style-name="T66"> </text:span><text:span text:style-name="T33">nº</text:span><text:span text:style-name="T31"> </text:span><text:span text:style-name="T33">8.666,</text:span><text:span text:style-name="T66"> </text:span><text:span text:style-name="T33">de</text:span><text:span text:style-name="T31"> </text:span><text:span text:style-name="T30">1993</text:span><text:span text:style-name="T66"> </text:span><text:span text:style-name="T30">e</text:span><text:span text:style-name="T31"> </text:span><text:span text:style-name="T30">da</text:span><text:span text:style-name="T31"> </text:span><text:span text:style-name="T30">Lei</text:span><text:span text:style-name="T66"> </text:span><text:span text:style-name="T30">nº</text:span><text:span text:style-name="T31"> </text:span><text:span text:style-name="T30">10.520,</text:span><text:span text:style-name="T66"> </text:span><text:span text:style-name="T30">de</text:span><text:span text:style-name="T72"> </text:span><text:span text:style-name="T30">2002,</text:span><text:span text:style-name="T72"> </text:span><text:span text:style-name="T30">a</text:span><text:span text:style-name="T31"> </text:span><text:span text:style-name="T30">Con</text:span><text:span text:style-name="T119"> </text:span><text:span text:style-name="T30">-</text:span><text:span text:style-name="T31"> </text:span><text:span text:style-name="T30">tratada que:</text:span></text:p>
              <text:list>
                <text:list-item>
                  <text:p text:style-name="P89"><text:span text:style-name="T30">inexecutar</text:span><text:span text:style-name="T62"> </text:span><text:span text:style-name="T30">total</text:span><text:span text:style-name="T20"> </text:span><text:span text:style-name="T30">ou</text:span><text:span text:style-name="T20"> </text:span><text:span text:style-name="T30">parcialmente</text:span><text:span text:style-name="T20"> </text:span><text:span text:style-name="T30">qualquer</text:span><text:span text:style-name="T62"> </text:span><text:span text:style-name="T30">das</text:span><text:span text:style-name="T62"> </text:span><text:span text:style-name="T30">obrigações</text:span><text:span text:style-name="T62"> </text:span><text:span text:style-name="T30">assumidas</text:span><text:span text:style-name="T62"> </text:span><text:span text:style-name="T30">em</text:span><text:span text:style-name="T20"> </text:span><text:span text:style-name="T30">decorrência</text:span><text:span text:style-name="T20"> </text:span><text:span text:style-name="T30">da</text:span><text:span text:style-name="T20"> </text:span><text:span text:style-name="T30">contratação;</text:span></text:p>
                </text:list-item>
                <text:list-item>
                  <text:p text:style-name="P89"><text:span text:style-name="T30">ensejar</text:span><text:span text:style-name="T20"> </text:span><text:span text:style-name="T30">o</text:span><text:span text:style-name="T22"> </text:span><text:span text:style-name="T30">retardamento</text:span><text:span text:style-name="T26"> </text:span><text:span text:style-name="T30">da</text:span><text:span text:style-name="T22"> </text:span><text:span text:style-name="T30">execução</text:span><text:span text:style-name="T22"> </text:span><text:span text:style-name="T30">do</text:span><text:span text:style-name="T22"> </text:span><text:span text:style-name="T30">objeto;</text:span></text:p>
                </text:list-item>
                <text:list-item>
                  <text:p text:style-name="P90"><text:span text:style-name="T30">fraudar</text:span><text:span text:style-name="T62"> </text:span><text:span text:style-name="T30">na</text:span><text:span text:style-name="T20"> </text:span><text:span text:style-name="T30">execução</text:span><text:span text:style-name="T20"> </text:span><text:span text:style-name="T30">do</text:span><text:span text:style-name="T31"> </text:span><text:span text:style-name="T30">contrato;</text:span></text:p>
                </text:list-item>
                <text:list-item>
                  <text:p text:style-name="P89"><text:span text:style-name="T30">comportar-se</text:span><text:span text:style-name="T62"> </text:span><text:span text:style-name="T30">de</text:span><text:span text:style-name="T62"> </text:span><text:span text:style-name="T30">modo</text:span><text:span text:style-name="T65"> </text:span><text:span text:style-name="T30">inidôneo;</text:span></text:p>
                </text:list-item>
                <text:list-item>
                  <text:p text:style-name="P90"><text:span text:style-name="T30">cometer</text:span><text:span text:style-name="T20"> </text:span><text:span text:style-name="T30">fraude</text:span><text:span text:style-name="T66"> </text:span><text:span text:style-name="T30">fiscal;</text:span></text:p>
                </text:list-item>
                <text:list-item>
                  <text:p text:style-name="P91"><text:span text:style-name="T30">não</text:span><text:span text:style-name="T22"> </text:span><text:span text:style-name="T30">mantiver</text:span><text:span text:style-name="T20"> </text:span><text:span text:style-name="T30">a</text:span><text:span text:style-name="T22"> </text:span><text:span text:style-name="T30">proposta.</text:span></text:p>
                </text:list-item>
              </text:list>
            </text:list-item>
            <text:list-item>
              <text:p text:style-name="P86"><text:span text:style-name="T33">Na</text:span><text:span text:style-name="T65"> </text:span><text:span text:style-name="T33">vigência</text:span><text:span text:style-name="T65"> </text:span><text:span text:style-name="T30">do</text:span><text:span text:style-name="T65"> </text:span><text:span text:style-name="T30">contrato,</text:span><text:span text:style-name="T108"> </text:span><text:span text:style-name="T30">a</text:span><text:span text:style-name="T62"> </text:span><text:span text:style-name="T30">CONTRATADA</text:span><text:span text:style-name="T112"> </text:span><text:span text:style-name="T30">estará</text:span><text:span text:style-name="T65"> </text:span><text:span text:style-name="T30">sujeita</text:span><text:span text:style-name="T62"> </text:span><text:span text:style-name="T30">às</text:span><text:span text:style-name="T108"> </text:span><text:span text:style-name="T30">seguintes</text:span><text:span text:style-name="T65"> </text:span><text:span text:style-name="T30">sanções</text:span><text:span text:style-name="T94"> </text:span><text:span text:style-name="T30">administrativas:</text:span></text:p>
              <text:list>
                <text:list-item>
                  <text:p text:style-name="P89"><text:span text:style-name="T30">Advertência;</text:span></text:p>
                </text:list-item>
                <text:list-item>
                  <text:p text:style-name="P92"><text:span text:style-name="T30">Aplicação</text:span><text:span text:style-name="T54"> </text:span><text:span text:style-name="T30">de</text:span><text:span text:style-name="T51"> </text:span><text:span text:style-name="T30">multa,</text:span><text:span text:style-name="T56"> </text:span><text:span text:style-name="T30">a</text:span><text:span text:style-name="T51"> </text:span><text:span text:style-name="T30">título</text:span><text:span text:style-name="T54"> </text:span><text:span text:style-name="T30">de</text:span><text:span text:style-name="T51"> </text:span><text:span text:style-name="T30">perdas</text:span><text:span text:style-name="T83"> </text:span><text:span text:style-name="T30">e</text:span><text:span text:style-name="T68"> </text:span><text:span text:style-name="T30">danos,</text:span><text:span text:style-name="T54"> </text:span><text:span text:style-name="T30">correspondente</text:span><text:span text:style-name="T51"> </text:span><text:span text:style-name="T30">a</text:span><text:span text:style-name="T51"> </text:span><text:span text:style-name="T30">10%</text:span><text:span text:style-name="T56"> </text:span><text:span text:style-name="T30">(dez</text:span><text:span text:style-name="T54"> </text:span><text:span text:style-name="T30">por</text:span><text:span text:style-name="T51"> </text:span><text:span text:style-name="T30">cento)</text:span><text:span text:style-name="T54"> </text:span><text:span text:style-name="T30">do</text:span><text:span text:style-name="T54"> </text:span><text:span text:style-name="T30">valor</text:span><text:span text:style-name="T105"> </text:span><text:span text:style-name="T30">não</text:span><text:span text:style-name="T31"> </text:span><text:span text:style-name="T30">adimplido</text:span><text:span text:style-name="T33"> </text:span><text:span text:style-name="T30">do contrato, nos</text:span><text:span text:style-name="T36"> </text:span><text:span text:style-name="T30">seguintes</text:span><text:span text:style-name="T90"> </text:span><text:span text:style-name="T30">casos:</text:span></text:p>
                </text:list-item>
              </text:list>
            </text:list-item>
          </text:list>
        </text:list-item>
      </text:list>
      <text:list xml:id="list1426719292" text:style-name="WWNum17">
        <text:list-item>
          <text:p text:style-name="P93"><text:span text:style-name="T30">quando</text:span><text:span text:style-name="T97"> </text:span><text:span text:style-name="T30">os</text:span><text:span text:style-name="T89"> </text:span><text:span text:style-name="T30">serviços</text:span><text:span text:style-name="T89"> </text:span><text:span text:style-name="T30">não</text:span><text:span text:style-name="T97"> </text:span><text:span text:style-name="T30">forem</text:span><text:span text:style-name="T89"> </text:span><text:span text:style-name="T30">executados</text:span><text:span text:style-name="T89"> </text:span><text:span text:style-name="T30">de</text:span><text:span text:style-name="T89"> </text:span><text:span text:style-name="T30">acordo</text:span><text:span text:style-name="T57"> </text:span><text:span text:style-name="T30">com</text:span><text:span text:style-name="T97"> </text:span><text:span text:style-name="T30">as</text:span><text:span text:style-name="T89"> </text:span><text:span text:style-name="T30">especificações</text:span><text:span text:style-name="T59"> </text:span><text:span text:style-name="T30">da</text:span><text:span text:style-name="T89"> </text:span><text:span text:style-name="T30">proposta</text:span><text:span text:style-name="T89"> </text:span><text:span text:style-name="T30">apresentada</text:span><text:span text:style-name="T89"> </text:span><text:span text:style-name="T30">e</text:span><text:span text:style-name="T89"> </text:span><text:span text:style-name="T30">do</text:span><text:span text:style-name="T31"> </text:span><text:span text:style-name="T30">Contrato,</text:span><text:span text:style-name="T33"> </text:span><text:span text:style-name="T30">ou</text:span><text:span text:style-name="T33"> </text:span><text:span text:style-name="T30">haver</text:span><text:span text:style-name="T33"> </text:span><text:span text:style-name="T30">negligência</text:span><text:span text:style-name="T33"> </text:span><text:span text:style-name="T30">na execução</text:span><text:span text:style-name="T33"> </text:span><text:span text:style-name="T30">do objeto</text:span><text:span text:style-name="T58"> </text:span><text:span text:style-name="T30">contratado;</text:span></text:p>
        </text:list-item>
        <text:list-item>
          <text:p text:style-name="P94"><text:span text:style-name="T30">quando</text:span><text:span text:style-name="T96"> </text:span><text:span text:style-name="T30">a</text:span><text:span text:style-name="T93"> </text:span><text:span text:style-name="T30">CONTRATADA</text:span><text:span text:style-name="T59"> </text:span><text:span text:style-name="T30">se</text:span><text:span text:style-name="T93"> </text:span><text:span text:style-name="T30">negar</text:span><text:span text:style-name="T93"> </text:span><text:span text:style-name="T30">a</text:span><text:span text:style-name="T61"> </text:span><text:span text:style-name="T30">corrigir</text:span><text:span text:style-name="T93"> </text:span><text:span text:style-name="T30">deficiências</text:span><text:span text:style-name="T93"> </text:span><text:span text:style-name="T30">ou</text:span><text:span text:style-name="T93"> </text:span><text:span text:style-name="T30">refazer</text:span><text:span text:style-name="T93"> </text:span><text:span text:style-name="T30">os</text:span><text:span text:style-name="T93"> </text:span><text:span text:style-name="T30">serviços</text:span><text:span text:style-name="T93"> </text:span><text:span text:style-name="T30">quando</text:span><text:span text:style-name="T96"> </text:span><text:span text:style-name="T30">solicitado</text:span><text:span text:style-name="T96"> </text:span><text:span text:style-name="T30">pela</text:span><text:span text:style-name="T31"> </text:span><text:span text:style-name="T30">Câmara</text:span><text:span text:style-name="T33"> </text:span><text:span text:style-name="T30">Municipal;</text:span></text:p>
        </text:list-item>
      </text:list>
      <text:p text:style-name="P301"/>
      <text:p text:style-name="P310"/>
      <text:list xml:id="list115633967019252" text:continue-numbering="true" text:style-name="WWNum17">
        <text:list-item>
          <text:p text:style-name="P95"><text:span text:style-name="T30">pela</text:span><text:span text:style-name="T22"> </text:span><text:span text:style-name="T30">inexecução</text:span><text:span text:style-name="T26"> </text:span><text:span text:style-name="T30">parcial</text:span><text:span text:style-name="T22"> </text:span><text:span text:style-name="T30">do</text:span><text:span text:style-name="T20"> </text:span><text:span text:style-name="T30">que</text:span><text:span text:style-name="T22"> </text:span><text:span text:style-name="T30">foi</text:span><text:span text:style-name="T22"> </text:span><text:span text:style-name="T30">proposto</text:span><text:span text:style-name="T26"> </text:span><text:span text:style-name="T30">e</text:span><text:span text:style-name="T98"> </text:span><text:span text:style-name="T30">contratado;</text:span></text:p>
        </text:list-item>
        <text:list-item>
          <text:p text:style-name="P96"><text:span text:style-name="T30">pelo</text:span><text:span text:style-name="T20"> </text:span><text:span text:style-name="T30">descumprimento</text:span><text:span text:style-name="T22"> </text:span><text:span text:style-name="T30">de</text:span><text:span text:style-name="T22"> </text:span><text:span text:style-name="T30">cláusula</text:span><text:span text:style-name="T20"> </text:span><text:span text:style-name="T30">contratual</text:span><text:span text:style-name="T20"> </text:span><text:span text:style-name="T30">ou</text:span><text:span text:style-name="T22"> </text:span><text:span text:style-name="T30">norma</text:span><text:span text:style-name="T20"> </text:span><text:span text:style-name="T30">de</text:span><text:span text:style-name="T62"> </text:span><text:span text:style-name="T30">legislação</text:span><text:span text:style-name="T93"> </text:span><text:span text:style-name="T30">pertinente.</text:span></text:p>
        </text:list-item>
      </text:list>
      <text:list xml:id="list115635226967362" text:continue-list="list609024767" text:style-name="WWNum16">
        <text:list-item>
          <text:list>
            <text:list-item>
              <text:list>
                <text:list-item>
                  <text:p text:style-name="P89"><text:span text:style-name="T30">Suspensão</text:span><text:span text:style-name="T22"> </text:span><text:span text:style-name="T30">do</text:span><text:span text:style-name="T20"> </text:span><text:span text:style-name="T30">direito</text:span><text:span text:style-name="T33"> </text:span><text:span text:style-name="T30">de</text:span><text:span text:style-name="T26"> </text:span><text:span text:style-name="T30">licitar,</text:span><text:span text:style-name="T22"> </text:span><text:span text:style-name="T30">num</text:span><text:span text:style-name="T26"> </text:span><text:span text:style-name="T30">prazo</text:span><text:span text:style-name="T36"> </text:span><text:span text:style-name="T30">de</text:span><text:span text:style-name="T26"> </text:span><text:span text:style-name="T30">até</text:span><text:span text:style-name="T36"> </text:span><text:span text:style-name="T30">2</text:span><text:span text:style-name="T20"> </text:span><text:span text:style-name="T30">(dois)</text:span><text:span text:style-name="T97"> </text:span><text:span text:style-name="T30">anos.</text:span></text:p>
                </text:list-item>
                <text:list-item>
                  <text:p text:style-name="P97"><text:span text:style-name="T30">Declaração de inidoneidade para contratar com a Administração Pública, sem prejuízo do que estipulam</text:span><text:span text:style-name="T28"> </text:span><text:span text:style-name="T30">os</text:span><text:span text:style-name="T36"> </text:span><text:span text:style-name="T30">arts.</text:span><text:span text:style-name="T33"> </text:span><text:span text:style-name="T30">87 e 88</text:span><text:span text:style-name="T33"> </text:span><text:span text:style-name="T30">e incisos</text:span><text:span text:style-name="T33"> </text:span><text:span text:style-name="T30">da Lei</text:span><text:span text:style-name="T33"> </text:span><text:span text:style-name="T30">Federal</text:span><text:span text:style-name="T36"> </text:span><text:span text:style-name="T30">nº</text:span><text:span text:style-name="T58"> </text:span><text:span text:style-name="T30">8.666/93.</text:span></text:p>
                </text:list-item>
                <text:list-item>
                  <text:p text:style-name="P98"><text:span text:style-name="T30">Aplicação</text:span><text:span text:style-name="T72"> </text:span><text:span text:style-name="T30">de</text:span><text:span text:style-name="T69"> </text:span><text:span text:style-name="T30">multa</text:span><text:span text:style-name="T90"> </text:span><text:span text:style-name="T30">de</text:span><text:span text:style-name="T98"> </text:span><text:span text:style-name="T30">20%</text:span><text:span text:style-name="T72"> </text:span><text:span text:style-name="T30">(vinte</text:span><text:span text:style-name="T90"> </text:span><text:span text:style-name="T30">por</text:span><text:span text:style-name="T69"> </text:span><text:span text:style-name="T30">cento)</text:span><text:span text:style-name="T98"> </text:span><text:span text:style-name="T30">sobre</text:span><text:span text:style-name="T89"> </text:span><text:span text:style-name="T30">o</text:span><text:span text:style-name="T69"> </text:span><text:span text:style-name="T30">valor</text:span><text:span text:style-name="T72"> </text:span><text:span text:style-name="T30">não</text:span><text:span text:style-name="T90"> </text:span><text:span text:style-name="T30">adimplido</text:span><text:span text:style-name="T72"> </text:span><text:span text:style-name="T30">do</text:span><text:span text:style-name="T72"> </text:span><text:span text:style-name="T30">contrato,</text:span><text:span text:style-name="T72"> </text:span><text:span text:style-name="T30">em</text:span><text:span text:style-name="T69"> </text:span><text:span text:style-name="T30">caso</text:span><text:span text:style-name="T98"> </text:span><text:span text:style-name="T30">de</text:span><text:span text:style-name="T69"> </text:span><text:span text:style-name="T30">ine-</text:span><text:span text:style-name="T31"> </text:span><text:span text:style-name="T30">xecução</text:span><text:span text:style-name="T33"> </text:span><text:span text:style-name="T30">total da obrigação</text:span><text:span text:style-name="T90"> </text:span><text:span text:style-name="T30">assumida.</text:span></text:p>
                </text:list-item>
              </text:list>
            </text:list-item>
            <text:list-item>
              <text:p text:style-name="P87"><text:span text:style-name="T30">A</text:span><text:span text:style-name="T20"> </text:span><text:span text:style-name="T30">não</text:span><text:span text:style-name="T22"> </text:span><text:span text:style-name="T30">observância</text:span><text:span text:style-name="T26"> </text:span><text:span text:style-name="T30">das</text:span><text:span text:style-name="T20"> </text:span><text:span text:style-name="T30">cláusulas</text:span><text:span text:style-name="T22"> </text:span><text:span text:style-name="T30">e</text:span><text:span text:style-name="T22"> </text:span><text:span text:style-name="T30">prazos</text:span><text:span text:style-name="T26"> </text:span><text:span text:style-name="T30">previstos</text:span><text:span text:style-name="T22"> </text:span><text:span text:style-name="T30">em</text:span><text:span text:style-name="T22"> </text:span><text:span text:style-name="T30">contrato</text:span><text:span text:style-name="T36"> </text:span><text:span text:style-name="T30">implicará</text:span><text:span text:style-name="T26"> </text:span><text:span text:style-name="T30">na</text:span><text:span text:style-name="T22"> </text:span><text:span text:style-name="T30">multa</text:span><text:span text:style-name="T22"> </text:span><text:span text:style-name="T30">moratório</text:span><text:span text:style-name="T103"> </text:span><text:span text:style-name="T30">de:</text:span></text:p>
            </text:list-item>
          </text:list>
        </text:list-item>
      </text:list>
      <text:list xml:id="list3728654119" text:style-name="WWNum18">
        <text:list-item>
          <text:p text:style-name="P242"><text:span text:style-name="T30">0,5% (cinco décimos por cento) por dia sobre o valor não adimplido do contrato em caso de atraso ou de</text:span><text:span text:style-name="T31"> </text:span><text:span text:style-name="T30">descumprimento de cláusula contratual, limitada a 15 (quinze) dias. Após o décimo quinto dia, e a critério da</text:span><text:span text:style-name="T31"> </text:span><text:span text:style-name="T30">Administração, no caso de execução em atraso, poderá ocorrer e não aceitação do objeto, de forma a configu-</text:span><text:span text:style-name="T31"> </text:span><text:span text:style-name="T30">rar,</text:span><text:span text:style-name="T22"> </text:span><text:span text:style-name="T30">nessa</text:span><text:span text:style-name="T26"> </text:span><text:span text:style-name="T30">hipótese,</text:span><text:span text:style-name="T26"> </text:span><text:span text:style-name="T30">a</text:span><text:span text:style-name="T26"> </text:span><text:span text:style-name="T30">inexecução</text:span><text:span text:style-name="T26"> </text:span><text:span text:style-name="T30">total</text:span><text:span text:style-name="T36"> </text:span><text:span text:style-name="T30">da</text:span><text:span text:style-name="T26"> </text:span><text:span text:style-name="T30">obrigação</text:span><text:span text:style-name="T26"> </text:span><text:span text:style-name="T30">assumida,</text:span><text:span text:style-name="T20"> </text:span><text:span text:style-name="T30">sem</text:span><text:span text:style-name="T26"> </text:span><text:span text:style-name="T30">prejuízo</text:span><text:span text:style-name="T26"> </text:span><text:span text:style-name="T30">da</text:span><text:span text:style-name="T20"> </text:span><text:span text:style-name="T30">rescisão</text:span><text:span text:style-name="T33"> </text:span><text:span text:style-name="T30">unilateral</text:span><text:span text:style-name="T22"> </text:span><text:span text:style-name="T30">da</text:span><text:span text:style-name="T120"> </text:span><text:span text:style-name="T30">avença;</text:span></text:p>
        </text:list-item>
        <text:list-item>
          <text:p text:style-name="P261"><text:span text:style-name="T30">10% (dez por cento) sobre o valor não adimplido do contrato em caso de atraso na execução do objeto por</text:span><text:span text:style-name="T28"> </text:span><text:span text:style-name="T30">período</text:span><text:span text:style-name="T33"> </text:span><text:span text:style-name="T30">superior</text:span><text:span text:style-name="T33"> </text:span><text:span text:style-name="T30">ao</text:span><text:span text:style-name="T36"> </text:span><text:span text:style-name="T30">previsto na alínea</text:span><text:span text:style-name="T69"> </text:span><text:span text:style-name="T30">“a”.</text:span></text:p>
        </text:list-item>
      </text:list>
      <text:list xml:id="list115635304023986" text:continue-list="list115635226967362" text:style-name="WWNum16">
        <text:list-item>
          <text:list>
            <text:list-item>
              <text:p text:style-name="P262"><text:span text:style-name="T30">Não serão aplicadas concomitantemente as penalidades previstas nos subitens 12.2 (compensatórias) e</text:span><text:span text:style-name="T31"> </text:span><text:span text:style-name="T30">(moratórias).</text:span></text:p>
            </text:list-item>
            <text:list-item>
              <text:p text:style-name="P259"><text:span text:style-name="T30">No</text:span><text:span text:style-name="T62"> </text:span><text:span text:style-name="T30">caso</text:span><text:span text:style-name="T22"> </text:span><text:span text:style-name="T30">de</text:span><text:span text:style-name="T20"> </text:span><text:span text:style-name="T30">aplicação</text:span><text:span text:style-name="T62"> </text:span><text:span text:style-name="T30">de</text:span><text:span text:style-name="T20"> </text:span><text:span text:style-name="T30">multa,</text:span><text:span text:style-name="T62"> </text:span><text:span text:style-name="T30">a</text:span><text:span text:style-name="T69"> </text:span><text:span text:style-name="T30">CONTRATADA</text:span><text:span text:style-name="T110"> </text:span><text:span text:style-name="T30">será</text:span><text:span text:style-name="T22"> </text:span><text:span text:style-name="T30">notificada,</text:span><text:span text:style-name="T20"> </text:span><text:span text:style-name="T30">por</text:span><text:span text:style-name="T20"> </text:span><text:span text:style-name="T30">escrito,</text:span><text:span text:style-name="T62"> </text:span><text:span text:style-name="T30">da</text:span><text:span text:style-name="T22"> </text:span><text:span text:style-name="T30">referida</text:span><text:span text:style-name="T20"> </text:span><text:span text:style-name="T30">sanção</text:span><text:span text:style-name="T26"> </text:span><text:span text:style-name="T30">adminis-</text:span><text:span text:style-name="T104"> </text:span><text:span text:style-name="T30">trativa, tendo o prazo de 10 (dez) dias, contados do recebimento da notificação, para</text:span><text:span text:style-name="T31"> </text:span><text:span text:style-name="T30">recolher a importância a</text:span><text:span text:style-name="T31"> </text:span><text:span text:style-name="T30">CONTRATANTE;</text:span></text:p>
            </text:list-item>
            <text:list-item>
              <text:p text:style-name="P263"><text:span text:style-name="T30">Nenhum pagamento será efetuado à CONTRATADA enquanto pendente de liquidação qualquer obriga-</text:span><text:span text:style-name="T31"> </text:span><text:span text:style-name="T30">ção financeira que lhe for imposta em virtude de penalidade ou inadimplência contratual, podendo a CON-</text:span><text:span text:style-name="T31"> </text:span><text:span text:style-name="T30">TRATANTE</text:span><text:span text:style-name="T62"> </text:span><text:span text:style-name="T30">efetuar</text:span><text:span text:style-name="T36"> </text:span><text:span text:style-name="T30">as devidas compensações</text:span><text:span text:style-name="T36"> </text:span><text:span text:style-name="T30">para</text:span><text:span text:style-name="T33"> </text:span><text:span text:style-name="T30">quitação</text:span><text:span text:style-name="T33"> </text:span><text:span text:style-name="T30">dos</text:span><text:span text:style-name="T57"> </text:span><text:span text:style-name="T30">débitos.</text:span></text:p>
            </text:list-item>
            <text:list-item>
              <text:p text:style-name="P260"><text:span text:style-name="T30">As</text:span><text:span text:style-name="T62"> </text:span><text:span text:style-name="T30">penalidades</text:span><text:span text:style-name="T65"> </text:span><text:span text:style-name="T30">previstas</text:span><text:span text:style-name="T62"> </text:span><text:span text:style-name="T30">não</text:span><text:span text:style-name="T65"> </text:span><text:span text:style-name="T30">serão</text:span><text:span text:style-name="T62"> </text:span><text:span text:style-name="T30">aplicadas</text:span><text:span text:style-name="T62"> </text:span><text:span text:style-name="T30">no</text:span><text:span text:style-name="T108"> </text:span><text:span text:style-name="T30">caso</text:span><text:span text:style-name="T62"> </text:span><text:span text:style-name="T30">de</text:span><text:span text:style-name="T62"> </text:span><text:span text:style-name="T30">falta</text:span><text:span text:style-name="T62"> </text:span><text:span text:style-name="T30">de</text:span><text:span text:style-name="T62"> </text:span><text:span text:style-name="T30">providências</text:span><text:span text:style-name="T65"> </text:span><text:span text:style-name="T30">por</text:span><text:span text:style-name="T62"> </text:span><text:span text:style-name="T30">parte</text:span><text:span text:style-name="T20"> </text:span><text:span text:style-name="T30">da</text:span><text:span text:style-name="T31"> </text:span><text:span text:style-name="T30">CONTRATAN-</text:span><text:span text:style-name="T31"> </text:span><text:span text:style-name="T30">TE</text:span><text:span text:style-name="T47"> </text:span><text:span text:style-name="T30">na observância de suas obrigações, que diretamente influam no cumprimento das obrigações assumidas</text:span><text:span text:style-name="T31"> </text:span><text:span text:style-name="T30">pela</text:span><text:span text:style-name="T36"> </text:span><text:span text:style-name="T30">CONTRATADA,</text:span><text:span text:style-name="T65"> </text:span><text:span text:style-name="T30">ou</text:span><text:span text:style-name="T33"> </text:span><text:span text:style-name="T30">ainda,</text:span><text:span text:style-name="T26"> </text:span><text:span text:style-name="T30">no</text:span><text:span text:style-name="T33"> </text:span><text:span text:style-name="T30">caso</text:span><text:span text:style-name="T36"> </text:span><text:span text:style-name="T30">de</text:span><text:span text:style-name="T36"> </text:span><text:span text:style-name="T30">força maior</text:span><text:span text:style-name="T26"> </text:span><text:span text:style-name="T30">devidamente</text:span><text:span text:style-name="T78"> </text:span><text:span text:style-name="T30">comprovada.</text:span></text:p>
            </text:list-item>
            <text:list-item>
              <text:p text:style-name="P264"><text:span text:style-name="T30">Na aplicação dessas sanções administrativas serão admitidos os recursos previstos em lei, garantida a am-</text:span><text:span text:style-name="T31"> </text:span><text:span text:style-name="T30">pla</text:span><text:span text:style-name="T33"> </text:span><text:span text:style-name="T30">defesa.</text:span></text:p>
            </text:list-item>
          </text:list>
        </text:list-item>
      </text:list>
      <text:p text:style-name="P282"/>
      <text:h text:style-name="Heading_20_1" text:outline-level="2"><text:span text:style-name="T1">CLÁUSULA</text:span><text:span text:style-name="T148"> </text:span><text:span text:style-name="T1">DÉCIMA</text:span><text:span text:style-name="T130"> </text:span><text:span text:style-name="T1">QUINTA</text:span><text:span text:style-name="T130"> </text:span><text:span text:style-name="T2">–</text:span><text:span text:style-name="T152"> </text:span><text:span text:style-name="T1">DO</text:span><text:span text:style-name="T148"> </text:span><text:span text:style-name="T1">ACOMPANHAMENTO</text:span><text:span text:style-name="T151"> </text:span><text:span text:style-name="T1">E</text:span><text:span text:style-name="T12"> </text:span><text:span text:style-name="T1">FISCALIZAÇÃO</text:span><text:span text:style-name="T148"> </text:span><text:span text:style-name="T1">DO</text:span><text:span text:style-name="T148"> </text:span><text:span text:style-name="T1">CONTRATO</text:span></text:h>
      <text:list xml:id="list629601296" text:style-name="WWNum19">
        <text:list-item>
          <text:list>
            <text:list-item>
              <text:p text:style-name="P265"><text:span text:style-name="T30">Nos termos do art. 67 da Lei Federal nº 8.666/93, a Câmara Municipal designará o servidor responsável</text:span><text:span text:style-name="T31"> </text:span><text:span text:style-name="T30">por</text:span><text:span text:style-name="T36"> </text:span><text:span text:style-name="T30">acompanhar</text:span><text:span text:style-name="T33"> </text:span><text:span text:style-name="T30">e fiscalizar</text:span><text:span text:style-name="T36"> </text:span><text:span text:style-name="T30">a execução</text:span><text:span text:style-name="T66"> </text:span><text:span text:style-name="T30">do</text:span><text:span text:style-name="T90"> </text:span><text:span text:style-name="T30">Contrato.</text:span></text:p>
            </text:list-item>
            <text:list-item>
              <text:p text:style-name="P257"><text:span text:style-name="T30">Para atender seus interesses, a Câmara Municipal reserva-se o direito</text:span><text:span text:style-name="T47"> </text:span><text:span text:style-name="T30">de alterar quantitativos, sem que</text:span><text:span text:style-name="T31"> </text:span><text:span text:style-name="T30">isto implique alteração dos preços ofertados, obedecidos os limites estabelecidos no art. 65 da Lei Federal nº</text:span><text:span text:style-name="T31"> </text:span><text:span text:style-name="T30">8.666/93.</text:span></text:p>
            </text:list-item>
          </text:list>
        </text:list-item>
      </text:list>
      <text:p text:style-name="P280"/>
      <text:h text:style-name="Heading_20_1" text:outline-level="2"><text:span text:style-name="T1">CLÁUSULA</text:span><text:span text:style-name="T148"> </text:span><text:span text:style-name="T1">DÉCIMA</text:span><text:span text:style-name="T130"> </text:span><text:span text:style-name="T1">SEXTA</text:span><text:span text:style-name="T135"> </text:span><text:span text:style-name="T1">-</text:span><text:span text:style-name="T151"> </text:span><text:span text:style-name="T1">DA</text:span><text:span text:style-name="T148"> </text:span><text:span text:style-name="T1">TOLERÂNCIA</text:span></text:h>
      <text:p text:style-name="P314">16.1 Se qualquer das partes contratantes, em benefício da outra, permitir, mesmo por omissões, a inobservân-<text:span text:style-name="T3"> </text:span>cia no todo ou em parte, de qualquer dos itens e condições deste Contrato e/ou anexos, tal fato não poderá libe-<text:span text:style-name="T168"> </text:span><text:span text:style-name="T131">rar, desonerar ou de qualquer forma afetar ou prejudicar esses mesmos itens </text:span>e condições, os quais permanece -<text:span text:style-name="T3"> </text:span>rão<text:span text:style-name="T131"> </text:span>inalterados,<text:span text:style-name="T131"> </text:span>como<text:span text:style-name="T131"> </text:span>se nenhuma<text:span text:style-name="T131"> </text:span>tolerância<text:span text:style-name="T3"> </text:span>houvesse<text:span text:style-name="T190"> </text:span>ocorrido.</text:p>
      <text:p text:style-name="P281"/>
      <text:h text:style-name="Heading_20_1" text:outline-level="2"><text:span text:style-name="T1">CLÁUSULA</text:span><text:span text:style-name="T148"> </text:span><text:span text:style-name="T1">DÉCIMA</text:span><text:span text:style-name="T151"> </text:span><text:span text:style-name="T1">SÉTIMA</text:span><text:span text:style-name="T148"> </text:span><text:span text:style-name="T1">–</text:span><text:span text:style-name="T12"> </text:span><text:span text:style-name="T1">DA</text:span><text:span text:style-name="T12"> </text:span><text:span text:style-name="T1">ASSINATURA</text:span><text:span text:style-name="T151"> </text:span><text:span text:style-name="T1">E</text:span><text:span text:style-name="T148"> </text:span><text:span text:style-name="T1">VALIDAÇÃO</text:span><text:span text:style-name="T151"> </text:span><text:span text:style-name="T1">ELETRÔNICA</text:span></text:h>
      <text:p text:style-name="P316">17.1<text:span text:style-name="T3"> </text:span>Acordam as partes que o presente instrumento poderá ser assinado com a utilização de ferramenta de<text:span text:style-name="T3"> </text:span>assinatura e validação eletrônica, ficando expressamente atribuída validade ao documento, bem como as assi-<text:span text:style-name="T3"> </text:span>naturas e a página de certificação que serão parte integrante deste Termo de Contrato, para que surta seus efei-<text:span text:style-name="T3"> </text:span>tos legais.</text:p>
      <text:p text:style-name="P280"/>
      <text:h text:style-name="Heading_20_1" text:outline-level="2"><text:span text:style-name="T1">CLÁUSULA</text:span><text:span text:style-name="T148"> </text:span><text:span text:style-name="T1">DÉCIMA</text:span><text:span text:style-name="T130"> </text:span><text:span text:style-name="T1">OITAVA</text:span><text:span text:style-name="T130"> </text:span><text:span text:style-name="T1">–</text:span><text:span text:style-name="T12"> </text:span><text:span text:style-name="T1">DAS</text:span><text:span text:style-name="T151"> </text:span><text:span text:style-name="T1">DISPOSIÇÕES</text:span><text:span text:style-name="T151"> </text:span><text:span text:style-name="T1">GERAIS</text:span></text:h>
      <text:list xml:id="list3963929242" text:style-name="WWNum20">
        <text:list-item>
          <text:list>
            <text:list-item>
              <text:p text:style-name="P255"><text:span text:style-name="T30">A CONTRATANTE reserva-se o direito de paralisar ou suspender, a qualquer tempo, a execução dos ser-</text:span><text:span text:style-name="T28"> </text:span><text:span text:style-name="T30">viços</text:span><text:span text:style-name="T33"> </text:span><text:span text:style-name="T30">contratados,</text:span><text:span text:style-name="T36"> </text:span><text:span text:style-name="T30">mediante</text:span><text:span text:style-name="T33"> </text:span><text:span text:style-name="T30">o</text:span><text:span text:style-name="T33"> </text:span><text:span text:style-name="T30">pagamento</text:span><text:span text:style-name="T31"> </text:span><text:span text:style-name="T30">único</text:span><text:span text:style-name="T33"> </text:span><text:span text:style-name="T30">e</text:span><text:span text:style-name="T33"> </text:span><text:span text:style-name="T30">exclusivo</text:span><text:span text:style-name="T31"> </text:span><text:span text:style-name="T30">daqueles</text:span><text:span text:style-name="T36"> </text:span><text:span text:style-name="T30">já</text:span><text:span text:style-name="T83"> </text:span><text:span text:style-name="T30">executados.</text:span></text:p>
            </text:list-item>
            <text:list-item>
              <text:p text:style-name="P266"><text:span text:style-name="T30">A CONTRATANTE exercerá constante acompanhamento da prestação dos serviços, feito este que não</text:span><text:span text:style-name="T31"> </text:span><text:span text:style-name="T30">exime</text:span><text:span text:style-name="T36"> </text:span><text:span text:style-name="T30">ou</text:span><text:span text:style-name="T26"> </text:span><text:span text:style-name="T30">atenua</text:span><text:span text:style-name="T36"> </text:span><text:span text:style-name="T30">a</text:span><text:span text:style-name="T26"> </text:span><text:span text:style-name="T30">responsabilidade</text:span><text:span text:style-name="T33"> </text:span><text:span text:style-name="T30">da CONTRATADA</text:span><text:span text:style-name="T85"> </text:span><text:span text:style-name="T30">no</text:span><text:span text:style-name="T36"> </text:span><text:span text:style-name="T30">cumprimento</text:span><text:span text:style-name="T33"> </text:span><text:span text:style-name="T30">das</text:span><text:span text:style-name="T22"> </text:span><text:span text:style-name="T30">suas obrigações.</text:span></text:p>
            </text:list-item>
          </text:list>
        </text:list-item>
      </text:list>
      <text:p text:style-name="P302"/>
      <text:p text:style-name="P310"/>
      <text:list xml:id="list115634403041444" text:continue-numbering="true" text:style-name="WWNum20">
        <text:list-item>
          <text:list>
            <text:list-item>
              <text:p text:style-name="P99"><text:span text:style-name="T30">Todas as comunicações relativas ao presente Contrato serão consideradas como regularmente feitas se en-</text:span><text:span text:style-name="T28"> </text:span><text:span text:style-name="T30">tregues</text:span><text:span text:style-name="T36"> </text:span><text:span text:style-name="T30">ou</text:span><text:span text:style-name="T26"> </text:span><text:span text:style-name="T30">enviadas</text:span><text:span text:style-name="T36"> </text:span><text:span text:style-name="T30">por</text:span><text:span text:style-name="T36"> </text:span><text:span text:style-name="T30">carta protocolada</text:span><text:span text:style-name="T33"> </text:span><text:span text:style-name="T30">ou</text:span><text:span text:style-name="T26"> </text:span><text:span text:style-name="T30">e-mail,</text:span><text:span text:style-name="T33"> </text:span><text:span text:style-name="T30">na</text:span><text:span text:style-name="T26"> </text:span><text:span text:style-name="T30">sede</text:span><text:span text:style-name="T33"> </text:span><text:span text:style-name="T30">das</text:span><text:span text:style-name="T33"> </text:span><text:span text:style-name="T30">partes</text:span><text:span text:style-name="T80"> </text:span><text:span text:style-name="T30">contratantes.</text:span></text:p>
            </text:list-item>
          </text:list>
        </text:list-item>
      </text:list>
      <text:p text:style-name="P282"/>
      <text:h text:style-name="Heading_20_1" text:outline-level="2"><text:span text:style-name="T1">CLÁUSULA</text:span><text:span text:style-name="T130"> </text:span><text:span text:style-name="T1">DÉCIMA</text:span><text:span text:style-name="T135"> </text:span><text:span text:style-name="T1">NONA</text:span><text:span text:style-name="T135"> </text:span><text:span text:style-name="T1">–</text:span><text:span text:style-name="T12"> </text:span><text:span text:style-name="T1">DO</text:span><text:span text:style-name="T148"> </text:span><text:span text:style-name="T1">FORO</text:span><text:span text:style-name="T130"> </text:span><text:span text:style-name="T1">CONTRATUAL</text:span></text:h>
      <text:list xml:id="list2228711407" text:style-name="WWNum21">
        <text:list-item>
          <text:list>
            <text:list-item>
              <text:p text:style-name="P100"><text:span text:style-name="T30">As</text:span><text:span text:style-name="T74"> </text:span><text:span text:style-name="T30">partes</text:span><text:span text:style-name="T74"> </text:span><text:span text:style-name="T30">elegem</text:span><text:span text:style-name="T75"> </text:span><text:span text:style-name="T30">o</text:span><text:span text:style-name="T69"> </text:span><text:span text:style-name="T30">Foro</text:span><text:span text:style-name="T69"> </text:span><text:span text:style-name="T30">desta</text:span><text:span text:style-name="T75"> </text:span><text:span text:style-name="T30">Comarca</text:span><text:span text:style-name="T69"> </text:span><text:span text:style-name="T30">de</text:span><text:span text:style-name="T69"> </text:span><text:span text:style-name="T30">Uruguaiana</text:span><text:span text:style-name="T75"> </text:span><text:span text:style-name="T30">para</text:span><text:span text:style-name="T74"> </text:span><text:span text:style-name="T30">dirimir</text:span><text:span text:style-name="T69"> </text:span><text:span text:style-name="T30">quaisquer</text:span><text:span text:style-name="T74"> </text:span><text:span text:style-name="T30">dúvidas</text:span><text:span text:style-name="T75"> </text:span><text:span text:style-name="T30">oriundas</text:span><text:span text:style-name="T74"> </text:span><text:span text:style-name="T30">do</text:span><text:span text:style-name="T74"> </text:span><text:span text:style-name="T30">pre-</text:span><text:span text:style-name="T31"> </text:span><text:span text:style-name="T30">sente termo,</text:span><text:span text:style-name="T36"> </text:span><text:span text:style-name="T30">renunciando</text:span><text:span text:style-name="T33"> </text:span><text:span text:style-name="T30">a qualquer outro,</text:span><text:span text:style-name="T33"> </text:span><text:span text:style-name="T30">por</text:span><text:span text:style-name="T33"> </text:span><text:span text:style-name="T30">mais privilegiado</text:span><text:span text:style-name="T33"> </text:span><text:span text:style-name="T30">que</text:span><text:span text:style-name="T93"> </text:span><text:span text:style-name="T30">seja.</text:span></text:p>
            </text:list-item>
          </text:list>
        </text:list-item>
      </text:list>
      <text:p text:style-name="P338">E<text:span text:style-name="T205"> </text:span>assim,<text:span text:style-name="T205"> </text:span>por<text:span text:style-name="T200"> </text:span>estarem<text:span text:style-name="T200"> </text:span>certas<text:span text:style-name="T127"> </text:span>e<text:span text:style-name="T200"> </text:span>ajustadas,<text:span text:style-name="T205"> </text:span>as<text:span text:style-name="T123"> </text:span>partes<text:span text:style-name="T200"> </text:span>contratantes<text:span text:style-name="T123"> </text:span>assinam<text:span text:style-name="T200"> </text:span>este<text:span text:style-name="T188"> </text:span>Termo<text:span text:style-name="T200"> </text:span>de<text:span text:style-name="T200"> </text:span>Contrato,<text:span text:style-name="T205"> </text:span>em<text:span text:style-name="T205"> </text:span>04<text:span text:style-name="T217"> </text:span>(qua-<text:span text:style-name="T3"> </text:span>tro)<text:span text:style-name="T224"> </text:span>vias<text:span text:style-name="T128"> </text:span>de igual<text:span text:style-name="T3"> </text:span>teor,<text:span text:style-name="T146"> </text:span>na<text:span text:style-name="T131"> </text:span>presença de<text:span text:style-name="T146"> </text:span>02 (duas)<text:span text:style-name="T122"> </text:span>testemunhas.</text:p>
      <text:p text:style-name="P389">Uruguaiana,<text:span text:style-name="T136"><text:tab/></text:span>de<text:span text:style-name="T136"><text:tab/></text:span>de<text:span text:style-name="T205"> </text:span>2022.</text:p>
      <text:p text:style-name="P331"/>
      <text:p text:style-name="P331"/>
      <text:p text:style-name="P331"/>
      <text:p text:style-name="P331"/>
      <text:p text:style-name="P331"/>
      <text:h text:style-name="P39" text:outline-level="2"><text:bookmark text:name="Ver. Paulo Roberto Inda Kleinübing"/><text:span text:style-name="T1">Ver.</text:span><text:span text:style-name="T15"> </text:span><text:span text:style-name="T1">Paulo</text:span><text:span text:style-name="T148"> </text:span><text:span text:style-name="T1">R</text:span><text:bookmark text:name="Presidente"/><text:span text:style-name="T1">oberto</text:span><text:span text:style-name="T15"> </text:span><text:span text:style-name="T1">Inda</text:span><text:span text:style-name="T148"> </text:span><text:span text:style-name="T1">Kleinübing</text:span></text:h>
      <text:p text:style-name="P365">Presidente</text:p>
      <text:p text:style-name="P331"/>
      <text:p text:style-name="P331"/>
      <text:p text:style-name="P359"/>
      <text:p text:style-name="P366">CONTRATADA</text:p>
      <text:p text:style-name="P331"/>
      <text:p text:style-name="P331"/>
      <text:p text:style-name="P331"/>
      <text:p text:style-name="P390"/>
      <text:p text:style-name="P391">Testemunhas:</text:p>
      <text:p text:style-name="P392">Nome:<text:tab/>Nome:</text:p>
      <text:p text:style-name="P393">CPF:<text:tab/>CPF:</text:p>
      <text:p text:style-name="P303"/>
      <text:p text:style-name="P283"/>
      <text:p text:style-name="P368"/>
      <text:h text:style-name="P40" text:outline-level="2"><text:span text:style-name="T136">ANEXO</text:span><text:span text:style-name="T225"> </text:span><text:span text:style-name="T136">V</text:span></text:h>
      <text:p text:style-name="P344"/>
      <text:p text:style-name="P272"><text:span text:style-name="T17">PROCESSO LICITATÓRIO N° 07/2022</text:span><text:span text:style-name="T27"> </text:span><text:span text:style-name="T17">PREGÃO</text:span><text:span text:style-name="T24"> </text:span><text:span text:style-name="T17">ELETRÔNICO</text:span><text:span text:style-name="T24"> </text:span><text:span text:style-name="T17">N°</text:span><text:span text:style-name="T21"> </text:span><text:span text:style-name="T17">05/2022</text:span></text:p>
      <text:p text:style-name="P305"/>
      <text:p text:style-name="P333"/>
      <text:h text:style-name="P41" text:outline-level="2"><text:span text:style-name="T136">Declaração</text:span><text:span text:style-name="T150"> </text:span><text:span text:style-name="T136">de</text:span><text:span text:style-name="T147"> </text:span><text:span text:style-name="T136">Microempresa</text:span><text:span text:style-name="T150"> </text:span><text:span text:style-name="T136">ou</text:span><text:span text:style-name="T13"> </text:span><text:span text:style-name="T136">Empresa</text:span><text:span text:style-name="T150"> </text:span><text:span text:style-name="T136">de</text:span><text:span text:style-name="T147"> </text:span><text:span text:style-name="T136">Pequeno</text:span><text:span text:style-name="T129"> </text:span><text:span text:style-name="T136">Porte</text:span></text:h>
      <text:p text:style-name="P344"/>
      <text:p text:style-name="P330">Declaro,<text:span text:style-name="T122"> </text:span>sob<text:span text:style-name="T122"> </text:span>as<text:span text:style-name="T123"> </text:span>penas<text:span text:style-name="T191"> </text:span>da<text:span text:style-name="T122"> </text:span>Lei,<text:span text:style-name="T122"> </text:span>que<text:span text:style-name="T122"> </text:span>a<text:span text:style-name="T122"> </text:span>empresa<text:span text:style-name="T136"><text:tab/><text:tab/></text:span>,<text:span text:style-name="T200"> </text:span>inscrita<text:span text:style-name="T205"> </text:span>no<text:span text:style-name="T168"> </text:span>CNPJ<text:span text:style-name="T177"> </text:span>n.º<text:span text:style-name="T136"><text:tab/></text:span>,<text:span text:style-name="T226"> </text:span>cumpre<text:span text:style-name="T177"> </text:span>os<text:span text:style-name="T226"> </text:span>requisitos<text:span text:style-name="T202"> </text:span>estabelecidos<text:span text:style-name="T202"> </text:span>no<text:span text:style-name="T177"> </text:span>Art.<text:span text:style-name="T202"> </text:span>3º<text:span text:style-name="T177"> </text:span>da<text:span text:style-name="T226"> </text:span>Lei<text:span text:style-name="T168"> </text:span>Complementar n.º 123, de 14 de dezembro de 2006, e que essa empresa está apta a usufruir do tratamento<text:span text:style-name="T3"> </text:span>favorecido<text:span text:style-name="T131"> </text:span>estabelecido<text:span text:style-name="T131"> </text:span>nos artigos<text:span text:style-name="T3"> </text:span>42<text:span text:style-name="T131"> </text:span>ao<text:span text:style-name="T131"> </text:span>49<text:span text:style-name="T146"> </text:span>da referida<text:span text:style-name="T131"> </text:span>Lei<text:span text:style-name="T131"> </text:span>Complementar.</text:p>
      <text:p text:style-name="P331"/>
      <text:p text:style-name="P331"/>
      <text:p text:style-name="P331"/>
      <text:p text:style-name="P331"/>
      <text:p text:style-name="P369"/>
      <text:p text:style-name="P366">Local<text:span text:style-name="T146"> </text:span>e<text:span text:style-name="T128"> </text:span>data</text:p>
      <text:p text:style-name="P283"/>
      <text:p text:style-name="P370"><draw:line text:anchor-type="char" draw:z-index="8" draw:style-name="gr2" draw:text-style-name="P397" svg:x1="7.646cm" svg:y1="0.44cm" svg:x2="14.862cm" svg:y2="0.44cm"><text:p/></draw:line></text:p>
      <text:p text:style-name="P394">Assinatura<text:span text:style-name="T14"> </text:span>e<text:span text:style-name="T227"> </text:span>carimbo</text:p>
      <text:p text:style-name="P367">(Representante<text:span text:style-name="T211"> </text:span>Legal)</text:p>
      <text:p text:style-name="P331"/>
      <text:p text:style-name="P331"/>
      <text:p text:style-name="P331"/>
      <text:p text:style-name="P331"/>
      <text:p text:style-name="P331"/>
      <text:p text:style-name="P331"/>
      <text:p text:style-name="P331"/>
      <text:p text:style-name="P331"/>
      <text:p text:style-name="P331"/>
      <text:p text:style-name="P395">Observação:</text:p>
      <text:list xml:id="list115634676060461" text:continue-numbering="true" text:style-name="WWNum21">
        <text:list-item>
          <text:list>
            <text:list-item>
              <text:list>
                <text:list-item>
                  <text:p text:style-name="P101"><text:span text:style-name="T30">Emitir</text:span><text:span text:style-name="T22"> </text:span><text:span text:style-name="T30">em</text:span><text:span text:style-name="T26"> </text:span><text:span text:style-name="T30">papel</text:span><text:span text:style-name="T22"> </text:span><text:span text:style-name="T30">que</text:span><text:span text:style-name="T22"> </text:span><text:span text:style-name="T30">identifique</text:span><text:span text:style-name="T26"> </text:span><text:span text:style-name="T30">o</text:span><text:span text:style-name="T62"> </text:span><text:span text:style-name="T30">licitante.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89cm" fo:margin-right="0cm" fo:text-indent="0cm" style:auto-text-indent="false"/>
      <style:text-properties style:font-name="Times New Roman" fo:font-family="'Times New Roman'" style:font-family-generic="roman" style:font-pitch="variable" fo:font-size="10.5pt" fo:language="pt" fo:country="PT" style:font-name-asian="Times New Roman1" style:font-family-asian="'Times New Roman'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10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89cm" fo:margin-right="0cm" fo:text-indent="0cm" style:auto-text-indent="false"/>
      <style:text-properties style:font-name="Times New Roman" fo:font-family="'Times New Roman'" style:font-family-generic="roman" style:font-pitch="variable" fo:font-size="10.5pt" fo:language="pt" fo:country="PT" style:text-underline-style="solid" style:text-underline-width="auto" style:text-underline-color="#000000" fo:font-weight="bold" style:font-name-asian="Times New Roman1" style:font-family-asian="'Times New Roman'" style:font-family-generic-asian="system" style:font-pitch-asian="variable" style:font-size-asian="10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.5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035cm" fo:margin-right="0.021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289cm" fo:margin-right="0cm" fo:margin-top="0.002cm" fo:margin-bottom="0cm" style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top="0.092cm" fo:margin-bottom="0cm" style:contextual-spacing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language="pt" fo:country="PT" style:language-asian="en" style:country-asian="US" style:language-complex="ar" style:country-complex="SA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0.5pt" fo:letter-spacing="-0.004cm" fo:language="pt" fo:country="PT" style:font-name-asian="Times New Roman1" style:font-family-asian="'Times New Roman'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10.5pt" style:language-complex="ar" style:country-complex="SA" style:text-scale="100%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0.5pt" fo:language="pt" fo:country="PT" style:font-name-asian="Times New Roman1" style:font-family-asian="'Times New Roman'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10.5pt" style:language-complex="ar" style:country-complex="SA" style:text-scale="100%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language="pt" fo:country="PT" style:language-asian="en" style:country-asian="US" style:language-complex="ar" style:country-complex="SA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0.5pt" fo:letter-spacing="-0.004cm" fo:language="pt" fo:country="PT" style:font-name-asian="Times New Roman1" style:font-family-asian="'Times New Roman'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10.5pt" style:language-complex="ar" style:country-complex="SA" style:text-scale="100%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language="pt" fo:country="PT" style:language-asian="en" style:country-asian="US" style:language-complex="ar" style:country-complex="SA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0.5pt" fo:letter-spacing="-0.004cm" fo:language="pt" fo:country="PT" style:font-name-asian="Times New Roman1" style:font-family-asian="'Times New Roman'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10.5pt" style:language-complex="ar" style:country-complex="SA" style:text-scale="100%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0.5pt" fo:letter-spacing="-0.004cm" fo:language="pt" fo:country="PT" style:font-name-asian="Times New Roman1" style:font-family-asian="'Times New Roman'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10.5pt" style:language-complex="ar" style:country-complex="SA" style:text-scale="100%"/>
    </style:style>
    <style:style style:name="ListLabel_20_29" style:display-name="ListLabel 29" style:family="text">
      <style:text-properties fo:language="pt" fo:country="PT" style:language-asian="en" style:country-asian="US" style:language-complex="ar" style:country-complex="SA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0.5pt" fo:letter-spacing="-0.004cm" fo:language="pt" fo:country="PT" style:font-name-asian="Times New Roman1" style:font-family-asian="'Times New Roman'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10.5pt" style:language-complex="ar" style:country-complex="SA" style:text-scale="100%"/>
    </style:style>
    <style:style style:name="ListLabel_20_38" style:display-name="ListLabel 38" style:family="text">
      <style:text-properties fo:language="pt" fo:country="PT" style:language-asian="en" style:country-asian="US" style:language-complex="ar" style:country-complex="SA"/>
    </style:style>
    <style:style style:name="ListLabel_20_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fo:language="pt" fo:country="PT" style:language-asian="en" style:country-asian="US" style:language-complex="ar" style:country-complex="SA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fo:font-size="10.5pt" fo:letter-spacing="-0.004cm" fo:language="pt" fo:country="PT" style:font-name-asian="Times New Roman1" style:font-family-asian="'Times New Roman'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10.5pt" style:language-complex="ar" style:country-complex="SA" style:text-scale="100%"/>
    </style:style>
    <style:style style:name="ListLabel_20_48" style:display-name="ListLabel 48" style:family="text">
      <style:text-properties style:font-name="Times New Roman" fo:font-family="'Times New Roman'" style:font-family-generic="roman" style:font-pitch="variable" fo:font-size="10.5pt" fo:letter-spacing="-0.005cm" fo:language="pt" fo:country="PT" style:font-name-asian="Times New Roman1" style:font-family-asian="'Times New Roman'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10.5pt" style:language-complex="ar" style:country-complex="SA" style:text-scale="100%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fo:language="pt" fo:country="PT" style:language-asian="en" style:country-asian="US" style:language-complex="ar" style:country-complex="SA"/>
    </style:style>
    <style:style style:name="ListLabel_20_56" style:display-name="ListLabel 56" style:family="text">
      <style:text-properties style:font-name="Times New Roman" fo:font-family="'Times New Roman'" style:font-family-generic="roman" style:font-pitch="variable" fo:font-size="10.5pt" fo:letter-spacing="-0.004cm" fo:language="pt" fo:country="PT" style:font-name-asian="Times New Roman1" style:font-family-asian="'Times New Roman'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10.5pt" style:language-complex="ar" style:country-complex="SA" style:text-scale="100%"/>
    </style:style>
    <style:style style:name="ListLabel_20_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_20_63" style:display-name="ListLabel 63" style:family="text">
      <style:text-properties fo:language="pt" fo:country="PT" style:language-asian="en" style:country-asian="US" style:language-complex="ar" style:country-complex="SA"/>
    </style:style>
    <style:style style:name="ListLabel_20_64" style:display-name="ListLabel 64" style:family="text">
      <style:text-properties fo:language="pt" fo:country="PT" style:language-asian="en" style:country-asian="US" style:language-complex="ar" style:country-complex="SA"/>
    </style:style>
    <style:style style:name="ListLabel_20_65" style:display-name="ListLabel 65" style:family="text">
      <style:text-properties style:font-name="Times New Roman" fo:font-family="'Times New Roman'" style:font-family-generic="roman" style:font-pitch="variable" fo:font-size="10.5pt" fo:letter-spacing="-0.004cm" fo:language="pt" fo:country="PT" style:font-name-asian="Times New Roman1" style:font-family-asian="'Times New Roman'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10.5pt" style:language-complex="ar" style:country-complex="SA" style:text-scale="100%"/>
    </style:style>
    <style:style style:name="ListLabel_20_66" style:display-name="ListLabel 66" style:family="text">
      <style:text-properties fo:language="pt" fo:country="PT" style:language-asian="en" style:country-asian="US" style:language-complex="ar" style:country-complex="SA"/>
    </style:style>
    <style:style style:name="ListLabel_20_67" style:display-name="ListLabel 67" style:family="text">
      <style:text-properties fo:language="pt" fo:country="PT" style:language-asian="en" style:country-asian="US" style:language-complex="ar" style:country-complex="SA"/>
    </style:style>
    <style:style style:name="ListLabel_20_68" style:display-name="ListLabel 68" style:family="text">
      <style:text-properties fo:language="pt" fo:country="PT" style:language-asian="en" style:country-asian="US" style:language-complex="ar" style:country-complex="SA"/>
    </style:style>
    <style:style style:name="ListLabel_20_69" style:display-name="ListLabel 69" style:family="text">
      <style:text-properties fo:language="pt" fo:country="PT" style:language-asian="en" style:country-asian="US" style:language-complex="ar" style:country-complex="SA"/>
    </style:style>
    <style:style style:name="ListLabel_20_70" style:display-name="ListLabel 70" style:family="text">
      <style:text-properties fo:language="pt" fo:country="PT" style:language-asian="en" style:country-asian="US" style:language-complex="ar" style:country-complex="SA"/>
    </style:style>
    <style:style style:name="ListLabel_20_71" style:display-name="ListLabel 71" style:family="text">
      <style:text-properties fo:language="pt" fo:country="PT" style:language-asian="en" style:country-asian="US" style:language-complex="ar" style:country-complex="SA"/>
    </style:style>
    <style:style style:name="ListLabel_20_72" style:display-name="ListLabel 72" style:family="text">
      <style:text-properties fo:language="pt" fo:country="PT" style:language-asian="en" style:country-asian="US" style:language-complex="ar" style:country-complex="SA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0.5pt" fo:letter-spacing="-0.004cm" fo:language="pt" fo:country="PT" style:font-name-asian="Times New Roman1" style:font-family-asian="'Times New Roman'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10.5pt" style:language-complex="ar" style:country-complex="SA" style:text-scale="100%"/>
    </style:style>
    <style:style style:name="ListLabel_20_74" style:display-name="ListLabel 74" style:family="text">
      <style:text-properties fo:language="pt" fo:country="PT" style:language-asian="en" style:country-asian="US" style:language-complex="ar" style:country-complex="SA"/>
    </style:style>
    <style:style style:name="ListLabel_20_75" style:display-name="ListLabel 75" style:family="text">
      <style:text-properties fo:language="pt" fo:country="PT" style:language-asian="en" style:country-asian="US" style:language-complex="ar" style:country-complex="SA"/>
    </style:style>
    <style:style style:name="ListLabel_20_76" style:display-name="ListLabel 76" style:family="text">
      <style:text-properties fo:language="pt" fo:country="PT" style:language-asian="en" style:country-asian="US" style:language-complex="ar" style:country-complex="SA"/>
    </style:style>
    <style:style style:name="ListLabel_20_77" style:display-name="ListLabel 77" style:family="text">
      <style:text-properties fo:language="pt" fo:country="PT" style:language-asian="en" style:country-asian="US" style:language-complex="ar" style:country-complex="SA"/>
    </style:style>
    <style:style style:name="ListLabel_20_78" style:display-name="ListLabel 78" style:family="text">
      <style:text-properties fo:language="pt" fo:country="PT" style:language-asian="en" style:country-asian="US" style:language-complex="ar" style:country-complex="SA"/>
    </style:style>
    <style:style style:name="ListLabel_20_79" style:display-name="ListLabel 79" style:family="text">
      <style:text-properties fo:language="pt" fo:country="PT" style:language-asian="en" style:country-asian="US" style:language-complex="ar" style:country-complex="SA"/>
    </style:style>
    <style:style style:name="ListLabel_20_80" style:display-name="ListLabel 80" style:family="text">
      <style:text-properties fo:language="pt" fo:country="PT" style:language-asian="en" style:country-asian="US" style:language-complex="ar" style:country-complex="SA"/>
    </style:style>
    <style:style style:name="ListLabel_20_81" style:display-name="ListLabel 81" style:family="text">
      <style:text-properties fo:language="pt" fo:country="PT" style:language-asian="en" style:country-asian="US" style:language-complex="ar" style:country-complex="SA"/>
    </style:style>
    <style:style style:name="ListLabel_20_82" style:display-name="ListLabel 82" style:family="text">
      <style:text-properties fo:language="pt" fo:country="PT" style:language-asian="en" style:country-asian="US" style:language-complex="ar" style:country-complex="SA"/>
    </style:style>
    <style:style style:name="ListLabel_20_83" style:display-name="ListLabel 83" style:family="text">
      <style:text-properties style:font-name="Times New Roman" fo:font-family="'Times New Roman'" style:font-family-generic="roman" style:font-pitch="variable" fo:font-size="10.5pt" fo:letter-spacing="-0.005cm" fo:language="pt" fo:country="PT" style:font-name-asian="Times New Roman1" style:font-family-asian="'Times New Roman'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10.5pt" style:language-complex="ar" style:country-complex="SA" style:text-scale="100%"/>
    </style:style>
    <style:style style:name="ListLabel_20_84" style:display-name="ListLabel 84" style:family="text">
      <style:text-properties fo:language="pt" fo:country="PT" style:language-asian="en" style:country-asian="US" style:language-complex="ar" style:country-complex="SA"/>
    </style:style>
    <style:style style:name="ListLabel_20_85" style:display-name="ListLabel 85" style:family="text">
      <style:text-properties fo:language="pt" fo:country="PT" style:language-asian="en" style:country-asian="US" style:language-complex="ar" style:country-complex="SA"/>
    </style:style>
    <style:style style:name="ListLabel_20_86" style:display-name="ListLabel 86" style:family="text">
      <style:text-properties fo:language="pt" fo:country="PT" style:language-asian="en" style:country-asian="US" style:language-complex="ar" style:country-complex="SA"/>
    </style:style>
    <style:style style:name="ListLabel_20_87" style:display-name="ListLabel 87" style:family="text">
      <style:text-properties fo:language="pt" fo:country="PT" style:language-asian="en" style:country-asian="US" style:language-complex="ar" style:country-complex="SA"/>
    </style:style>
    <style:style style:name="ListLabel_20_88" style:display-name="ListLabel 88" style:family="text">
      <style:text-properties fo:language="pt" fo:country="PT" style:language-asian="en" style:country-asian="US" style:language-complex="ar" style:country-complex="SA"/>
    </style:style>
    <style:style style:name="ListLabel_20_89" style:display-name="ListLabel 89" style:family="text">
      <style:text-properties fo:language="pt" fo:country="PT" style:language-asian="en" style:country-asian="US" style:language-complex="ar" style:country-complex="SA"/>
    </style:style>
    <style:style style:name="ListLabel_20_90" style:display-name="ListLabel 90" style:family="text">
      <style:text-properties fo:language="pt" fo:country="PT" style:language-asian="en" style:country-asian="US" style:language-complex="ar" style:country-complex="SA"/>
    </style:style>
    <style:style style:name="ListLabel_20_91" style:display-name="ListLabel 91" style:family="text">
      <style:text-properties fo:language="pt" fo:country="PT" style:language-asian="en" style:country-asian="US" style:language-complex="ar" style:country-complex="SA"/>
    </style:style>
    <style:style style:name="ListLabel_20_92" style:display-name="ListLabel 92" style:family="text">
      <style:text-properties style:font-name="Times New Roman" fo:font-family="'Times New Roman'" style:font-family-generic="roman" style:font-pitch="variable" fo:font-size="10.5pt" fo:letter-spacing="-0.005cm" fo:language="pt" fo:country="PT" style:font-name-asian="Times New Roman1" style:font-family-asian="'Times New Roman'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10.5pt" style:language-complex="ar" style:country-complex="SA" style:text-scale="100%"/>
    </style:style>
    <style:style style:name="ListLabel_20_93" style:display-name="ListLabel 93" style:family="text">
      <style:text-properties fo:language="pt" fo:country="PT" style:language-asian="en" style:country-asian="US" style:language-complex="ar" style:country-complex="SA"/>
    </style:style>
    <style:style style:name="ListLabel_20_94" style:display-name="ListLabel 94" style:family="text">
      <style:text-properties fo:language="pt" fo:country="PT" style:language-asian="en" style:country-asian="US" style:language-complex="ar" style:country-complex="SA"/>
    </style:style>
    <style:style style:name="ListLabel_20_95" style:display-name="ListLabel 95" style:family="text">
      <style:text-properties fo:language="pt" fo:country="PT" style:language-asian="en" style:country-asian="US" style:language-complex="ar" style:country-complex="SA"/>
    </style:style>
    <style:style style:name="ListLabel_20_96" style:display-name="ListLabel 96" style:family="text">
      <style:text-properties fo:language="pt" fo:country="PT" style:language-asian="en" style:country-asian="US" style:language-complex="ar" style:country-complex="SA"/>
    </style:style>
    <style:style style:name="ListLabel_20_97" style:display-name="ListLabel 97" style:family="text">
      <style:text-properties fo:language="pt" fo:country="PT" style:language-asian="en" style:country-asian="US" style:language-complex="ar" style:country-complex="SA"/>
    </style:style>
    <style:style style:name="ListLabel_20_98" style:display-name="ListLabel 98" style:family="text">
      <style:text-properties fo:language="pt" fo:country="PT" style:language-asian="en" style:country-asian="US" style:language-complex="ar" style:country-complex="SA"/>
    </style:style>
    <style:style style:name="ListLabel_20_99" style:display-name="ListLabel 99" style:family="text">
      <style:text-properties fo:language="pt" fo:country="PT" style:language-asian="en" style:country-asian="US" style:language-complex="ar" style:country-complex="SA"/>
    </style:style>
    <style:style style:name="ListLabel_20_100" style:display-name="ListLabel 100" style:family="text">
      <style:text-properties fo:language="pt" fo:country="PT" style:language-asian="en" style:country-asian="US" style:language-complex="ar" style:country-complex="SA"/>
    </style:style>
    <style:style style:name="ListLabel_20_101" style:display-name="ListLabel 101" style:family="text">
      <style:text-properties style:font-name="Times New Roman" fo:font-family="'Times New Roman'" style:font-family-generic="roman" style:font-pitch="variable" fo:font-size="10.5pt" fo:letter-spacing="-0.005cm" fo:language="pt" fo:country="PT" style:font-name-asian="Times New Roman1" style:font-family-asian="'Times New Roman'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10.5pt" style:language-complex="ar" style:country-complex="SA" style:text-scale="100%"/>
    </style:style>
    <style:style style:name="ListLabel_20_102" style:display-name="ListLabel 102" style:family="text">
      <style:text-properties fo:language="pt" fo:country="PT" style:language-asian="en" style:country-asian="US" style:language-complex="ar" style:country-complex="SA"/>
    </style:style>
    <style:style style:name="ListLabel_20_103" style:display-name="ListLabel 103" style:family="text">
      <style:text-properties fo:language="pt" fo:country="PT" style:language-asian="en" style:country-asian="US" style:language-complex="ar" style:country-complex="SA"/>
    </style:style>
    <style:style style:name="ListLabel_20_104" style:display-name="ListLabel 104" style:family="text">
      <style:text-properties fo:language="pt" fo:country="PT" style:language-asian="en" style:country-asian="US" style:language-complex="ar" style:country-complex="SA"/>
    </style:style>
    <style:style style:name="ListLabel_20_105" style:display-name="ListLabel 105" style:family="text">
      <style:text-properties fo:language="pt" fo:country="PT" style:language-asian="en" style:country-asian="US" style:language-complex="ar" style:country-complex="SA"/>
    </style:style>
    <style:style style:name="ListLabel_20_106" style:display-name="ListLabel 106" style:family="text">
      <style:text-properties fo:language="pt" fo:country="PT" style:language-asian="en" style:country-asian="US" style:language-complex="ar" style:country-complex="SA"/>
    </style:style>
    <style:style style:name="ListLabel_20_107" style:display-name="ListLabel 107" style:family="text">
      <style:text-properties fo:language="pt" fo:country="PT" style:language-asian="en" style:country-asian="US" style:language-complex="ar" style:country-complex="SA"/>
    </style:style>
    <style:style style:name="ListLabel_20_108" style:display-name="ListLabel 108" style:family="text">
      <style:text-properties fo:language="pt" fo:country="PT" style:language-asian="en" style:country-asian="US" style:language-complex="ar" style:country-complex="SA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1pt" fo:letter-spacing="-0.007cm" fo:language="pt" fo:country="P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110" style:display-name="ListLabel 110" style:family="text">
      <style:text-properties fo:language="pt" fo:country="PT" style:language-asian="en" style:country-asian="US" style:language-complex="ar" style:country-complex="SA"/>
    </style:style>
    <style:style style:name="ListLabel_20_111" style:display-name="ListLabel 111" style:family="text">
      <style:text-properties fo:language="pt" fo:country="PT" style:language-asian="en" style:country-asian="US" style:language-complex="ar" style:country-complex="SA"/>
    </style:style>
    <style:style style:name="ListLabel_20_112" style:display-name="ListLabel 112" style:family="text">
      <style:text-properties fo:language="pt" fo:country="PT" style:language-asian="en" style:country-asian="US" style:language-complex="ar" style:country-complex="SA"/>
    </style:style>
    <style:style style:name="ListLabel_20_113" style:display-name="ListLabel 113" style:family="text">
      <style:text-properties fo:language="pt" fo:country="PT" style:language-asian="en" style:country-asian="US" style:language-complex="ar" style:country-complex="SA"/>
    </style:style>
    <style:style style:name="ListLabel_20_114" style:display-name="ListLabel 114" style:family="text">
      <style:text-properties fo:language="pt" fo:country="PT" style:language-asian="en" style:country-asian="US" style:language-complex="ar" style:country-complex="SA"/>
    </style:style>
    <style:style style:name="ListLabel_20_115" style:display-name="ListLabel 115" style:family="text">
      <style:text-properties fo:language="pt" fo:country="PT" style:language-asian="en" style:country-asian="US" style:language-complex="ar" style:country-complex="SA"/>
    </style:style>
    <style:style style:name="ListLabel_20_116" style:display-name="ListLabel 116" style:family="text">
      <style:text-properties fo:language="pt" fo:country="PT" style:language-asian="en" style:country-asian="US" style:language-complex="ar" style:country-complex="SA"/>
    </style:style>
    <style:style style:name="ListLabel_20_117" style:display-name="ListLabel 117" style:family="text">
      <style:text-properties fo:language="pt" fo:country="PT" style:language-asian="en" style:country-asian="US" style:language-complex="ar" style:country-complex="SA"/>
    </style:style>
    <style:style style:name="ListLabel_20_118" style:display-name="ListLabel 118" style:family="text">
      <style:text-properties style:font-name="Times New Roman" fo:font-family="'Times New Roman'" style:font-family-generic="roman" style:font-pitch="variable" fo:font-size="10.5pt" fo:letter-spacing="-0.004cm" fo:language="pt" fo:country="PT" style:font-name-asian="Times New Roman1" style:font-family-asian="'Times New Roman'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10.5pt" style:language-complex="ar" style:country-complex="SA" style:text-scale="100%"/>
    </style:style>
    <style:style style:name="ListLabel_20_119" style:display-name="ListLabel 119" style:family="text">
      <style:text-properties fo:language="pt" fo:country="PT" style:language-asian="en" style:country-asian="US" style:language-complex="ar" style:country-complex="SA"/>
    </style:style>
    <style:style style:name="ListLabel_20_120" style:display-name="ListLabel 120" style:family="text">
      <style:text-properties fo:language="pt" fo:country="PT" style:language-asian="en" style:country-asian="US" style:language-complex="ar" style:country-complex="SA"/>
    </style:style>
    <style:style style:name="ListLabel_20_121" style:display-name="ListLabel 121" style:family="text">
      <style:text-properties fo:language="pt" fo:country="PT" style:language-asian="en" style:country-asian="US" style:language-complex="ar" style:country-complex="SA"/>
    </style:style>
    <style:style style:name="ListLabel_20_122" style:display-name="ListLabel 122" style:family="text">
      <style:text-properties fo:language="pt" fo:country="PT" style:language-asian="en" style:country-asian="US" style:language-complex="ar" style:country-complex="SA"/>
    </style:style>
    <style:style style:name="ListLabel_20_123" style:display-name="ListLabel 123" style:family="text">
      <style:text-properties fo:language="pt" fo:country="PT" style:language-asian="en" style:country-asian="US" style:language-complex="ar" style:country-complex="SA"/>
    </style:style>
    <style:style style:name="ListLabel_20_124" style:display-name="ListLabel 124" style:family="text">
      <style:text-properties fo:language="pt" fo:country="PT" style:language-asian="en" style:country-asian="US" style:language-complex="ar" style:country-complex="SA"/>
    </style:style>
    <style:style style:name="ListLabel_20_125" style:display-name="ListLabel 125" style:family="text">
      <style:text-properties fo:language="pt" fo:country="PT" style:language-asian="en" style:country-asian="US" style:language-complex="ar" style:country-complex="SA"/>
    </style:style>
    <style:style style:name="ListLabel_20_126" style:display-name="ListLabel 126" style:family="text">
      <style:text-properties fo:language="pt" fo:country="PT" style:language-asian="en" style:country-asian="US" style:language-complex="ar" style:country-complex="SA"/>
    </style:style>
    <style:style style:name="ListLabel_20_127" style:display-name="ListLabel 127" style:family="text">
      <style:text-properties fo:language="pt" fo:country="PT" style:language-asian="en" style:country-asian="US" style:language-complex="ar" style:country-complex="SA"/>
    </style:style>
    <style:style style:name="ListLabel_20_128" style:display-name="ListLabel 128" style:family="text">
      <style:text-properties style:font-name="Times New Roman" fo:font-family="'Times New Roman'" style:font-family-generic="roman" style:font-pitch="variable" fo:font-size="10.5pt" fo:letter-spacing="-0.005cm" fo:language="pt" fo:country="PT" style:font-name-asian="Times New Roman1" style:font-family-asian="'Times New Roman'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10.5pt" style:language-complex="ar" style:country-complex="SA" style:text-scale="100%"/>
    </style:style>
    <style:style style:name="ListLabel_20_129" style:display-name="ListLabel 129" style:family="text">
      <style:text-properties fo:language="pt" fo:country="PT" style:language-asian="en" style:country-asian="US" style:language-complex="ar" style:country-complex="SA"/>
    </style:style>
    <style:style style:name="ListLabel_20_130" style:display-name="ListLabel 130" style:family="text">
      <style:text-properties fo:language="pt" fo:country="PT" style:language-asian="en" style:country-asian="US" style:language-complex="ar" style:country-complex="SA"/>
    </style:style>
    <style:style style:name="ListLabel_20_131" style:display-name="ListLabel 131" style:family="text">
      <style:text-properties fo:language="pt" fo:country="PT" style:language-asian="en" style:country-asian="US" style:language-complex="ar" style:country-complex="SA"/>
    </style:style>
    <style:style style:name="ListLabel_20_132" style:display-name="ListLabel 132" style:family="text">
      <style:text-properties fo:language="pt" fo:country="PT" style:language-asian="en" style:country-asian="US" style:language-complex="ar" style:country-complex="SA"/>
    </style:style>
    <style:style style:name="ListLabel_20_133" style:display-name="ListLabel 133" style:family="text">
      <style:text-properties fo:language="pt" fo:country="PT" style:language-asian="en" style:country-asian="US" style:language-complex="ar" style:country-complex="SA"/>
    </style:style>
    <style:style style:name="ListLabel_20_134" style:display-name="ListLabel 134" style:family="text">
      <style:text-properties fo:language="pt" fo:country="PT" style:language-asian="en" style:country-asian="US" style:language-complex="ar" style:country-complex="SA"/>
    </style:style>
    <style:style style:name="ListLabel_20_135" style:display-name="ListLabel 135" style:family="text">
      <style:text-properties fo:language="pt" fo:country="PT" style:language-asian="en" style:country-asian="US" style:language-complex="ar" style:country-complex="SA"/>
    </style:style>
    <style:style style:name="ListLabel_20_136" style:display-name="ListLabel 136" style:family="text">
      <style:text-properties fo:language="pt" fo:country="PT" style:language-asian="en" style:country-asian="US" style:language-complex="ar" style:country-complex="SA"/>
    </style:style>
    <style:style style:name="ListLabel_20_137" style:display-name="ListLabel 137" style:family="text">
      <style:text-properties style:font-name="Times New Roman" fo:font-family="'Times New Roman'" style:font-family-generic="roman" style:font-pitch="variable" fo:font-size="10.5pt" fo:letter-spacing="-0.005cm" fo:language="pt" fo:country="PT" style:font-name-asian="Times New Roman1" style:font-family-asian="'Times New Roman'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10.5pt" style:language-complex="ar" style:country-complex="SA" style:text-scale="100%"/>
    </style:style>
    <style:style style:name="ListLabel_20_138" style:display-name="ListLabel 138" style:family="text">
      <style:text-properties fo:language="pt" fo:country="PT" style:language-asian="en" style:country-asian="US" style:language-complex="ar" style:country-complex="SA"/>
    </style:style>
    <style:style style:name="ListLabel_20_139" style:display-name="ListLabel 139" style:family="text">
      <style:text-properties fo:language="pt" fo:country="PT" style:language-asian="en" style:country-asian="US" style:language-complex="ar" style:country-complex="SA"/>
    </style:style>
    <style:style style:name="ListLabel_20_140" style:display-name="ListLabel 140" style:family="text">
      <style:text-properties fo:language="pt" fo:country="PT" style:language-asian="en" style:country-asian="US" style:language-complex="ar" style:country-complex="SA"/>
    </style:style>
    <style:style style:name="ListLabel_20_141" style:display-name="ListLabel 141" style:family="text">
      <style:text-properties fo:language="pt" fo:country="PT" style:language-asian="en" style:country-asian="US" style:language-complex="ar" style:country-complex="SA"/>
    </style:style>
    <style:style style:name="ListLabel_20_142" style:display-name="ListLabel 142" style:family="text">
      <style:text-properties fo:language="pt" fo:country="PT" style:language-asian="en" style:country-asian="US" style:language-complex="ar" style:country-complex="SA"/>
    </style:style>
    <style:style style:name="ListLabel_20_143" style:display-name="ListLabel 143" style:family="text">
      <style:text-properties fo:language="pt" fo:country="PT" style:language-asian="en" style:country-asian="US" style:language-complex="ar" style:country-complex="SA"/>
    </style:style>
    <style:style style:name="ListLabel_20_144" style:display-name="ListLabel 144" style:family="text">
      <style:text-properties fo:language="pt" fo:country="PT" style:language-asian="en" style:country-asian="US" style:language-complex="ar" style:country-complex="SA"/>
    </style:style>
    <style:style style:name="ListLabel_20_145" style:display-name="ListLabel 145" style:family="text">
      <style:text-properties fo:language="pt" fo:country="PT" style:language-asian="en" style:country-asian="US" style:language-complex="ar" style:country-complex="SA"/>
    </style:style>
    <style:style style:name="ListLabel_20_146" style:display-name="ListLabel 146" style:family="text">
      <style:text-properties style:font-name="Times New Roman" fo:font-family="'Times New Roman'" style:font-family-generic="roman" style:font-pitch="variable" fo:font-size="10.5pt" fo:letter-spacing="-0.005cm" fo:language="pt" fo:country="PT" style:font-name-asian="Times New Roman1" style:font-family-asian="'Times New Roman'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10.5pt" style:language-complex="ar" style:country-complex="SA" style:text-scale="100%"/>
    </style:style>
    <style:style style:name="ListLabel_20_147" style:display-name="ListLabel 147" style:family="text">
      <style:text-properties fo:language="pt" fo:country="PT" style:language-asian="en" style:country-asian="US" style:language-complex="ar" style:country-complex="SA"/>
    </style:style>
    <style:style style:name="ListLabel_20_148" style:display-name="ListLabel 148" style:family="text">
      <style:text-properties fo:language="pt" fo:country="PT" style:language-asian="en" style:country-asian="US" style:language-complex="ar" style:country-complex="SA"/>
    </style:style>
    <style:style style:name="ListLabel_20_149" style:display-name="ListLabel 149" style:family="text">
      <style:text-properties fo:language="pt" fo:country="PT" style:language-asian="en" style:country-asian="US" style:language-complex="ar" style:country-complex="SA"/>
    </style:style>
    <style:style style:name="ListLabel_20_150" style:display-name="ListLabel 150" style:family="text">
      <style:text-properties fo:language="pt" fo:country="PT" style:language-asian="en" style:country-asian="US" style:language-complex="ar" style:country-complex="SA"/>
    </style:style>
    <style:style style:name="ListLabel_20_151" style:display-name="ListLabel 151" style:family="text">
      <style:text-properties fo:language="pt" fo:country="PT" style:language-asian="en" style:country-asian="US" style:language-complex="ar" style:country-complex="SA"/>
    </style:style>
    <style:style style:name="ListLabel_20_152" style:display-name="ListLabel 152" style:family="text">
      <style:text-properties fo:language="pt" fo:country="PT" style:language-asian="en" style:country-asian="US" style:language-complex="ar" style:country-complex="SA"/>
    </style:style>
    <style:style style:name="ListLabel_20_153" style:display-name="ListLabel 153" style:family="text">
      <style:text-properties fo:language="pt" fo:country="PT" style:language-asian="en" style:country-asian="US" style:language-complex="ar" style:country-complex="SA"/>
    </style:style>
    <style:style style:name="ListLabel_20_154" style:display-name="ListLabel 154" style:family="text">
      <style:text-properties style:font-name="Times New Roman" fo:font-family="'Times New Roman'" style:font-family-generic="roman" style:font-pitch="variable" fo:font-size="10.5pt" fo:language="pt" fo:country="PT" style:text-underline-style="solid" style:text-underline-width="auto" style:text-underline-color="#000000" fo:font-weight="bold" style:font-name-asian="Times New Roman1" style:font-family-asian="'Times New Roman'" style:font-family-generic-asian="system" style:font-pitch-asian="variable" style:font-size-asian="10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.5pt" style:language-complex="ar" style:country-complex="SA" style:font-weight-complex="bold" style:text-scale="100%"/>
    </style:style>
    <style:style style:name="ListLabel_20_155" style:display-name="ListLabel 155" style:family="text">
      <style:text-properties style:font-name="Times New Roman" fo:font-family="'Times New Roman'" style:font-family-generic="roman" style:font-pitch="variable" fo:font-size="10.5pt" fo:letter-spacing="-0.005cm" fo:language="pt" fo:country="PT" style:font-name-asian="Times New Roman1" style:font-family-asian="'Times New Roman'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10.5pt" style:language-complex="ar" style:country-complex="SA" style:text-scale="100%"/>
    </style:style>
    <style:style style:name="ListLabel_20_156" style:display-name="ListLabel 156" style:family="text">
      <style:text-properties fo:language="pt" fo:country="PT" style:language-asian="en" style:country-asian="US" style:language-complex="ar" style:country-complex="SA"/>
    </style:style>
    <style:style style:name="ListLabel_20_157" style:display-name="ListLabel 157" style:family="text">
      <style:text-properties fo:language="pt" fo:country="PT" style:language-asian="en" style:country-asian="US" style:language-complex="ar" style:country-complex="SA"/>
    </style:style>
    <style:style style:name="ListLabel_20_158" style:display-name="ListLabel 158" style:family="text">
      <style:text-properties fo:language="pt" fo:country="PT" style:language-asian="en" style:country-asian="US" style:language-complex="ar" style:country-complex="SA"/>
    </style:style>
    <style:style style:name="ListLabel_20_159" style:display-name="ListLabel 159" style:family="text">
      <style:text-properties fo:language="pt" fo:country="PT" style:language-asian="en" style:country-asian="US" style:language-complex="ar" style:country-complex="SA"/>
    </style:style>
    <style:style style:name="ListLabel_20_160" style:display-name="ListLabel 160" style:family="text">
      <style:text-properties fo:language="pt" fo:country="PT" style:language-asian="en" style:country-asian="US" style:language-complex="ar" style:country-complex="SA"/>
    </style:style>
    <style:style style:name="ListLabel_20_161" style:display-name="ListLabel 161" style:family="text">
      <style:text-properties fo:language="pt" fo:country="PT" style:language-asian="en" style:country-asian="US" style:language-complex="ar" style:country-complex="SA"/>
    </style:style>
    <style:style style:name="ListLabel_20_162" style:display-name="ListLabel 162" style:family="text">
      <style:text-properties fo:language="pt" fo:country="PT" style:language-asian="en" style:country-asian="US" style:language-complex="ar" style:country-complex="SA"/>
    </style:style>
    <style:style style:name="ListLabel_20_163" style:display-name="ListLabel 163" style:family="text">
      <style:text-properties fo:language="pt" fo:country="PT" style:language-asian="en" style:country-asian="US" style:language-complex="ar" style:country-complex="SA"/>
    </style:style>
    <style:style style:name="ListLabel_20_164" style:display-name="ListLabel 164" style:family="text">
      <style:text-properties fo:language="pt" fo:country="PT" style:language-asian="en" style:country-asian="US" style:language-complex="ar" style:country-complex="SA"/>
    </style:style>
    <style:style style:name="ListLabel_20_165" style:display-name="ListLabel 165" style:family="text">
      <style:text-properties fo:language="pt" fo:country="PT" style:language-asian="en" style:country-asian="US" style:language-complex="ar" style:country-complex="SA"/>
    </style:style>
    <style:style style:name="ListLabel_20_166" style:display-name="ListLabel 166" style:family="text">
      <style:text-properties style:font-name="Times New Roman" fo:font-family="'Times New Roman'" style:font-family-generic="roman" style:font-pitch="variable" fo:font-size="10.5pt" fo:letter-spacing="-0.005cm" fo:language="pt" fo:country="PT" style:font-name-asian="Times New Roman1" style:font-family-asian="'Times New Roman'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10.5pt" style:language-complex="ar" style:country-complex="SA" style:text-scale="100%"/>
    </style:style>
    <style:style style:name="ListLabel_20_167" style:display-name="ListLabel 167" style:family="text">
      <style:text-properties style:font-name="Times New Roman" fo:font-family="'Times New Roman'" style:font-family-generic="roman" style:font-pitch="variable" fo:font-size="10.5pt" fo:letter-spacing="-0.005cm" fo:language="pt" fo:country="PT" style:font-name-asian="Times New Roman1" style:font-family-asian="'Times New Roman'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10.5pt" style:language-complex="ar" style:country-complex="SA" style:text-scale="100%"/>
    </style:style>
    <style:style style:name="ListLabel_20_168" style:display-name="ListLabel 168" style:family="text">
      <style:text-properties fo:language="pt" fo:country="PT" style:language-asian="en" style:country-asian="US" style:language-complex="ar" style:country-complex="SA"/>
    </style:style>
    <style:style style:name="ListLabel_20_169" style:display-name="ListLabel 169" style:family="text">
      <style:text-properties fo:language="pt" fo:country="PT" style:language-asian="en" style:country-asian="US" style:language-complex="ar" style:country-complex="SA"/>
    </style:style>
    <style:style style:name="ListLabel_20_170" style:display-name="ListLabel 170" style:family="text">
      <style:text-properties fo:language="pt" fo:country="PT" style:language-asian="en" style:country-asian="US" style:language-complex="ar" style:country-complex="SA"/>
    </style:style>
    <style:style style:name="ListLabel_20_171" style:display-name="ListLabel 171" style:family="text">
      <style:text-properties fo:language="pt" fo:country="PT" style:language-asian="en" style:country-asian="US" style:language-complex="ar" style:country-complex="SA"/>
    </style:style>
    <style:style style:name="ListLabel_20_172" style:display-name="ListLabel 172" style:family="text">
      <style:text-properties fo:language="pt" fo:country="PT" style:language-asian="en" style:country-asian="US" style:language-complex="ar" style:country-complex="SA"/>
    </style:style>
    <style:style style:name="ListLabel_20_173" style:display-name="ListLabel 173" style:family="text">
      <style:text-properties fo:language="pt" fo:country="PT" style:language-asian="en" style:country-asian="US" style:language-complex="ar" style:country-complex="SA"/>
    </style:style>
    <style:style style:name="ListLabel_20_174" style:display-name="ListLabel 174" style:family="text">
      <style:text-properties style:font-name="Times New Roman" fo:font-family="'Times New Roman'" style:font-family-generic="roman" style:font-pitch="variable" fo:font-size="10.5pt" fo:letter-spacing="-0.004cm" fo:language="pt" fo:country="PT" style:font-name-asian="Times New Roman1" style:font-family-asian="'Times New Roman'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10.5pt" style:language-complex="ar" style:country-complex="SA" style:text-scale="100%"/>
    </style:style>
    <style:style style:name="ListLabel_20_175" style:display-name="ListLabel 175" style:family="text">
      <style:text-properties fo:language="pt" fo:country="PT" style:language-asian="en" style:country-asian="US" style:language-complex="ar" style:country-complex="SA"/>
    </style:style>
    <style:style style:name="ListLabel_20_176" style:display-name="ListLabel 176" style:family="text">
      <style:text-properties fo:language="pt" fo:country="PT" style:language-asian="en" style:country-asian="US" style:language-complex="ar" style:country-complex="SA"/>
    </style:style>
    <style:style style:name="ListLabel_20_177" style:display-name="ListLabel 177" style:family="text">
      <style:text-properties fo:language="pt" fo:country="PT" style:language-asian="en" style:country-asian="US" style:language-complex="ar" style:country-complex="SA"/>
    </style:style>
    <style:style style:name="ListLabel_20_178" style:display-name="ListLabel 178" style:family="text">
      <style:text-properties fo:language="pt" fo:country="PT" style:language-asian="en" style:country-asian="US" style:language-complex="ar" style:country-complex="SA"/>
    </style:style>
    <style:style style:name="ListLabel_20_179" style:display-name="ListLabel 179" style:family="text">
      <style:text-properties fo:language="pt" fo:country="PT" style:language-asian="en" style:country-asian="US" style:language-complex="ar" style:country-complex="SA"/>
    </style:style>
    <style:style style:name="ListLabel_20_180" style:display-name="ListLabel 180" style:family="text">
      <style:text-properties fo:language="pt" fo:country="PT" style:language-asian="en" style:country-asian="US" style:language-complex="ar" style:country-complex="SA"/>
    </style:style>
    <style:style style:name="ListLabel_20_181" style:display-name="ListLabel 181" style:family="text">
      <style:text-properties style:font-name="Times New Roman" fo:font-family="'Times New Roman'" style:font-family-generic="roman" style:font-pitch="variable" fo:font-size="10.5pt" fo:language="pt" fo:country="PT" fo:font-weight="bold" style:font-name-asian="Times New Roman1" style:font-family-asian="'Times New Roman'" style:font-family-generic-asian="system" style:font-pitch-asian="variable" style:font-size-asian="10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.5pt" style:language-complex="ar" style:country-complex="SA" style:font-weight-complex="bold" style:text-scale="100%"/>
    </style:style>
    <style:style style:name="ListLabel_20_182" style:display-name="ListLabel 182" style:family="text">
      <style:text-properties style:font-name="Times New Roman" fo:font-family="'Times New Roman'" style:font-family-generic="roman" style:font-pitch="variable" fo:font-size="10.5pt" fo:letter-spacing="-0.005cm" fo:language="pt" fo:country="PT" style:font-name-asian="Times New Roman1" style:font-family-asian="'Times New Roman'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10.5pt" style:language-complex="ar" style:country-complex="SA" style:text-scale="100%"/>
    </style:style>
    <style:style style:name="ListLabel_20_183" style:display-name="ListLabel 183" style:family="text">
      <style:text-properties style:font-name="Times New Roman" fo:font-family="'Times New Roman'" style:font-family-generic="roman" style:font-pitch="variable" fo:font-size="10.5pt" fo:letter-spacing="-0.005cm" fo:language="pt" fo:country="PT" style:font-name-asian="Times New Roman1" style:font-family-asian="'Times New Roman'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10.5pt" style:language-complex="ar" style:country-complex="SA" style:text-scale="100%"/>
    </style:style>
    <style:style style:name="ListLabel_20_184" style:display-name="ListLabel 184" style:family="text">
      <style:text-properties fo:language="pt" fo:country="PT" style:language-asian="en" style:country-asian="US" style:language-complex="ar" style:country-complex="SA"/>
    </style:style>
    <style:style style:name="ListLabel_20_185" style:display-name="ListLabel 185" style:family="text">
      <style:text-properties fo:language="pt" fo:country="PT" style:language-asian="en" style:country-asian="US" style:language-complex="ar" style:country-complex="SA"/>
    </style:style>
    <style:style style:name="ListLabel_20_186" style:display-name="ListLabel 186" style:family="text">
      <style:text-properties fo:language="pt" fo:country="PT" style:language-asian="en" style:country-asian="US" style:language-complex="ar" style:country-complex="SA"/>
    </style:style>
    <style:style style:name="ListLabel_20_187" style:display-name="ListLabel 187" style:family="text">
      <style:text-properties fo:language="pt" fo:country="PT" style:language-asian="en" style:country-asian="US" style:language-complex="ar" style:country-complex="SA"/>
    </style:style>
    <style:style style:name="ListLabel_20_188" style:display-name="ListLabel 188" style:family="text">
      <style:text-properties fo:language="pt" fo:country="PT" style:language-asian="en" style:country-asian="US" style:language-complex="ar" style:country-complex="SA"/>
    </style:style>
    <style:style style:name="ListLabel_20_189" style:display-name="ListLabel 189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1">
      <text:list-level-style-number text:level="1" text:style-name="ListLabel_20_1" loext:num-list-format="%1%" style:num-format="1" text:start-value="19">
        <style:list-level-properties text:list-level-position-and-space-mode="label-alignment">
          <style:list-level-label-alignment text:label-followed-by="listtab" fo:text-indent="-0.988cm" fo:margin-left="0.289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text-indent="-0.988cm" fo:margin-left="0.289cm"/>
        </style:list-level-properties>
      </text:list-level-style-number>
      <text:list-level-style-number text:level="3" text:style-name="ListLabel_20_3" loext:num-list-format="%3%)" style:num-suffix=")" style:num-format="1">
        <style:list-level-properties text:list-level-position-and-space-mode="label-alignment">
          <style:list-level-label-alignment text:label-followed-by="listtab" fo:text-indent="-0.402cm" fo:margin-left="5.554cm"/>
        </style:list-level-properties>
      </text:list-level-style-number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8.199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9.52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0.859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2.188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3.518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4.84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0" loext:num-list-format="%1%" style:num-format="1" text:start-value="18">
        <style:list-level-properties text:list-level-position-and-space-mode="label-alignment">
          <style:list-level-label-alignment text:label-followed-by="listtab" fo:text-indent="-0.748cm" fo:margin-left="0.289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fo:text-indent="-0.748cm" fo:margin-left="0.289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748cm" fo:margin-left="3.727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748cm" fo:margin-left="5.449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748cm" fo:margin-left="7.172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748cm" fo:margin-left="8.895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748cm" fo:margin-left="10.617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748cm" fo:margin-left="12.34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748cm" fo:margin-left="14.0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9" loext:num-list-format="%1%" style:num-format="1" text:start-value="15">
        <style:list-level-properties text:list-level-position-and-space-mode="label-alignment">
          <style:list-level-label-alignment text:label-followed-by="listtab" fo:text-indent="-0.762cm" fo:margin-left="0.289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fo:text-indent="-0.762cm" fo:margin-left="0.289cm"/>
        </style:list-level-properties>
      </text:list-level-style-number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762cm" fo:margin-left="3.727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762cm" fo:margin-left="5.449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762cm" fo:margin-left="7.172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762cm" fo:margin-left="8.895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762cm" fo:margin-left="10.617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762cm" fo:margin-left="12.34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762cm" fo:margin-left="14.0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77cm" fo:margin-left="0.289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677cm" fo:margin-left="2.004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677cm" fo:margin-left="3.727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677cm" fo:margin-left="5.449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677cm" fo:margin-left="7.172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677cm" fo:margin-left="8.895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677cm" fo:margin-left="10.617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677cm" fo:margin-left="12.34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677cm" fo:margin-left="14.0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95cm" fo:margin-left="0.289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695cm" fo:margin-left="2.004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695cm" fo:margin-left="3.727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695cm" fo:margin-left="5.449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695cm" fo:margin-left="7.172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695cm" fo:margin-left="8.895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695cm" fo:margin-left="10.617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695cm" fo:margin-left="12.34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695cm" fo:margin-left="14.0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6" loext:num-list-format="%1%" style:num-format="1" text:start-value="14">
        <style:list-level-properties text:list-level-position-and-space-mode="label-alignment">
          <style:list-level-label-alignment text:label-followed-by="listtab" fo:text-indent="-0.744cm" fo:margin-left="0.289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fo:text-indent="-0.744cm" fo:margin-left="0.289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fo:text-indent="-1.02cm" fo:margin-left="1.307cm"/>
        </style:list-level-properties>
      </text:list-level-style-number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1.02cm" fo:margin-left="4.905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1.02cm" fo:margin-left="6.706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1.02cm" fo:margin-left="8.505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1.02cm" fo:margin-left="10.306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1.02cm" fo:margin-left="12.107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1.02cm" fo:margin-left="13.9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5" loext:num-list-format="%1%" style:num-format="1" text:start-value="12">
        <style:list-level-properties text:list-level-position-and-space-mode="label-alignment">
          <style:list-level-label-alignment text:label-followed-by="listtab" fo:text-indent="-0.758cm" fo:margin-left="0.289cm"/>
        </style:list-level-properties>
      </text:list-level-style-number>
      <text:list-level-style-number text:level="2" text:style-name="ListLabel_20_56" loext:num-list-format="%1%.%2%" style:num-format="1" text:display-levels="2">
        <style:list-level-properties text:list-level-position-and-space-mode="label-alignment">
          <style:list-level-label-alignment text:label-followed-by="listtab" fo:text-indent="-0.758cm" fo:margin-left="0.289cm"/>
        </style:list-level-properties>
      </text:list-level-style-number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758cm" fo:margin-left="3.727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758cm" fo:margin-left="5.449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758cm" fo:margin-left="7.172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758cm" fo:margin-left="8.895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758cm" fo:margin-left="10.617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758cm" fo:margin-left="12.34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758cm" fo:margin-left="14.0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4" loext:num-list-format="%1%" style:num-format="1" text:start-value="10">
        <style:list-level-properties text:list-level-position-and-space-mode="label-alignment">
          <style:list-level-label-alignment text:label-followed-by="listtab" fo:text-indent="-0.766cm" fo:margin-left="0.289cm"/>
        </style:list-level-properties>
      </text:list-level-style-number>
      <text:list-level-style-number text:level="2" text:style-name="ListLabel_20_65" loext:num-list-format="%1%.%2%" style:num-format="1" text:display-levels="2">
        <style:list-level-properties text:list-level-position-and-space-mode="label-alignment">
          <style:list-level-label-alignment text:label-followed-by="listtab" fo:text-indent="-0.766cm" fo:margin-left="0.289cm"/>
        </style:list-level-properties>
      </text:list-level-style-number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766cm" fo:margin-left="3.727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766cm" fo:margin-left="5.449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766cm" fo:margin-left="7.172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766cm" fo:margin-left="8.895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766cm" fo:margin-left="10.617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766cm" fo:margin-left="12.34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766cm" fo:margin-left="14.0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81cm" fo:margin-left="0.669cm"/>
        </style:list-level-properties>
      </text:list-level-style-number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2.353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4.038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5.72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7.405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9.089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10.772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12.457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14.13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2" loext:num-list-format="%1%" style:num-format="1" text:start-value="7">
        <style:list-level-properties text:list-level-position-and-space-mode="label-alignment">
          <style:list-level-label-alignment text:label-followed-by="listtab" fo:text-indent="-0.695cm" fo:margin-left="0.289cm"/>
        </style:list-level-properties>
      </text:list-level-style-number>
      <text:list-level-style-number text:level="2" text:style-name="ListLabel_20_83" loext:num-list-format="%1%.%2%" style:num-format="1" text:display-levels="2">
        <style:list-level-properties text:list-level-position-and-space-mode="label-alignment">
          <style:list-level-label-alignment text:label-followed-by="listtab" fo:text-indent="-0.695cm" fo:margin-left="0.289cm"/>
        </style:list-level-properties>
      </text:list-level-style-number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695cm" fo:margin-left="3.727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695cm" fo:margin-left="5.449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695cm" fo:margin-left="7.172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695cm" fo:margin-left="8.895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695cm" fo:margin-left="10.617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695cm" fo:margin-left="12.34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695cm" fo:margin-left="14.0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" style:num-format="1" text:start-value="5">
        <style:list-level-properties text:list-level-position-and-space-mode="label-alignment">
          <style:list-level-label-alignment text:label-followed-by="listtab" fo:text-indent="-0.575cm" fo:margin-left="0.289cm"/>
        </style:list-level-properties>
      </text:list-level-style-number>
      <text:list-level-style-number text:level="2" text:style-name="ListLabel_20_92" loext:num-list-format="%1%.%2%" style:num-format="1" text:display-levels="2">
        <style:list-level-properties text:list-level-position-and-space-mode="label-alignment">
          <style:list-level-label-alignment text:label-followed-by="listtab" fo:text-indent="-0.575cm" fo:margin-left="0.289cm"/>
        </style:list-level-properties>
      </text:list-level-style-number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575cm" fo:margin-left="3.727cm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575cm" fo:margin-left="5.449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575cm" fo:margin-left="7.172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575cm" fo:margin-left="8.895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575cm" fo:margin-left="10.617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575cm" fo:margin-left="12.34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575cm" fo:margin-left="14.0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0" loext:num-list-format="%1%" style:num-format="1" text:start-value="2">
        <style:list-level-properties text:list-level-position-and-space-mode="label-alignment">
          <style:list-level-label-alignment text:label-followed-by="listtab" fo:text-indent="-0.586cm" fo:margin-left="0.289cm"/>
        </style:list-level-properties>
      </text:list-level-style-number>
      <text:list-level-style-number text:level="2" text:style-name="ListLabel_20_101" loext:num-list-format="%1%.%2%" style:num-format="1" text:display-levels="2">
        <style:list-level-properties text:list-level-position-and-space-mode="label-alignment">
          <style:list-level-label-alignment text:label-followed-by="listtab" fo:text-indent="-0.586cm" fo:margin-left="0.289cm"/>
        </style:list-level-properties>
      </text:list-level-style-number>
      <text:list-level-style-bullet text:level="3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 fo:text-indent="-0.586cm" fo:margin-left="3.727cm"/>
        </style:list-level-properties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0.586cm" fo:margin-left="5.449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0.586cm" fo:margin-left="7.172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0.586cm" fo:margin-left="8.895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586cm" fo:margin-left="10.617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586cm" fo:margin-left="12.34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586cm" fo:margin-left="14.0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63cm" fo:margin-left="0.289cm"/>
        </style:list-level-properties>
      </text:list-level-style-number>
      <text:list-level-style-bullet text:level="2" text:style-name="ListLabel_20_110" loext:num-list-format="•" style:num-suffix="•" text:bullet-char="•">
        <style:list-level-properties text:list-level-position-and-space-mode="label-alignment">
          <style:list-level-label-alignment text:label-followed-by="listtab" fo:text-indent="-0.663cm" fo:margin-left="2.004cm"/>
        </style:list-level-properties>
      </text:list-level-style-bullet>
      <text:list-level-style-bullet text:level="3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0.663cm" fo:margin-left="3.727cm"/>
        </style:list-level-properties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663cm" fo:margin-left="5.449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663cm" fo:margin-left="7.172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663cm" fo:margin-left="8.895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663cm" fo:margin-left="10.617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663cm" fo:margin-left="12.34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663cm" fo:margin-left="14.0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1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81cm" fo:margin-left="0.669cm"/>
        </style:list-level-properties>
      </text:list-level-style-number>
      <text:list-level-style-bullet text:level="2" text:style-name="ListLabel_20_119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2.353cm"/>
        </style:list-level-properties>
      </text:list-level-style-bullet>
      <text:list-level-style-bullet text:level="3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4.038cm"/>
        </style:list-level-properties>
      </text:list-level-style-bullet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5.72cm"/>
        </style:list-level-properties>
      </text:list-level-style-bullet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7.405cm"/>
        </style:list-level-properties>
      </text:list-level-style-bullet>
      <text:list-level-style-bullet text:level="6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9.089cm"/>
        </style:list-level-properties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10.772cm"/>
        </style:list-level-properties>
      </text:list-level-style-bullet>
      <text:list-level-style-bullet text:level="8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12.457cm"/>
        </style:list-level-properties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14.13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27" loext:num-list-format="%1%" style:num-format="1" text:start-value="8">
        <style:list-level-properties text:list-level-position-and-space-mode="label-alignment">
          <style:list-level-label-alignment text:label-followed-by="listtab" fo:text-indent="-0.695cm" fo:margin-left="0.289cm"/>
        </style:list-level-properties>
      </text:list-level-style-number>
      <text:list-level-style-number text:level="2" text:style-name="ListLabel_20_128" loext:num-list-format="%1%.%2%" style:num-format="1" text:display-levels="2">
        <style:list-level-properties text:list-level-position-and-space-mode="label-alignment">
          <style:list-level-label-alignment text:label-followed-by="listtab" fo:text-indent="-0.695cm" fo:margin-left="0.289cm"/>
        </style:list-level-properties>
      </text:list-level-style-number>
      <text:list-level-style-bullet text:level="3" text:style-name="ListLabel_20_129" loext:num-list-format="•" style:num-suffix="•" text:bullet-char="•">
        <style:list-level-properties text:list-level-position-and-space-mode="label-alignment">
          <style:list-level-label-alignment text:label-followed-by="listtab" fo:text-indent="-0.695cm" fo:margin-left="3.727cm"/>
        </style:list-level-properties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text-indent="-0.695cm" fo:margin-left="5.449cm"/>
        </style:list-level-properties>
      </text:list-level-style-bullet>
      <text:list-level-style-bullet text:level="5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text-indent="-0.695cm" fo:margin-left="7.172cm"/>
        </style:list-level-properties>
      </text:list-level-style-bullet>
      <text:list-level-style-bullet text:level="6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 fo:text-indent="-0.695cm" fo:margin-left="8.895cm"/>
        </style:list-level-properties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text-indent="-0.695cm" fo:margin-left="10.617cm"/>
        </style:list-level-properties>
      </text:list-level-style-bullet>
      <text:list-level-style-bullet text:level="8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text-indent="-0.695cm" fo:margin-left="12.34cm"/>
        </style:list-level-properties>
      </text:list-level-style-bullet>
      <text:list-level-style-bullet text:level="9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fo:text-indent="-0.695cm" fo:margin-left="14.0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36" loext:num-list-format="%1%" style:num-format="1" text:start-value="6">
        <style:list-level-properties text:list-level-position-and-space-mode="label-alignment">
          <style:list-level-label-alignment text:label-followed-by="listtab" fo:text-indent="-0.575cm" fo:margin-left="0.863cm"/>
        </style:list-level-properties>
      </text:list-level-style-number>
      <text:list-level-style-number text:level="2" text:style-name="ListLabel_20_137" loext:num-list-format="%1%.%2%" style:num-format="1" text:display-levels="2">
        <style:list-level-properties text:list-level-position-and-space-mode="label-alignment">
          <style:list-level-label-alignment text:label-followed-by="listtab" fo:text-indent="-0.575cm" fo:margin-left="0.863cm"/>
        </style:list-level-properties>
      </text:list-level-style-number>
      <text:list-level-style-bullet text:level="3" text:style-name="ListLabel_20_138" loext:num-list-format="•" style:num-suffix="•" text:bullet-char="•">
        <style:list-level-properties text:list-level-position-and-space-mode="label-alignment">
          <style:list-level-label-alignment text:label-followed-by="listtab" fo:text-indent="-0.575cm" fo:margin-left="4.179cm"/>
        </style:list-level-properties>
      </text:list-level-style-bullet>
      <text:list-level-style-bullet text:level="4" text:style-name="ListLabel_20_139" loext:num-list-format="•" style:num-suffix="•" text:bullet-char="•">
        <style:list-level-properties text:list-level-position-and-space-mode="label-alignment">
          <style:list-level-label-alignment text:label-followed-by="listtab" fo:text-indent="-0.575cm" fo:margin-left="5.844cm"/>
        </style:list-level-properties>
      </text:list-level-style-bullet>
      <text:list-level-style-bullet text:level="5" text:style-name="ListLabel_20_140" loext:num-list-format="•" style:num-suffix="•" text:bullet-char="•">
        <style:list-level-properties text:list-level-position-and-space-mode="label-alignment">
          <style:list-level-label-alignment text:label-followed-by="listtab" fo:text-indent="-0.575cm" fo:margin-left="7.511cm"/>
        </style:list-level-properties>
      </text:list-level-style-bullet>
      <text:list-level-style-bullet text:level="6" text:style-name="ListLabel_20_141" loext:num-list-format="•" style:num-suffix="•" text:bullet-char="•">
        <style:list-level-properties text:list-level-position-and-space-mode="label-alignment">
          <style:list-level-label-alignment text:label-followed-by="listtab" fo:text-indent="-0.575cm" fo:margin-left="9.178cm"/>
        </style:list-level-properties>
      </text:list-level-style-bullet>
      <text:list-level-style-bullet text:level="7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 fo:text-indent="-0.575cm" fo:margin-left="10.843cm"/>
        </style:list-level-properties>
      </text:list-level-style-bullet>
      <text:list-level-style-bullet text:level="8" text:style-name="ListLabel_20_143" loext:num-list-format="•" style:num-suffix="•" text:bullet-char="•">
        <style:list-level-properties text:list-level-position-and-space-mode="label-alignment">
          <style:list-level-label-alignment text:label-followed-by="listtab" fo:text-indent="-0.575cm" fo:margin-left="12.51cm"/>
        </style:list-level-properties>
      </text:list-level-style-bullet>
      <text:list-level-style-bullet text:level="9" text:style-name="ListLabel_20_144" loext:num-list-format="•" style:num-suffix="•" text:bullet-char="•">
        <style:list-level-properties text:list-level-position-and-space-mode="label-alignment">
          <style:list-level-label-alignment text:label-followed-by="listtab" fo:text-indent="-0.575cm" fo:margin-left="14.17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45" loext:num-list-format="%1%" style:num-format="1" text:start-value="4">
        <style:list-level-properties text:list-level-position-and-space-mode="label-alignment">
          <style:list-level-label-alignment text:label-followed-by="listtab" fo:text-indent="-0.653cm" fo:margin-left="0.289cm"/>
        </style:list-level-properties>
      </text:list-level-style-number>
      <text:list-level-style-number text:level="2" text:style-name="ListLabel_20_146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3cm" fo:margin-left="0.289cm"/>
        </style:list-level-properties>
      </text:list-level-style-number>
      <text:list-level-style-bullet text:level="3" text:style-name="ListLabel_20_147" loext:num-list-format="•" style:num-suffix="•" text:bullet-char="•">
        <style:list-level-properties text:list-level-position-and-space-mode="label-alignment">
          <style:list-level-label-alignment text:label-followed-by="listtab" fo:text-indent="-0.653cm" fo:margin-left="3.727cm"/>
        </style:list-level-properties>
      </text:list-level-style-bullet>
      <text:list-level-style-bullet text:level="4" text:style-name="ListLabel_20_148" loext:num-list-format="•" style:num-suffix="•" text:bullet-char="•">
        <style:list-level-properties text:list-level-position-and-space-mode="label-alignment">
          <style:list-level-label-alignment text:label-followed-by="listtab" fo:text-indent="-0.653cm" fo:margin-left="5.449cm"/>
        </style:list-level-properties>
      </text:list-level-style-bullet>
      <text:list-level-style-bullet text:level="5" text:style-name="ListLabel_20_149" loext:num-list-format="•" style:num-suffix="•" text:bullet-char="•">
        <style:list-level-properties text:list-level-position-and-space-mode="label-alignment">
          <style:list-level-label-alignment text:label-followed-by="listtab" fo:text-indent="-0.653cm" fo:margin-left="7.172cm"/>
        </style:list-level-properties>
      </text:list-level-style-bullet>
      <text:list-level-style-bullet text:level="6" text:style-name="ListLabel_20_150" loext:num-list-format="•" style:num-suffix="•" text:bullet-char="•">
        <style:list-level-properties text:list-level-position-and-space-mode="label-alignment">
          <style:list-level-label-alignment text:label-followed-by="listtab" fo:text-indent="-0.653cm" fo:margin-left="8.895cm"/>
        </style:list-level-properties>
      </text:list-level-style-bullet>
      <text:list-level-style-bullet text:level="7" text:style-name="ListLabel_20_151" loext:num-list-format="•" style:num-suffix="•" text:bullet-char="•">
        <style:list-level-properties text:list-level-position-and-space-mode="label-alignment">
          <style:list-level-label-alignment text:label-followed-by="listtab" fo:text-indent="-0.653cm" fo:margin-left="10.617cm"/>
        </style:list-level-properties>
      </text:list-level-style-bullet>
      <text:list-level-style-bullet text:level="8" text:style-name="ListLabel_20_152" loext:num-list-format="•" style:num-suffix="•" text:bullet-char="•">
        <style:list-level-properties text:list-level-position-and-space-mode="label-alignment">
          <style:list-level-label-alignment text:label-followed-by="listtab" fo:text-indent="-0.653cm" fo:margin-left="12.34cm"/>
        </style:list-level-properties>
      </text:list-level-style-bullet>
      <text:list-level-style-bullet text:level="9" text:style-name="ListLabel_20_153" loext:num-list-format="•" style:num-suffix="•" text:bullet-char="•">
        <style:list-level-properties text:list-level-position-and-space-mode="label-alignment">
          <style:list-level-label-alignment text:label-followed-by="listtab" fo:text-indent="-0.653cm" fo:margin-left="14.0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37cm" fo:margin-left="0.66cm"/>
        </style:list-level-properties>
      </text:list-level-style-number>
      <text:list-level-style-number text:level="2" text:style-name="ListLabel_20_15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49cm" fo:margin-left="0.289cm"/>
        </style:list-level-properties>
      </text:list-level-style-number>
      <text:list-level-style-bullet text:level="3" text:style-name="ListLabel_20_156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2.54cm"/>
        </style:list-level-properties>
      </text:list-level-style-bullet>
      <text:list-level-style-bullet text:level="4" text:style-name="ListLabel_20_157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4.411cm"/>
        </style:list-level-properties>
      </text:list-level-style-bullet>
      <text:list-level-style-bullet text:level="5" text:style-name="ListLabel_20_158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6.283cm"/>
        </style:list-level-properties>
      </text:list-level-style-bullet>
      <text:list-level-style-bullet text:level="6" text:style-name="ListLabel_20_159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8.153cm"/>
        </style:list-level-properties>
      </text:list-level-style-bullet>
      <text:list-level-style-bullet text:level="7" text:style-name="ListLabel_20_160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0.024cm"/>
        </style:list-level-properties>
      </text:list-level-style-bullet>
      <text:list-level-style-bullet text:level="8" text:style-name="ListLabel_20_161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1.896cm"/>
        </style:list-level-properties>
      </text:list-level-style-bullet>
      <text:list-level-style-bullet text:level="9" text:style-name="ListLabel_20_162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3.76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63" loext:num-list-format="%1%" style:num-format="1" text:start-value="12">
        <style:list-level-properties text:list-level-position-and-space-mode="label-alignment">
          <style:list-level-label-alignment text:label-followed-by="listtab" fo:text-indent="-1.845cm" fo:margin-left="3.337cm"/>
        </style:list-level-properties>
      </text:list-level-style-number>
      <text:list-level-style-number text:level="2" text:style-name="ListLabel_20_164" loext:num-list-format="%1%.%2%" style:num-format="1" text:start-value="5" text:display-levels="2">
        <style:list-level-properties text:list-level-position-and-space-mode="label-alignment">
          <style:list-level-label-alignment text:label-followed-by="listtab" fo:text-indent="-1.845cm" fo:margin-left="3.337cm"/>
        </style:list-level-properties>
      </text:list-level-style-number>
      <text:list-level-style-number text:level="3" text:style-name="ListLabel_20_165" loext:num-list-format="%1%.%2%.%3%" style:num-format="1" text:display-levels="3">
        <style:list-level-properties text:list-level-position-and-space-mode="label-alignment">
          <style:list-level-label-alignment text:label-followed-by="listtab" fo:text-indent="-1.845cm" fo:margin-left="3.337cm"/>
        </style:list-level-properties>
      </text:list-level-style-number>
      <text:list-level-style-number text:level="4" text:style-name="ListLabel_20_16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845cm" fo:margin-left="3.337cm"/>
        </style:list-level-properties>
      </text:list-level-style-number>
      <text:list-level-style-number text:level="5" text:style-name="ListLabel_20_16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2.462cm" fo:margin-left="4.226cm"/>
        </style:list-level-properties>
      </text:list-level-style-number>
      <text:list-level-style-bullet text:level="6" text:style-name="ListLabel_20_168" loext:num-list-format="•" style:num-suffix="•" text:bullet-char="•">
        <style:list-level-properties text:list-level-position-and-space-mode="label-alignment">
          <style:list-level-label-alignment text:label-followed-by="listtab" fo:text-indent="-2.462cm" fo:margin-left="10.132cm"/>
        </style:list-level-properties>
      </text:list-level-style-bullet>
      <text:list-level-style-bullet text:level="7" text:style-name="ListLabel_20_169" loext:num-list-format="•" style:num-suffix="•" text:bullet-char="•">
        <style:list-level-properties text:list-level-position-and-space-mode="label-alignment">
          <style:list-level-label-alignment text:label-followed-by="listtab" fo:text-indent="-2.462cm" fo:margin-left="11.608cm"/>
        </style:list-level-properties>
      </text:list-level-style-bullet>
      <text:list-level-style-bullet text:level="8" text:style-name="ListLabel_20_170" loext:num-list-format="•" style:num-suffix="•" text:bullet-char="•">
        <style:list-level-properties text:list-level-position-and-space-mode="label-alignment">
          <style:list-level-label-alignment text:label-followed-by="listtab" fo:text-indent="-2.462cm" fo:margin-left="13.083cm"/>
        </style:list-level-properties>
      </text:list-level-style-bullet>
      <text:list-level-style-bullet text:level="9" text:style-name="ListLabel_20_171" loext:num-list-format="•" style:num-suffix="•" text:bullet-char="•">
        <style:list-level-properties text:list-level-position-and-space-mode="label-alignment">
          <style:list-level-label-alignment text:label-followed-by="listtab" fo:text-indent="-2.462cm" fo:margin-left="14.55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72" loext:num-list-format="%1%" style:num-format="1" text:start-value="5">
        <style:list-level-properties text:list-level-position-and-space-mode="label-alignment">
          <style:list-level-label-alignment text:label-followed-by="listtab" fo:text-indent="-1.207cm" fo:margin-left="2.792cm"/>
        </style:list-level-properties>
      </text:list-level-style-number>
      <text:list-level-style-number text:level="2" text:style-name="ListLabel_20_173" loext:num-list-format="%1%.%2%" style:num-format="1" text:start-value="10" text:display-levels="2">
        <style:list-level-properties text:list-level-position-and-space-mode="label-alignment">
          <style:list-level-label-alignment text:label-followed-by="listtab" fo:text-indent="-1.207cm" fo:margin-left="2.792cm"/>
        </style:list-level-properties>
      </text:list-level-style-number>
      <text:list-level-style-number text:level="3" text:style-name="ListLabel_20_174" loext:num-list-format="%1%.%2%.%3%" style:num-format="1" text:start-value="10" text:display-levels="3">
        <style:list-level-properties text:list-level-position-and-space-mode="label-alignment">
          <style:list-level-label-alignment text:label-followed-by="listtab" fo:text-indent="-1.207cm" fo:margin-left="2.792cm"/>
        </style:list-level-properties>
      </text:list-level-style-number>
      <text:list-level-style-bullet text:level="4" text:style-name="ListLabel_20_175" loext:num-list-format="•" style:num-suffix="•" text:bullet-char="•">
        <style:list-level-properties text:list-level-position-and-space-mode="label-alignment">
          <style:list-level-label-alignment text:label-followed-by="listtab" fo:text-indent="-1.207cm" fo:margin-left="7.202cm"/>
        </style:list-level-properties>
      </text:list-level-style-bullet>
      <text:list-level-style-bullet text:level="5" text:style-name="ListLabel_20_176" loext:num-list-format="•" style:num-suffix="•" text:bullet-char="•">
        <style:list-level-properties text:list-level-position-and-space-mode="label-alignment">
          <style:list-level-label-alignment text:label-followed-by="listtab" fo:text-indent="-1.207cm" fo:margin-left="8.675cm"/>
        </style:list-level-properties>
      </text:list-level-style-bullet>
      <text:list-level-style-bullet text:level="6" text:style-name="ListLabel_20_177" loext:num-list-format="•" style:num-suffix="•" text:bullet-char="•">
        <style:list-level-properties text:list-level-position-and-space-mode="label-alignment">
          <style:list-level-label-alignment text:label-followed-by="listtab" fo:text-indent="-1.207cm" fo:margin-left="10.148cm"/>
        </style:list-level-properties>
      </text:list-level-style-bullet>
      <text:list-level-style-bullet text:level="7" text:style-name="ListLabel_20_178" loext:num-list-format="•" style:num-suffix="•" text:bullet-char="•">
        <style:list-level-properties text:list-level-position-and-space-mode="label-alignment">
          <style:list-level-label-alignment text:label-followed-by="listtab" fo:text-indent="-1.207cm" fo:margin-left="11.619cm"/>
        </style:list-level-properties>
      </text:list-level-style-bullet>
      <text:list-level-style-bullet text:level="8" text:style-name="ListLabel_20_179" loext:num-list-format="•" style:num-suffix="•" text:bullet-char="•">
        <style:list-level-properties text:list-level-position-and-space-mode="label-alignment">
          <style:list-level-label-alignment text:label-followed-by="listtab" fo:text-indent="-1.207cm" fo:margin-left="13.092cm"/>
        </style:list-level-properties>
      </text:list-level-style-bullet>
      <text:list-level-style-bullet text:level="9" text:style-name="ListLabel_20_180" loext:num-list-format="•" style:num-suffix="•" text:bullet-char="•">
        <style:list-level-properties text:list-level-position-and-space-mode="label-alignment">
          <style:list-level-label-alignment text:label-followed-by="listtab" fo:text-indent="-1.207cm" fo:margin-left="14.5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1.499cm" fo:margin-left="1.789cm"/>
        </style:list-level-properties>
      </text:list-level-style-number>
      <text:list-level-style-number text:level="2" text:style-name="ListLabel_20_18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499cm" fo:margin-left="0.289cm"/>
        </style:list-level-properties>
      </text:list-level-style-number>
      <text:list-level-style-number text:level="3" text:style-name="ListLabel_20_18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31cm" fo:margin-left="2.448cm"/>
        </style:list-level-properties>
      </text:list-level-style-number>
      <text:list-level-style-bullet text:level="4" text:style-name="ListLabel_20_184" loext:num-list-format="•" style:num-suffix="•" text:bullet-char="•">
        <style:list-level-properties text:list-level-position-and-space-mode="label-alignment">
          <style:list-level-label-alignment text:label-followed-by="listtab" fo:text-indent="-1.231cm" fo:margin-left="1.799cm"/>
        </style:list-level-properties>
      </text:list-level-style-bullet>
      <text:list-level-style-bullet text:level="5" text:style-name="ListLabel_20_185" loext:num-list-format="•" style:num-suffix="•" text:bullet-char="•">
        <style:list-level-properties text:list-level-position-and-space-mode="label-alignment">
          <style:list-level-label-alignment text:label-followed-by="listtab" fo:text-indent="-1.231cm" fo:margin-left="2.046cm"/>
        </style:list-level-properties>
      </text:list-level-style-bullet>
      <text:list-level-style-bullet text:level="6" text:style-name="ListLabel_20_186" loext:num-list-format="•" style:num-suffix="•" text:bullet-char="•">
        <style:list-level-properties text:list-level-position-and-space-mode="label-alignment">
          <style:list-level-label-alignment text:label-followed-by="listtab" fo:text-indent="-1.231cm" fo:margin-left="2.434cm"/>
        </style:list-level-properties>
      </text:list-level-style-bullet>
      <text:list-level-style-bullet text:level="7" text:style-name="ListLabel_20_187" loext:num-list-format="•" style:num-suffix="•" text:bullet-char="•">
        <style:list-level-properties text:list-level-position-and-space-mode="label-alignment">
          <style:list-level-label-alignment text:label-followed-by="listtab" fo:text-indent="-1.231cm" fo:margin-left="5.449cm"/>
        </style:list-level-properties>
      </text:list-level-style-bullet>
      <text:list-level-style-bullet text:level="8" text:style-name="ListLabel_20_188" loext:num-list-format="•" style:num-suffix="•" text:bullet-char="•">
        <style:list-level-properties text:list-level-position-and-space-mode="label-alignment">
          <style:list-level-label-alignment text:label-followed-by="listtab" fo:text-indent="-1.231cm" fo:margin-left="8.463cm"/>
        </style:list-level-properties>
      </text:list-level-style-bullet>
      <text:list-level-style-bullet text:level="9" text:style-name="ListLabel_20_189" loext:num-list-format="•" style:num-suffix="•" text:bullet-char="•">
        <style:list-level-properties text:list-level-position-and-space-mode="label-alignment">
          <style:list-level-label-alignment text:label-followed-by="listtab" fo:text-indent="-1.231cm" fo:margin-left="11.4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MP2" style:family="paragraph" style:parent-style-name="Frame_20_contents">
      <style:paragraph-properties fo:margin-left="3.201cm" fo:margin-right="3.182cm" fo:margin-top="0.021cm" fo:margin-bottom="0cm" style:contextual-spacing="false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.035cm" fo:margin-right="0.021cm" fo:margin-top="0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3.196cm" fo:margin-right="3.182cm" fo:margin-top="0cm" fo:margin-bottom="0cm" style:contextual-spacing="false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.035cm" fo:margin-right="0.032cm" fo:margin-top="0.002cm" fo:margin-bottom="0cm" style:contextual-spacing="false" fo:text-align="center" style:justify-single-word="false" fo:text-indent="0cm" style:auto-text-indent="false"/>
    </style:style>
    <style:style style:name="MP6" style:family="paragraph" style:parent-style-name="Frame_20_contents">
      <style:paragraph-properties fo:margin-left="0.106cm" fo:margin-right="0cm" fo:margin-top="0.018cm" fo:margin-bottom="0cm" style:contextual-spacing="false" fo:text-align="start" style:justify-single-word="false" fo:text-indent="0cm" style:auto-text-indent="false"/>
    </style:style>
    <style:style style:name="MP7" style:family="paragraph">
      <loext:graphic-properties draw:fill="none"/>
    </style:style>
    <style:style style:name="MT1" style:family="text">
      <style:text-properties fo:font-size="9pt" style:font-size-asian="9pt"/>
    </style:style>
    <style:style style:name="MT2" style:family="text">
      <style:text-properties fo:font-size="9pt" fo:letter-spacing="-0.011cm" style:font-size-asian="9pt"/>
    </style:style>
    <style:style style:name="MT3" style:family="text">
      <style:text-properties fo:font-size="9pt" fo:letter-spacing="-0.005cm" style:font-size-asian="9pt"/>
    </style:style>
    <style:style style:name="MT4" style:family="text">
      <style:text-properties fo:font-size="9pt" fo:letter-spacing="-0.009cm" style:font-size-asian="9pt"/>
    </style:style>
    <style:style style:name="MT5" style:family="text">
      <style:text-properties fo:font-size="9pt" fo:letter-spacing="-0.074cm" style:font-size-asian="9pt"/>
    </style:style>
    <style:style style:name="MT6" style:family="text">
      <style:text-properties fo:font-size="12pt" fo:font-weight="bold" style:font-size-asian="12pt" style:font-weight-asian="bold"/>
    </style:style>
    <style:style style:name="MT7" style:family="text">
      <style:text-properties fo:font-size="12pt" fo:letter-spacing="-0.007cm" fo:font-weight="bold" style:font-size-asian="12pt" style:font-weight-asian="bold"/>
    </style:style>
    <style:style style:name="MT8" style:family="text">
      <style:text-properties fo:font-size="12pt" fo:letter-spacing="-0.009cm" fo:font-weight="bold" style:font-size-asian="12pt" style:font-weight-asian="bold"/>
    </style:style>
    <style:style style:name="MT9" style:family="text">
      <style:text-properties fo:font-size="9pt" fo:letter-spacing="-0.012cm" style:font-size-asian="9pt"/>
    </style:style>
    <style:style style:name="MT10" style:family="text">
      <style:text-properties fo:font-size="9pt" fo:letter-spacing="-0.007cm" style:font-size-asian="9pt"/>
    </style:style>
    <style:style style:name="MT11" style:family="text">
      <style:text-properties fo:font-size="9pt" fo:letter-spacing="-0.004cm" style:font-size-asian="9pt"/>
    </style:style>
    <style:style style:name="MT12" style:family="text">
      <style:text-properties fo:color="#00007f" loext:opacity="100%" fo:font-size="9pt" style:text-underline-style="solid" style:text-underline-width="auto" style:text-underline-color="#00007f" style:font-size-asian="9pt"/>
    </style:style>
    <style:style style:name="MT13" style:family="text">
      <style:text-properties fo:color="#00007f" loext:opacity="100%" fo:font-size="9pt" fo:letter-spacing="-0.002cm" style:font-size-asian="9pt"/>
    </style:style>
    <style:style style:name="MT14" style:family="text">
      <style:text-properties fo:color="#00007f" loext:opacity="100%" fo:font-size="9pt" style:font-size-asian="9pt"/>
    </style:style>
    <style:style style:name="MT15" style:family="text">
      <style:text-properties fo:font-size="9pt" fo:letter-spacing="-0.002cm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501cm" fo:min-width="0.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84cm" fo:margin-bottom="2.328cm" fo:margin-left="2.716cm" fo:margin-right="0.7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79cm" fo:margin-left="0cm" fo:margin-right="0cm" fo:margin-bottom="2.178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63cm" fo:margin-bottom="2.681cm" fo:margin-left="2.716cm" fo:margin-right="0.7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84cm" fo:margin-bottom="2.328cm" fo:margin-left="2.716cm" fo:margin-right="0.776cm" style:writing-mode="lr-tb" style:layout-grid-color="#c0c0c0" style:layout-grid-lines="2342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79cm" fo:margin-left="0cm" fo:margin-right="0cm" fo:margin-bottom="2.178cm" style:dynamic-spacing="true"/>
      </style:header-style>
      <style:footer-style>
        <style:header-footer-properties fo:min-height="0.388cm" fo:margin-left="0cm" fo:margin-right="0cm" fo:margin-top="0.288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84cm" fo:margin-bottom="2.328cm" fo:margin-left="2.716cm" fo:margin-right="0.776cm" style:writing-mode="lr-tb" style:layout-grid-color="#c0c0c0" style:layout-grid-lines="2345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79cm" fo:margin-left="0cm" fo:margin-right="0cm" fo:margin-bottom="2.178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3.004cm" svg:y="1.503cm" svg:width="1.589cm" svg:height="1.348cm" draw:z-index="1"><draw:image xlink:href="Pictures/10000000000000BC0000009E4C745F323816A1B4.jpg" xlink:type="simple" xlink:show="embed" xlink:actuate="onLoad" draw:mime-type="image/jpeg"/></draw:frame><draw:frame draw:style-name="Mfr1" draw:name="image2.jpeg" text:anchor-type="char" svg:x="17.505cm" svg:y="1.52cm" svg:width="1.616cm" svg:height="1.395cm" draw:z-index="3"><draw:image xlink:href="Pictures/10000000000000C0000000928209240CCC1A2EDA.jpg" xlink:type="simple" xlink:show="embed" xlink:actuate="onLoad" draw:mime-type="image/jpeg"/></draw:frame><draw:frame draw:style-name="Mfr2" text:anchor-type="char" svg:x="5.535cm" svg:y="1.249cm" svg:width="11.418cm" svg:height="2.371cm" draw:z-index="5"><draw:text-box><text:p text:style-name="MP2"><text:span text:style-name="MT1">ESTADO</text:span><text:span text:style-name="MT2"> </text:span><text:span text:style-name="MT1">DO</text:span><text:span text:style-name="MT3"> </text:span><text:span text:style-name="MT1">RIO</text:span><text:span text:style-name="MT4"> </text:span><text:span text:style-name="MT1">GRANDE</text:span><text:span text:style-name="MT3"> </text:span><text:span text:style-name="MT1">DO</text:span><text:span text:style-name="MT4"> </text:span><text:span text:style-name="MT1">SUL</text:span><text:span text:style-name="MT5"> </text:span><text:span text:style-name="MT1">PODER</text:span><text:span text:style-name="MT3"> </text:span><text:span text:style-name="MT1">LEGISLATIVO</text:span></text:p><text:p text:style-name="MP3"><text:span text:style-name="MT6">CÂMARA</text:span><text:span text:style-name="MT7"> </text:span><text:span text:style-name="MT6">MUNICIPAL</text:span><text:span text:style-name="MT8"> </text:span><text:span text:style-name="MT6">DE</text:span><text:span text:style-name="MT8"> </text:span><text:span text:style-name="MT6">URUGUAIANA</text:span></text:p><text:p text:style-name="MP4"><text:span text:style-name="MT1">PALÁCIO</text:span><text:span text:style-name="MT9"> </text:span><text:span text:style-name="MT1">BORGES</text:span><text:span text:style-name="MT4"> </text:span><text:span text:style-name="MT1">DE</text:span><text:span text:style-name="MT2"> </text:span><text:span text:style-name="MT1">MEDEIROS</text:span></text:p><text:p text:style-name="MP5"><text:span text:style-name="MT1">Rua</text:span><text:span text:style-name="MT10"> </text:span><text:span text:style-name="MT1">Bento</text:span><text:span text:style-name="MT4"> </text:span><text:span text:style-name="MT1">Martins,</text:span><text:span text:style-name="MT10"> </text:span><text:span text:style-name="MT1">2619,</text:span><text:span text:style-name="MT10"> </text:span><text:span text:style-name="MT1">CEP:</text:span><text:span text:style-name="MT3"> </text:span><text:span text:style-name="MT1">97501-520</text:span><text:span text:style-name="MT4"> </text:span><text:span text:style-name="MT1">–</text:span><text:span text:style-name="MT3"> </text:span><text:span text:style-name="MT1">Uruguaiana/RS</text:span><text:span text:style-name="MT10"> </text:span><text:span text:style-name="MT1">–</text:span><text:span text:style-name="MT4"> </text:span><text:span text:style-name="MT1">Telefone:</text:span><text:span text:style-name="MT3"> </text:span><text:span text:style-name="MT1">(55)</text:span><text:span text:style-name="MT4"> </text:span><text:span text:style-name="MT1">3412-5977</text:span><text:span text:style-name="MT5"> </text:span><text:span text:style-name="MT1">Página:</text:span><text:span text:style-name="MT11"> </text:span><text:a xlink:type="simple" xlink:href="http://www.uruguaiana.rs.leg.br/" text:style-name="Default_20_Style" text:visited-style-name="Default_20_Style"><text:span text:style-name="MT12">www.uruguaiana.rs.leg.br</text:span></text:a><text:a xlink:type="simple" xlink:href="http://www.uruguaiana.rs.leg.br/" text:style-name="Default_20_Style" text:visited-style-name="Default_20_Style"><text:span text:style-name="MT13"> </text:span></text:a><text:span text:style-name="MT14">– </text:span><text:span text:style-name="MT1">E-mail:</text:span><text:span text:style-name="MT15"> </text:span><text:a xlink:type="simple" xlink:href="mailto:cpl@uruguaiana.rs.leg.br" text:style-name="Default_20_Style" text:visited-style-name="Default_20_Style"><text:span text:style-name="MT12">cpl@uruguaiana.rs.leg.br</text:span></text:a></text:p></draw:text-box></draw:frame></text:p>
      </style:header>
      <style:footer>
        <text:p text:style-name="MP1"><draw:custom-shape text:anchor-type="char" draw:z-index="7" draw:style-name="Mgr1" draw:text-style-name="MP7" svg:width="0.6cm" svg:height="0.502cm" svg:x="19.001cm" svg:y="26.924cm"><text:p text:style-name="MP6"><text:page-number text:select-page="current">1</text:page-number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3.004cm" svg:y="1.503cm" svg:width="1.589cm" svg:height="1.348cm" draw:z-index="13"><draw:image xlink:href="Pictures/10000000000000BC0000009E4C745F323816A1B4.jpg" xlink:type="simple" xlink:show="embed" xlink:actuate="onLoad" draw:mime-type="image/jpeg"/></draw:frame><draw:frame draw:style-name="Mfr1" text:anchor-type="char" svg:x="17.505cm" svg:y="1.52cm" svg:width="1.616cm" svg:height="1.395cm" draw:z-index="14"><draw:image xlink:href="Pictures/10000000000000C0000000928209240CCC1A2EDA.jpg" xlink:type="simple" xlink:show="embed" xlink:actuate="onLoad" draw:mime-type="image/jpeg"/></draw:frame><draw:frame draw:style-name="Mfr2" text:anchor-type="char" svg:x="5.535cm" svg:y="1.249cm" svg:width="11.418cm" svg:height="2.371cm" draw:z-index="15"><draw:text-box><text:p text:style-name="MP2"><text:span text:style-name="MT1">ESTADO</text:span><text:span text:style-name="MT2"> </text:span><text:span text:style-name="MT1">DO</text:span><text:span text:style-name="MT3"> </text:span><text:span text:style-name="MT1">RIO</text:span><text:span text:style-name="MT4"> </text:span><text:span text:style-name="MT1">GRANDE</text:span><text:span text:style-name="MT3"> </text:span><text:span text:style-name="MT1">DO</text:span><text:span text:style-name="MT4"> </text:span><text:span text:style-name="MT1">SUL</text:span><text:span text:style-name="MT5"> </text:span><text:span text:style-name="MT1">PODER</text:span><text:span text:style-name="MT3"> </text:span><text:span text:style-name="MT1">LEGISLATIVO</text:span></text:p><text:p text:style-name="MP3"><text:span text:style-name="MT6">CÂMARA</text:span><text:span text:style-name="MT7"> </text:span><text:span text:style-name="MT6">MUNICIPAL</text:span><text:span text:style-name="MT8"> </text:span><text:span text:style-name="MT6">DE</text:span><text:span text:style-name="MT8"> </text:span><text:span text:style-name="MT6">URUGUAIANA</text:span></text:p><text:p text:style-name="MP4"><text:span text:style-name="MT1">PALÁCIO</text:span><text:span text:style-name="MT9"> </text:span><text:span text:style-name="MT1">BORGES</text:span><text:span text:style-name="MT4"> </text:span><text:span text:style-name="MT1">DE</text:span><text:span text:style-name="MT2"> </text:span><text:span text:style-name="MT1">MEDEIROS</text:span></text:p><text:p text:style-name="MP5"><text:span text:style-name="MT1">Rua</text:span><text:span text:style-name="MT10"> </text:span><text:span text:style-name="MT1">Bento</text:span><text:span text:style-name="MT4"> </text:span><text:span text:style-name="MT1">Martins,</text:span><text:span text:style-name="MT10"> </text:span><text:span text:style-name="MT1">2619,</text:span><text:span text:style-name="MT10"> </text:span><text:span text:style-name="MT1">CEP:</text:span><text:span text:style-name="MT3"> </text:span><text:span text:style-name="MT1">97501-520</text:span><text:span text:style-name="MT4"> </text:span><text:span text:style-name="MT1">–</text:span><text:span text:style-name="MT3"> </text:span><text:span text:style-name="MT1">Uruguaiana/RS</text:span><text:span text:style-name="MT10"> </text:span><text:span text:style-name="MT1">–</text:span><text:span text:style-name="MT4"> </text:span><text:span text:style-name="MT1">Telefone:</text:span><text:span text:style-name="MT3"> </text:span><text:span text:style-name="MT1">(55)</text:span><text:span text:style-name="MT4"> </text:span><text:span text:style-name="MT1">3412-5977</text:span><text:span text:style-name="MT5"> </text:span><text:span text:style-name="MT1">Página:</text:span><text:span text:style-name="MT11"> </text:span><text:a xlink:type="simple" xlink:href="http://www.uruguaiana.rs.leg.br/" text:style-name="Default_20_Style" text:visited-style-name="Default_20_Style"><text:span text:style-name="MT12">www.uruguaiana.rs.leg.br</text:span></text:a><text:a xlink:type="simple" xlink:href="http://www.uruguaiana.rs.leg.br/" text:style-name="Default_20_Style" text:visited-style-name="Default_20_Style"><text:span text:style-name="MT13"> </text:span></text:a><text:span text:style-name="MT14">– </text:span><text:span text:style-name="MT1">E-mail:</text:span><text:span text:style-name="MT15"> </text:span><text:a xlink:type="simple" xlink:href="mailto:cpl@uruguaiana.rs.leg.br" text:style-name="Default_20_Style" text:visited-style-name="Default_20_Style"><text:span text:style-name="MT12">cpl@uruguaiana.rs.leg.br</text:span></text:a></text:p></draw:text-box></draw:frame></text:p>
      </style:header>
      <style:footer>
        <text:p text:style-name="MP1"><draw:custom-shape text:anchor-type="char" draw:z-index="14" draw:style-name="Mgr1" draw:text-style-name="MP7" svg:width="0.6cm" svg:height="0.502cm" svg:x="19.001cm" svg:y="26.924cm"><text:p text:style-name="MP6"><text:page-number text:select-page="current">3</text:page-number></text:p><draw:enhanced-geometry draw:type="0"/></draw:custom-shape></text:p>
      </style:footer>
    </style:master-page>
    <style:master-page style:name="Converted2" style:page-layout-name="Mpm4" draw:style-name="Mdp1">
      <style:header>
        <text:p text:style-name="MP1"><draw:frame draw:style-name="Mfr1" text:anchor-type="char" svg:x="3.004cm" svg:y="1.503cm" svg:width="1.589cm" svg:height="1.348cm" draw:z-index="18"><draw:image xlink:href="Pictures/10000000000000BC0000009E4C745F323816A1B4.jpg" xlink:type="simple" xlink:show="embed" xlink:actuate="onLoad" draw:mime-type="image/jpeg"/></draw:frame><draw:frame draw:style-name="Mfr1" text:anchor-type="char" svg:x="17.505cm" svg:y="1.52cm" svg:width="1.616cm" svg:height="1.395cm" draw:z-index="19"><draw:image xlink:href="Pictures/10000000000000C0000000928209240CCC1A2EDA.jpg" xlink:type="simple" xlink:show="embed" xlink:actuate="onLoad" draw:mime-type="image/jpeg"/></draw:frame><draw:frame draw:style-name="Mfr2" text:anchor-type="char" svg:x="5.535cm" svg:y="1.249cm" svg:width="11.418cm" svg:height="2.371cm" draw:z-index="20"><draw:text-box><text:p text:style-name="MP2"><text:span text:style-name="MT1">ESTADO</text:span><text:span text:style-name="MT2"> </text:span><text:span text:style-name="MT1">DO</text:span><text:span text:style-name="MT3"> </text:span><text:span text:style-name="MT1">RIO</text:span><text:span text:style-name="MT4"> </text:span><text:span text:style-name="MT1">GRANDE</text:span><text:span text:style-name="MT3"> </text:span><text:span text:style-name="MT1">DO</text:span><text:span text:style-name="MT4"> </text:span><text:span text:style-name="MT1">SUL</text:span><text:span text:style-name="MT5"> </text:span><text:span text:style-name="MT1">PODER</text:span><text:span text:style-name="MT3"> </text:span><text:span text:style-name="MT1">LEGISLATIVO</text:span></text:p><text:p text:style-name="MP3"><text:span text:style-name="MT6">CÂMARA</text:span><text:span text:style-name="MT7"> </text:span><text:span text:style-name="MT6">MUNICIPAL</text:span><text:span text:style-name="MT8"> </text:span><text:span text:style-name="MT6">DE</text:span><text:span text:style-name="MT8"> </text:span><text:span text:style-name="MT6">URUGUAIANA</text:span></text:p><text:p text:style-name="MP4"><text:span text:style-name="MT1">PALÁCIO</text:span><text:span text:style-name="MT9"> </text:span><text:span text:style-name="MT1">BORGES</text:span><text:span text:style-name="MT4"> </text:span><text:span text:style-name="MT1">DE</text:span><text:span text:style-name="MT2"> </text:span><text:span text:style-name="MT1">MEDEIROS</text:span></text:p><text:p text:style-name="MP5"><text:span text:style-name="MT1">Rua</text:span><text:span text:style-name="MT10"> </text:span><text:span text:style-name="MT1">Bento</text:span><text:span text:style-name="MT4"> </text:span><text:span text:style-name="MT1">Martins,</text:span><text:span text:style-name="MT10"> </text:span><text:span text:style-name="MT1">2619,</text:span><text:span text:style-name="MT10"> </text:span><text:span text:style-name="MT1">CEP:</text:span><text:span text:style-name="MT3"> </text:span><text:span text:style-name="MT1">97501-520</text:span><text:span text:style-name="MT4"> </text:span><text:span text:style-name="MT1">–</text:span><text:span text:style-name="MT3"> </text:span><text:span text:style-name="MT1">Uruguaiana/RS</text:span><text:span text:style-name="MT10"> </text:span><text:span text:style-name="MT1">–</text:span><text:span text:style-name="MT4"> </text:span><text:span text:style-name="MT1">Telefone:</text:span><text:span text:style-name="MT3"> </text:span><text:span text:style-name="MT1">(55)</text:span><text:span text:style-name="MT4"> </text:span><text:span text:style-name="MT1">3412-5977</text:span><text:span text:style-name="MT5"> </text:span><text:span text:style-name="MT1">Página:</text:span><text:span text:style-name="MT11"> </text:span><text:a xlink:type="simple" xlink:href="http://www.uruguaiana.rs.leg.br/" text:style-name="Default_20_Style" text:visited-style-name="Default_20_Style"><text:span text:style-name="MT12">www.uruguaiana.rs.leg.br</text:span></text:a><text:a xlink:type="simple" xlink:href="http://www.uruguaiana.rs.leg.br/" text:style-name="Default_20_Style" text:visited-style-name="Default_20_Style"><text:span text:style-name="MT13"> </text:span></text:a><text:span text:style-name="MT14">– </text:span><text:span text:style-name="MT1">E-mail:</text:span><text:span text:style-name="MT15"> </text:span><text:a xlink:type="simple" xlink:href="mailto:cpl@uruguaiana.rs.leg.br" text:style-name="Default_20_Style" text:visited-style-name="Default_20_Style"><text:span text:style-name="MT12">cpl@uruguaiana.rs.leg.br</text:span></text:a></text:p></draw:text-box></draw:frame></text:p>
      </style:header>
      <style:footer>
        <text:p text:style-name="MP1"><draw:custom-shape text:anchor-type="char" draw:z-index="18" draw:style-name="Mgr1" draw:text-style-name="MP7" svg:width="0.6cm" svg:height="0.502cm" svg:x="19.001cm" svg:y="26.924cm"><text:p text:style-name="MP6"><text:page-number text:select-page="current">4</text:page-number></text:p><draw:enhanced-geometry draw:type="0"/></draw:custom-shape></text:p>
      </style:footer>
    </style:master-page>
    <style:master-page style:name="Converted3" style:page-layout-name="Mpm3" draw:style-name="Mdp1">
      <style:header>
        <text:p text:style-name="MP1"><draw:frame draw:style-name="Mfr1" text:anchor-type="char" svg:x="3.004cm" svg:y="1.503cm" svg:width="1.589cm" svg:height="1.348cm" draw:z-index="23"><draw:image xlink:href="Pictures/10000000000000BC0000009E4C745F323816A1B4.jpg" xlink:type="simple" xlink:show="embed" xlink:actuate="onLoad" draw:mime-type="image/jpeg"/></draw:frame><draw:frame draw:style-name="Mfr1" text:anchor-type="char" svg:x="17.505cm" svg:y="1.52cm" svg:width="1.616cm" svg:height="1.395cm" draw:z-index="24"><draw:image xlink:href="Pictures/10000000000000C0000000928209240CCC1A2EDA.jpg" xlink:type="simple" xlink:show="embed" xlink:actuate="onLoad" draw:mime-type="image/jpeg"/></draw:frame><draw:frame draw:style-name="Mfr2" text:anchor-type="char" svg:x="5.535cm" svg:y="1.249cm" svg:width="11.418cm" svg:height="2.371cm" draw:z-index="25"><draw:text-box><text:p text:style-name="MP2"><text:span text:style-name="MT1">ESTADO</text:span><text:span text:style-name="MT2"> </text:span><text:span text:style-name="MT1">DO</text:span><text:span text:style-name="MT3"> </text:span><text:span text:style-name="MT1">RIO</text:span><text:span text:style-name="MT4"> </text:span><text:span text:style-name="MT1">GRANDE</text:span><text:span text:style-name="MT3"> </text:span><text:span text:style-name="MT1">DO</text:span><text:span text:style-name="MT4"> </text:span><text:span text:style-name="MT1">SUL</text:span><text:span text:style-name="MT5"> </text:span><text:span text:style-name="MT1">PODER</text:span><text:span text:style-name="MT3"> </text:span><text:span text:style-name="MT1">LEGISLATIVO</text:span></text:p><text:p text:style-name="MP3"><text:span text:style-name="MT6">CÂMARA</text:span><text:span text:style-name="MT7"> </text:span><text:span text:style-name="MT6">MUNICIPAL</text:span><text:span text:style-name="MT8"> </text:span><text:span text:style-name="MT6">DE</text:span><text:span text:style-name="MT8"> </text:span><text:span text:style-name="MT6">URUGUAIANA</text:span></text:p><text:p text:style-name="MP4"><text:span text:style-name="MT1">PALÁCIO</text:span><text:span text:style-name="MT9"> </text:span><text:span text:style-name="MT1">BORGES</text:span><text:span text:style-name="MT4"> </text:span><text:span text:style-name="MT1">DE</text:span><text:span text:style-name="MT2"> </text:span><text:span text:style-name="MT1">MEDEIROS</text:span></text:p><text:p text:style-name="MP5"><text:span text:style-name="MT1">Rua</text:span><text:span text:style-name="MT10"> </text:span><text:span text:style-name="MT1">Bento</text:span><text:span text:style-name="MT4"> </text:span><text:span text:style-name="MT1">Martins,</text:span><text:span text:style-name="MT10"> </text:span><text:span text:style-name="MT1">2619,</text:span><text:span text:style-name="MT10"> </text:span><text:span text:style-name="MT1">CEP:</text:span><text:span text:style-name="MT3"> </text:span><text:span text:style-name="MT1">97501-520</text:span><text:span text:style-name="MT4"> </text:span><text:span text:style-name="MT1">–</text:span><text:span text:style-name="MT3"> </text:span><text:span text:style-name="MT1">Uruguaiana/RS</text:span><text:span text:style-name="MT10"> </text:span><text:span text:style-name="MT1">–</text:span><text:span text:style-name="MT4"> </text:span><text:span text:style-name="MT1">Telefone:</text:span><text:span text:style-name="MT3"> </text:span><text:span text:style-name="MT1">(55)</text:span><text:span text:style-name="MT4"> </text:span><text:span text:style-name="MT1">3412-5977</text:span><text:span text:style-name="MT5"> </text:span><text:span text:style-name="MT1">Página:</text:span><text:span text:style-name="MT11"> </text:span><text:a xlink:type="simple" xlink:href="http://www.uruguaiana.rs.leg.br/" text:style-name="Default_20_Style" text:visited-style-name="Default_20_Style"><text:span text:style-name="MT12">www.uruguaiana.rs.leg.br</text:span></text:a><text:a xlink:type="simple" xlink:href="http://www.uruguaiana.rs.leg.br/" text:style-name="Default_20_Style" text:visited-style-name="Default_20_Style"><text:span text:style-name="MT13"> </text:span></text:a><text:span text:style-name="MT14">– </text:span><text:span text:style-name="MT1">E-mail:</text:span><text:span text:style-name="MT15"> </text:span><text:a xlink:type="simple" xlink:href="mailto:cpl@uruguaiana.rs.leg.br" text:style-name="Default_20_Style" text:visited-style-name="Default_20_Style"><text:span text:style-name="MT12">cpl@uruguaiana.rs.leg.br</text:span></text:a></text:p></draw:text-box></draw:frame></text:p>
      </style:header>
      <style:footer>
        <text:p text:style-name="MP1"><draw:custom-shape text:anchor-type="char" draw:z-index="22" draw:style-name="Mgr1" draw:text-style-name="MP7" svg:width="0.6cm" svg:height="0.502cm" svg:x="19.001cm" svg:y="26.924cm"><text:p text:style-name="MP6"><text:page-number text:select-page="current">5</text:page-number></text:p><draw:enhanced-geometry draw:type="0"/></draw:custom-shape></text:p>
      </style:footer>
    </style:master-page>
    <style:master-page style:name="Converted4" style:page-layout-name="Mpm4" draw:style-name="Mdp1">
      <style:header>
        <text:p text:style-name="MP1"><draw:frame draw:style-name="Mfr1" text:anchor-type="char" svg:x="3.004cm" svg:y="1.503cm" svg:width="1.589cm" svg:height="1.348cm" draw:z-index="28"><draw:image xlink:href="Pictures/10000000000000BC0000009E4C745F323816A1B4.jpg" xlink:type="simple" xlink:show="embed" xlink:actuate="onLoad" draw:mime-type="image/jpeg"/></draw:frame><draw:frame draw:style-name="Mfr1" text:anchor-type="char" svg:x="17.505cm" svg:y="1.52cm" svg:width="1.616cm" svg:height="1.395cm" draw:z-index="29"><draw:image xlink:href="Pictures/10000000000000C0000000928209240CCC1A2EDA.jpg" xlink:type="simple" xlink:show="embed" xlink:actuate="onLoad" draw:mime-type="image/jpeg"/></draw:frame><draw:frame draw:style-name="Mfr2" text:anchor-type="char" svg:x="5.535cm" svg:y="1.249cm" svg:width="11.418cm" svg:height="2.371cm" draw:z-index="30"><draw:text-box><text:p text:style-name="MP2"><text:span text:style-name="MT1">ESTADO</text:span><text:span text:style-name="MT2"> </text:span><text:span text:style-name="MT1">DO</text:span><text:span text:style-name="MT3"> </text:span><text:span text:style-name="MT1">RIO</text:span><text:span text:style-name="MT4"> </text:span><text:span text:style-name="MT1">GRANDE</text:span><text:span text:style-name="MT3"> </text:span><text:span text:style-name="MT1">DO</text:span><text:span text:style-name="MT4"> </text:span><text:span text:style-name="MT1">SUL</text:span><text:span text:style-name="MT5"> </text:span><text:span text:style-name="MT1">PODER</text:span><text:span text:style-name="MT3"> </text:span><text:span text:style-name="MT1">LEGISLATIVO</text:span></text:p><text:p text:style-name="MP3"><text:span text:style-name="MT6">CÂMARA</text:span><text:span text:style-name="MT7"> </text:span><text:span text:style-name="MT6">MUNICIPAL</text:span><text:span text:style-name="MT8"> </text:span><text:span text:style-name="MT6">DE</text:span><text:span text:style-name="MT8"> </text:span><text:span text:style-name="MT6">URUGUAIANA</text:span></text:p><text:p text:style-name="MP4"><text:span text:style-name="MT1">PALÁCIO</text:span><text:span text:style-name="MT9"> </text:span><text:span text:style-name="MT1">BORGES</text:span><text:span text:style-name="MT4"> </text:span><text:span text:style-name="MT1">DE</text:span><text:span text:style-name="MT2"> </text:span><text:span text:style-name="MT1">MEDEIROS</text:span></text:p><text:p text:style-name="MP5"><text:span text:style-name="MT1">Rua</text:span><text:span text:style-name="MT10"> </text:span><text:span text:style-name="MT1">Bento</text:span><text:span text:style-name="MT4"> </text:span><text:span text:style-name="MT1">Martins,</text:span><text:span text:style-name="MT10"> </text:span><text:span text:style-name="MT1">2619,</text:span><text:span text:style-name="MT10"> </text:span><text:span text:style-name="MT1">CEP:</text:span><text:span text:style-name="MT3"> </text:span><text:span text:style-name="MT1">97501-520</text:span><text:span text:style-name="MT4"> </text:span><text:span text:style-name="MT1">–</text:span><text:span text:style-name="MT3"> </text:span><text:span text:style-name="MT1">Uruguaiana/RS</text:span><text:span text:style-name="MT10"> </text:span><text:span text:style-name="MT1">–</text:span><text:span text:style-name="MT4"> </text:span><text:span text:style-name="MT1">Telefone:</text:span><text:span text:style-name="MT3"> </text:span><text:span text:style-name="MT1">(55)</text:span><text:span text:style-name="MT4"> </text:span><text:span text:style-name="MT1">3412-5977</text:span><text:span text:style-name="MT5"> </text:span><text:span text:style-name="MT1">Página:</text:span><text:span text:style-name="MT11"> </text:span><text:a xlink:type="simple" xlink:href="http://www.uruguaiana.rs.leg.br/" text:style-name="Default_20_Style" text:visited-style-name="Default_20_Style"><text:span text:style-name="MT12">www.uruguaiana.rs.leg.br</text:span></text:a><text:a xlink:type="simple" xlink:href="http://www.uruguaiana.rs.leg.br/" text:style-name="Default_20_Style" text:visited-style-name="Default_20_Style"><text:span text:style-name="MT13"> </text:span></text:a><text:span text:style-name="MT14">– </text:span><text:span text:style-name="MT1">E-mail:</text:span><text:span text:style-name="MT15"> </text:span><text:a xlink:type="simple" xlink:href="mailto:cpl@uruguaiana.rs.leg.br" text:style-name="Default_20_Style" text:visited-style-name="Default_20_Style"><text:span text:style-name="MT12">cpl@uruguaiana.rs.leg.br</text:span></text:a></text:p></draw:text-box></draw:frame></text:p>
      </style:header>
      <style:footer>
        <text:p text:style-name="MP1"><draw:custom-shape text:anchor-type="char" draw:z-index="26" draw:style-name="Mgr1" draw:text-style-name="MP7" svg:width="0.6cm" svg:height="0.502cm" svg:x="19.001cm" svg:y="26.924cm"><text:p text:style-name="MP6"><text:page-number text:select-page="current">6</text:page-number></text:p><draw:enhanced-geometry draw:type="0"/></draw:custom-shape></text:p>
      </style:footer>
    </style:master-page>
    <style:master-page style:name="Converted5" style:page-layout-name="Mpm3" draw:style-name="Mdp1">
      <style:header>
        <text:p text:style-name="MP1"><draw:frame draw:style-name="Mfr1" text:anchor-type="char" svg:x="3.004cm" svg:y="1.503cm" svg:width="1.589cm" svg:height="1.348cm" draw:z-index="33"><draw:image xlink:href="Pictures/10000000000000BC0000009E4C745F323816A1B4.jpg" xlink:type="simple" xlink:show="embed" xlink:actuate="onLoad" draw:mime-type="image/jpeg"/></draw:frame><draw:frame draw:style-name="Mfr1" text:anchor-type="char" svg:x="17.505cm" svg:y="1.52cm" svg:width="1.616cm" svg:height="1.395cm" draw:z-index="34"><draw:image xlink:href="Pictures/10000000000000C0000000928209240CCC1A2EDA.jpg" xlink:type="simple" xlink:show="embed" xlink:actuate="onLoad" draw:mime-type="image/jpeg"/></draw:frame><draw:frame draw:style-name="Mfr2" text:anchor-type="char" svg:x="5.535cm" svg:y="1.249cm" svg:width="11.418cm" svg:height="2.371cm" draw:z-index="35"><draw:text-box><text:p text:style-name="MP2"><text:span text:style-name="MT1">ESTADO</text:span><text:span text:style-name="MT2"> </text:span><text:span text:style-name="MT1">DO</text:span><text:span text:style-name="MT3"> </text:span><text:span text:style-name="MT1">RIO</text:span><text:span text:style-name="MT4"> </text:span><text:span text:style-name="MT1">GRANDE</text:span><text:span text:style-name="MT3"> </text:span><text:span text:style-name="MT1">DO</text:span><text:span text:style-name="MT4"> </text:span><text:span text:style-name="MT1">SUL</text:span><text:span text:style-name="MT5"> </text:span><text:span text:style-name="MT1">PODER</text:span><text:span text:style-name="MT3"> </text:span><text:span text:style-name="MT1">LEGISLATIVO</text:span></text:p><text:p text:style-name="MP3"><text:span text:style-name="MT6">CÂMARA</text:span><text:span text:style-name="MT7"> </text:span><text:span text:style-name="MT6">MUNICIPAL</text:span><text:span text:style-name="MT8"> </text:span><text:span text:style-name="MT6">DE</text:span><text:span text:style-name="MT8"> </text:span><text:span text:style-name="MT6">URUGUAIANA</text:span></text:p><text:p text:style-name="MP4"><text:span text:style-name="MT1">PALÁCIO</text:span><text:span text:style-name="MT9"> </text:span><text:span text:style-name="MT1">BORGES</text:span><text:span text:style-name="MT4"> </text:span><text:span text:style-name="MT1">DE</text:span><text:span text:style-name="MT2"> </text:span><text:span text:style-name="MT1">MEDEIROS</text:span></text:p><text:p text:style-name="MP5"><text:span text:style-name="MT1">Rua</text:span><text:span text:style-name="MT10"> </text:span><text:span text:style-name="MT1">Bento</text:span><text:span text:style-name="MT4"> </text:span><text:span text:style-name="MT1">Martins,</text:span><text:span text:style-name="MT10"> </text:span><text:span text:style-name="MT1">2619,</text:span><text:span text:style-name="MT10"> </text:span><text:span text:style-name="MT1">CEP:</text:span><text:span text:style-name="MT3"> </text:span><text:span text:style-name="MT1">97501-520</text:span><text:span text:style-name="MT4"> </text:span><text:span text:style-name="MT1">–</text:span><text:span text:style-name="MT3"> </text:span><text:span text:style-name="MT1">Uruguaiana/RS</text:span><text:span text:style-name="MT10"> </text:span><text:span text:style-name="MT1">–</text:span><text:span text:style-name="MT4"> </text:span><text:span text:style-name="MT1">Telefone:</text:span><text:span text:style-name="MT3"> </text:span><text:span text:style-name="MT1">(55)</text:span><text:span text:style-name="MT4"> </text:span><text:span text:style-name="MT1">3412-5977</text:span><text:span text:style-name="MT5"> </text:span><text:span text:style-name="MT1">Página:</text:span><text:span text:style-name="MT11"> </text:span><text:a xlink:type="simple" xlink:href="http://www.uruguaiana.rs.leg.br/" text:style-name="Default_20_Style" text:visited-style-name="Default_20_Style"><text:span text:style-name="MT12">www.uruguaiana.rs.leg.br</text:span></text:a><text:a xlink:type="simple" xlink:href="http://www.uruguaiana.rs.leg.br/" text:style-name="Default_20_Style" text:visited-style-name="Default_20_Style"><text:span text:style-name="MT13"> </text:span></text:a><text:span text:style-name="MT14">– </text:span><text:span text:style-name="MT1">E-mail:</text:span><text:span text:style-name="MT15"> </text:span><text:a xlink:type="simple" xlink:href="mailto:cpl@uruguaiana.rs.leg.br" text:style-name="Default_20_Style" text:visited-style-name="Default_20_Style"><text:span text:style-name="MT12">cpl@uruguaiana.rs.leg.br</text:span></text:a></text:p></draw:text-box></draw:frame></text:p>
      </style:header>
      <style:footer>
        <text:p text:style-name="MP1"><draw:custom-shape text:anchor-type="char" draw:z-index="30" draw:style-name="Mgr1" draw:text-style-name="MP7" svg:width="0.6cm" svg:height="0.502cm" svg:x="19.001cm" svg:y="26.924cm"><text:p text:style-name="MP6"><text:page-number text:select-page="current">7</text:page-number></text:p><draw:enhanced-geometry draw:type="0"/></draw:custom-shape></text:p>
      </style:footer>
    </style:master-page>
    <style:master-page style:name="Converted6" style:page-layout-name="Mpm3" draw:style-name="Mdp1">
      <style:header>
        <text:p text:style-name="MP1"><draw:frame draw:style-name="Mfr1" text:anchor-type="char" svg:x="3.004cm" svg:y="1.503cm" svg:width="1.589cm" svg:height="1.348cm" draw:z-index="38"><draw:image xlink:href="Pictures/10000000000000BC0000009E4C745F323816A1B4.jpg" xlink:type="simple" xlink:show="embed" xlink:actuate="onLoad" draw:mime-type="image/jpeg"/></draw:frame><draw:frame draw:style-name="Mfr1" text:anchor-type="char" svg:x="17.505cm" svg:y="1.52cm" svg:width="1.616cm" svg:height="1.395cm" draw:z-index="39"><draw:image xlink:href="Pictures/10000000000000C0000000928209240CCC1A2EDA.jpg" xlink:type="simple" xlink:show="embed" xlink:actuate="onLoad" draw:mime-type="image/jpeg"/></draw:frame><draw:frame draw:style-name="Mfr2" text:anchor-type="char" svg:x="5.535cm" svg:y="1.249cm" svg:width="11.418cm" svg:height="2.371cm" draw:z-index="40"><draw:text-box><text:p text:style-name="MP2"><text:span text:style-name="MT1">ESTADO</text:span><text:span text:style-name="MT2"> </text:span><text:span text:style-name="MT1">DO</text:span><text:span text:style-name="MT3"> </text:span><text:span text:style-name="MT1">RIO</text:span><text:span text:style-name="MT4"> </text:span><text:span text:style-name="MT1">GRANDE</text:span><text:span text:style-name="MT3"> </text:span><text:span text:style-name="MT1">DO</text:span><text:span text:style-name="MT4"> </text:span><text:span text:style-name="MT1">SUL</text:span><text:span text:style-name="MT5"> </text:span><text:span text:style-name="MT1">PODER</text:span><text:span text:style-name="MT3"> </text:span><text:span text:style-name="MT1">LEGISLATIVO</text:span></text:p><text:p text:style-name="MP3"><text:span text:style-name="MT6">CÂMARA</text:span><text:span text:style-name="MT7"> </text:span><text:span text:style-name="MT6">MUNICIPAL</text:span><text:span text:style-name="MT8"> </text:span><text:span text:style-name="MT6">DE</text:span><text:span text:style-name="MT8"> </text:span><text:span text:style-name="MT6">URUGUAIANA</text:span></text:p><text:p text:style-name="MP4"><text:span text:style-name="MT1">PALÁCIO</text:span><text:span text:style-name="MT9"> </text:span><text:span text:style-name="MT1">BORGES</text:span><text:span text:style-name="MT4"> </text:span><text:span text:style-name="MT1">DE</text:span><text:span text:style-name="MT2"> </text:span><text:span text:style-name="MT1">MEDEIROS</text:span></text:p><text:p text:style-name="MP5"><text:span text:style-name="MT1">Rua</text:span><text:span text:style-name="MT10"> </text:span><text:span text:style-name="MT1">Bento</text:span><text:span text:style-name="MT4"> </text:span><text:span text:style-name="MT1">Martins,</text:span><text:span text:style-name="MT10"> </text:span><text:span text:style-name="MT1">2619,</text:span><text:span text:style-name="MT10"> </text:span><text:span text:style-name="MT1">CEP:</text:span><text:span text:style-name="MT3"> </text:span><text:span text:style-name="MT1">97501-520</text:span><text:span text:style-name="MT4"> </text:span><text:span text:style-name="MT1">–</text:span><text:span text:style-name="MT3"> </text:span><text:span text:style-name="MT1">Uruguaiana/RS</text:span><text:span text:style-name="MT10"> </text:span><text:span text:style-name="MT1">–</text:span><text:span text:style-name="MT4"> </text:span><text:span text:style-name="MT1">Telefone:</text:span><text:span text:style-name="MT3"> </text:span><text:span text:style-name="MT1">(55)</text:span><text:span text:style-name="MT4"> </text:span><text:span text:style-name="MT1">3412-5977</text:span><text:span text:style-name="MT5"> </text:span><text:span text:style-name="MT1">Página:</text:span><text:span text:style-name="MT11"> </text:span><text:a xlink:type="simple" xlink:href="http://www.uruguaiana.rs.leg.br/" text:style-name="Default_20_Style" text:visited-style-name="Default_20_Style"><text:span text:style-name="MT12">www.uruguaiana.rs.leg.br</text:span></text:a><text:a xlink:type="simple" xlink:href="http://www.uruguaiana.rs.leg.br/" text:style-name="Default_20_Style" text:visited-style-name="Default_20_Style"><text:span text:style-name="MT13"> </text:span></text:a><text:span text:style-name="MT14">– </text:span><text:span text:style-name="MT1">E-mail:</text:span><text:span text:style-name="MT15"> </text:span><text:a xlink:type="simple" xlink:href="mailto:cpl@uruguaiana.rs.leg.br" text:style-name="Default_20_Style" text:visited-style-name="Default_20_Style"><text:span text:style-name="MT12">cpl@uruguaiana.rs.leg.br</text:span></text:a></text:p></draw:text-box></draw:frame></text:p>
      </style:header>
      <style:footer>
        <text:p text:style-name="MP1"><draw:custom-shape text:anchor-type="char" draw:z-index="34" draw:style-name="Mgr1" draw:text-style-name="MP7" svg:width="0.6cm" svg:height="0.502cm" svg:x="19.001cm" svg:y="26.924cm"><text:p text:style-name="MP6"><text:page-number text:select-page="current">8</text:page-number></text:p><draw:enhanced-geometry draw:type="0"/></draw:custom-shape></text:p>
      </style:footer>
    </style:master-page>
    <style:master-page style:name="Converted7" style:page-layout-name="Mpm3" draw:style-name="Mdp1">
      <style:header>
        <text:p text:style-name="MP1"><draw:frame draw:style-name="Mfr1" text:anchor-type="char" svg:x="3.004cm" svg:y="1.503cm" svg:width="1.589cm" svg:height="1.348cm" draw:z-index="43"><draw:image xlink:href="Pictures/10000000000000BC0000009E4C745F323816A1B4.jpg" xlink:type="simple" xlink:show="embed" xlink:actuate="onLoad" draw:mime-type="image/jpeg"/></draw:frame><draw:frame draw:style-name="Mfr1" text:anchor-type="char" svg:x="17.505cm" svg:y="1.52cm" svg:width="1.616cm" svg:height="1.395cm" draw:z-index="44"><draw:image xlink:href="Pictures/10000000000000C0000000928209240CCC1A2EDA.jpg" xlink:type="simple" xlink:show="embed" xlink:actuate="onLoad" draw:mime-type="image/jpeg"/></draw:frame><draw:frame draw:style-name="Mfr2" text:anchor-type="char" svg:x="5.535cm" svg:y="1.249cm" svg:width="11.418cm" svg:height="2.371cm" draw:z-index="45"><draw:text-box><text:p text:style-name="MP2"><text:span text:style-name="MT1">ESTADO</text:span><text:span text:style-name="MT2"> </text:span><text:span text:style-name="MT1">DO</text:span><text:span text:style-name="MT3"> </text:span><text:span text:style-name="MT1">RIO</text:span><text:span text:style-name="MT4"> </text:span><text:span text:style-name="MT1">GRANDE</text:span><text:span text:style-name="MT3"> </text:span><text:span text:style-name="MT1">DO</text:span><text:span text:style-name="MT4"> </text:span><text:span text:style-name="MT1">SUL</text:span><text:span text:style-name="MT5"> </text:span><text:span text:style-name="MT1">PODER</text:span><text:span text:style-name="MT3"> </text:span><text:span text:style-name="MT1">LEGISLATIVO</text:span></text:p><text:p text:style-name="MP3"><text:span text:style-name="MT6">CÂMARA</text:span><text:span text:style-name="MT7"> </text:span><text:span text:style-name="MT6">MUNICIPAL</text:span><text:span text:style-name="MT8"> </text:span><text:span text:style-name="MT6">DE</text:span><text:span text:style-name="MT8"> </text:span><text:span text:style-name="MT6">URUGUAIANA</text:span></text:p><text:p text:style-name="MP4"><text:span text:style-name="MT1">PALÁCIO</text:span><text:span text:style-name="MT9"> </text:span><text:span text:style-name="MT1">BORGES</text:span><text:span text:style-name="MT4"> </text:span><text:span text:style-name="MT1">DE</text:span><text:span text:style-name="MT2"> </text:span><text:span text:style-name="MT1">MEDEIROS</text:span></text:p><text:p text:style-name="MP5"><text:span text:style-name="MT1">Rua</text:span><text:span text:style-name="MT10"> </text:span><text:span text:style-name="MT1">Bento</text:span><text:span text:style-name="MT4"> </text:span><text:span text:style-name="MT1">Martins,</text:span><text:span text:style-name="MT10"> </text:span><text:span text:style-name="MT1">2619,</text:span><text:span text:style-name="MT10"> </text:span><text:span text:style-name="MT1">CEP:</text:span><text:span text:style-name="MT3"> </text:span><text:span text:style-name="MT1">97501-520</text:span><text:span text:style-name="MT4"> </text:span><text:span text:style-name="MT1">–</text:span><text:span text:style-name="MT3"> </text:span><text:span text:style-name="MT1">Uruguaiana/RS</text:span><text:span text:style-name="MT10"> </text:span><text:span text:style-name="MT1">–</text:span><text:span text:style-name="MT4"> </text:span><text:span text:style-name="MT1">Telefone:</text:span><text:span text:style-name="MT3"> </text:span><text:span text:style-name="MT1">(55)</text:span><text:span text:style-name="MT4"> </text:span><text:span text:style-name="MT1">3412-5977</text:span><text:span text:style-name="MT5"> </text:span><text:span text:style-name="MT1">Página:</text:span><text:span text:style-name="MT11"> </text:span><text:a xlink:type="simple" xlink:href="http://www.uruguaiana.rs.leg.br/" text:style-name="Default_20_Style" text:visited-style-name="Default_20_Style"><text:span text:style-name="MT12">www.uruguaiana.rs.leg.br</text:span></text:a><text:a xlink:type="simple" xlink:href="http://www.uruguaiana.rs.leg.br/" text:style-name="Default_20_Style" text:visited-style-name="Default_20_Style"><text:span text:style-name="MT13"> </text:span></text:a><text:span text:style-name="MT14">– </text:span><text:span text:style-name="MT1">E-mail:</text:span><text:span text:style-name="MT15"> </text:span><text:a xlink:type="simple" xlink:href="mailto:cpl@uruguaiana.rs.leg.br" text:style-name="Default_20_Style" text:visited-style-name="Default_20_Style"><text:span text:style-name="MT12">cpl@uruguaiana.rs.leg.br</text:span></text:a></text:p></draw:text-box></draw:frame></text:p>
      </style:header>
      <style:footer>
        <text:p text:style-name="MP1"><draw:custom-shape text:anchor-type="char" draw:z-index="38" draw:style-name="Mgr1" draw:text-style-name="MP7" svg:width="0.6cm" svg:height="0.502cm" svg:x="19.001cm" svg:y="26.924cm"><text:p text:style-name="MP6"><text:page-number text:select-page="current">9</text:page-number></text:p><draw:enhanced-geometry draw:type="0"/></draw:custom-shape></text:p>
      </style:footer>
    </style:master-page>
    <style:master-page style:name="Converted8" style:page-layout-name="Mpm3" draw:style-name="Mdp1">
      <style:header>
        <text:p text:style-name="MP1"><draw:frame draw:style-name="Mfr1" text:anchor-type="char" svg:x="3.004cm" svg:y="1.503cm" svg:width="1.589cm" svg:height="1.348cm" draw:z-index="48"><draw:image xlink:href="Pictures/10000000000000BC0000009E4C745F323816A1B4.jpg" xlink:type="simple" xlink:show="embed" xlink:actuate="onLoad" draw:mime-type="image/jpeg"/></draw:frame><draw:frame draw:style-name="Mfr1" text:anchor-type="char" svg:x="17.505cm" svg:y="1.52cm" svg:width="1.616cm" svg:height="1.395cm" draw:z-index="49"><draw:image xlink:href="Pictures/10000000000000C0000000928209240CCC1A2EDA.jpg" xlink:type="simple" xlink:show="embed" xlink:actuate="onLoad" draw:mime-type="image/jpeg"/></draw:frame><draw:frame draw:style-name="Mfr2" text:anchor-type="char" svg:x="5.535cm" svg:y="1.249cm" svg:width="11.418cm" svg:height="2.371cm" draw:z-index="50"><draw:text-box><text:p text:style-name="MP2"><text:span text:style-name="MT1">ESTADO</text:span><text:span text:style-name="MT2"> </text:span><text:span text:style-name="MT1">DO</text:span><text:span text:style-name="MT3"> </text:span><text:span text:style-name="MT1">RIO</text:span><text:span text:style-name="MT4"> </text:span><text:span text:style-name="MT1">GRANDE</text:span><text:span text:style-name="MT3"> </text:span><text:span text:style-name="MT1">DO</text:span><text:span text:style-name="MT4"> </text:span><text:span text:style-name="MT1">SUL</text:span><text:span text:style-name="MT5"> </text:span><text:span text:style-name="MT1">PODER</text:span><text:span text:style-name="MT3"> </text:span><text:span text:style-name="MT1">LEGISLATIVO</text:span></text:p><text:p text:style-name="MP3"><text:span text:style-name="MT6">CÂMARA</text:span><text:span text:style-name="MT7"> </text:span><text:span text:style-name="MT6">MUNICIPAL</text:span><text:span text:style-name="MT8"> </text:span><text:span text:style-name="MT6">DE</text:span><text:span text:style-name="MT8"> </text:span><text:span text:style-name="MT6">URUGUAIANA</text:span></text:p><text:p text:style-name="MP4"><text:span text:style-name="MT1">PALÁCIO</text:span><text:span text:style-name="MT9"> </text:span><text:span text:style-name="MT1">BORGES</text:span><text:span text:style-name="MT4"> </text:span><text:span text:style-name="MT1">DE</text:span><text:span text:style-name="MT2"> </text:span><text:span text:style-name="MT1">MEDEIROS</text:span></text:p><text:p text:style-name="MP5"><text:span text:style-name="MT1">Rua</text:span><text:span text:style-name="MT10"> </text:span><text:span text:style-name="MT1">Bento</text:span><text:span text:style-name="MT4"> </text:span><text:span text:style-name="MT1">Martins,</text:span><text:span text:style-name="MT10"> </text:span><text:span text:style-name="MT1">2619,</text:span><text:span text:style-name="MT10"> </text:span><text:span text:style-name="MT1">CEP:</text:span><text:span text:style-name="MT3"> </text:span><text:span text:style-name="MT1">97501-520</text:span><text:span text:style-name="MT4"> </text:span><text:span text:style-name="MT1">–</text:span><text:span text:style-name="MT3"> </text:span><text:span text:style-name="MT1">Uruguaiana/RS</text:span><text:span text:style-name="MT10"> </text:span><text:span text:style-name="MT1">–</text:span><text:span text:style-name="MT4"> </text:span><text:span text:style-name="MT1">Telefone:</text:span><text:span text:style-name="MT3"> </text:span><text:span text:style-name="MT1">(55)</text:span><text:span text:style-name="MT4"> </text:span><text:span text:style-name="MT1">3412-5977</text:span><text:span text:style-name="MT5"> </text:span><text:span text:style-name="MT1">Página:</text:span><text:span text:style-name="MT11"> </text:span><text:a xlink:type="simple" xlink:href="http://www.uruguaiana.rs.leg.br/" text:style-name="Default_20_Style" text:visited-style-name="Default_20_Style"><text:span text:style-name="MT12">www.uruguaiana.rs.leg.br</text:span></text:a><text:a xlink:type="simple" xlink:href="http://www.uruguaiana.rs.leg.br/" text:style-name="Default_20_Style" text:visited-style-name="Default_20_Style"><text:span text:style-name="MT13"> </text:span></text:a><text:span text:style-name="MT14">– </text:span><text:span text:style-name="MT1">E-mail:</text:span><text:span text:style-name="MT15"> </text:span><text:a xlink:type="simple" xlink:href="mailto:cpl@uruguaiana.rs.leg.br" text:style-name="Default_20_Style" text:visited-style-name="Default_20_Style"><text:span text:style-name="MT12">cpl@uruguaiana.rs.leg.br</text:span></text:a></text:p></draw:text-box></draw:frame></text:p>
      </style:header>
      <style:footer>
        <text:p text:style-name="MP1"><draw:custom-shape text:anchor-type="char" draw:z-index="42" draw:style-name="Mgr1" draw:text-style-name="MP7" svg:width="0.6cm" svg:height="0.502cm" svg:x="19.001cm" svg:y="26.924cm"><text:p text:style-name="MP6"><text:page-number text:select-page="current">10</text:page-number></text:p><draw:enhanced-geometry draw:type="0"/></draw:custom-shape></text:p>
      </style:footer>
    </style:master-page>
    <style:master-page style:name="Converted9" style:page-layout-name="Mpm3" draw:style-name="Mdp1">
      <style:header>
        <text:p text:style-name="MP1"><draw:frame draw:style-name="Mfr1" text:anchor-type="char" svg:x="3.004cm" svg:y="1.503cm" svg:width="1.589cm" svg:height="1.348cm" draw:z-index="53"><draw:image xlink:href="Pictures/10000000000000BC0000009E4C745F323816A1B4.jpg" xlink:type="simple" xlink:show="embed" xlink:actuate="onLoad" draw:mime-type="image/jpeg"/></draw:frame><draw:frame draw:style-name="Mfr1" text:anchor-type="char" svg:x="17.505cm" svg:y="1.52cm" svg:width="1.616cm" svg:height="1.395cm" draw:z-index="54"><draw:image xlink:href="Pictures/10000000000000C0000000928209240CCC1A2EDA.jpg" xlink:type="simple" xlink:show="embed" xlink:actuate="onLoad" draw:mime-type="image/jpeg"/></draw:frame><draw:frame draw:style-name="Mfr2" text:anchor-type="char" svg:x="5.535cm" svg:y="1.249cm" svg:width="11.418cm" svg:height="2.371cm" draw:z-index="55"><draw:text-box><text:p text:style-name="MP2"><text:span text:style-name="MT1">ESTADO</text:span><text:span text:style-name="MT2"> </text:span><text:span text:style-name="MT1">DO</text:span><text:span text:style-name="MT3"> </text:span><text:span text:style-name="MT1">RIO</text:span><text:span text:style-name="MT4"> </text:span><text:span text:style-name="MT1">GRANDE</text:span><text:span text:style-name="MT3"> </text:span><text:span text:style-name="MT1">DO</text:span><text:span text:style-name="MT4"> </text:span><text:span text:style-name="MT1">SUL</text:span><text:span text:style-name="MT5"> </text:span><text:span text:style-name="MT1">PODER</text:span><text:span text:style-name="MT3"> </text:span><text:span text:style-name="MT1">LEGISLATIVO</text:span></text:p><text:p text:style-name="MP3"><text:span text:style-name="MT6">CÂMARA</text:span><text:span text:style-name="MT7"> </text:span><text:span text:style-name="MT6">MUNICIPAL</text:span><text:span text:style-name="MT8"> </text:span><text:span text:style-name="MT6">DE</text:span><text:span text:style-name="MT8"> </text:span><text:span text:style-name="MT6">URUGUAIANA</text:span></text:p><text:p text:style-name="MP4"><text:span text:style-name="MT1">PALÁCIO</text:span><text:span text:style-name="MT9"> </text:span><text:span text:style-name="MT1">BORGES</text:span><text:span text:style-name="MT4"> </text:span><text:span text:style-name="MT1">DE</text:span><text:span text:style-name="MT2"> </text:span><text:span text:style-name="MT1">MEDEIROS</text:span></text:p><text:p text:style-name="MP5"><text:span text:style-name="MT1">Rua</text:span><text:span text:style-name="MT10"> </text:span><text:span text:style-name="MT1">Bento</text:span><text:span text:style-name="MT4"> </text:span><text:span text:style-name="MT1">Martins,</text:span><text:span text:style-name="MT10"> </text:span><text:span text:style-name="MT1">2619,</text:span><text:span text:style-name="MT10"> </text:span><text:span text:style-name="MT1">CEP:</text:span><text:span text:style-name="MT3"> </text:span><text:span text:style-name="MT1">97501-520</text:span><text:span text:style-name="MT4"> </text:span><text:span text:style-name="MT1">–</text:span><text:span text:style-name="MT3"> </text:span><text:span text:style-name="MT1">Uruguaiana/RS</text:span><text:span text:style-name="MT10"> </text:span><text:span text:style-name="MT1">–</text:span><text:span text:style-name="MT4"> </text:span><text:span text:style-name="MT1">Telefone:</text:span><text:span text:style-name="MT3"> </text:span><text:span text:style-name="MT1">(55)</text:span><text:span text:style-name="MT4"> </text:span><text:span text:style-name="MT1">3412-5977</text:span><text:span text:style-name="MT5"> </text:span><text:span text:style-name="MT1">Página:</text:span><text:span text:style-name="MT11"> </text:span><text:a xlink:type="simple" xlink:href="http://www.uruguaiana.rs.leg.br/" text:style-name="Default_20_Style" text:visited-style-name="Default_20_Style"><text:span text:style-name="MT12">www.uruguaiana.rs.leg.br</text:span></text:a><text:a xlink:type="simple" xlink:href="http://www.uruguaiana.rs.leg.br/" text:style-name="Default_20_Style" text:visited-style-name="Default_20_Style"><text:span text:style-name="MT13"> </text:span></text:a><text:span text:style-name="MT14">– </text:span><text:span text:style-name="MT1">E-mail:</text:span><text:span text:style-name="MT15"> </text:span><text:a xlink:type="simple" xlink:href="mailto:cpl@uruguaiana.rs.leg.br" text:style-name="Default_20_Style" text:visited-style-name="Default_20_Style"><text:span text:style-name="MT12">cpl@uruguaiana.rs.leg.br</text:span></text:a></text:p></draw:text-box></draw:frame></text:p>
      </style:header>
      <style:footer>
        <text:p text:style-name="MP1"><draw:custom-shape text:anchor-type="char" draw:z-index="46" draw:style-name="Mgr1" draw:text-style-name="MP7" svg:width="0.6cm" svg:height="0.502cm" svg:x="19.001cm" svg:y="26.924cm"><text:p text:style-name="MP6"><text:page-number text:select-page="current">11</text:page-number></text:p><draw:enhanced-geometry draw:type="0"/></draw:custom-shape></text:p>
      </style:footer>
    </style:master-page>
    <style:master-page style:name="Converted10" style:page-layout-name="Mpm3" draw:style-name="Mdp1">
      <style:header>
        <text:p text:style-name="MP1"><draw:frame draw:style-name="Mfr1" text:anchor-type="char" svg:x="3.004cm" svg:y="1.503cm" svg:width="1.589cm" svg:height="1.348cm" draw:z-index="58"><draw:image xlink:href="Pictures/10000000000000BC0000009E4C745F323816A1B4.jpg" xlink:type="simple" xlink:show="embed" xlink:actuate="onLoad" draw:mime-type="image/jpeg"/></draw:frame><draw:frame draw:style-name="Mfr1" text:anchor-type="char" svg:x="17.505cm" svg:y="1.52cm" svg:width="1.616cm" svg:height="1.395cm" draw:z-index="59"><draw:image xlink:href="Pictures/10000000000000C0000000928209240CCC1A2EDA.jpg" xlink:type="simple" xlink:show="embed" xlink:actuate="onLoad" draw:mime-type="image/jpeg"/></draw:frame><draw:frame draw:style-name="Mfr2" text:anchor-type="char" svg:x="5.535cm" svg:y="1.249cm" svg:width="11.418cm" svg:height="2.371cm" draw:z-index="60"><draw:text-box><text:p text:style-name="MP2"><text:span text:style-name="MT1">ESTADO</text:span><text:span text:style-name="MT2"> </text:span><text:span text:style-name="MT1">DO</text:span><text:span text:style-name="MT3"> </text:span><text:span text:style-name="MT1">RIO</text:span><text:span text:style-name="MT4"> </text:span><text:span text:style-name="MT1">GRANDE</text:span><text:span text:style-name="MT3"> </text:span><text:span text:style-name="MT1">DO</text:span><text:span text:style-name="MT4"> </text:span><text:span text:style-name="MT1">SUL</text:span><text:span text:style-name="MT5"> </text:span><text:span text:style-name="MT1">PODER</text:span><text:span text:style-name="MT3"> </text:span><text:span text:style-name="MT1">LEGISLATIVO</text:span></text:p><text:p text:style-name="MP3"><text:span text:style-name="MT6">CÂMARA</text:span><text:span text:style-name="MT7"> </text:span><text:span text:style-name="MT6">MUNICIPAL</text:span><text:span text:style-name="MT8"> </text:span><text:span text:style-name="MT6">DE</text:span><text:span text:style-name="MT8"> </text:span><text:span text:style-name="MT6">URUGUAIANA</text:span></text:p><text:p text:style-name="MP4"><text:span text:style-name="MT1">PALÁCIO</text:span><text:span text:style-name="MT9"> </text:span><text:span text:style-name="MT1">BORGES</text:span><text:span text:style-name="MT4"> </text:span><text:span text:style-name="MT1">DE</text:span><text:span text:style-name="MT2"> </text:span><text:span text:style-name="MT1">MEDEIROS</text:span></text:p><text:p text:style-name="MP5"><text:span text:style-name="MT1">Rua</text:span><text:span text:style-name="MT10"> </text:span><text:span text:style-name="MT1">Bento</text:span><text:span text:style-name="MT4"> </text:span><text:span text:style-name="MT1">Martins,</text:span><text:span text:style-name="MT10"> </text:span><text:span text:style-name="MT1">2619,</text:span><text:span text:style-name="MT10"> </text:span><text:span text:style-name="MT1">CEP:</text:span><text:span text:style-name="MT3"> </text:span><text:span text:style-name="MT1">97501-520</text:span><text:span text:style-name="MT4"> </text:span><text:span text:style-name="MT1">–</text:span><text:span text:style-name="MT3"> </text:span><text:span text:style-name="MT1">Uruguaiana/RS</text:span><text:span text:style-name="MT10"> </text:span><text:span text:style-name="MT1">–</text:span><text:span text:style-name="MT4"> </text:span><text:span text:style-name="MT1">Telefone:</text:span><text:span text:style-name="MT3"> </text:span><text:span text:style-name="MT1">(55)</text:span><text:span text:style-name="MT4"> </text:span><text:span text:style-name="MT1">3412-5977</text:span><text:span text:style-name="MT5"> </text:span><text:span text:style-name="MT1">Página:</text:span><text:span text:style-name="MT11"> </text:span><text:a xlink:type="simple" xlink:href="http://www.uruguaiana.rs.leg.br/" text:style-name="Default_20_Style" text:visited-style-name="Default_20_Style"><text:span text:style-name="MT12">www.uruguaiana.rs.leg.br</text:span></text:a><text:a xlink:type="simple" xlink:href="http://www.uruguaiana.rs.leg.br/" text:style-name="Default_20_Style" text:visited-style-name="Default_20_Style"><text:span text:style-name="MT13"> </text:span></text:a><text:span text:style-name="MT14">– </text:span><text:span text:style-name="MT1">E-mail:</text:span><text:span text:style-name="MT15"> </text:span><text:a xlink:type="simple" xlink:href="mailto:cpl@uruguaiana.rs.leg.br" text:style-name="Default_20_Style" text:visited-style-name="Default_20_Style"><text:span text:style-name="MT12">cpl@uruguaiana.rs.leg.br</text:span></text:a></text:p></draw:text-box></draw:frame></text:p>
      </style:header>
      <style:footer>
        <text:p text:style-name="MP1"><draw:custom-shape text:anchor-type="char" draw:z-index="50" draw:style-name="Mgr1" draw:text-style-name="MP7" svg:width="0.6cm" svg:height="0.502cm" svg:x="19.001cm" svg:y="26.924cm"><text:p text:style-name="MP6"><text:page-number text:select-page="current">12</text:page-number></text:p><draw:enhanced-geometry draw:type="0"/></draw:custom-shape></text:p>
      </style:footer>
    </style:master-page>
    <style:master-page style:name="Converted11" style:page-layout-name="Mpm3" draw:style-name="Mdp1">
      <style:header>
        <text:p text:style-name="MP1"><draw:frame draw:style-name="Mfr1" text:anchor-type="char" svg:x="3.004cm" svg:y="1.503cm" svg:width="1.589cm" svg:height="1.348cm" draw:z-index="63"><draw:image xlink:href="Pictures/10000000000000BC0000009E4C745F323816A1B4.jpg" xlink:type="simple" xlink:show="embed" xlink:actuate="onLoad" draw:mime-type="image/jpeg"/></draw:frame><draw:frame draw:style-name="Mfr1" text:anchor-type="char" svg:x="17.505cm" svg:y="1.52cm" svg:width="1.616cm" svg:height="1.395cm" draw:z-index="64"><draw:image xlink:href="Pictures/10000000000000C0000000928209240CCC1A2EDA.jpg" xlink:type="simple" xlink:show="embed" xlink:actuate="onLoad" draw:mime-type="image/jpeg"/></draw:frame><draw:frame draw:style-name="Mfr2" text:anchor-type="char" svg:x="5.535cm" svg:y="1.249cm" svg:width="11.418cm" svg:height="2.371cm" draw:z-index="65"><draw:text-box><text:p text:style-name="MP2"><text:span text:style-name="MT1">ESTADO</text:span><text:span text:style-name="MT2"> </text:span><text:span text:style-name="MT1">DO</text:span><text:span text:style-name="MT3"> </text:span><text:span text:style-name="MT1">RIO</text:span><text:span text:style-name="MT4"> </text:span><text:span text:style-name="MT1">GRANDE</text:span><text:span text:style-name="MT3"> </text:span><text:span text:style-name="MT1">DO</text:span><text:span text:style-name="MT4"> </text:span><text:span text:style-name="MT1">SUL</text:span><text:span text:style-name="MT5"> </text:span><text:span text:style-name="MT1">PODER</text:span><text:span text:style-name="MT3"> </text:span><text:span text:style-name="MT1">LEGISLATIVO</text:span></text:p><text:p text:style-name="MP3"><text:span text:style-name="MT6">CÂMARA</text:span><text:span text:style-name="MT7"> </text:span><text:span text:style-name="MT6">MUNICIPAL</text:span><text:span text:style-name="MT8"> </text:span><text:span text:style-name="MT6">DE</text:span><text:span text:style-name="MT8"> </text:span><text:span text:style-name="MT6">URUGUAIANA</text:span></text:p><text:p text:style-name="MP4"><text:span text:style-name="MT1">PALÁCIO</text:span><text:span text:style-name="MT9"> </text:span><text:span text:style-name="MT1">BORGES</text:span><text:span text:style-name="MT4"> </text:span><text:span text:style-name="MT1">DE</text:span><text:span text:style-name="MT2"> </text:span><text:span text:style-name="MT1">MEDEIROS</text:span></text:p><text:p text:style-name="MP5"><text:span text:style-name="MT1">Rua</text:span><text:span text:style-name="MT10"> </text:span><text:span text:style-name="MT1">Bento</text:span><text:span text:style-name="MT4"> </text:span><text:span text:style-name="MT1">Martins,</text:span><text:span text:style-name="MT10"> </text:span><text:span text:style-name="MT1">2619,</text:span><text:span text:style-name="MT10"> </text:span><text:span text:style-name="MT1">CEP:</text:span><text:span text:style-name="MT3"> </text:span><text:span text:style-name="MT1">97501-520</text:span><text:span text:style-name="MT4"> </text:span><text:span text:style-name="MT1">–</text:span><text:span text:style-name="MT3"> </text:span><text:span text:style-name="MT1">Uruguaiana/RS</text:span><text:span text:style-name="MT10"> </text:span><text:span text:style-name="MT1">–</text:span><text:span text:style-name="MT4"> </text:span><text:span text:style-name="MT1">Telefone:</text:span><text:span text:style-name="MT3"> </text:span><text:span text:style-name="MT1">(55)</text:span><text:span text:style-name="MT4"> </text:span><text:span text:style-name="MT1">3412-5977</text:span><text:span text:style-name="MT5"> </text:span><text:span text:style-name="MT1">Página:</text:span><text:span text:style-name="MT11"> </text:span><text:a xlink:type="simple" xlink:href="http://www.uruguaiana.rs.leg.br/" text:style-name="Default_20_Style" text:visited-style-name="Default_20_Style"><text:span text:style-name="MT12">www.uruguaiana.rs.leg.br</text:span></text:a><text:a xlink:type="simple" xlink:href="http://www.uruguaiana.rs.leg.br/" text:style-name="Default_20_Style" text:visited-style-name="Default_20_Style"><text:span text:style-name="MT13"> </text:span></text:a><text:span text:style-name="MT14">– </text:span><text:span text:style-name="MT1">E-mail:</text:span><text:span text:style-name="MT15"> </text:span><text:a xlink:type="simple" xlink:href="mailto:cpl@uruguaiana.rs.leg.br" text:style-name="Default_20_Style" text:visited-style-name="Default_20_Style"><text:span text:style-name="MT12">cpl@uruguaiana.rs.leg.br</text:span></text:a></text:p></draw:text-box></draw:frame></text:p>
      </style:header>
      <style:footer>
        <text:p text:style-name="MP1"><draw:custom-shape text:anchor-type="char" draw:z-index="54" draw:style-name="Mgr1" draw:text-style-name="MP7" svg:width="0.6cm" svg:height="0.502cm" svg:x="19.001cm" svg:y="26.924cm"><text:p text:style-name="MP6"><text:page-number text:select-page="current">13</text:page-number></text:p><draw:enhanced-geometry draw:type="0"/></draw:custom-shape></text:p>
      </style:footer>
    </style:master-page>
    <style:master-page style:name="Converted12" style:page-layout-name="Mpm3" draw:style-name="Mdp1">
      <style:header>
        <text:p text:style-name="MP1"><draw:frame draw:style-name="Mfr1" text:anchor-type="char" svg:x="3.004cm" svg:y="1.503cm" svg:width="1.589cm" svg:height="1.348cm" draw:z-index="68"><draw:image xlink:href="Pictures/10000000000000BC0000009E4C745F323816A1B4.jpg" xlink:type="simple" xlink:show="embed" xlink:actuate="onLoad" draw:mime-type="image/jpeg"/></draw:frame><draw:frame draw:style-name="Mfr1" text:anchor-type="char" svg:x="17.505cm" svg:y="1.52cm" svg:width="1.616cm" svg:height="1.395cm" draw:z-index="69"><draw:image xlink:href="Pictures/10000000000000C0000000928209240CCC1A2EDA.jpg" xlink:type="simple" xlink:show="embed" xlink:actuate="onLoad" draw:mime-type="image/jpeg"/></draw:frame><draw:frame draw:style-name="Mfr2" text:anchor-type="char" svg:x="5.535cm" svg:y="1.249cm" svg:width="11.418cm" svg:height="2.371cm" draw:z-index="70"><draw:text-box><text:p text:style-name="MP2"><text:span text:style-name="MT1">ESTADO</text:span><text:span text:style-name="MT2"> </text:span><text:span text:style-name="MT1">DO</text:span><text:span text:style-name="MT3"> </text:span><text:span text:style-name="MT1">RIO</text:span><text:span text:style-name="MT4"> </text:span><text:span text:style-name="MT1">GRANDE</text:span><text:span text:style-name="MT3"> </text:span><text:span text:style-name="MT1">DO</text:span><text:span text:style-name="MT4"> </text:span><text:span text:style-name="MT1">SUL</text:span><text:span text:style-name="MT5"> </text:span><text:span text:style-name="MT1">PODER</text:span><text:span text:style-name="MT3"> </text:span><text:span text:style-name="MT1">LEGISLATIVO</text:span></text:p><text:p text:style-name="MP3"><text:span text:style-name="MT6">CÂMARA</text:span><text:span text:style-name="MT7"> </text:span><text:span text:style-name="MT6">MUNICIPAL</text:span><text:span text:style-name="MT8"> </text:span><text:span text:style-name="MT6">DE</text:span><text:span text:style-name="MT8"> </text:span><text:span text:style-name="MT6">URUGUAIANA</text:span></text:p><text:p text:style-name="MP4"><text:span text:style-name="MT1">PALÁCIO</text:span><text:span text:style-name="MT9"> </text:span><text:span text:style-name="MT1">BORGES</text:span><text:span text:style-name="MT4"> </text:span><text:span text:style-name="MT1">DE</text:span><text:span text:style-name="MT2"> </text:span><text:span text:style-name="MT1">MEDEIROS</text:span></text:p><text:p text:style-name="MP5"><text:span text:style-name="MT1">Rua</text:span><text:span text:style-name="MT10"> </text:span><text:span text:style-name="MT1">Bento</text:span><text:span text:style-name="MT4"> </text:span><text:span text:style-name="MT1">Martins,</text:span><text:span text:style-name="MT10"> </text:span><text:span text:style-name="MT1">2619,</text:span><text:span text:style-name="MT10"> </text:span><text:span text:style-name="MT1">CEP:</text:span><text:span text:style-name="MT3"> </text:span><text:span text:style-name="MT1">97501-520</text:span><text:span text:style-name="MT4"> </text:span><text:span text:style-name="MT1">–</text:span><text:span text:style-name="MT3"> </text:span><text:span text:style-name="MT1">Uruguaiana/RS</text:span><text:span text:style-name="MT10"> </text:span><text:span text:style-name="MT1">–</text:span><text:span text:style-name="MT4"> </text:span><text:span text:style-name="MT1">Telefone:</text:span><text:span text:style-name="MT3"> </text:span><text:span text:style-name="MT1">(55)</text:span><text:span text:style-name="MT4"> </text:span><text:span text:style-name="MT1">3412-5977</text:span><text:span text:style-name="MT5"> </text:span><text:span text:style-name="MT1">Página:</text:span><text:span text:style-name="MT11"> </text:span><text:a xlink:type="simple" xlink:href="http://www.uruguaiana.rs.leg.br/" text:style-name="Default_20_Style" text:visited-style-name="Default_20_Style"><text:span text:style-name="MT12">www.uruguaiana.rs.leg.br</text:span></text:a><text:a xlink:type="simple" xlink:href="http://www.uruguaiana.rs.leg.br/" text:style-name="Default_20_Style" text:visited-style-name="Default_20_Style"><text:span text:style-name="MT13"> </text:span></text:a><text:span text:style-name="MT14">– </text:span><text:span text:style-name="MT1">E-mail:</text:span><text:span text:style-name="MT15"> </text:span><text:a xlink:type="simple" xlink:href="mailto:cpl@uruguaiana.rs.leg.br" text:style-name="Default_20_Style" text:visited-style-name="Default_20_Style"><text:span text:style-name="MT12">cpl@uruguaiana.rs.leg.br</text:span></text:a></text:p></draw:text-box></draw:frame></text:p>
      </style:header>
      <style:footer>
        <text:p text:style-name="MP1"><draw:custom-shape text:anchor-type="char" draw:z-index="58" draw:style-name="Mgr1" draw:text-style-name="MP7" svg:width="0.6cm" svg:height="0.502cm" svg:x="19.001cm" svg:y="26.924cm"><text:p text:style-name="MP6"><text:page-number text:select-page="current">14</text:page-number></text:p><draw:enhanced-geometry draw:type="0"/></draw:custom-shape></text:p>
      </style:footer>
    </style:master-page>
    <style:master-page style:name="Converted13" style:page-layout-name="Mpm3" draw:style-name="Mdp1">
      <style:header>
        <text:p text:style-name="MP1"><draw:frame draw:style-name="Mfr1" text:anchor-type="char" svg:x="3.004cm" svg:y="1.503cm" svg:width="1.589cm" svg:height="1.348cm" draw:z-index="73"><draw:image xlink:href="Pictures/10000000000000BC0000009E4C745F323816A1B4.jpg" xlink:type="simple" xlink:show="embed" xlink:actuate="onLoad" draw:mime-type="image/jpeg"/></draw:frame><draw:frame draw:style-name="Mfr1" text:anchor-type="char" svg:x="17.505cm" svg:y="1.52cm" svg:width="1.616cm" svg:height="1.395cm" draw:z-index="74"><draw:image xlink:href="Pictures/10000000000000C0000000928209240CCC1A2EDA.jpg" xlink:type="simple" xlink:show="embed" xlink:actuate="onLoad" draw:mime-type="image/jpeg"/></draw:frame><draw:frame draw:style-name="Mfr2" text:anchor-type="char" svg:x="5.535cm" svg:y="1.249cm" svg:width="11.418cm" svg:height="2.371cm" draw:z-index="75"><draw:text-box><text:p text:style-name="MP2"><text:span text:style-name="MT1">ESTADO</text:span><text:span text:style-name="MT2"> </text:span><text:span text:style-name="MT1">DO</text:span><text:span text:style-name="MT3"> </text:span><text:span text:style-name="MT1">RIO</text:span><text:span text:style-name="MT4"> </text:span><text:span text:style-name="MT1">GRANDE</text:span><text:span text:style-name="MT3"> </text:span><text:span text:style-name="MT1">DO</text:span><text:span text:style-name="MT4"> </text:span><text:span text:style-name="MT1">SUL</text:span><text:span text:style-name="MT5"> </text:span><text:span text:style-name="MT1">PODER</text:span><text:span text:style-name="MT3"> </text:span><text:span text:style-name="MT1">LEGISLATIVO</text:span></text:p><text:p text:style-name="MP3"><text:span text:style-name="MT6">CÂMARA</text:span><text:span text:style-name="MT7"> </text:span><text:span text:style-name="MT6">MUNICIPAL</text:span><text:span text:style-name="MT8"> </text:span><text:span text:style-name="MT6">DE</text:span><text:span text:style-name="MT8"> </text:span><text:span text:style-name="MT6">URUGUAIANA</text:span></text:p><text:p text:style-name="MP4"><text:span text:style-name="MT1">PALÁCIO</text:span><text:span text:style-name="MT9"> </text:span><text:span text:style-name="MT1">BORGES</text:span><text:span text:style-name="MT4"> </text:span><text:span text:style-name="MT1">DE</text:span><text:span text:style-name="MT2"> </text:span><text:span text:style-name="MT1">MEDEIROS</text:span></text:p><text:p text:style-name="MP5"><text:span text:style-name="MT1">Rua</text:span><text:span text:style-name="MT10"> </text:span><text:span text:style-name="MT1">Bento</text:span><text:span text:style-name="MT4"> </text:span><text:span text:style-name="MT1">Martins,</text:span><text:span text:style-name="MT10"> </text:span><text:span text:style-name="MT1">2619,</text:span><text:span text:style-name="MT10"> </text:span><text:span text:style-name="MT1">CEP:</text:span><text:span text:style-name="MT3"> </text:span><text:span text:style-name="MT1">97501-520</text:span><text:span text:style-name="MT4"> </text:span><text:span text:style-name="MT1">–</text:span><text:span text:style-name="MT3"> </text:span><text:span text:style-name="MT1">Uruguaiana/RS</text:span><text:span text:style-name="MT10"> </text:span><text:span text:style-name="MT1">–</text:span><text:span text:style-name="MT4"> </text:span><text:span text:style-name="MT1">Telefone:</text:span><text:span text:style-name="MT3"> </text:span><text:span text:style-name="MT1">(55)</text:span><text:span text:style-name="MT4"> </text:span><text:span text:style-name="MT1">3412-5977</text:span><text:span text:style-name="MT5"> </text:span><text:span text:style-name="MT1">Página:</text:span><text:span text:style-name="MT11"> </text:span><text:a xlink:type="simple" xlink:href="http://www.uruguaiana.rs.leg.br/" text:style-name="Default_20_Style" text:visited-style-name="Default_20_Style"><text:span text:style-name="MT12">www.uruguaiana.rs.leg.br</text:span></text:a><text:a xlink:type="simple" xlink:href="http://www.uruguaiana.rs.leg.br/" text:style-name="Default_20_Style" text:visited-style-name="Default_20_Style"><text:span text:style-name="MT13"> </text:span></text:a><text:span text:style-name="MT14">– </text:span><text:span text:style-name="MT1">E-mail:</text:span><text:span text:style-name="MT15"> </text:span><text:a xlink:type="simple" xlink:href="mailto:cpl@uruguaiana.rs.leg.br" text:style-name="Default_20_Style" text:visited-style-name="Default_20_Style"><text:span text:style-name="MT12">cpl@uruguaiana.rs.leg.br</text:span></text:a></text:p></draw:text-box></draw:frame></text:p>
      </style:header>
      <style:footer>
        <text:p text:style-name="MP1"><draw:custom-shape text:anchor-type="char" draw:z-index="62" draw:style-name="Mgr1" draw:text-style-name="MP7" svg:width="0.6cm" svg:height="0.502cm" svg:x="19.001cm" svg:y="26.924cm"><text:p text:style-name="MP6"><text:page-number text:select-page="current">15</text:page-number></text:p><draw:enhanced-geometry draw:type="0"/></draw:custom-shape></text:p>
      </style:footer>
    </style:master-page>
    <style:master-page style:name="Converted14" style:page-layout-name="Mpm4" draw:style-name="Mdp1">
      <style:header>
        <text:p text:style-name="MP1"><draw:frame draw:style-name="Mfr1" text:anchor-type="char" svg:x="3.004cm" svg:y="1.503cm" svg:width="1.589cm" svg:height="1.348cm" draw:z-index="78"><draw:image xlink:href="Pictures/10000000000000BC0000009E4C745F323816A1B4.jpg" xlink:type="simple" xlink:show="embed" xlink:actuate="onLoad" draw:mime-type="image/jpeg"/></draw:frame><draw:frame draw:style-name="Mfr1" text:anchor-type="char" svg:x="17.505cm" svg:y="1.52cm" svg:width="1.616cm" svg:height="1.395cm" draw:z-index="79"><draw:image xlink:href="Pictures/10000000000000C0000000928209240CCC1A2EDA.jpg" xlink:type="simple" xlink:show="embed" xlink:actuate="onLoad" draw:mime-type="image/jpeg"/></draw:frame><draw:frame draw:style-name="Mfr2" text:anchor-type="char" svg:x="5.535cm" svg:y="1.249cm" svg:width="11.418cm" svg:height="2.371cm" draw:z-index="80"><draw:text-box><text:p text:style-name="MP2"><text:span text:style-name="MT1">ESTADO</text:span><text:span text:style-name="MT2"> </text:span><text:span text:style-name="MT1">DO</text:span><text:span text:style-name="MT3"> </text:span><text:span text:style-name="MT1">RIO</text:span><text:span text:style-name="MT4"> </text:span><text:span text:style-name="MT1">GRANDE</text:span><text:span text:style-name="MT3"> </text:span><text:span text:style-name="MT1">DO</text:span><text:span text:style-name="MT4"> </text:span><text:span text:style-name="MT1">SUL</text:span><text:span text:style-name="MT5"> </text:span><text:span text:style-name="MT1">PODER</text:span><text:span text:style-name="MT3"> </text:span><text:span text:style-name="MT1">LEGISLATIVO</text:span></text:p><text:p text:style-name="MP3"><text:span text:style-name="MT6">CÂMARA</text:span><text:span text:style-name="MT7"> </text:span><text:span text:style-name="MT6">MUNICIPAL</text:span><text:span text:style-name="MT8"> </text:span><text:span text:style-name="MT6">DE</text:span><text:span text:style-name="MT8"> </text:span><text:span text:style-name="MT6">URUGUAIANA</text:span></text:p><text:p text:style-name="MP4"><text:span text:style-name="MT1">PALÁCIO</text:span><text:span text:style-name="MT9"> </text:span><text:span text:style-name="MT1">BORGES</text:span><text:span text:style-name="MT4"> </text:span><text:span text:style-name="MT1">DE</text:span><text:span text:style-name="MT2"> </text:span><text:span text:style-name="MT1">MEDEIROS</text:span></text:p><text:p text:style-name="MP5"><text:span text:style-name="MT1">Rua</text:span><text:span text:style-name="MT10"> </text:span><text:span text:style-name="MT1">Bento</text:span><text:span text:style-name="MT4"> </text:span><text:span text:style-name="MT1">Martins,</text:span><text:span text:style-name="MT10"> </text:span><text:span text:style-name="MT1">2619,</text:span><text:span text:style-name="MT10"> </text:span><text:span text:style-name="MT1">CEP:</text:span><text:span text:style-name="MT3"> </text:span><text:span text:style-name="MT1">97501-520</text:span><text:span text:style-name="MT4"> </text:span><text:span text:style-name="MT1">–</text:span><text:span text:style-name="MT3"> </text:span><text:span text:style-name="MT1">Uruguaiana/RS</text:span><text:span text:style-name="MT10"> </text:span><text:span text:style-name="MT1">–</text:span><text:span text:style-name="MT4"> </text:span><text:span text:style-name="MT1">Telefone:</text:span><text:span text:style-name="MT3"> </text:span><text:span text:style-name="MT1">(55)</text:span><text:span text:style-name="MT4"> </text:span><text:span text:style-name="MT1">3412-5977</text:span><text:span text:style-name="MT5"> </text:span><text:span text:style-name="MT1">Página:</text:span><text:span text:style-name="MT11"> </text:span><text:a xlink:type="simple" xlink:href="http://www.uruguaiana.rs.leg.br/" text:style-name="Default_20_Style" text:visited-style-name="Default_20_Style"><text:span text:style-name="MT12">www.uruguaiana.rs.leg.br</text:span></text:a><text:a xlink:type="simple" xlink:href="http://www.uruguaiana.rs.leg.br/" text:style-name="Default_20_Style" text:visited-style-name="Default_20_Style"><text:span text:style-name="MT13"> </text:span></text:a><text:span text:style-name="MT14">– </text:span><text:span text:style-name="MT1">E-mail:</text:span><text:span text:style-name="MT15"> </text:span><text:a xlink:type="simple" xlink:href="mailto:cpl@uruguaiana.rs.leg.br" text:style-name="Default_20_Style" text:visited-style-name="Default_20_Style"><text:span text:style-name="MT12">cpl@uruguaiana.rs.leg.br</text:span></text:a></text:p></draw:text-box></draw:frame></text:p>
      </style:header>
      <style:footer>
        <text:p text:style-name="MP1"><draw:custom-shape text:anchor-type="char" draw:z-index="66" draw:style-name="Mgr1" draw:text-style-name="MP7" svg:width="0.6cm" svg:height="0.502cm" svg:x="19.001cm" svg:y="26.924cm"><text:p text:style-name="MP6"><text:page-number text:select-page="current">16</text:page-number></text:p><draw:enhanced-geometry draw:type="0"/></draw:custom-shape></text:p>
      </style:footer>
    </style:master-page>
    <style:master-page style:name="Converted15" style:page-layout-name="Mpm3" draw:style-name="Mdp1">
      <style:header>
        <text:p text:style-name="MP1"><draw:frame draw:style-name="Mfr1" text:anchor-type="char" svg:x="3.004cm" svg:y="1.503cm" svg:width="1.589cm" svg:height="1.348cm" draw:z-index="83"><draw:image xlink:href="Pictures/10000000000000BC0000009E4C745F323816A1B4.jpg" xlink:type="simple" xlink:show="embed" xlink:actuate="onLoad" draw:mime-type="image/jpeg"/></draw:frame><draw:frame draw:style-name="Mfr1" text:anchor-type="char" svg:x="17.505cm" svg:y="1.52cm" svg:width="1.616cm" svg:height="1.395cm" draw:z-index="84"><draw:image xlink:href="Pictures/10000000000000C0000000928209240CCC1A2EDA.jpg" xlink:type="simple" xlink:show="embed" xlink:actuate="onLoad" draw:mime-type="image/jpeg"/></draw:frame><draw:frame draw:style-name="Mfr2" text:anchor-type="char" svg:x="5.535cm" svg:y="1.249cm" svg:width="11.418cm" svg:height="2.371cm" draw:z-index="85"><draw:text-box><text:p text:style-name="MP2"><text:span text:style-name="MT1">ESTADO</text:span><text:span text:style-name="MT2"> </text:span><text:span text:style-name="MT1">DO</text:span><text:span text:style-name="MT3"> </text:span><text:span text:style-name="MT1">RIO</text:span><text:span text:style-name="MT4"> </text:span><text:span text:style-name="MT1">GRANDE</text:span><text:span text:style-name="MT3"> </text:span><text:span text:style-name="MT1">DO</text:span><text:span text:style-name="MT4"> </text:span><text:span text:style-name="MT1">SUL</text:span><text:span text:style-name="MT5"> </text:span><text:span text:style-name="MT1">PODER</text:span><text:span text:style-name="MT3"> </text:span><text:span text:style-name="MT1">LEGISLATIVO</text:span></text:p><text:p text:style-name="MP3"><text:span text:style-name="MT6">CÂMARA</text:span><text:span text:style-name="MT7"> </text:span><text:span text:style-name="MT6">MUNICIPAL</text:span><text:span text:style-name="MT8"> </text:span><text:span text:style-name="MT6">DE</text:span><text:span text:style-name="MT8"> </text:span><text:span text:style-name="MT6">URUGUAIANA</text:span></text:p><text:p text:style-name="MP4"><text:span text:style-name="MT1">PALÁCIO</text:span><text:span text:style-name="MT9"> </text:span><text:span text:style-name="MT1">BORGES</text:span><text:span text:style-name="MT4"> </text:span><text:span text:style-name="MT1">DE</text:span><text:span text:style-name="MT2"> </text:span><text:span text:style-name="MT1">MEDEIROS</text:span></text:p><text:p text:style-name="MP5"><text:span text:style-name="MT1">Rua</text:span><text:span text:style-name="MT10"> </text:span><text:span text:style-name="MT1">Bento</text:span><text:span text:style-name="MT4"> </text:span><text:span text:style-name="MT1">Martins,</text:span><text:span text:style-name="MT10"> </text:span><text:span text:style-name="MT1">2619,</text:span><text:span text:style-name="MT10"> </text:span><text:span text:style-name="MT1">CEP:</text:span><text:span text:style-name="MT3"> </text:span><text:span text:style-name="MT1">97501-520</text:span><text:span text:style-name="MT4"> </text:span><text:span text:style-name="MT1">–</text:span><text:span text:style-name="MT3"> </text:span><text:span text:style-name="MT1">Uruguaiana/RS</text:span><text:span text:style-name="MT10"> </text:span><text:span text:style-name="MT1">–</text:span><text:span text:style-name="MT4"> </text:span><text:span text:style-name="MT1">Telefone:</text:span><text:span text:style-name="MT3"> </text:span><text:span text:style-name="MT1">(55)</text:span><text:span text:style-name="MT4"> </text:span><text:span text:style-name="MT1">3412-5977</text:span><text:span text:style-name="MT5"> </text:span><text:span text:style-name="MT1">Página:</text:span><text:span text:style-name="MT11"> </text:span><text:a xlink:type="simple" xlink:href="http://www.uruguaiana.rs.leg.br/" text:style-name="Default_20_Style" text:visited-style-name="Default_20_Style"><text:span text:style-name="MT12">www.uruguaiana.rs.leg.br</text:span></text:a><text:a xlink:type="simple" xlink:href="http://www.uruguaiana.rs.leg.br/" text:style-name="Default_20_Style" text:visited-style-name="Default_20_Style"><text:span text:style-name="MT13"> </text:span></text:a><text:span text:style-name="MT14">– </text:span><text:span text:style-name="MT1">E-mail:</text:span><text:span text:style-name="MT15"> </text:span><text:a xlink:type="simple" xlink:href="mailto:cpl@uruguaiana.rs.leg.br" text:style-name="Default_20_Style" text:visited-style-name="Default_20_Style"><text:span text:style-name="MT12">cpl@uruguaiana.rs.leg.br</text:span></text:a></text:p></draw:text-box></draw:frame></text:p>
      </style:header>
      <style:footer>
        <text:p text:style-name="MP1"><draw:custom-shape text:anchor-type="char" draw:z-index="70" draw:style-name="Mgr1" draw:text-style-name="MP7" svg:width="0.6cm" svg:height="0.502cm" svg:x="19.001cm" svg:y="26.924cm"><text:p text:style-name="MP6"><text:page-number text:select-page="current">17</text:page-number></text:p><draw:enhanced-geometry draw:type="0"/></draw:custom-shape></text:p>
      </style:footer>
    </style:master-page>
    <style:master-page style:name="Converted16" style:page-layout-name="Mpm3" draw:style-name="Mdp1">
      <style:header>
        <text:p text:style-name="MP1"><draw:frame draw:style-name="Mfr1" text:anchor-type="char" svg:x="3.004cm" svg:y="1.503cm" svg:width="1.589cm" svg:height="1.348cm" draw:z-index="88"><draw:image xlink:href="Pictures/10000000000000BC0000009E4C745F323816A1B4.jpg" xlink:type="simple" xlink:show="embed" xlink:actuate="onLoad" draw:mime-type="image/jpeg"/></draw:frame><draw:frame draw:style-name="Mfr1" text:anchor-type="char" svg:x="17.505cm" svg:y="1.52cm" svg:width="1.616cm" svg:height="1.395cm" draw:z-index="89"><draw:image xlink:href="Pictures/10000000000000C0000000928209240CCC1A2EDA.jpg" xlink:type="simple" xlink:show="embed" xlink:actuate="onLoad" draw:mime-type="image/jpeg"/></draw:frame><draw:frame draw:style-name="Mfr2" text:anchor-type="char" svg:x="5.535cm" svg:y="1.249cm" svg:width="11.418cm" svg:height="2.371cm" draw:z-index="90"><draw:text-box><text:p text:style-name="MP2"><text:span text:style-name="MT1">ESTADO</text:span><text:span text:style-name="MT2"> </text:span><text:span text:style-name="MT1">DO</text:span><text:span text:style-name="MT3"> </text:span><text:span text:style-name="MT1">RIO</text:span><text:span text:style-name="MT4"> </text:span><text:span text:style-name="MT1">GRANDE</text:span><text:span text:style-name="MT3"> </text:span><text:span text:style-name="MT1">DO</text:span><text:span text:style-name="MT4"> </text:span><text:span text:style-name="MT1">SUL</text:span><text:span text:style-name="MT5"> </text:span><text:span text:style-name="MT1">PODER</text:span><text:span text:style-name="MT3"> </text:span><text:span text:style-name="MT1">LEGISLATIVO</text:span></text:p><text:p text:style-name="MP3"><text:span text:style-name="MT6">CÂMARA</text:span><text:span text:style-name="MT7"> </text:span><text:span text:style-name="MT6">MUNICIPAL</text:span><text:span text:style-name="MT8"> </text:span><text:span text:style-name="MT6">DE</text:span><text:span text:style-name="MT8"> </text:span><text:span text:style-name="MT6">URUGUAIANA</text:span></text:p><text:p text:style-name="MP4"><text:span text:style-name="MT1">PALÁCIO</text:span><text:span text:style-name="MT9"> </text:span><text:span text:style-name="MT1">BORGES</text:span><text:span text:style-name="MT4"> </text:span><text:span text:style-name="MT1">DE</text:span><text:span text:style-name="MT2"> </text:span><text:span text:style-name="MT1">MEDEIROS</text:span></text:p><text:p text:style-name="MP5"><text:span text:style-name="MT1">Rua</text:span><text:span text:style-name="MT10"> </text:span><text:span text:style-name="MT1">Bento</text:span><text:span text:style-name="MT4"> </text:span><text:span text:style-name="MT1">Martins,</text:span><text:span text:style-name="MT10"> </text:span><text:span text:style-name="MT1">2619,</text:span><text:span text:style-name="MT10"> </text:span><text:span text:style-name="MT1">CEP:</text:span><text:span text:style-name="MT3"> </text:span><text:span text:style-name="MT1">97501-520</text:span><text:span text:style-name="MT4"> </text:span><text:span text:style-name="MT1">–</text:span><text:span text:style-name="MT3"> </text:span><text:span text:style-name="MT1">Uruguaiana/RS</text:span><text:span text:style-name="MT10"> </text:span><text:span text:style-name="MT1">–</text:span><text:span text:style-name="MT4"> </text:span><text:span text:style-name="MT1">Telefone:</text:span><text:span text:style-name="MT3"> </text:span><text:span text:style-name="MT1">(55)</text:span><text:span text:style-name="MT4"> </text:span><text:span text:style-name="MT1">3412-5977</text:span><text:span text:style-name="MT5"> </text:span><text:span text:style-name="MT1">Página:</text:span><text:span text:style-name="MT11"> </text:span><text:a xlink:type="simple" xlink:href="http://www.uruguaiana.rs.leg.br/" text:style-name="Default_20_Style" text:visited-style-name="Default_20_Style"><text:span text:style-name="MT12">www.uruguaiana.rs.leg.br</text:span></text:a><text:a xlink:type="simple" xlink:href="http://www.uruguaiana.rs.leg.br/" text:style-name="Default_20_Style" text:visited-style-name="Default_20_Style"><text:span text:style-name="MT13"> </text:span></text:a><text:span text:style-name="MT14">– </text:span><text:span text:style-name="MT1">E-mail:</text:span><text:span text:style-name="MT15"> </text:span><text:a xlink:type="simple" xlink:href="mailto:cpl@uruguaiana.rs.leg.br" text:style-name="Default_20_Style" text:visited-style-name="Default_20_Style"><text:span text:style-name="MT12">cpl@uruguaiana.rs.leg.br</text:span></text:a></text:p></draw:text-box></draw:frame></text:p>
      </style:header>
      <style:footer>
        <text:p text:style-name="MP1"><draw:custom-shape text:anchor-type="char" draw:z-index="74" draw:style-name="Mgr1" draw:text-style-name="MP7" svg:width="0.6cm" svg:height="0.502cm" svg:x="19.001cm" svg:y="26.924cm"><text:p text:style-name="MP6"><text:page-number text:select-page="current">18</text:page-number></text:p><draw:enhanced-geometry draw:type="0"/></draw:custom-shape></text:p>
      </style:footer>
    </style:master-page>
    <style:master-page style:name="Converted17" style:page-layout-name="Mpm3" draw:style-name="Mdp1">
      <style:header>
        <text:p text:style-name="MP1"><draw:frame draw:style-name="Mfr1" text:anchor-type="char" svg:x="3.004cm" svg:y="1.503cm" svg:width="1.589cm" svg:height="1.348cm" draw:z-index="94"><draw:image xlink:href="Pictures/10000000000000BC0000009E4C745F323816A1B4.jpg" xlink:type="simple" xlink:show="embed" xlink:actuate="onLoad" draw:mime-type="image/jpeg"/></draw:frame><draw:frame draw:style-name="Mfr1" text:anchor-type="char" svg:x="17.505cm" svg:y="1.52cm" svg:width="1.616cm" svg:height="1.395cm" draw:z-index="96"><draw:image xlink:href="Pictures/10000000000000C0000000928209240CCC1A2EDA.jpg" xlink:type="simple" xlink:show="embed" xlink:actuate="onLoad" draw:mime-type="image/jpeg"/></draw:frame><draw:frame draw:style-name="Mfr2" text:anchor-type="char" svg:x="5.535cm" svg:y="1.249cm" svg:width="11.418cm" svg:height="2.371cm" draw:z-index="98"><draw:text-box><text:p text:style-name="MP2"><text:span text:style-name="MT1">ESTADO</text:span><text:span text:style-name="MT2"> </text:span><text:span text:style-name="MT1">DO</text:span><text:span text:style-name="MT3"> </text:span><text:span text:style-name="MT1">RIO</text:span><text:span text:style-name="MT4"> </text:span><text:span text:style-name="MT1">GRANDE</text:span><text:span text:style-name="MT3"> </text:span><text:span text:style-name="MT1">DO</text:span><text:span text:style-name="MT4"> </text:span><text:span text:style-name="MT1">SUL</text:span><text:span text:style-name="MT5"> </text:span><text:span text:style-name="MT1">PODER</text:span><text:span text:style-name="MT3"> </text:span><text:span text:style-name="MT1">LEGISLATIVO</text:span></text:p><text:p text:style-name="MP3"><text:span text:style-name="MT6">CÂMARA</text:span><text:span text:style-name="MT7"> </text:span><text:span text:style-name="MT6">MUNICIPAL</text:span><text:span text:style-name="MT8"> </text:span><text:span text:style-name="MT6">DE</text:span><text:span text:style-name="MT8"> </text:span><text:span text:style-name="MT6">URUGUAIANA</text:span></text:p><text:p text:style-name="MP4"><text:span text:style-name="MT1">PALÁCIO</text:span><text:span text:style-name="MT9"> </text:span><text:span text:style-name="MT1">BORGES</text:span><text:span text:style-name="MT4"> </text:span><text:span text:style-name="MT1">DE</text:span><text:span text:style-name="MT2"> </text:span><text:span text:style-name="MT1">MEDEIROS</text:span></text:p><text:p text:style-name="MP5"><text:span text:style-name="MT1">Rua</text:span><text:span text:style-name="MT10"> </text:span><text:span text:style-name="MT1">Bento</text:span><text:span text:style-name="MT4"> </text:span><text:span text:style-name="MT1">Martins,</text:span><text:span text:style-name="MT10"> </text:span><text:span text:style-name="MT1">2619,</text:span><text:span text:style-name="MT10"> </text:span><text:span text:style-name="MT1">CEP:</text:span><text:span text:style-name="MT3"> </text:span><text:span text:style-name="MT1">97501-520</text:span><text:span text:style-name="MT4"> </text:span><text:span text:style-name="MT1">–</text:span><text:span text:style-name="MT3"> </text:span><text:span text:style-name="MT1">Uruguaiana/RS</text:span><text:span text:style-name="MT10"> </text:span><text:span text:style-name="MT1">–</text:span><text:span text:style-name="MT4"> </text:span><text:span text:style-name="MT1">Telefone:</text:span><text:span text:style-name="MT3"> </text:span><text:span text:style-name="MT1">(55)</text:span><text:span text:style-name="MT4"> </text:span><text:span text:style-name="MT1">3412-5977</text:span><text:span text:style-name="MT5"> </text:span><text:span text:style-name="MT1">Página:</text:span><text:span text:style-name="MT11"> </text:span><text:a xlink:type="simple" xlink:href="http://www.uruguaiana.rs.leg.br/" text:style-name="Default_20_Style" text:visited-style-name="Default_20_Style"><text:span text:style-name="MT12">www.uruguaiana.rs.leg.br</text:span></text:a><text:a xlink:type="simple" xlink:href="http://www.uruguaiana.rs.leg.br/" text:style-name="Default_20_Style" text:visited-style-name="Default_20_Style"><text:span text:style-name="MT13"> </text:span></text:a><text:span text:style-name="MT14">– </text:span><text:span text:style-name="MT1">E-mail:</text:span><text:span text:style-name="MT15"> </text:span><text:a xlink:type="simple" xlink:href="mailto:cpl@uruguaiana.rs.leg.br" text:style-name="Default_20_Style" text:visited-style-name="Default_20_Style"><text:span text:style-name="MT12">cpl@uruguaiana.rs.leg.br</text:span></text:a></text:p></draw:text-box></draw:frame></text:p>
      </style:header>
      <style:footer>
        <text:p text:style-name="MP1"><draw:custom-shape text:anchor-type="char" draw:z-index="82" draw:style-name="Mgr1" draw:text-style-name="MP7" svg:width="0.6cm" svg:height="0.502cm" svg:x="19.001cm" svg:y="26.924cm"><text:p text:style-name="MP6"><text:page-number text:select-page="current">20</text:page-number></text:p><draw:enhanced-geometry draw:type="0"/></draw:custom-shape></text:p>
      </style:footer>
    </style:master-page>
    <style:master-page style:name="Converted18" style:page-layout-name="Mpm3" draw:style-name="Mdp1">
      <style:header>
        <text:p text:style-name="MP1"><draw:frame draw:style-name="Mfr1" text:anchor-type="char" svg:x="3.004cm" svg:y="1.503cm" svg:width="1.589cm" svg:height="1.348cm" draw:z-index="103"><draw:image xlink:href="Pictures/10000000000000BC0000009E4C745F323816A1B4.jpg" xlink:type="simple" xlink:show="embed" xlink:actuate="onLoad" draw:mime-type="image/jpeg"/></draw:frame><draw:frame draw:style-name="Mfr1" text:anchor-type="char" svg:x="17.505cm" svg:y="1.52cm" svg:width="1.616cm" svg:height="1.395cm" draw:z-index="104"><draw:image xlink:href="Pictures/10000000000000C0000000928209240CCC1A2EDA.jpg" xlink:type="simple" xlink:show="embed" xlink:actuate="onLoad" draw:mime-type="image/jpeg"/></draw:frame><draw:frame draw:style-name="Mfr2" text:anchor-type="char" svg:x="5.535cm" svg:y="1.249cm" svg:width="11.418cm" svg:height="2.371cm" draw:z-index="105"><draw:text-box><text:p text:style-name="MP2"><text:span text:style-name="MT1">ESTADO</text:span><text:span text:style-name="MT2"> </text:span><text:span text:style-name="MT1">DO</text:span><text:span text:style-name="MT3"> </text:span><text:span text:style-name="MT1">RIO</text:span><text:span text:style-name="MT4"> </text:span><text:span text:style-name="MT1">GRANDE</text:span><text:span text:style-name="MT3"> </text:span><text:span text:style-name="MT1">DO</text:span><text:span text:style-name="MT4"> </text:span><text:span text:style-name="MT1">SUL</text:span><text:span text:style-name="MT5"> </text:span><text:span text:style-name="MT1">PODER</text:span><text:span text:style-name="MT3"> </text:span><text:span text:style-name="MT1">LEGISLATIVO</text:span></text:p><text:p text:style-name="MP3"><text:span text:style-name="MT6">CÂMARA</text:span><text:span text:style-name="MT7"> </text:span><text:span text:style-name="MT6">MUNICIPAL</text:span><text:span text:style-name="MT8"> </text:span><text:span text:style-name="MT6">DE</text:span><text:span text:style-name="MT8"> </text:span><text:span text:style-name="MT6">URUGUAIANA</text:span></text:p><text:p text:style-name="MP4"><text:span text:style-name="MT1">PALÁCIO</text:span><text:span text:style-name="MT9"> </text:span><text:span text:style-name="MT1">BORGES</text:span><text:span text:style-name="MT4"> </text:span><text:span text:style-name="MT1">DE</text:span><text:span text:style-name="MT2"> </text:span><text:span text:style-name="MT1">MEDEIROS</text:span></text:p><text:p text:style-name="MP5"><text:span text:style-name="MT1">Rua</text:span><text:span text:style-name="MT10"> </text:span><text:span text:style-name="MT1">Bento</text:span><text:span text:style-name="MT4"> </text:span><text:span text:style-name="MT1">Martins,</text:span><text:span text:style-name="MT10"> </text:span><text:span text:style-name="MT1">2619,</text:span><text:span text:style-name="MT10"> </text:span><text:span text:style-name="MT1">CEP:</text:span><text:span text:style-name="MT3"> </text:span><text:span text:style-name="MT1">97501-520</text:span><text:span text:style-name="MT4"> </text:span><text:span text:style-name="MT1">–</text:span><text:span text:style-name="MT3"> </text:span><text:span text:style-name="MT1">Uruguaiana/RS</text:span><text:span text:style-name="MT10"> </text:span><text:span text:style-name="MT1">–</text:span><text:span text:style-name="MT4"> </text:span><text:span text:style-name="MT1">Telefone:</text:span><text:span text:style-name="MT3"> </text:span><text:span text:style-name="MT1">(55)</text:span><text:span text:style-name="MT4"> </text:span><text:span text:style-name="MT1">3412-5977</text:span><text:span text:style-name="MT5"> </text:span><text:span text:style-name="MT1">Página:</text:span><text:span text:style-name="MT11"> </text:span><text:a xlink:type="simple" xlink:href="http://www.uruguaiana.rs.leg.br/" text:style-name="Default_20_Style" text:visited-style-name="Default_20_Style"><text:span text:style-name="MT12">www.uruguaiana.rs.leg.br</text:span></text:a><text:a xlink:type="simple" xlink:href="http://www.uruguaiana.rs.leg.br/" text:style-name="Default_20_Style" text:visited-style-name="Default_20_Style"><text:span text:style-name="MT13"> </text:span></text:a><text:span text:style-name="MT14">– </text:span><text:span text:style-name="MT1">E-mail:</text:span><text:span text:style-name="MT15"> </text:span><text:a xlink:type="simple" xlink:href="mailto:cpl@uruguaiana.rs.leg.br" text:style-name="Default_20_Style" text:visited-style-name="Default_20_Style"><text:span text:style-name="MT12">cpl@uruguaiana.rs.leg.br</text:span></text:a></text:p></draw:text-box></draw:frame></text:p>
      </style:header>
      <style:footer>
        <text:p text:style-name="MP1"><draw:custom-shape text:anchor-type="char" draw:z-index="86" draw:style-name="Mgr1" draw:text-style-name="MP7" svg:width="0.6cm" svg:height="0.502cm" svg:x="19.001cm" svg:y="26.924cm"><text:p text:style-name="MP6"><text:page-number text:select-page="current">21</text:page-number></text:p><draw:enhanced-geometry draw:type="0"/></draw:custom-shape></text:p>
      </style:footer>
    </style:master-page>
    <style:master-page style:name="Converted19" style:page-layout-name="Mpm4" draw:style-name="Mdp1">
      <style:header>
        <text:p text:style-name="MP1"><draw:frame draw:style-name="Mfr1" text:anchor-type="char" svg:x="3.004cm" svg:y="1.503cm" svg:width="1.589cm" svg:height="1.348cm" draw:z-index="108"><draw:image xlink:href="Pictures/10000000000000BC0000009E4C745F323816A1B4.jpg" xlink:type="simple" xlink:show="embed" xlink:actuate="onLoad" draw:mime-type="image/jpeg"/></draw:frame><draw:frame draw:style-name="Mfr1" text:anchor-type="char" svg:x="17.505cm" svg:y="1.52cm" svg:width="1.616cm" svg:height="1.395cm" draw:z-index="109"><draw:image xlink:href="Pictures/10000000000000C0000000928209240CCC1A2EDA.jpg" xlink:type="simple" xlink:show="embed" xlink:actuate="onLoad" draw:mime-type="image/jpeg"/></draw:frame><draw:frame draw:style-name="Mfr2" text:anchor-type="char" svg:x="5.535cm" svg:y="1.249cm" svg:width="11.418cm" svg:height="2.371cm" draw:z-index="110"><draw:text-box><text:p text:style-name="MP2"><text:span text:style-name="MT1">ESTADO</text:span><text:span text:style-name="MT2"> </text:span><text:span text:style-name="MT1">DO</text:span><text:span text:style-name="MT3"> </text:span><text:span text:style-name="MT1">RIO</text:span><text:span text:style-name="MT4"> </text:span><text:span text:style-name="MT1">GRANDE</text:span><text:span text:style-name="MT3"> </text:span><text:span text:style-name="MT1">DO</text:span><text:span text:style-name="MT4"> </text:span><text:span text:style-name="MT1">SUL</text:span><text:span text:style-name="MT5"> </text:span><text:span text:style-name="MT1">PODER</text:span><text:span text:style-name="MT3"> </text:span><text:span text:style-name="MT1">LEGISLATIVO</text:span></text:p><text:p text:style-name="MP3"><text:span text:style-name="MT6">CÂMARA</text:span><text:span text:style-name="MT7"> </text:span><text:span text:style-name="MT6">MUNICIPAL</text:span><text:span text:style-name="MT8"> </text:span><text:span text:style-name="MT6">DE</text:span><text:span text:style-name="MT8"> </text:span><text:span text:style-name="MT6">URUGUAIANA</text:span></text:p><text:p text:style-name="MP4"><text:span text:style-name="MT1">PALÁCIO</text:span><text:span text:style-name="MT9"> </text:span><text:span text:style-name="MT1">BORGES</text:span><text:span text:style-name="MT4"> </text:span><text:span text:style-name="MT1">DE</text:span><text:span text:style-name="MT2"> </text:span><text:span text:style-name="MT1">MEDEIROS</text:span></text:p><text:p text:style-name="MP5"><text:span text:style-name="MT1">Rua</text:span><text:span text:style-name="MT10"> </text:span><text:span text:style-name="MT1">Bento</text:span><text:span text:style-name="MT4"> </text:span><text:span text:style-name="MT1">Martins,</text:span><text:span text:style-name="MT10"> </text:span><text:span text:style-name="MT1">2619,</text:span><text:span text:style-name="MT10"> </text:span><text:span text:style-name="MT1">CEP:</text:span><text:span text:style-name="MT3"> </text:span><text:span text:style-name="MT1">97501-520</text:span><text:span text:style-name="MT4"> </text:span><text:span text:style-name="MT1">–</text:span><text:span text:style-name="MT3"> </text:span><text:span text:style-name="MT1">Uruguaiana/RS</text:span><text:span text:style-name="MT10"> </text:span><text:span text:style-name="MT1">–</text:span><text:span text:style-name="MT4"> </text:span><text:span text:style-name="MT1">Telefone:</text:span><text:span text:style-name="MT3"> </text:span><text:span text:style-name="MT1">(55)</text:span><text:span text:style-name="MT4"> </text:span><text:span text:style-name="MT1">3412-5977</text:span><text:span text:style-name="MT5"> </text:span><text:span text:style-name="MT1">Página:</text:span><text:span text:style-name="MT11"> </text:span><text:a xlink:type="simple" xlink:href="http://www.uruguaiana.rs.leg.br/" text:style-name="Default_20_Style" text:visited-style-name="Default_20_Style"><text:span text:style-name="MT12">www.uruguaiana.rs.leg.br</text:span></text:a><text:a xlink:type="simple" xlink:href="http://www.uruguaiana.rs.leg.br/" text:style-name="Default_20_Style" text:visited-style-name="Default_20_Style"><text:span text:style-name="MT13"> </text:span></text:a><text:span text:style-name="MT14">– </text:span><text:span text:style-name="MT1">E-mail:</text:span><text:span text:style-name="MT15"> </text:span><text:a xlink:type="simple" xlink:href="mailto:cpl@uruguaiana.rs.leg.br" text:style-name="Default_20_Style" text:visited-style-name="Default_20_Style"><text:span text:style-name="MT12">cpl@uruguaiana.rs.leg.br</text:span></text:a></text:p></draw:text-box></draw:frame></text:p>
      </style:header>
      <style:footer>
        <text:p text:style-name="MP1"><draw:custom-shape text:anchor-type="char" draw:z-index="90" draw:style-name="Mgr1" draw:text-style-name="MP7" svg:width="0.6cm" svg:height="0.502cm" svg:x="19.001cm" svg:y="26.924cm"><text:p text:style-name="MP6"><text:page-number text:select-page="current">22</text:page-number></text:p><draw:enhanced-geometry draw:type="0"/></draw:custom-shape></text:p>
      </style:footer>
    </style:master-page>
    <style:master-page style:name="Converted20" style:page-layout-name="Mpm3" draw:style-name="Mdp1">
      <style:header>
        <text:p text:style-name="MP1"><draw:frame draw:style-name="Mfr1" text:anchor-type="char" svg:x="3.004cm" svg:y="1.503cm" svg:width="1.589cm" svg:height="1.348cm" draw:z-index="113"><draw:image xlink:href="Pictures/10000000000000BC0000009E4C745F323816A1B4.jpg" xlink:type="simple" xlink:show="embed" xlink:actuate="onLoad" draw:mime-type="image/jpeg"/></draw:frame><draw:frame draw:style-name="Mfr1" text:anchor-type="char" svg:x="17.505cm" svg:y="1.52cm" svg:width="1.616cm" svg:height="1.395cm" draw:z-index="114"><draw:image xlink:href="Pictures/10000000000000C0000000928209240CCC1A2EDA.jpg" xlink:type="simple" xlink:show="embed" xlink:actuate="onLoad" draw:mime-type="image/jpeg"/></draw:frame><draw:frame draw:style-name="Mfr2" text:anchor-type="char" svg:x="5.535cm" svg:y="1.249cm" svg:width="11.418cm" svg:height="2.371cm" draw:z-index="115"><draw:text-box><text:p text:style-name="MP2"><text:span text:style-name="MT1">ESTADO</text:span><text:span text:style-name="MT2"> </text:span><text:span text:style-name="MT1">DO</text:span><text:span text:style-name="MT3"> </text:span><text:span text:style-name="MT1">RIO</text:span><text:span text:style-name="MT4"> </text:span><text:span text:style-name="MT1">GRANDE</text:span><text:span text:style-name="MT3"> </text:span><text:span text:style-name="MT1">DO</text:span><text:span text:style-name="MT4"> </text:span><text:span text:style-name="MT1">SUL</text:span><text:span text:style-name="MT5"> </text:span><text:span text:style-name="MT1">PODER</text:span><text:span text:style-name="MT3"> </text:span><text:span text:style-name="MT1">LEGISLATIVO</text:span></text:p><text:p text:style-name="MP3"><text:span text:style-name="MT6">CÂMARA</text:span><text:span text:style-name="MT7"> </text:span><text:span text:style-name="MT6">MUNICIPAL</text:span><text:span text:style-name="MT8"> </text:span><text:span text:style-name="MT6">DE</text:span><text:span text:style-name="MT8"> </text:span><text:span text:style-name="MT6">URUGUAIANA</text:span></text:p><text:p text:style-name="MP4"><text:span text:style-name="MT1">PALÁCIO</text:span><text:span text:style-name="MT9"> </text:span><text:span text:style-name="MT1">BORGES</text:span><text:span text:style-name="MT4"> </text:span><text:span text:style-name="MT1">DE</text:span><text:span text:style-name="MT2"> </text:span><text:span text:style-name="MT1">MEDEIROS</text:span></text:p><text:p text:style-name="MP5"><text:span text:style-name="MT1">Rua</text:span><text:span text:style-name="MT10"> </text:span><text:span text:style-name="MT1">Bento</text:span><text:span text:style-name="MT4"> </text:span><text:span text:style-name="MT1">Martins,</text:span><text:span text:style-name="MT10"> </text:span><text:span text:style-name="MT1">2619,</text:span><text:span text:style-name="MT10"> </text:span><text:span text:style-name="MT1">CEP:</text:span><text:span text:style-name="MT3"> </text:span><text:span text:style-name="MT1">97501-520</text:span><text:span text:style-name="MT4"> </text:span><text:span text:style-name="MT1">–</text:span><text:span text:style-name="MT3"> </text:span><text:span text:style-name="MT1">Uruguaiana/RS</text:span><text:span text:style-name="MT10"> </text:span><text:span text:style-name="MT1">–</text:span><text:span text:style-name="MT4"> </text:span><text:span text:style-name="MT1">Telefone:</text:span><text:span text:style-name="MT3"> </text:span><text:span text:style-name="MT1">(55)</text:span><text:span text:style-name="MT4"> </text:span><text:span text:style-name="MT1">3412-5977</text:span><text:span text:style-name="MT5"> </text:span><text:span text:style-name="MT1">Página:</text:span><text:span text:style-name="MT11"> </text:span><text:a xlink:type="simple" xlink:href="http://www.uruguaiana.rs.leg.br/" text:style-name="Default_20_Style" text:visited-style-name="Default_20_Style"><text:span text:style-name="MT12">www.uruguaiana.rs.leg.br</text:span></text:a><text:a xlink:type="simple" xlink:href="http://www.uruguaiana.rs.leg.br/" text:style-name="Default_20_Style" text:visited-style-name="Default_20_Style"><text:span text:style-name="MT13"> </text:span></text:a><text:span text:style-name="MT14">– </text:span><text:span text:style-name="MT1">E-mail:</text:span><text:span text:style-name="MT15"> </text:span><text:a xlink:type="simple" xlink:href="mailto:cpl@uruguaiana.rs.leg.br" text:style-name="Default_20_Style" text:visited-style-name="Default_20_Style"><text:span text:style-name="MT12">cpl@uruguaiana.rs.leg.br</text:span></text:a></text:p></draw:text-box></draw:frame></text:p>
      </style:header>
      <style:footer>
        <text:p text:style-name="MP1"><draw:custom-shape text:anchor-type="char" draw:z-index="94" draw:style-name="Mgr1" draw:text-style-name="MP7" svg:width="0.6cm" svg:height="0.502cm" svg:x="19.001cm" svg:y="26.924cm"><text:p text:style-name="MP6"><text:page-number text:select-page="current">23</text:page-number></text:p><draw:enhanced-geometry draw:type="0"/></draw:custom-shape></text:p>
      </style:footer>
    </style:master-page>
    <style:master-page style:name="Converted21" style:page-layout-name="Mpm3" draw:style-name="Mdp1">
      <style:header>
        <text:p text:style-name="MP1"><draw:frame draw:style-name="Mfr1" text:anchor-type="char" svg:x="3.004cm" svg:y="1.503cm" svg:width="1.589cm" svg:height="1.348cm" draw:z-index="118"><draw:image xlink:href="Pictures/10000000000000BC0000009E4C745F323816A1B4.jpg" xlink:type="simple" xlink:show="embed" xlink:actuate="onLoad" draw:mime-type="image/jpeg"/></draw:frame><draw:frame draw:style-name="Mfr1" text:anchor-type="char" svg:x="17.505cm" svg:y="1.52cm" svg:width="1.616cm" svg:height="1.395cm" draw:z-index="119"><draw:image xlink:href="Pictures/10000000000000C0000000928209240CCC1A2EDA.jpg" xlink:type="simple" xlink:show="embed" xlink:actuate="onLoad" draw:mime-type="image/jpeg"/></draw:frame><draw:frame draw:style-name="Mfr2" text:anchor-type="char" svg:x="5.535cm" svg:y="1.249cm" svg:width="11.418cm" svg:height="2.371cm" draw:z-index="120"><draw:text-box><text:p text:style-name="MP2"><text:span text:style-name="MT1">ESTADO</text:span><text:span text:style-name="MT2"> </text:span><text:span text:style-name="MT1">DO</text:span><text:span text:style-name="MT3"> </text:span><text:span text:style-name="MT1">RIO</text:span><text:span text:style-name="MT4"> </text:span><text:span text:style-name="MT1">GRANDE</text:span><text:span text:style-name="MT3"> </text:span><text:span text:style-name="MT1">DO</text:span><text:span text:style-name="MT4"> </text:span><text:span text:style-name="MT1">SUL</text:span><text:span text:style-name="MT5"> </text:span><text:span text:style-name="MT1">PODER</text:span><text:span text:style-name="MT3"> </text:span><text:span text:style-name="MT1">LEGISLATIVO</text:span></text:p><text:p text:style-name="MP3"><text:span text:style-name="MT6">CÂMARA</text:span><text:span text:style-name="MT7"> </text:span><text:span text:style-name="MT6">MUNICIPAL</text:span><text:span text:style-name="MT8"> </text:span><text:span text:style-name="MT6">DE</text:span><text:span text:style-name="MT8"> </text:span><text:span text:style-name="MT6">URUGUAIANA</text:span></text:p><text:p text:style-name="MP4"><text:span text:style-name="MT1">PALÁCIO</text:span><text:span text:style-name="MT9"> </text:span><text:span text:style-name="MT1">BORGES</text:span><text:span text:style-name="MT4"> </text:span><text:span text:style-name="MT1">DE</text:span><text:span text:style-name="MT2"> </text:span><text:span text:style-name="MT1">MEDEIROS</text:span></text:p><text:p text:style-name="MP5"><text:span text:style-name="MT1">Rua</text:span><text:span text:style-name="MT10"> </text:span><text:span text:style-name="MT1">Bento</text:span><text:span text:style-name="MT4"> </text:span><text:span text:style-name="MT1">Martins,</text:span><text:span text:style-name="MT10"> </text:span><text:span text:style-name="MT1">2619,</text:span><text:span text:style-name="MT10"> </text:span><text:span text:style-name="MT1">CEP:</text:span><text:span text:style-name="MT3"> </text:span><text:span text:style-name="MT1">97501-520</text:span><text:span text:style-name="MT4"> </text:span><text:span text:style-name="MT1">–</text:span><text:span text:style-name="MT3"> </text:span><text:span text:style-name="MT1">Uruguaiana/RS</text:span><text:span text:style-name="MT10"> </text:span><text:span text:style-name="MT1">–</text:span><text:span text:style-name="MT4"> </text:span><text:span text:style-name="MT1">Telefone:</text:span><text:span text:style-name="MT3"> </text:span><text:span text:style-name="MT1">(55)</text:span><text:span text:style-name="MT4"> </text:span><text:span text:style-name="MT1">3412-5977</text:span><text:span text:style-name="MT5"> </text:span><text:span text:style-name="MT1">Página:</text:span><text:span text:style-name="MT11"> </text:span><text:a xlink:type="simple" xlink:href="http://www.uruguaiana.rs.leg.br/" text:style-name="Default_20_Style" text:visited-style-name="Default_20_Style"><text:span text:style-name="MT12">www.uruguaiana.rs.leg.br</text:span></text:a><text:a xlink:type="simple" xlink:href="http://www.uruguaiana.rs.leg.br/" text:style-name="Default_20_Style" text:visited-style-name="Default_20_Style"><text:span text:style-name="MT13"> </text:span></text:a><text:span text:style-name="MT14">– </text:span><text:span text:style-name="MT1">E-mail:</text:span><text:span text:style-name="MT15"> </text:span><text:a xlink:type="simple" xlink:href="mailto:cpl@uruguaiana.rs.leg.br" text:style-name="Default_20_Style" text:visited-style-name="Default_20_Style"><text:span text:style-name="MT12">cpl@uruguaiana.rs.leg.br</text:span></text:a></text:p></draw:text-box></draw:frame></text:p>
      </style:header>
      <style:footer>
        <text:p text:style-name="MP1"><draw:custom-shape text:anchor-type="char" draw:z-index="98" draw:style-name="Mgr1" draw:text-style-name="MP7" svg:width="0.6cm" svg:height="0.502cm" svg:x="19.001cm" svg:y="26.924cm"><text:p text:style-name="MP6"><text:page-number text:select-page="current">24</text:page-number></text:p><draw:enhanced-geometry draw:type="0"/></draw:custom-shape></text:p>
      </style:footer>
    </style:master-page>
    <style:master-page style:name="Converted22" style:page-layout-name="Mpm3" draw:style-name="Mdp1">
      <style:header>
        <text:p text:style-name="MP1"><draw:frame draw:style-name="Mfr1" text:anchor-type="char" svg:x="3.004cm" svg:y="1.503cm" svg:width="1.589cm" svg:height="1.348cm" draw:z-index="123"><draw:image xlink:href="Pictures/10000000000000BC0000009E4C745F323816A1B4.jpg" xlink:type="simple" xlink:show="embed" xlink:actuate="onLoad" draw:mime-type="image/jpeg"/></draw:frame><draw:frame draw:style-name="Mfr1" text:anchor-type="char" svg:x="17.505cm" svg:y="1.52cm" svg:width="1.616cm" svg:height="1.395cm" draw:z-index="124"><draw:image xlink:href="Pictures/10000000000000C0000000928209240CCC1A2EDA.jpg" xlink:type="simple" xlink:show="embed" xlink:actuate="onLoad" draw:mime-type="image/jpeg"/></draw:frame><draw:frame draw:style-name="Mfr2" text:anchor-type="char" svg:x="5.535cm" svg:y="1.249cm" svg:width="11.418cm" svg:height="2.371cm" draw:z-index="125"><draw:text-box><text:p text:style-name="MP2"><text:span text:style-name="MT1">ESTADO</text:span><text:span text:style-name="MT2"> </text:span><text:span text:style-name="MT1">DO</text:span><text:span text:style-name="MT3"> </text:span><text:span text:style-name="MT1">RIO</text:span><text:span text:style-name="MT4"> </text:span><text:span text:style-name="MT1">GRANDE</text:span><text:span text:style-name="MT3"> </text:span><text:span text:style-name="MT1">DO</text:span><text:span text:style-name="MT4"> </text:span><text:span text:style-name="MT1">SUL</text:span><text:span text:style-name="MT5"> </text:span><text:span text:style-name="MT1">PODER</text:span><text:span text:style-name="MT3"> </text:span><text:span text:style-name="MT1">LEGISLATIVO</text:span></text:p><text:p text:style-name="MP3"><text:span text:style-name="MT6">CÂMARA</text:span><text:span text:style-name="MT7"> </text:span><text:span text:style-name="MT6">MUNICIPAL</text:span><text:span text:style-name="MT8"> </text:span><text:span text:style-name="MT6">DE</text:span><text:span text:style-name="MT8"> </text:span><text:span text:style-name="MT6">URUGUAIANA</text:span></text:p><text:p text:style-name="MP4"><text:span text:style-name="MT1">PALÁCIO</text:span><text:span text:style-name="MT9"> </text:span><text:span text:style-name="MT1">BORGES</text:span><text:span text:style-name="MT4"> </text:span><text:span text:style-name="MT1">DE</text:span><text:span text:style-name="MT2"> </text:span><text:span text:style-name="MT1">MEDEIROS</text:span></text:p><text:p text:style-name="MP5"><text:span text:style-name="MT1">Rua</text:span><text:span text:style-name="MT10"> </text:span><text:span text:style-name="MT1">Bento</text:span><text:span text:style-name="MT4"> </text:span><text:span text:style-name="MT1">Martins,</text:span><text:span text:style-name="MT10"> </text:span><text:span text:style-name="MT1">2619,</text:span><text:span text:style-name="MT10"> </text:span><text:span text:style-name="MT1">CEP:</text:span><text:span text:style-name="MT3"> </text:span><text:span text:style-name="MT1">97501-520</text:span><text:span text:style-name="MT4"> </text:span><text:span text:style-name="MT1">–</text:span><text:span text:style-name="MT3"> </text:span><text:span text:style-name="MT1">Uruguaiana/RS</text:span><text:span text:style-name="MT10"> </text:span><text:span text:style-name="MT1">–</text:span><text:span text:style-name="MT4"> </text:span><text:span text:style-name="MT1">Telefone:</text:span><text:span text:style-name="MT3"> </text:span><text:span text:style-name="MT1">(55)</text:span><text:span text:style-name="MT4"> </text:span><text:span text:style-name="MT1">3412-5977</text:span><text:span text:style-name="MT5"> </text:span><text:span text:style-name="MT1">Página:</text:span><text:span text:style-name="MT11"> </text:span><text:a xlink:type="simple" xlink:href="http://www.uruguaiana.rs.leg.br/" text:style-name="Default_20_Style" text:visited-style-name="Default_20_Style"><text:span text:style-name="MT12">www.uruguaiana.rs.leg.br</text:span></text:a><text:a xlink:type="simple" xlink:href="http://www.uruguaiana.rs.leg.br/" text:style-name="Default_20_Style" text:visited-style-name="Default_20_Style"><text:span text:style-name="MT13"> </text:span></text:a><text:span text:style-name="MT14">– </text:span><text:span text:style-name="MT1">E-mail:</text:span><text:span text:style-name="MT15"> </text:span><text:a xlink:type="simple" xlink:href="mailto:cpl@uruguaiana.rs.leg.br" text:style-name="Default_20_Style" text:visited-style-name="Default_20_Style"><text:span text:style-name="MT12">cpl@uruguaiana.rs.leg.br</text:span></text:a></text:p></draw:text-box></draw:frame></text:p>
      </style:header>
      <style:footer>
        <text:p text:style-name="MP1"><draw:custom-shape text:anchor-type="char" draw:z-index="102" draw:style-name="Mgr1" draw:text-style-name="MP7" svg:width="0.6cm" svg:height="0.502cm" svg:x="19.001cm" svg:y="26.924cm"><text:p text:style-name="MP6"><text:page-number text:select-page="current">25</text:page-number></text:p><draw:enhanced-geometry draw:type="0"/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a Helena</meta:initial-creator>
    <meta:creation-date>2022-08-16T14:55:56</meta:creation-date>
    <dc:date>2022-08-16T14:55:56</dc:date>
    <meta:editing-duration>P0D</meta:editing-duration>
    <meta:generator>LibreOffice/7.2.5.2$Windows_X86_64 LibreOffice_project/499f9727c189e6ef3471021d6132d4c694f357e5</meta:generator>
    <meta:document-statistic meta:table-count="5" meta:image-count="46" meta:object-count="0" meta:page-count="25" meta:paragraph-count="562" meta:word-count="10618" meta:character-count="71195" meta:non-whitespace-character-count="61166"/>
    <meta:user-defined meta:name="AppVersion">12.0000</meta:user-defined>
    <meta:user-defined meta:name="Created" meta:value-type="date">2022-06-03T00:00:00</meta:user-defined>
    <meta:user-defined meta:name="Creator">Writer</meta:user-defined>
    <meta:user-defined meta:name="LastSaved" meta:value-type="date">2022-06-03T00:00:00</meta:user-defined>
    <meta:template xlink:type="simple" xlink:actuate="onRequest" xlink:title="Normal" xlink:href=""/>
  </office:meta>
</office:document-meta>
</file>