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9.684cm"/>
    </style:style>
    <style:style style:name="Tabela2.D" style:family="table-column">
      <style:table-column-properties style:column-width="2.91cm"/>
    </style:style>
    <style:style style:name="Tabela2.E" style:family="table-column">
      <style:table-column-properties style:column-width="2.782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7"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9"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0"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2"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13"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14" style:family="paragraph" style:parent-style-name="Header">
      <style:paragraph-properties fo:text-align="center" style:justify-single-word="false"/>
      <style:text-properties officeooo:paragraph-rsid="001e4f85"/>
    </style:style>
    <style:style style:name="P1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16"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17"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18" style:family="paragraph" style:parent-style-name="Heading_20_1" style:list-style-name="WWNum4" style:master-page-name="">
      <style:paragraph-properties fo:margin-top="0cm" fo:margin-bottom="0cm" style:contextual-spacing="false" fo:line-height="100%" fo:text-align="justify" style:justify-single-word="false" style:page-number="auto"/>
      <style:text-properties style:font-name="Calibri" fo:font-size="12pt" officeooo:paragraph-rsid="00248c66" style:font-name-asian="SimSun1" style:font-size-asian="12pt" style:font-name-complex="Mangal" style:font-size-complex="12pt"/>
    </style:style>
    <style:style style:name="P19"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20"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21" style:family="paragraph" style:parent-style-name="Standard" style:list-style-name="WWNum4">
      <style:paragraph-properties fo:orphans="0" fo:widows="0"/>
      <style:text-properties style:font-name="Calibri" officeooo:paragraph-rsid="00248c66" style:font-name-asian="SimSun1" style:font-name-complex="Mangal"/>
    </style:style>
    <style:style style:name="P22"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23"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2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2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29" style:family="paragraph" style:parent-style-name="Standard_20__28_user_29_"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3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33"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34"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3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3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37"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38"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39"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40" style:family="paragraph" style:parent-style-name="Table_20_Contents" style:list-style-name="WWNum4">
      <style:paragraph-properties fo:text-align="center" style:justify-single-word="false"/>
      <style:text-properties style:font-name="Calibri" officeooo:rsid="002e4f4c" officeooo:paragraph-rsid="002e4f4c" style:font-name-asian="SimSun1" style:font-name-complex="Mangal"/>
    </style:style>
    <style:style style:name="P41" style:family="paragraph" style:parent-style-name="Table_20_Contents" style:list-style-name="WWNum4">
      <style:text-properties style:font-name="Calibri" officeooo:paragraph-rsid="00248c66" style:font-name-asian="SimSun1" style:font-name-complex="Mangal"/>
    </style:style>
    <style:style style:name="P42"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3" style:family="paragraph" style:parent-style-name="Text_20_body" style:list-style-name="WWNum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e4f4c"/>
    </style:style>
    <style:style style:name="P44"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45"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46"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47"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fo:color="#000000" loext:opacity="100%" style:font-name="Calibri" fo:font-size="12pt" fo:font-style="normal" style:text-underline-style="none" fo:font-weight="bold" officeooo:rsid="00248002" style:font-name-asian="Calibri" style:font-size-asian="12pt" style:language-asian="pt" style:country-asian="BR" style:font-style-asian="normal" style:font-weight-asian="bold" style:font-name-complex="Calibri" style:font-size-complex="12pt" style:language-complex="ar" style:country-complex="SA" style:font-style-complex="italic" style:font-weight-complex="bold"/>
    </style:style>
    <style:style style:name="T6" style:family="text">
      <style:text-properties fo:color="#000000" loext:opacity="100%" fo:font-size="12pt" fo:font-style="normal" style:text-underline-style="none" fo:font-weight="bold" officeooo:rsid="00248002" style:font-name-asian="Calibri" style:font-size-asian="12pt" style:language-asian="pt" style:country-asian="BR" style:font-style-asian="normal" style:font-weight-asian="bold" style:font-name-complex="Calibri" style:font-size-complex="12pt" style:language-complex="ar" style:country-complex="SA" style:font-style-complex="italic" style:font-weight-complex="bold"/>
    </style:style>
    <style:style style:name="T7" style:family="text">
      <style:text-properties style:font-name="Calibri" fo:font-size="9pt" style:font-size-asian="9pt" style:font-size-complex="9pt"/>
    </style:style>
    <style:style style:name="T8" style:family="text">
      <style:text-properties style:font-name="Calibri" fo:font-size="9pt" style:text-underline-style="none" style:font-size-asian="9pt" style:font-size-complex="9pt"/>
    </style:style>
    <style:style style:name="T9" style:family="text">
      <style:text-properties style:font-name="Calibri" fo:font-size="9pt" style:text-underline-style="none" officeooo:rsid="001e4f85" style:font-size-asian="9pt" style:font-size-complex="9pt"/>
    </style:style>
    <style:style style:name="T10" style:family="text">
      <style:text-properties style:font-name="Calibri" fo:font-size="9pt" style:text-underline-style="solid" style:text-underline-width="auto" style:text-underline-color="font-color" officeooo:rsid="001e4f85" style:font-size-asian="9pt" style:font-size-complex="9pt"/>
    </style:style>
    <style:style style:name="T11" style:family="text">
      <style:text-properties style:font-name="Calibri" fo:font-size="12pt" style:font-size-asian="12pt" style:font-size-complex="12pt"/>
    </style:style>
    <style:style style:name="T12" style:family="text">
      <style:text-properties style:font-name="Calibri" fo:font-size="12pt" officeooo:rsid="00248002" style:font-size-asian="12pt" style:font-size-complex="12pt"/>
    </style:style>
    <style:style style:name="T13" style:family="text">
      <style:text-properties style:font-name="Calibri" fo:font-size="12pt" fo:font-weight="bold" officeooo:rsid="00248002" style:font-size-asian="12pt" style:font-weight-asian="bold" style:font-size-complex="12pt" style:font-weight-complex="bold"/>
    </style:style>
    <style:style style:name="T14" style:family="text">
      <style:text-properties style:font-name="Calibri" fo:font-size="12pt" fo:font-weight="bold" officeooo:rsid="002e4f4c" style:font-size-asian="12pt" style:font-weight-asian="bold" style:font-size-complex="12pt" style:font-weight-complex="bold"/>
    </style:style>
    <style:style style:name="T15" style:family="text">
      <style:text-properties fo:font-weight="bold" style:font-weight-asian="bold" style:font-weight-complex="bold"/>
    </style:style>
    <style:style style:name="T16" style:family="text">
      <style:text-properties officeooo:rsid="00248002"/>
    </style:style>
    <style:style style:name="T17" style:family="text">
      <style:text-properties officeooo:rsid="002656ad"/>
    </style:style>
    <style:style style:name="T18" style:family="text">
      <style:text-properties officeooo:rsid="002e4f4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6">AVISO</text:span> DE CONTRATAÇÃO DIRETA</text:p>
      <text:p text:style-name="P4"/>
      <text:p text:style-name="P4">DISPENSA POR VALOR <text:span text:style-name="T18">02/2024</text:span></text:p>
      <text:p text:style-name="P4">PROCESSO ADMINISTRATIVO Nº <text:span text:style-name="T18">04/2024</text:span></text:p>
      <text:p text:style-name="P5"/>
      <text:list text:style-name="WWNum2">
        <text:list-item>
          <text:list>
            <text:list-header>
              <text:p text:style-name="P42"><text:span text:style-name="Fonte_20_parág._20_padrão"><text:span text:style-name="T11">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jetivando obter a melhor proposta para </text:span></text:span><text:span text:style-name="Fonte_20_parág._20_padrão"><text:span text:style-name="T13">a </text:span></text:span><text:span text:style-name="Fonte_20_parág._20_padrão"><text:span text:style-name="T14">aquisição de</text:span></text:span><text:span text:style-name="Fonte_20_parág._20_padrão"><text:span text:style-name="T13"> </text:span></text:span><text:span text:style-name="Fonte_20_parág._20_padrão"><text:span text:style-name="T5">08 buquês de flores naturais (gerberas com flores do campo), para a sessão solene alusiva ao Dia Internacional da Mulher.</text:span></text:span><text:span text:style-name="Fonte_20_parág._20_padrão"><text:span text:style-name="T11"> observadas as datas e horários discriminados a seguir.</text:span></text:span></text:p>
              <text:p text:style-name="P42"><text:span text:style-name="Fonte_20_parág._20_padrão"><text:span text:style-name="T11"/></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5">DATA LIMITE PARA APRESENTAÇÃO DA PROPOSTA E DOCUMENTAÇÃO</text:p>
          </table:table-cell>
          <table:table-cell table:style-name="Tabela1.B1" office:value-type="string">
            <text:p text:style-name="P5"><text:span text:style-name="T18">29</text:span><text:span text:style-name="T16">/02/</text:span>2024 as 23h:59min </text:p>
          </table:table-cell>
        </table:table-row>
        <table:table-row>
          <table:table-cell table:style-name="Tabela1.A2" office:value-type="string">
            <text:p text:style-name="P5">REFERÊNCIA DE HORÁRIO</text:p>
          </table:table-cell>
          <table:table-cell table:style-name="Tabela1.B2" office:value-type="string">
            <text:p text:style-name="P5">O HORÁRIO DE BRASÍLIA-DF</text:p>
          </table:table-cell>
        </table:table-row>
        <table:table-row>
          <table:table-cell table:style-name="Tabela1.A2" office:value-type="string">
            <text:p text:style-name="P5">ENDEREÇO ELETRÔNICO PARA ENVIO DE PROPOSTA E DOCUMENTAÇÃO</text:p>
          </table:table-cell>
          <table:table-cell table:style-name="Tabela1.B2" office:value-type="string">
            <text:p text:style-name="P15"><text:span text:style-name="T11"><text:s/></text:span><text:a xlink:type="simple" xlink:href="mailto:compras@uruguaiana.rs.leg.br" text:style-name="Internet_20_link" text:visited-style-name="Visited_20_Internet_20_Link"><text:span text:style-name="T11">compras@uruguaiana.rs.leg.br</text:span></text:a></text:p>
          </table:table-cell>
        </table:table-row>
        <table:table-row>
          <table:table-cell table:style-name="Tabela1.A2" office:value-type="string">
            <text:p text:style-name="P5">LINK DO SITIO OFICIAL COM O EDITAL</text:p>
          </table:table-cell>
          <table:table-cell table:style-name="Tabela1.B2" office:value-type="string">
            <text:p text:style-name="P15"><text:a xlink:type="simple" xlink:href="http://www.uruguaiana.rs.leg.br/" text:style-name="Internet_20_link" text:visited-style-name="Visited_20_Internet_20_Link"><text:span text:style-name="T11">www.uruguaiana.rs.leg.br</text:span></text:a><text:span text:style-name="T11"> </text:span></text:p>
          </table:table-cell>
        </table:table-row>
      </table:table>
      <text:list text:continue-numbering="true" text:style-name="WWNum2">
        <text:list-item>
          <text:list>
            <text:list-header>
              <text:p text:style-name="P42"><text:span text:style-name="Fonte_20_parág._20_padrão"><text:span text:style-name="T11"/></text:span></text:p>
            </text:list-header>
            <text:list-item>
              <text:p text:style-name="P20">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25"><text:span text:style-name="T11">I – Consulta da inexistência de fato impeditivo para contratar com a Administração Pública (</text:span><text:a xlink:type="simple" xlink:href="https://certidoes-apf.apps.tcu.gov.br/" text:style-name="Internet_20_link" text:visited-style-name="Visited_20_Internet_20_Link"><text:span text:style-name="T11">Certidões Administração Pública Federal (tcu.gov.br)</text:span></text:a><text:span text:style-name="T11"> </text:span></text:p>
          <text:p text:style-name="P25"><text:span text:style-name="T11">I</text:span><text:span text:style-name="T12">I</text:span><text:span text:style-name="T11"> – Comprovante de cadastro no CNPJ (</text:span><text:a xlink:type="simple" xlink:href="https://solucoes.receita.fazenda.gov.br/Servicos/cnpjreva/Cnpjreva_Solicitacao.asp?cnpj=" text:style-name="Internet_20_link" text:visited-style-name="Visited_20_Internet_20_Link"><text:span text:style-name="T11">Emissão de Comprovante de Inscrição e de Situação Cadastral (fazenda.gov.br)</text:span></text:a><text:span text:style-name="T11"> ;</text:span></text:p>
          <text:p text:style-name="P28"><text:span text:style-name="T11">III - Certidão de regularidade fiscal perante a Fazenda Nacional (</text:span><text:a xlink:type="simple" xlink:href="https://solucoes.receita.fazenda.gov.br/Servicos/CertidaoInternet/PJ/emitir/" text:style-name="Internet_20_link" text:visited-style-name="Visited_20_Internet_20_Link"><text:span text:style-name="T11">Certidão de Débitos Relativos a Créditos Tributários Federais e à Dívida Ativa da União (fazenda.gov.br)</text:span></text:a><text:span text:style-name="T11"> </text:span></text:p>
          <text:p text:style-name="P26"><text:span text:style-name="T11">IV – <text:s/></text:span><text:span text:style-name="T12">Certidão de regularidade fiscal perante a fazenda estadual estadual e/ou municipal do domicílio ou sede da proponente.</text:span></text:p>
          <text:p text:style-name="P27"><text:span text:style-name="T11">V – Certificado de regularidade do FGTS-CRF (</text:span><text:a xlink:type="simple" xlink:href="https://consulta-crf.caixa.gov.br/consultacrf/pages/consultaEmpregador.jsf" text:style-name="Internet_20_link" text:visited-style-name="Visited_20_Internet_20_Link"><text:span text:style-name="T11">Consulta Regularidade do Empregador (caixa.gov.br)</text:span></text:a><text:span text:style-name="T11"> ; </text:span></text:p>
          <text:p text:style-name="P27"><text:span text:style-name="T11">VI – Certidão de regularidade trabalhista (</text:span><text:a xlink:type="simple" xlink:href="https://cndt-certidao.tst.jus.br/inicio.faces" text:style-name="Internet_20_link" text:visited-style-name="Visited_20_Internet_20_Link"><text:span text:style-name="T11">Certidão Negativa de Débitos Trabalhistas (tst.jus.br)</text:span></text:a><text:span text:style-name="T11"> - quando se tratar de contratação de serviços.</text:span></text:p>
          <text:list text:continue-numbering="true">
            <text:list-item>
              <text:p text:style-name="P29"><text:s/>Caso a vencedora da etapa competitiva, seja ME ou EPP, e uma vez constatada alguma restrição na comprovação de regularidade fiscal ou trabalhista, será assegurado o prazo de <text:span text:style-name="T16">5</text:span> (<text:span text:style-name="T16">cinco</text:span>)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p>
              <text:p text:style-name="P30"/>
            </text:list-item>
          </text:list>
        </text:list-item>
        <text:list-item>
          <text:p text:style-name="P31"><text:soft-page-break/><text:s/><text:span text:style-name="T15">DO PAGAMENTO </text:span></text:p>
          <text:list>
            <text:list-item>
              <text:p text:style-name="P31">O pagamento será efetuado mediante depósito bancário em conta-corrente do (a) contratado(a) informada na proposta de preços e em observância as normas e procedimentos adotados pela Câmara Municipal de Uruguaiana, da seguinte maneira: O pagamento será efetuado em favor da contratada em até 5 (cinco) dias, mediante apresentação da nota fiscal, devidamente atestada <text:span text:style-name="T16">pelo setor responsável pelo recebimento dos itens.</text:span></text:p>
            </text:list-item>
          </text:list>
          <text:p text:style-name="P31"/>
        </text:list-item>
        <text:list-item>
          <text:p text:style-name="P35">DAS DISPOSIÇÕES GERAIS </text:p>
          <text:list>
            <text:list-item>
              <text:p text:style-name="P32">Poderá a Câmara Municipal de Uruguaiana revogar o presente processo, no todo ou em parte, por conveniência administrativa e interesse público, decorrente de fato superveniente, devidamente justificado.</text:p>
            </text:list-item>
            <text:list-item>
              <text:p text:style-name="P32">A Câmara Municipal de Uruguaiana deverá anular o presente instrumento, no todo ou em parte, sempre que acontecer ilegalidade, de ofício ou por provocação.</text:p>
            </text:list-item>
            <text:list-item>
              <text:p text:style-name="P32">A anulação do procedimento não gera direito a indenização, ressalvada o disposto no parágrafo único do art. 71 da Lei Federal 14.133/21. </text:p>
            </text:list-item>
            <text:list-item>
              <text:p text:style-name="P32">Após a fase de classificação das propostas, não cabe desistência da mesma, salvo por motivo justo decorrente de fato superveniente e aceito pela Câmara Municipal de Uruguaiana.</text:p>
            </text:list-item>
            <text:list-item>
              <text:p text:style-name="P32">A Câmara Municipal de Uruguaiana por conveniência administrativa ou técnica, se reserva no direito de paralisar a qualquer tempo a execução da contratação, cientificando devidamente o Contratado. </text:p>
            </text:list-item>
            <text:list-item>
              <text:p text:style-name="P32">Nos valores apresentados pelas empresas proponentes, já deverão estar incluídos os custos com aquisição de material, mão de obra utilizada, impostos, encargos, fretes e outros que venham a incidir sobre os respectivos preços. </text:p>
              <text:p text:style-name="P32"/>
              <text:p text:style-name="P33"/>
              <text:p text:style-name="P34">Uruguaiana, <text:s/><text:span text:style-name="T16">08 </text:span>de <text:span text:style-name="T16">fevereiro</text:span> de 2024.</text:p>
            </text:list-item>
          </text:list>
        </text:list-item>
      </text:list>
      <text:p text:style-name="P7"/>
      <text:p text:style-name="P7"/>
      <text:p text:style-name="P7"/>
      <text:p text:style-name="P9">Sônia Regina Marques Silveira</text:p>
      <text:p text:style-name="P9">Agente de Contratação</text:p>
      <text:p text:style-name="P7"/>
      <text:p text:style-name="P7"/>
      <text:p text:style-name="P6"/>
      <text:p text:style-name="P36"/>
      <text:p text:style-name="P8"/>
      <text:p text:style-name="P12"/>
      <text:h text:style-name="P19" text:outline-level="2">PROPOSTA DE PREÇOS</text:h>
      <text:h text:style-name="P19" text:outline-level="2"/>
      <text:list text:style-name="WWNum4">
        <text:list-item>
          <text:h text:style-name="P18" text:outline-level="1">À </text:h>
        </text:list-item>
        <text:list-item>
          <text:h text:style-name="P17" text:outline-level="1">Câmara Municipal de Uruguaiana</text:h>
        </text:list-item>
        <text:list-item>
          <text:p text:style-name="P44">Razão Social do Proponente:__________________________________________</text:p>
        </text:list-item>
        <text:list-item>
          <text:p text:style-name="P44">CNPJ do Proponente:________________________________________________</text:p>
        </text:list-item>
        <text:list-item>
          <text:p text:style-name="P44">Telefone:_________________________e-mail:_________________________________</text:p>
        </text:list-item>
        <text:list-item>
          <text:p text:style-name="P44">Dados Bancários:</text:p>
        </text:list-item>
        <text:list-item>
          <text:p text:style-name="P44">Banco:________________ <text:s text:c="3"/>Agência_________ Conta-corrente:_____________</text:p>
        </text:list-item>
        <text:list-item>
          <text:p text:style-name="P45"/>
        </text:list-item>
        <text:list-item>
          <text:p text:style-name="P45">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46"><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37">Item</text:p>
              </text:list-item>
            </text:list>
          </table:table-cell>
          <table:table-cell table:style-name="Tabela2.A1" office:value-type="string">
            <text:list text:continue-numbering="true" text:style-name="WWNum4">
              <text:list-item>
                <text:p text:style-name="P37">Qtd.</text:p>
              </text:list-item>
            </text:list>
          </table:table-cell>
          <table:table-cell table:style-name="Tabela2.A1" office:value-type="string">
            <text:list text:continue-numbering="true" text:style-name="WWNum4">
              <text:list-item>
                <text:p text:style-name="P37">Descrição</text:p>
              </text:list-item>
            </text:list>
          </table:table-cell>
          <table:table-cell table:style-name="Tabela2.A1" office:value-type="string">
            <text:list text:continue-numbering="true" text:style-name="WWNum4">
              <text:list-item>
                <text:p text:style-name="P39">Valor unitário</text:p>
              </text:list-item>
            </text:list>
          </table:table-cell>
          <table:table-cell table:style-name="Tabela2.E1" office:value-type="string">
            <text:list text:continue-numbering="true" text:style-name="WWNum4">
              <text:list-item>
                <text:p text:style-name="P37">Valor <text:s/>total</text:p>
              </text:list-item>
            </text:list>
          </table:table-cell>
        </table:table-row>
        <table:table-row table:style-name="Tabela2.1">
          <table:table-cell table:style-name="Tabela2.A2" office:value-type="string">
            <text:list text:continue-numbering="true" text:style-name="WWNum4">
              <text:list-item>
                <text:p text:style-name="P38">1</text:p>
              </text:list-item>
            </text:list>
          </table:table-cell>
          <table:table-cell table:style-name="Tabela2.A2" office:value-type="string">
            <text:list text:continue-numbering="true" text:style-name="WWNum4">
              <text:list-item>
                <text:p text:style-name="P40">8</text:p>
              </text:list-item>
            </text:list>
          </table:table-cell>
          <table:table-cell table:style-name="Tabela2.A2" office:value-type="string">
            <text:list text:continue-numbering="true" text:style-name="WWNum4">
              <text:list-item>
                <text:list>
                  <text:list-header>
                    <text:p text:style-name="P43"><text:span text:style-name="Fonte_20_parág._20_padrão"><text:span text:style-name="T6">buquês de flores naturais (gerberas com flores do campo)</text:span></text:span></text:p>
                  </text:list-header>
                </text:list>
              </text:list-item>
            </text:list>
          </table:table-cell>
          <table:table-cell table:style-name="Tabela2.A2" office:value-type="string">
            <text:list text:continue-numbering="true" text:style-name="WWNum4">
              <text:list-item>
                <text:p text:style-name="P41"/>
              </text:list-item>
            </text:list>
          </table:table-cell>
          <table:table-cell table:style-name="Tabela2.E2" office:value-type="string">
            <text:list text:continue-numbering="true" text:style-name="WWNum4">
              <text:list-item>
                <text:p text:style-name="P16"/>
              </text:list-item>
            </text:list>
          </table:table-cell>
        </table:table-row>
      </table:table>
      <text:list text:continue-numbering="true" text:style-name="WWNum4">
        <text:list-item>
          <text:p text:style-name="P21"/>
        </text:list-item>
        <text:list-item>
          <text:p text:style-name="P22"/>
        </text:list-item>
        <text:list-item>
          <text:p text:style-name="P22">Validade da Proposta: <text:span text:style-name="T17">_____________</text:span> </text:p>
        </text:list-item>
        <text:list-item>
          <text:p text:style-name="P46"/>
        </text:list-item>
        <text:list-item>
          <text:p text:style-name="P47"/>
        </text:list-item>
        <text:list-item>
          <text:p text:style-name="P47">_____________________,___de__________de 2024.</text:p>
        </text:list-item>
        <text:list-item>
          <text:p text:style-name="P44"/>
        </text:list-item>
        <text:list-item>
          <text:p text:style-name="P44"/>
        </text:list-item>
        <text:list-item>
          <text:p text:style-name="P23"/>
        </text:list-item>
        <text:list-item>
          <text:p text:style-name="P24">______________________________</text:p>
        </text:list-item>
        <text:list-item>
          <text:p text:style-name="P23"/>
        </text:list-item>
        <text:list-item>
          <text:p text:style-name="P24"/>
        </text:list-item>
      </text:list>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5"><draw:image xlink:href="Pictures/1000000000000220000001CADD79394080D2DB6F.jpg" xlink:type="simple" xlink:show="embed" xlink:actuate="onLoad" draw:mime-type="image/jpeg"/></draw:frame><draw:frame draw:style-name="Mfr2" draw:name="Figura1" text:anchor-type="char" svg:x="14.542cm" svg:y="0.056cm" svg:width="1.981cm" svg:height="1.499cm" draw:z-index="2"><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3H55M12S</meta:editing-duration>
    <meta:editing-cycles>19</meta:editing-cycles>
    <meta:generator>LibreOffice/7.5.9.2$Windows_X86_64 LibreOffice_project/cdeefe45c17511d326101eed8008ac4092f278a9</meta:generator>
    <dc:date>2024-02-27T13:49:01.385000000</dc:date>
    <meta:print-date>2024-02-27T13:34:31.677000000</meta:print-date>
    <meta:document-statistic meta:table-count="2" meta:image-count="2" meta:object-count="0" meta:page-count="3" meta:paragraph-count="59" meta:word-count="728" meta:character-count="5280" meta:non-whitespace-character-count="4585"/>
  </office:meta>
</office:document-meta>
</file>