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2C0EC00002239000016C74F7E67201172289A.emf" manifest:media-type="image/x-emf"/>
  <manifest:file-entry manifest:full-path="Pictures/100000010000014B000000DCC28FB5DD1A7675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32f01d"/>
    </style:style>
    <style:style style:name="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Calibri" fo:font-size="12pt" officeooo:paragraph-rsid="005152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571e82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5152b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6b4cc0" officeooo:paragraph-rsid="006b4cc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2c9026" officeooo:paragraph-rsid="005152b1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5abc29" officeooo:paragraph-rsid="005abc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normal" officeooo:rsid="005abc29" officeooo:paragraph-rsid="006867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text-transform="lowercase" style:font-name="Calibri" fo:font-size="12pt" fo:font-weight="normal" officeooo:rsid="005abc29" officeooo:paragraph-rsid="00686711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6c43a9" officeooo:paragraph-rsid="006c43a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weight="normal" officeooo:rsid="005abc29" officeooo:paragraph-rsid="006c43a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6c43a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6c43a9"/>
    </style:style>
    <style:style style:name="P28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1" fo:font-size="14pt" fo:language="pt" fo:country="PT" style:font-name-asian="Lucida Sans Unicode" style:font-size-asian="14pt" style:language-asian="pt" style:country-asian="BR" style:font-name-complex="Tahoma" style:font-size-complex="14pt" style:language-complex="pt" style:country-complex="BR"/>
    </style:style>
    <style:style style:name="T5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underline-style="none" officeooo:rsid="00571e82"/>
    </style:style>
    <style:style style:name="T8" style:family="text">
      <style:text-properties style:text-underline-style="none" officeooo:rsid="006b4cc0"/>
    </style:style>
    <style:style style:name="T9" style:family="text">
      <style:text-properties fo:font-weight="bold" officeooo:rsid="006b4cc0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71e82" style:font-weight-asian="bold" style:font-weight-complex="bold"/>
    </style:style>
    <style:style style:name="T12" style:family="text">
      <style:text-properties fo:font-weight="bold" officeooo:rsid="00686711" style:font-weight-asian="bold" style:font-weight-complex="bold"/>
    </style:style>
    <style:style style:name="T13" style:family="text">
      <style:text-properties officeooo:rsid="005e7787"/>
    </style:style>
    <style:style style:name="T14" style:family="text">
      <style:text-properties officeooo:rsid="006791a2"/>
    </style:style>
    <style:style style:name="T15" style:family="text">
      <style:text-properties officeooo:rsid="00686711"/>
    </style:style>
    <style:style style:name="T16" style:family="text">
      <style:text-properties officeooo:rsid="00694ee7"/>
    </style:style>
    <style:style style:name="T17" style:family="text">
      <style:text-properties officeooo:rsid="00699dd7"/>
    </style:style>
    <style:style style:name="T18" style:family="text">
      <style:text-properties fo:text-transform="uppercase" officeooo:rsid="00699dd7"/>
    </style:style>
    <style:style style:name="T19" style:family="text">
      <style:text-properties fo:text-transform="uppercase" style:text-underline-style="solid" style:text-underline-width="auto" style:text-underline-color="font-color" fo:font-weight="bold" officeooo:rsid="006b4cc0" style:font-weight-asian="bold" style:font-weight-complex="bold"/>
    </style:style>
    <style:style style:name="T20" style:family="text">
      <style:text-properties fo:text-transform="upp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21" style:family="text">
      <style:text-properties fo:text-transform="lowercase"/>
    </style:style>
    <style:style style:name="T22" style:family="text">
      <style:text-properties fo:text-transform="lowercase" officeooo:rsid="00699dd7"/>
    </style:style>
    <style:style style:name="T23" style:family="text">
      <style:text-properties fo:text-transform="lowercase" style:text-underline-style="solid" style:text-underline-width="auto" style:text-underline-color="font-color" fo:font-weight="bold" officeooo:rsid="006b4cc0" style:font-weight-asian="bold" style:font-weight-complex="bold"/>
    </style:style>
    <style:style style:name="T24" style:family="text">
      <style:text-properties fo:text-transform="lowercase" officeooo:rsid="006b4cc0"/>
    </style:style>
    <style:style style:name="T25" style:family="text">
      <style:text-properties fo:text-transform="lowercase" fo:font-weight="bold" officeooo:rsid="006b4cc0" style:font-weight-asian="bold" style:font-weight-complex="bold"/>
    </style:style>
    <style:style style:name="T26" style:family="text">
      <style:text-properties fo:text-transform="lowercase" officeooo:rsid="006c43a9"/>
    </style:style>
    <style:style style:name="T27" style:family="text">
      <style:text-properties fo:text-transform="lowercase" officeooo:rsid="00694ee7"/>
    </style:style>
    <style:style style:name="T28" style:family="text">
      <style:text-properties fo:text-transform="lowercase" fo:color="#000000" loext:opacity="100%" style:font-name="Times New Roman1" fo:font-size="14pt" fo:language="pt" fo:country="PT" fo:font-weight="normal" officeooo:rsid="001b3e78" style:font-name-asian="Lucida Sans Unicode" style:font-size-asian="14pt" style:language-asian="pt" style:country-asian="BR" style:font-weight-asian="normal" style:font-name-complex="Tahoma" style:font-size-complex="14pt" style:language-complex="pt" style:country-complex="BR" style:font-weight-complex="normal"/>
    </style:style>
    <style:style style:name="T29" style:family="text">
      <style:text-properties fo:text-transform="lowercase" fo:color="#000000" loext:opacity="100%" style:font-name="Times New Roman1" fo:font-size="14pt" fo:language="pt" fo:country="PT" fo:font-weight="normal" officeooo:rsid="00699dd7" style:font-name-asian="Lucida Sans Unicode" style:font-size-asian="14pt" style:language-asian="pt" style:country-asian="BR" style:font-weight-asian="normal" style:font-name-complex="Tahoma" style:font-size-complex="14pt" style:language-complex="pt" style:country-complex="BR" style:font-weight-complex="normal"/>
    </style:style>
    <style:style style:name="T30" style:family="text">
      <style:text-properties fo:text-transform="low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31" style:family="text">
      <style:text-properties fo:text-transform="lowercase" style:font-name="Calibri" fo:font-size="12pt" fo:font-weight="normal" officeooo:rsid="006c43a9" style:font-size-asian="12pt" style:font-weight-asian="normal" style:font-size-complex="12pt" style:font-weight-complex="normal"/>
    </style:style>
    <style:style style:name="T32" style:family="text">
      <style:text-properties fo:text-transform="lowercase" style:font-name="Calibri" fo:font-size="12pt" fo:font-weight="normal" officeooo:rsid="006b4cc0" style:font-size-asian="12pt" style:font-weight-asian="normal" style:font-size-complex="12pt" style:font-weight-complex="normal"/>
    </style:style>
    <style:style style:name="T33" style:family="text">
      <style:text-properties fo:text-transform="lowercase" style:font-name="Calibri" fo:font-size="12pt" fo:font-weight="bold" officeooo:rsid="006b4cc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officeooo:rsid="00699dd7"/>
    </style:style>
    <style:style style:name="T35" style:family="text">
      <style:text-properties fo:font-variant="normal" fo:text-transform="none" style:font-name="Calibri" fo:font-size="12pt" fo:font-weight="normal" officeooo:rsid="006c43a9" style:font-size-asian="12pt" style:font-weight-asian="normal" style:font-size-complex="12pt" style:font-weight-complex="normal"/>
    </style:style>
    <style:style style:name="T36" style:family="text">
      <style:text-properties officeooo:rsid="006b4cc0"/>
    </style:style>
    <style:style style:name="T37" style:family="text">
      <style:text-properties style:text-underline-style="solid" style:text-underline-width="auto" style:text-underline-color="font-color" fo:font-weight="bold" officeooo:rsid="00686711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b4cc0" style:font-weight-asian="bold" style:font-weight-complex="bold"/>
    </style:style>
    <style:style style:name="T39" style:family="text">
      <style:text-properties officeooo:rsid="006c43a9"/>
    </style:style>
    <style:style style:name="T40" style:family="text">
      <style:text-properties fo:font-style="italic" style:text-underline-style="solid" style:text-underline-width="auto" style:text-underline-color="font-color" fo:font-weight="bold" officeooo:rsid="006b4cc0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686711" style:font-style-asian="italic" style:font-weight-asian="bold" style:font-style-complex="italic" style:font-weight-complex="bold"/>
    </style:style>
    <style:style style:name="T42" style:family="text">
      <style:text-properties fo:font-style="normal" style:text-underline-style="solid" style:text-underline-width="auto" style:text-underline-color="font-color" fo:font-weight="bold" officeooo:rsid="006b4cc0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bold" officeooo:rsid="00686711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686711" style:font-style-asian="normal" style:font-weight-asian="bold" style:font-style-complex="normal" style:font-weight-complex="bold"/>
    </style:style>
    <style:style style:name="T45" style:family="text">
      <style:text-properties style:font-name="Calibri" fo:font-size="12pt" fo:font-weight="normal" officeooo:rsid="005abc29" style:font-size-asian="12pt" style:font-weight-asian="normal" style:font-size-complex="12pt" style:font-weight-complex="normal"/>
    </style:style>
    <style:style style:name="T46" style:family="text">
      <style:text-properties style:font-name="Calibri" fo:font-size="12pt" style:text-underline-style="solid" style:text-underline-width="auto" style:text-underline-color="font-color" fo:font-weight="bold" officeooo:rsid="006b4cc0" style:font-size-asian="12pt" style:font-weight-asian="bold" style:font-size-complex="12pt" style:font-weight-complex="bold"/>
    </style:style>
    <style:style style:name="T47" style:family="text">
      <style:text-properties style:font-name="Calibri" fo:font-size="12pt" fo:font-style="normal" style:text-underline-style="solid" style:text-underline-width="auto" style:text-underline-color="font-color" fo:font-weight="bold" officeooo:rsid="006b4cc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Calibri" fo:font-size="12pt" fo:font-style="normal" style:text-underline-style="solid" style:text-underline-width="auto" style:text-underline-color="font-color" fo:font-weight="bold" officeooo:rsid="00686711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ce<text:span text:style-name="T13">ss</text:span>o administrativo <text:span text:style-name="T39">03</text:span>/202<text:span text:style-name="T36">4</text:span> (LC)</text:p>
      <text:p text:style-name="P17">Inexigibilidade nº <text:span text:style-name="T39">02</text:span></text:p>
      <text:p text:style-name="P16"/>
      <text:p text:style-name="P16"/>
      <text:p text:style-name="P24">AVISO DE CONTRATAÇÃO DIRETA</text:p>
      <text:p text:style-name="P24">INEXIGIBILIDADE DE LICITAÇÃO</text:p>
      <text:p text:style-name="P19"/>
      <text:p text:style-name="P27"><text:span text:style-name="T45"><text:tab/>O Presidente da Câmara Municipal de Uruguaiana – RS, no uso de suas atribuições legais, torna público a </text:span><text:span text:style-name="T46">inexigibilidad</text:span><text:span text:style-name="T47">e</text:span><text:span text:style-name="T48"> de licitação</text:span><text:span text:style-name="T20">, </text:span><text:span text:style-name="T30">conforme requisição de serviços nº </text:span><text:span text:style-name="T31">04/2024</text:span><text:span text:style-name="T30"> protocolizada sob nº </text:span><text:span text:style-name="T31">130</text:span><text:span text:style-name="T30">/202</text:span><text:span text:style-name="T32">4</text:span><text:span text:style-name="T30">/</text:span><text:span text:style-name="T35">ADM</text:span><text:span text:style-name="T30">, com fundamento no </text:span><text:span text:style-name="T31">caput do</text:span><text:span text:style-name="T30"> art. </text:span><text:span text:style-name="T33">74</text:span><text:span text:style-name="T30"> da Lei </text:span><text:span text:style-name="T32">14.133/2021</text:span><text:span text:style-name="T30">, </text:span><text:span text:style-name="T31">objetivando a </text:span><text:span text:style-name="T30">aquisição de assinaturas de jornais, junto aos fornecedores abaixo listados:</text:span></text:p>
      <text:list text:style-name="L1">
        <text:list-item>
          <text:p text:style-name="P28">RBS – ZERO HORA EDITORA JORNALÍSTICA S.A. CNPJ 92.821.701/0001-00 – 01 assinatura anual, modalidade ligth de segunda a sábado, no valor de R$ 2.000,00;</text:p>
        </text:list-item>
        <text:list-item>
          <text:p text:style-name="P28">EMPRESA JORNALÍSTICA CALDAS JUNIOR LTDA CNPJ <text:s/>92.757.798-0001-39 – 01 assinatura anual do Jornal Correio do Povo no valor de <text:span text:style-name="T39">R</text:span>$ 1.428,00;</text:p>
        </text:list-item>
        <text:list-item>
          <text:p text:style-name="P28">LOGIC-PRESS BRASIL LTDA CNPJ 07.263.602/0001-80 – 01 Assinatura anual do Jornal Cidade no valor de R$ <text:s/>753,30</text:p>
        </text:list-item>
      </text:list>
      <text:p text:style-name="P29"/>
      <text:p text:style-name="P26"/>
      <text:p text:style-name="P13">Uruguaiana, <text:span text:style-name="T39">15</text:span><text:span text:style-name="T14"> de </text:span><text:span text:style-name="T39">fevereiro</text:span><text:span text:style-name="T14"> </text:span>de <text:span text:style-name="T7">202</text:span><text:span text:style-name="T8">4</text:span>.</text:p>
      <text:h text:style-name="P22" text:outline-level="2"/>
      <text:p text:style-name="P9"/>
      <text:p text:style-name="P9"/>
      <text:p text:style-name="P12"><text:s text:c="3"/><text:span text:style-name="T11">Ver.</text:span><text:span text:style-name="T10"> </text:span><text:span text:style-name="T9">Adenildo de Jesus Padovan</text:span></text:p>
      <text:p text:style-name="P18"><text:s text:c="4"/>Presidente</text:p>
      <text:p text:style-name="P10"/>
      <text:p text:style-name="P11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Lista_20_2" style:display-name="WW-Lista 2" style:family="paragraph" style:parent-style-name="Standard">
      <style:paragraph-properties fo:margin-left="1.905cm" fo:margin-right="0cm" fo:margin-top="0cm" fo:margin-bottom="0.141cm" style:contextual-spacing="false" fo:line-height="200%" fo:hyphenation-ladder-count="no-limit" fo:text-indent="-0.635cm" style:auto-text-indent="false">
        <style:tab-stops/>
      </style:paragraph-properties>
      <style:text-properties style:font-name="Humanst521 BT" fo:font-family="'Humanst521 BT'" style:font-family-generic="system" fo:font-size="13pt" style:font-size-asian="13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ase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fo:font-variant="normal" fo:text-transform="none"/>
    </style:style>
    <style:style style:name="WW8Num61z2" style:family="text">
      <style:text-properties style:font-name="Wingdings" fo:font-family="Wingdings" style:font-family-generic="system" style:font-pitch="variable" style:font-charset="x-symbol"/>
    </style:style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variant="normal" fo:text-transform="non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pitch="fixed"/>
    </style:style>
    <style:style style:name="WW8Num69z2" style:family="text">
      <style:text-properties style:font-name="Wingdings" fo:font-family="Wingdings" style:font-family-generic="system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 style:font-pitch="fixed"/>
    </style:style>
    <style:style style:name="WW8Num73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size-complex="14pt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variant="normal" fo:text-transform="non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8LVL2" style:display-name="WW_CharLFO28LVL2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4LVL1" style:display-name="WW_CharLFO34LVL1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font-weight="normal" style:font-weight-asian="normal" style:font-weight-complex="normal"/>
    </style:style>
    <style:style style:name="WW8Num3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officeooo:paragraph-rsid="0032f01d"/>
    </style:style>
    <style:style style:name="M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M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fo:font-size="11pt" style:font-size-asian="11pt" style:font-name-complex="Times New Roman1" style:font-size-complex="11pt"/>
    </style:style>
    <style:style style:name="M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MT3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MT4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0.062cm" svg:y="0.404cm" svg:width="2.011cm" svg:height="1.693cm" draw:z-index="0"><draw:image xlink:href="Pictures/1000000000000220000001CADD79394080D2DB6F.jpg" xlink:type="simple" xlink:show="embed" xlink:actuate="onLoad" draw:mime-type="image/jpeg"/></draw:frame>ESTADO DO RIO GRANDE DO SUL<draw:frame draw:style-name="Mfr2" draw:name="Imagem2" text:anchor-type="char" svg:x="14.268cm" svg:y="0.176cm" svg:width="2.662cm" svg:height="2.085cm" draw:z-index="1"><draw:image xlink:href="Pictures/1002C0EC00002239000016C74F7E67201172289A.emf" xlink:type="simple" xlink:show="embed" xlink:actuate="onLoad" draw:mime-type="image/x-emf"/><draw:image xlink:href="Pictures/100000010000014B000000DCC28FB5DD1A767591.png" xlink:type="simple" xlink:show="embed" xlink:actuate="onLoad" draw:mime-type="image/png"/></draw:frame></text:p>
        <text:p text:style-name="MP1">PODER LEGISLATIVO</text:p>
        <text:p text:style-name="MP2">CÂMARA MUNICIPAL DE VEREADORES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/text:p>
        <text:p text:style-name="MP4"><text:span text:style-name="MT2">Home Page: <text:s/></text:span><text:a xlink:type="simple" xlink:href="http://www.camarauruaguaiana.rs.gov.br/" text:style-name="Internet_20_link" text:visited-style-name="Visited_20_Internet_20_Link"><text:span text:style-name="Internet_20_link"><text:span text:style-name="MT3">w</text:span></text:span></text:a><text:span text:style-name="Internet_20_link"><text:span text:style-name="MT4">ww.uruguaiana.rs.leg.br</text:span></text:span></text:p>
        <text:p text:style-name="MP5"/>
        <text:p text:style-name="MP6"><text:s/></text:p>
      </style:header>
      <style:footer>
        <text:p text:style-name="MP7"><text:span text:style-name="Fonte_20_parág._20_padrão"><text:span text:style-name="MT5"><text:page-number style:num-format="1" text:select-page="current">1</text:page-number></text:span></text:span></text:p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acheu</meta:initial-creator>
    <meta:creation-date>2015-01-28T21:10:00Z</meta:creation-date>
    <dc:date>2024-02-14T14:39:59.594000000</dc:date>
    <meta:print-date>2023-10-03T11:52:57.968000000</meta:print-date>
    <meta:editing-cycles>56</meta:editing-cycles>
    <meta:editing-duration>P1DT1H58M15S</meta:editing-duration>
    <meta:document-statistic meta:table-count="0" meta:image-count="2" meta:object-count="0" meta:page-count="1" meta:paragraph-count="20" meta:word-count="174" meta:character-count="1192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citações/2023/Dispensas%20e%20Inexigibilidade/2020/2015/Procedimentos%20licitatórios%202015/Processo%20licitatório%2003%20Pregão-%20Software/Edital%20Pregão%2003%20Software%202015%20quente.odt/Normal"/>
  </office:meta>
</office:document-meta>
</file>