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0000001CADD79394080D2DB6F.jpg" manifest:media-type="image/jpeg"/>
  <manifest:file-entry manifest:full-path="Pictures/1002C0EC00002239000016C74F7E67201172289A.emf" manifest:media-type="image/x-emf"/>
  <manifest:file-entry manifest:full-path="Pictures/100000010000014B000000DCC28FB5DD1A7675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ystem"/>
    <style:font-face style:name="Lucida Sans Unicode" svg:font-family="'Lucida Sans Unicode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1pt" officeooo:paragraph-rsid="0032f01d" style:font-size-asian="11pt" style:font-name-complex="Times New Roman1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1pt" fo:font-weight="bold" officeooo:paragraph-rsid="0032f01d" style:font-size-asian="11pt" style:font-weight-asian="bold" style:font-name-complex="Times New Roman1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weight="normal" officeooo:paragraph-rsid="0032f01d" style:font-size-asian="11pt" style:font-weight-asian="normal" style:font-name-complex="Times New Roman1" style:font-size-complex="11pt" style:font-weight-complex="normal"/>
    </style:style>
    <style:style style:name="P4" style:family="paragraph" style:parent-style-name="Header">
      <style:paragraph-properties fo:text-align="center" style:justify-single-word="false"/>
      <style:text-properties officeooo:paragraph-rsid="0032f01d"/>
    </style:style>
    <style:style style:name="P5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paragraph-rsid="0032f01d" style:font-size-asian="11pt" style:font-name-complex="Times New Roman1" style:font-size-complex="11pt"/>
    </style:style>
    <style:style style:name="P6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rsid="002f7467" officeooo:paragraph-rsid="001d5b00" style:font-size-asian="11pt" style:font-name-complex="Times New Roman1" style:font-size-complex="11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officeooo:paragraph-rsid="005152b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Calibri" fo:font-size="12pt" officeooo:paragraph-rsid="005152b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paragraph-rsid="005152b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paragraph-rsid="00571e8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rsid="006fa628" officeooo:paragraph-rsid="006fa628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officeooo:paragraph-rsid="005152b1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paragraph-rsid="005152b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paragraph-rsid="005152b1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bold" officeooo:rsid="005abc29" officeooo:paragraph-rsid="005abc29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rsid="002c9026" officeooo:paragraph-rsid="005152b1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normal" officeooo:rsid="005abc29" officeooo:paragraph-rsid="005abc2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6c43a9" officeooo:paragraph-rsid="006c43a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font-name="Calibri" fo:font-size="12pt" fo:font-weight="normal" officeooo:rsid="00699dd7" officeooo:paragraph-rsid="006c43a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6fa628"/>
    </style:style>
    <style:style style:name="P23" style:family="paragraph" style:parent-style-name="Heading_20_2">
      <style:paragraph-properties fo:margin-left="0.026cm" fo:margin-right="0cm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officeooo:paragraph-rsid="005152b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size="12pt" fo:font-weight="bold" officeooo:rsid="005abc29" officeooo:paragraph-rsid="005abc29" style:font-size-asian="12pt" style:font-weight-asian="bold" style:font-size-complex="12pt"/>
    </style:style>
    <style:style style:name="P25" style:family="paragraph" style:parent-style-name="Standard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font-name="Calibri" fo:font-size="12pt" fo:font-weight="normal" officeooo:rsid="006ddcf0" officeooo:paragraph-rsid="006ddcf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73a4e8"/>
    </style:style>
    <style:style style:name="T1" style:family="text">
      <style:text-properties style:font-name="Times New Roman1" fo:font-size="11pt" style:font-size-asian="11pt" style:font-name-complex="Times New Roman1" style:font-size-complex="11pt"/>
    </style:style>
    <style:style style:name="T2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1" fo:font-size="11pt" officeooo:rsid="0044398a" style:font-size-asian="11pt" style:font-name-complex="Times New Roman1" style:font-size-complex="11pt"/>
    </style:style>
    <style:style style:name="T4" style:family="text">
      <style:text-properties fo:color="#000000" loext:opacity="100%" style:font-name="Calibri" fo:letter-spacing="normal" fo:font-style="normal" fo:font-weight="normal" style:font-style-asian="normal" style:font-weight-asian="normal" style:font-name-complex="Calibri"/>
    </style:style>
    <style:style style:name="T5" style:family="text">
      <style:text-properties fo:color="#000000" loext:opacity="100%" style:font-name="Calibri" fo:letter-spacing="normal" fo:font-style="normal" fo:font-weight="normal" officeooo:rsid="0073a4e8" style:font-style-asian="normal" style:font-weight-asian="normal" style:font-name-complex="Calibri"/>
    </style:style>
    <style:style style:name="T6" style:family="text">
      <style:text-properties fo:color="#000080" loext:opacity="100%" style:font-name="Times New Roman1" fo:font-size="11pt" officeooo:rsid="0044398a" style:font-size-asian="11pt" style:font-name-complex="Times New Roman1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underline-style="none" officeooo:rsid="00571e82"/>
    </style:style>
    <style:style style:name="T9" style:family="text">
      <style:text-properties style:text-underline-style="none" officeooo:rsid="006b4cc0"/>
    </style:style>
    <style:style style:name="T10" style:family="text">
      <style:text-properties fo:font-weight="bold" officeooo:rsid="006b4cc0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71e82" style:font-weight-asian="bold" style:font-weight-complex="bold"/>
    </style:style>
    <style:style style:name="T13" style:family="text">
      <style:text-properties officeooo:rsid="005e7787"/>
    </style:style>
    <style:style style:name="T14" style:family="text">
      <style:text-properties officeooo:rsid="006791a2"/>
    </style:style>
    <style:style style:name="T15" style:family="text">
      <style:text-properties fo:text-transform="uppercase" style:font-name="Calibri" fo:font-size="12pt" fo:font-weight="normal" officeooo:rsid="00699dd7" style:font-size-asian="12pt" style:font-weight-asian="normal" style:font-size-complex="12pt" style:font-weight-complex="normal"/>
    </style:style>
    <style:style style:name="T16" style:family="text">
      <style:text-properties fo:text-transform="lowercase" style:font-name="Calibri" fo:font-size="12pt" fo:font-weight="normal" officeooo:rsid="00699dd7" style:font-size-asian="12pt" style:font-weight-asian="normal" style:font-size-complex="12pt" style:font-weight-complex="normal"/>
    </style:style>
    <style:style style:name="T17" style:family="text">
      <style:text-properties fo:text-transform="lowercase" style:font-name="Calibri" fo:font-size="12pt" fo:font-weight="normal" officeooo:rsid="006c43a9" style:font-size-asian="12pt" style:font-weight-asian="normal" style:font-size-complex="12pt" style:font-weight-complex="normal"/>
    </style:style>
    <style:style style:name="T18" style:family="text">
      <style:text-properties fo:text-transform="lowercase" style:font-name="Calibri" fo:font-size="12pt" fo:font-weight="normal" officeooo:rsid="006b4cc0" style:font-size-asian="12pt" style:font-weight-asian="normal" style:font-size-complex="12pt" style:font-weight-complex="normal"/>
    </style:style>
    <style:style style:name="T19" style:family="text">
      <style:text-properties fo:text-transform="lowercase" style:font-name="Calibri" fo:font-size="12pt" fo:font-weight="normal" officeooo:rsid="006da631" style:font-size-asian="12pt" style:font-weight-asian="normal" style:font-size-complex="12pt" style:font-weight-complex="normal"/>
    </style:style>
    <style:style style:name="T20" style:family="text">
      <style:text-properties fo:text-transform="lowercase" style:font-name="Calibri" fo:font-size="12pt" fo:font-weight="normal" officeooo:rsid="006ddcf0" style:font-size-asian="12pt" style:font-weight-asian="normal" style:font-size-complex="12pt" style:font-weight-complex="normal"/>
    </style:style>
    <style:style style:name="T21" style:family="text">
      <style:text-properties fo:text-transform="lowercase" style:font-name="Calibri" fo:font-size="12pt" fo:font-weight="normal" officeooo:rsid="006fa628" style:font-size-asian="12pt" style:font-weight-asian="normal" style:font-size-complex="12pt" style:font-weight-complex="normal"/>
    </style:style>
    <style:style style:name="T22" style:family="text">
      <style:text-properties fo:text-transform="lowercase" style:font-name="Calibri" fo:font-size="12pt" fo:font-weight="normal" officeooo:rsid="0073a4e8" style:font-size-asian="12pt" style:font-weight-asian="normal" style:font-size-complex="12pt" style:font-weight-complex="normal"/>
    </style:style>
    <style:style style:name="T23" style:family="text">
      <style:text-properties fo:text-transform="lowercase" style:font-name="Calibri" fo:font-size="12pt" fo:font-weight="normal" officeooo:rsid="00751f2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font-name="Calibri" fo:font-size="12pt" fo:font-weight="normal" officeooo:rsid="006c43a9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font-name="Calibri" fo:font-size="12pt" fo:font-weight="normal" officeooo:rsid="006da631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style:font-name="Calibri" fo:font-size="12pt" fo:font-weight="normal" officeooo:rsid="00699dd7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font-name="Calibri" fo:font-size="12pt" fo:font-weight="normal" officeooo:rsid="00714011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font-name="Calibri" fo:font-size="12pt" fo:font-weight="normal" officeooo:rsid="00714011" style:font-size-asian="12pt" style:font-weight-asian="normal" style:font-name-complex="Calibri" style:font-size-complex="12pt" style:font-weight-complex="normal"/>
    </style:style>
    <style:style style:name="T29" style:family="text">
      <style:text-properties officeooo:rsid="006b4cc0"/>
    </style:style>
    <style:style style:name="T30" style:family="text">
      <style:text-properties style:font-name="Calibri" fo:font-size="12pt" fo:font-weight="normal" officeooo:rsid="005abc29" style:font-size-asian="12pt" style:font-weight-asian="normal" style:font-size-complex="12pt" style:font-weight-complex="normal"/>
    </style:style>
    <style:style style:name="T31" style:family="text">
      <style:text-properties style:font-name="Calibri" fo:font-size="12pt" fo:font-style="normal" style:text-underline-style="solid" style:text-underline-width="auto" style:text-underline-color="font-color" fo:font-weight="bold" officeooo:rsid="00714011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officeooo:rsid="006ddcf0"/>
    </style:style>
    <style:style style:name="T33" style:family="text">
      <style:text-properties officeooo:rsid="00714011"/>
    </style:style>
    <style:style style:name="T34" style:family="text">
      <style:text-properties officeooo:rsid="0073a4e8"/>
    </style:style>
    <style:style style:name="T35" style:family="text">
      <style:text-properties officeooo:rsid="00751f2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roce<text:span text:style-name="T13">ss</text:span>o administrativo <text:span text:style-name="T35">17</text:span>/202<text:span text:style-name="T29">4</text:span> (LC)</text:p>
      <text:p text:style-name="P17"/>
      <text:p text:style-name="P17"/>
      <text:p text:style-name="P20">AVISO DE CONTRATAÇÃO DIRETA</text:p>
      <text:p text:style-name="P20"><text:span text:style-name="T33">DISPENSA</text:span> DE LICITAÇÃO</text:p>
      <text:p text:style-name="P19"/>
      <text:p text:style-name="P22"><text:span text:style-name="T30"><text:tab/>O Presidente da Câmara Municipal de Uruguaiana – RS, no uso de suas atribuições legais, torna público a </text:span><text:span text:style-name="T31">Dispensa por Justificativa</text:span><text:span text:style-name="T15">, </text:span><text:span text:style-name="T16">conforme requisição de serviços nº </text:span><text:span text:style-name="T20">1</text:span><text:span text:style-name="T22">9</text:span><text:span text:style-name="T17">/2024</text:span><text:span text:style-name="T16"> protocolizada sob nº </text:span><text:span text:style-name="T23">351</text:span><text:span text:style-name="T16">/202</text:span><text:span text:style-name="T18">4</text:span><text:span text:style-name="T16">/</text:span><text:span text:style-name="T24">ADM</text:span><text:span text:style-name="T16">, com fundamento no </text:span><text:span text:style-name="T25">A</text:span><text:span text:style-name="T26">rt.</text:span><text:span text:style-name="T16"> </text:span><text:span text:style-name="T18">7</text:span><text:span text:style-name="T23">5</text:span><text:span text:style-name="T18">, </text:span><text:span text:style-name="T19">inciso</text:span><text:span text:style-name="T25"> </text:span><text:span text:style-name="T27">VIII</text:span><text:span text:style-name="T26"> </text:span><text:span text:style-name="T16">da Lei </text:span><text:span text:style-name="T18">14.133/2021</text:span><text:span text:style-name="T16">, </text:span><text:span text:style-name="T17">objetivando </text:span><text:span text:style-name="T21">a </text:span><text:span text:style-name="T28">realização de projeto básico para recuperação do gabinete da presidência e demais salas danificadas pelo alagamento</text:span><text:span text:style-name="T25">, </text:span><text:span text:style-name="T26">junto ao fornecedor abaixo:</text:span></text:p>
      <text:list text:style-name="L1">
        <text:list-header>
          <text:p text:style-name="P25"/>
          <text:p text:style-name="P26"><text:span text:style-name="T4">Solo Construções e Projetos LTDA, </text:span><text:span text:style-name="T5">CNPJ: 30.636.507/0001-05</text:span></text:p>
        </text:list-header>
      </text:list>
      <text:p text:style-name="P21"/>
      <text:p text:style-name="P13"/>
      <text:p text:style-name="P14">Uruguaiana, <text:span text:style-name="T34">0</text:span><text:span text:style-name="T35">5</text:span><text:span text:style-name="T32"> de </text:span><text:span text:style-name="T34">abril</text:span><text:span text:style-name="T14"> </text:span>de <text:span text:style-name="T8">202</text:span><text:span text:style-name="T9">4</text:span>.</text:p>
      <text:h text:style-name="P23" text:outline-level="2"/>
      <text:p text:style-name="P9"/>
      <text:p text:style-name="P9"/>
      <text:p text:style-name="P12"><text:s text:c="3"/><text:span text:style-name="T12">Ver.</text:span><text:span text:style-name="T11"> </text:span><text:span text:style-name="T10">Adenildo de Jesus Padovan</text:span></text:p>
      <text:p text:style-name="P18"><text:s text:c="4"/>Presidente</text:p>
      <text:p text:style-name="P10"/>
      <text:p text:style-name="P11"/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ystem"/>
    <style:font-face style:name="Lucida Sans Unicode" svg:font-family="'Lucida Sans Unicode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use-window-font-color="true" loext:opacity="0%"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text-align="center" style:justify-single-word="false" fo:hyphenation-ladder-count="no-limit"/>
      <style:text-properties style:font-name="Times New Roman1" fo:font-family="'Times New Roman'" style:font-family-generic="roman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1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Lista_20_2" style:display-name="WW-Lista 2" style:family="paragraph" style:parent-style-name="Standard">
      <style:paragraph-properties fo:margin-left="1.905cm" fo:margin-right="0cm" fo:margin-top="0cm" fo:margin-bottom="0.141cm" style:contextual-spacing="false" fo:line-height="200%" fo:hyphenation-ladder-count="no-limit" fo:text-indent="-0.635cm" style:auto-text-indent="false">
        <style:tab-stops/>
      </style:paragraph-properties>
      <style:text-properties style:font-name="Humanst521 BT" fo:font-family="'Humanst521 BT'" style:font-family-generic="system" fo:font-size="13pt" style:font-size-asian="13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ase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1z1" style:family="text">
      <style:text-properties fo:font-variant="normal" fo:text-transform="none"/>
    </style:style>
    <style:style style:name="WW8Num61z2" style:family="text">
      <style:text-properties style:font-name="Wingdings" fo:font-family="Wingdings" style:font-family-generic="system" style:font-pitch="variable" style:font-charset="x-symbol"/>
    </style:style>
    <style:style style:name="WW8Num6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0" style:family="text">
      <style:text-properties fo:font-variant="normal" fo:text-transform="none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" fo:font-family="'Courier New'" style:font-family-generic="modern" style:font-pitch="fixed"/>
    </style:style>
    <style:style style:name="WW8Num54z2" style:family="text">
      <style:text-properties style:font-name="Wingdings" fo:font-family="Wingdings" style:font-family-generic="system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pitch="fixed"/>
    </style:style>
    <style:style style:name="WW8Num69z2" style:family="text">
      <style:text-properties style:font-name="Wingdings" fo:font-family="Wingdings" style:font-family-generic="system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 style:font-pitch="fixed"/>
    </style:style>
    <style:style style:name="WW8Num73z2" style:family="text">
      <style:text-properties style:font-name="Wingdings" fo:font-family="Wingdings" style:font-family-generic="system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pitch="fixed"/>
    </style:style>
    <style:style style:name="WW8Num51z2" style:family="text">
      <style:text-properties style:font-name="Wingdings" fo:font-family="Wingdings" style:font-family-generic="system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style:font-size-asian="14pt" style:font-size-complex="14pt"/>
    </style:style>
    <style:style style:name="Cabeçalho_20_Char" style:display-name="Cabeçalho Char" style:family="text" style:parent-style-name="Fonte_20_parág._20_padrão"/>
    <style:style style:name="Título_20_2_20_Char" style:display-name="Título 2 Char" style:family="text" style:parent-style-name="Fonte_20_parág._20_padrão">
      <style:text-properties fo:font-size="18pt" fo:font-weight="bold" style:font-size-asian="18pt" style:font-weight-asian="bold" style:font-size-complex="18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fo:font-variant="normal" fo:text-transform="non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variant="normal" fo:text-transform="non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8LVL2" style:display-name="WW_CharLFO18LVL2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0LVL2" style:display-name="WW_CharLFO20LVL2" style:family="text">
      <style:text-properties fo:font-weight="normal" style:font-weight-asian="normal" style:font-weight-complex="normal"/>
    </style:style>
    <style:style style:name="WW_5f_CharLFO21LVL1" style:display-name="WW_CharLFO21LVL1" style:family="text">
      <style:text-properties fo:font-weight="normal" style:font-weight-asian="normal" style:font-weight-complex="normal"/>
    </style:style>
    <style:style style:name="WW_5f_CharLFO21LVL2" style:display-name="WW_CharLFO21LVL2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2LVL2" style:display-name="WW_CharLFO22LVL2" style:family="text">
      <style:text-properties fo:font-weight="normal" style:font-weight-asian="normal" style:font-weight-complex="normal"/>
    </style:style>
    <style:style style:name="WW_5f_CharLFO23LVL1" style:display-name="WW_CharLFO23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fo:font-weight="normal" style:font-weight-asian="normal" style:font-weight-complex="normal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4LVL2" style:display-name="WW_CharLFO24LVL2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font-weight="normal" style:font-weight-asian="normal" style:font-weight-complex="normal"/>
    </style:style>
    <style:style style:name="WW_5f_CharLFO25LVL2" style:display-name="WW_CharLFO25LVL2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fo:font-weight="normal" style:font-weight-asian="normal" style:font-weight-complex="normal"/>
    </style:style>
    <style:style style:name="WW_5f_CharLFO27LVL2" style:display-name="WW_CharLFO27LVL2" style:family="text">
      <style:text-properties fo:font-weight="normal" style:font-weight-asian="normal" style:font-weight-complex="normal"/>
    </style:style>
    <style:style style:name="WW_5f_CharLFO28LVL1" style:display-name="WW_CharLFO28LVL1" style:family="text">
      <style:text-properties fo:font-weight="normal" style:font-weight-asian="normal" style:font-weight-complex="normal"/>
    </style:style>
    <style:style style:name="WW_5f_CharLFO28LVL2" style:display-name="WW_CharLFO28LVL2" style:family="text">
      <style:text-properties fo:font-weight="normal" style:font-weight-asian="normal" style:font-weight-complex="normal"/>
    </style:style>
    <style:style style:name="WW_5f_CharLFO29LVL1" style:display-name="WW_CharLFO29LVL1" style:family="text">
      <style:text-properties fo:font-weight="normal" style:font-weight-asian="normal" style:font-weight-complex="normal"/>
    </style:style>
    <style:style style:name="WW_5f_CharLFO29LVL2" style:display-name="WW_CharLFO29LVL2" style:family="text">
      <style:text-properties fo:font-weight="normal" style:font-weight-asian="normal" style:font-weight-complex="norma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0LVL2" style:display-name="WW_CharLFO30LVL2" style:family="text">
      <style:text-properties fo:font-weight="normal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weight-asian="normal" style:font-weight-complex="normal"/>
    </style:style>
    <style:style style:name="WW_5f_CharLFO32LVL1" style:display-name="WW_CharLFO3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2" style:display-name="WW_CharLFO3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3" style:display-name="WW_CharLFO3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4" style:display-name="WW_CharLFO3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5" style:display-name="WW_CharLFO3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6" style:display-name="WW_CharLFO3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7" style:display-name="WW_CharLFO3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8" style:display-name="WW_CharLFO3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9" style:display-name="WW_CharLFO3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4LVL1" style:display-name="WW_CharLFO34LVL1" style:family="text">
      <style:text-properties fo:font-weight="normal" style:font-weight-asian="normal" style:font-weight-complex="normal"/>
    </style:style>
    <style:style style:name="WW_5f_CharLFO34LVL2" style:display-name="WW_CharLFO34LVL2" style:family="text">
      <style:text-properties fo:font-weight="normal" style:font-weight-asian="normal" style:font-weight-complex="normal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Label_20_36" style:display-name="ListLabel 36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)" style:num-suffix=")" style:num-format="a" style:num-letter-sync="true">
        <style:list-level-properties text:space-before="0.75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4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14LVL1" loext:num-list-format="%1%" text:bullet-char="">
        <style:list-level-properties/>
        <style:text-properties style:font-name="Symbol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16LVL1" loext:num-list-format="%1%" text:bullet-char="">
        <style:list-level-properties/>
        <style:text-properties style:font-name="Symbo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17LVL1" loext:num-list-format="%1%" text:bullet-char="">
        <style:list-level-properties/>
        <style:text-properties style:font-name="Symbo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ListLabel_20_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1.27cm" fo:margin-left="6.371cm"/>
        </style:list-level-properties>
      </text:list-level-style-number>
      <text:list-level-style-number text:level="4" text:style-name="ListLabel_20_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9.557cm" fo:text-indent="-1.905cm" fo:margin-left="9.557cm"/>
        </style:list-level-properties>
      </text:list-level-style-number>
      <text:list-level-style-number text:level="5" text:style-name="ListLabel_20_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2.107cm" fo:text-indent="-1.905cm" fo:margin-left="12.107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5.293cm" fo:text-indent="-2.54cm" fo:margin-left="15.293cm"/>
        </style:list-level-properties>
      </text:list-level-style-number>
      <text:list-level-style-number text:level="7" text:style-name="ListLabel_20_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7.844cm" fo:text-indent="-2.54cm" fo:margin-left="17.844cm"/>
        </style:list-level-properties>
      </text:list-level-style-number>
      <text:list-level-style-number text:level="8" text:style-name="ListLabel_20_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1.029cm" fo:text-indent="-3.175cm" fo:margin-left="21.029cm"/>
        </style:list-level-properties>
      </text:list-level-style-number>
      <text:list-level-style-number text:level="9" text:style-name="ListLabel_20_3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3.58cm" fo:text-indent="-3.175cm" fo:margin-left="23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1pt" officeooo:paragraph-rsid="0032f01d" style:font-size-asian="11pt" style:font-name-complex="Times New Roman1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1pt" fo:font-weight="bold" officeooo:paragraph-rsid="0032f01d" style:font-size-asian="11pt" style:font-weight-asian="bold" style:font-name-complex="Times New Roman1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weight="normal" officeooo:paragraph-rsid="0032f01d" style:font-size-asian="11pt" style:font-weight-asian="normal" style:font-name-complex="Times New Roman1" style:font-size-complex="11pt" style:font-weight-complex="normal"/>
    </style:style>
    <style:style style:name="MP4" style:family="paragraph" style:parent-style-name="Header">
      <style:paragraph-properties fo:text-align="center" style:justify-single-word="false"/>
      <style:text-properties officeooo:paragraph-rsid="0032f01d"/>
    </style:style>
    <style:style style:name="MP5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paragraph-rsid="0032f01d" style:font-size-asian="11pt" style:font-name-complex="Times New Roman1" style:font-size-complex="11pt"/>
    </style:style>
    <style:style style:name="MP6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rsid="002f7467" officeooo:paragraph-rsid="001d5b00" style:font-size-asian="11pt" style:font-name-complex="Times New Roman1" style:font-size-complex="11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1" fo:font-size="11pt" style:font-size-asian="11pt" style:font-name-complex="Times New Roman1" style:font-size-complex="11pt"/>
    </style:style>
    <style:style style:name="MT2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MT3" style:family="text">
      <style:text-properties fo:color="#000080" loext:opacity="100%" style:font-name="Times New Roman1" fo:font-size="11pt" officeooo:rsid="0044398a" style:font-size-asian="11pt" style:font-name-complex="Times New Roman1" style:font-size-complex="11pt"/>
    </style:style>
    <style:style style:name="MT4" style:family="text">
      <style:text-properties fo:color="#000000" loext:opacity="100%" style:font-name="Times New Roman1" fo:font-size="11pt" officeooo:rsid="0044398a" style:font-size-asian="11pt" style:font-name-complex="Times New Roman1" style:font-size-complex="11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2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3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Figura2" text:anchor-type="paragraph" svg:x="0.062cm" svg:y="0.404cm" svg:width="2.011cm" svg:height="1.693cm" draw:z-index="0"><draw:image xlink:href="Pictures/1000000000000220000001CADD79394080D2DB6F.jpg" xlink:type="simple" xlink:show="embed" xlink:actuate="onLoad" draw:mime-type="image/jpeg"/></draw:frame>ESTADO DO RIO GRANDE DO SUL<draw:frame draw:style-name="Mfr2" draw:name="Imagem2" text:anchor-type="char" svg:x="14.268cm" svg:y="0.176cm" svg:width="2.662cm" svg:height="2.085cm" draw:z-index="1"><draw:image xlink:href="Pictures/1002C0EC00002239000016C74F7E67201172289A.emf" xlink:type="simple" xlink:show="embed" xlink:actuate="onLoad" draw:mime-type="image/x-emf"/><draw:image xlink:href="Pictures/100000010000014B000000DCC28FB5DD1A767591.png" xlink:type="simple" xlink:show="embed" xlink:actuate="onLoad" draw:mime-type="image/png"/></draw:frame></text:p>
        <text:p text:style-name="MP1">PODER LEGISLATIVO</text:p>
        <text:p text:style-name="MP2">CÂMARA MUNICIPAL DE VEREADORES DE URUGUAIANA</text:p>
        <text:p text:style-name="MP3">PALÁCIO BORGES DE MEDEIROS</text:p>
        <text:p text:style-name="MP1">Rua Bento Martins, nº 2619, CEP: 97501-520 – URUGUAIANA - RS</text:p>
        <text:p text:style-name="MP4"><text:span text:style-name="MT1">Telefone: (55) </text:span><text:span text:style-name="MT2">3412-5977</text:span></text:p>
        <text:p text:style-name="MP4"><text:span text:style-name="MT2">Home Page: <text:s/></text:span><text:a xlink:type="simple" xlink:href="http://www.camarauruaguaiana.rs.gov.br/" text:style-name="Internet_20_link" text:visited-style-name="Visited_20_Internet_20_Link"><text:span text:style-name="Internet_20_link"><text:span text:style-name="MT3">w</text:span></text:span></text:a><text:span text:style-name="Internet_20_link"><text:span text:style-name="MT4">ww.uruguaiana.rs.leg.br</text:span></text:span></text:p>
        <text:p text:style-name="MP5"/>
        <text:p text:style-name="MP6"><text:s/></text:p>
      </style:header>
      <style:footer>
        <text:p text:style-name="MP7"><text:span text:style-name="Fonte_20_parág._20_padrão"><text:span text:style-name="MT5"><text:page-number style:num-format="1" text:select-page="current">1</text:page-number></text:span></text:span></text:p>
        <text:p text:style-name="MP8"/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Zacheu</meta:initial-creator>
    <meta:creation-date>2015-01-28T21:10:00Z</meta:creation-date>
    <dc:date>2024-04-05T13:08:23.218000000</dc:date>
    <meta:print-date>2024-03-20T09:53:40.750000000</meta:print-date>
    <meta:editing-cycles>63</meta:editing-cycles>
    <meta:editing-duration>P1DT3H1M14S</meta:editing-duration>
    <meta:document-statistic meta:table-count="0" meta:image-count="2" meta:object-count="0" meta:page-count="1" meta:paragraph-count="17" meta:word-count="127" meta:character-count="885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icitações/2023/Dispensas%20e%20Inexigibilidade/2020/2015/Procedimentos%20licitatórios%202015/Processo%20licitatório%2003%20Pregão-%20Software/Edital%20Pregão%2003%20Software%202015%20quente.odt/Normal"/>
  </office:meta>
</office:document-meta>
</file>