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bold" officeooo:rsid="000aac77" officeooo:paragraph-rsid="000aac77" style:font-size-asian="14pt" style:font-weight-asian="bold" style:font-size-complex="14pt" style:font-weight-complex="bold"/>
    </style:style>
    <style:style style:name="T1" style:family="text">
      <style:text-properties officeooo:rsid="000a66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s anos anteriores a 2024 não foram publicados dados para contratações diret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FreeSans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94cm" fo:margin-right="0.7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10:58:26.671000000</meta:creation-date>
    <dc:date>2024-05-13T12:04:12.272000000</dc:date>
    <meta:editing-duration>PT4M28S</meta:editing-duration>
    <meta:editing-cycles>5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1" meta:word-count="12" meta:character-count="79" meta:non-whitespace-character-count="68"/>
  </office:meta>
</office:document-meta>
</file>