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50000008D6303F0E6B2B83E87.png" manifest:media-type="image/png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238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238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text-properties officeooo:paragraph-rsid="00423820"/>
    </style:style>
    <style:style style:name="P4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238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423820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officeooo:rsid="00423820" officeooo:paragraph-rsid="00423820"/>
    </style:style>
    <style:style style:name="P7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weight="normal" officeooo:rsid="00313ef4" officeooo:paragraph-rsid="00423820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bold" officeooo:paragraph-rsid="0042db8e" style:font-weight-asian="bold" style:font-size-complex="12pt" style:font-weight-complex="bold"/>
    </style:style>
    <style:style style:name="P10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style:font-name="Calibri" fo:font-weight="normal" officeooo:rsid="004fa47a" officeooo:paragraph-rsid="0042db8e" style:font-weight-asian="normal" style:font-size-complex="12pt" style:font-weight-complex="normal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officeooo:rsid="0042db8e" officeooo:paragraph-rsid="0044595b" style:font-weight-asian="normal" style:font-size-complex="12pt" style:font-weight-complex="normal"/>
    </style:style>
    <style:style style:name="P12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style:font-name="Calibri" fo:font-weight="normal" officeooo:rsid="0042db8e" officeooo:paragraph-rsid="0042db8e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42db8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font-name="Calibri" fo:font-size="12pt" fo:letter-spacing="normal" fo:font-style="normal" fo:font-weight="normal" officeooo:rsid="004fa47a" officeooo:paragraph-rsid="0042db8e" style:font-size-asian="12pt" style:font-weight-asian="normal" style:font-size-complex="12pt" style:font-weight-complex="normal" loext:padding="0cm" loext:border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font-name="Calibri" fo:font-size="12pt" fo:letter-spacing="normal" fo:font-style="normal" fo:font-weight="normal" officeooo:paragraph-rsid="0042db8e" style:font-size-asian="12pt" style:font-weight-asian="normal" style:font-size-complex="12pt" style:font-weight-complex="normal" loext:padding="0cm" loext:border="none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17" style:family="paragraph" style:parent-style-name="Standard">
      <style:text-properties style:font-name="Calibri" fo:font-weight="bold" officeooo:rsid="002474b7" officeooo:paragraph-rsid="0042db8e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style:font-name="Calibri" fo:font-weight="bold" officeooo:paragraph-rsid="0042db8e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42db8e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weight="bold" officeooo:rsid="0044595b" officeooo:paragraph-rsid="0044595b" style:font-weight-asian="bold" style:font-size-complex="12pt" style:font-weight-complex="bold"/>
    </style:style>
    <style:style style:name="P21" style:family="paragraph" style:parent-style-name="Standard">
      <style:text-properties style:font-name="Calibri"/>
    </style:style>
    <style:style style:name="P22" style:family="paragraph" style:parent-style-name="Standard">
      <style:paragraph-properties fo:line-height="150%"/>
      <style:text-properties style:font-name="Calibri" officeooo:rsid="001b1f6c" style:font-size-complex="12pt"/>
    </style:style>
    <style:style style:name="P23" style:family="paragraph" style:parent-style-name="Standard">
      <style:paragraph-properties fo:line-height="150%"/>
      <style:text-properties style:font-name="Calibri" officeooo:rsid="001b1f6c" officeooo:paragraph-rsid="0042db8e" style:font-size-complex="12pt"/>
    </style:style>
    <style:style style:name="P24" style:family="paragraph" style:parent-style-name="Standard">
      <style:text-properties style:font-name="Calibri" officeooo:paragraph-rsid="0042db8e" style:font-size-complex="12pt"/>
    </style:style>
    <style:style style:name="P25" style:family="paragraph" style:parent-style-name="Standard">
      <style:paragraph-properties fo:line-height="150%"/>
      <style:text-properties style:font-name="Calibri" officeooo:paragraph-rsid="0042db8e" style:font-size-complex="12pt"/>
    </style:style>
    <style:style style:name="P26" style:family="paragraph" style:parent-style-name="Standard">
      <style:text-properties style:font-name="Calibri" officeooo:paragraph-rsid="0042db8e"/>
    </style:style>
    <style:style style:name="P27" style:family="paragraph" style:parent-style-name="Standard">
      <style:paragraph-properties fo:line-height="150%"/>
      <style:text-properties style:font-name="Calibri" officeooo:paragraph-rsid="0042db8e"/>
    </style:style>
    <style:style style:name="P28" style:family="paragraph" style:parent-style-name="Standard">
      <style:paragraph-properties fo:line-height="150%"/>
      <style:text-properties style:font-name="Calibri" officeooo:rsid="00408d30" officeooo:paragraph-rsid="0042db8e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libri" fo:font-weight="normal" officeooo:rsid="00486875" officeooo:paragraph-rsid="0042db8e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libri" fo:font-weight="normal" officeooo:rsid="0044595b" officeooo:paragraph-rsid="0044595b" style:font-weight-asian="normal" style:font-size-complex="12pt" style:font-weight-complex="normal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474b7" style:font-size-complex="12pt"/>
    </style:style>
    <style:style style:name="T6" style:family="text">
      <style:text-properties officeooo:rsid="00543a38" style:font-size-complex="12pt"/>
    </style:style>
    <style:style style:name="T7" style:family="text">
      <style:text-properties officeooo:rsid="00252c6c" style:font-size-complex="12pt"/>
    </style:style>
    <style:style style:name="T8" style:family="text">
      <style:text-properties officeooo:rsid="002e275c"/>
    </style:style>
    <style:style style:name="T9" style:family="text">
      <style:text-properties fo:font-weight="bold" officeooo:rsid="00486875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543a38" style:font-weight-asian="bold" style:font-weight-complex="bold"/>
    </style:style>
    <style:style style:name="T13" style:family="text">
      <style:text-properties fo:font-weight="bold" officeooo:rsid="0048fe36" style:font-weight-asian="bold" style:font-weight-complex="bold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weight="bold" officeooo:rsid="004fa47a" style:font-weight-asian="bold" style:font-size-complex="12pt" style:font-weight-complex="bold"/>
    </style:style>
    <style:style style:name="T16" style:family="text">
      <style:text-properties fo:font-weight="bold" officeooo:rsid="00285869" style:font-weight-asian="bold" style:font-size-complex="12pt" style:font-weight-complex="bold"/>
    </style:style>
    <style:style style:name="T17" style:family="text">
      <style:text-properties fo:font-weight="bold" officeooo:rsid="003d6cfc" style:font-weight-asian="bold" style:font-size-complex="12pt" style:font-weight-complex="bold"/>
    </style:style>
    <style:style style:name="T18" style:family="text">
      <style:text-properties fo:font-weight="bold" officeooo:rsid="00486875" style:font-weight-asian="bold" style:font-size-complex="12pt" style:font-weight-complex="bold"/>
    </style:style>
    <style:style style:name="T19" style:family="text">
      <style:text-properties fo:font-weight="bold" officeooo:rsid="002474b7" style:font-weight-asian="bold" style:font-size-complex="12pt" style:font-weight-complex="bold"/>
    </style:style>
    <style:style style:name="T20" style:family="text">
      <style:text-properties fo:font-weight="bold" officeooo:rsid="004418cc" style:font-weight-asian="bold" style:font-size-complex="12pt" style:font-weight-complex="bold"/>
    </style:style>
    <style:style style:name="T21" style:family="text">
      <style:text-properties officeooo:rsid="00357976"/>
    </style:style>
    <style:style style:name="T22" style:family="text">
      <style:text-properties fo:font-variant="normal" fo:text-transform="none" fo:color="#1155cc" loext:opacity="10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0.06pt dotted #cccccc"/>
    </style:style>
    <style:style style:name="T23" style:family="text">
      <style:text-properties fo:font-variant="normal" fo:text-transform="none" fo:color="#004f8c" loext:opacity="100%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-left="0cm" loext:padding-right="0cm" loext:padding-top="0cm" loext:padding-bottom="0.049cm" loext:border-left="none" loext:border-right="none" loext:border-top="none" loext:border-bottom="0.06pt dotted #cccccc"/>
    </style:style>
    <style:style style:name="T24" style:family="text">
      <style:text-properties officeooo:rsid="0044595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6"><text:span text:style-name="T8">PEDIDO DE INFORMAÇÃO</text:span> </text:p>
      <text:p text:style-name="P21"><text:span text:style-name="T4"/></text:p>
      <text:p text:style-name="P22"/>
      <text:p text:style-name="P26"><text:span text:style-name="T14">DATA:</text:span><text:span text:style-name="T3"> </text:span><text:span text:style-name="T15">26</text:span><text:span text:style-name="T16">/</text:span><text:span text:style-name="T17">1</text:span><text:span text:style-name="T18">1</text:span><text:span text:style-name="T14">/202</text:span><text:span text:style-name="T19">4</text:span></text:p>
      <text:p text:style-name="P17"/>
      <text:p text:style-name="P24"/>
      <text:p text:style-name="P18">MEIO DE CONTATO:</text:p>
      <text:p text:style-name="P27"><text:span text:style-name="T3">(</text:span><text:span text:style-name="T6"> <text:s text:c="2"/>)</text:span><text:span text:style-name="T3"> WhatsApp <text:s text:c="2"/>( <text:s/>) Facebook <text:s text:c="3"/>( <text:s text:c="2"/>) Presencial <text:s text:c="4"/>( <text:s/></text:span><text:span text:style-name="T7"><text:s/></text:span><text:span text:style-name="T3">) E-Ouv <text:s text:c="2"/>( </text:span><text:span text:style-name="T5"><text:s/></text:span><text:span text:style-name="T6">X</text:span><text:span text:style-name="T3"> ) E-mail <text:s text:c="2"/></text:span><text:span text:style-name="T4">(</text:span><text:span text:style-name="T20"> <text:s/></text:span><text:span text:style-name="T4">) Instagram </text:span></text:p>
      <text:p text:style-name="P28"><text:span text:style-name="T4">( <text:s/></text:span><text:span text:style-name="T3">) Outros</text:span></text:p>
      <text:p text:style-name="P23"/>
      <text:p text:style-name="P18">MANIFESTAÇÃO: </text:p>
      <text:p text:style-name="P25">(<text:span text:style-name="T9"> <text:s/></text:span>) Reclamação <text:s text:c="3"/>( <text:s/>) Denúncia <text:s text:c="3"/>( <text:s text:c="2"/>) Crítica <text:s text:c="4"/>( <text:s text:c="2"/>) Comentário <text:s/>(<text:span text:style-name="T10"> <text:s/></text:span>) Elogio <text:s text:c="3"/>( <text:s/>) Sugestão <text:s text:c="5"/>(<text:span text:style-name="T11"> </text:span><text:span text:style-name="T12">X</text:span>) Pedido de Informação <text:s/>(<text:span text:style-name="T13"> </text:span>) Solicitação <text:s text:c="2"/><text:span text:style-name="T21">( <text:s/>) Outro </text:span></text:p>
      <text:p text:style-name="P25"/>
      <text:p text:style-name="P19">DESCRIÇÃO DA MANIFESTAÇÃO: </text:p>
      <text:p text:style-name="P20"/>
      <text:p text:style-name="P30">Bom dia Prezados, Reitero o e-mail enviado anteriormente, solicitando, se possível, informações sobre a participação do parlamento de Uruguaiana, conforme anexo. Essas informações se fazem necessárias para compor o estudo final ( dissertação ) do curso de mestrado.</text:p>
      <text:p text:style-name="P29"/>
      <text:p text:style-name="P9"><text:bookmark text:name="ConteudoForm_ConteudoGeral_ConteudoFormC"/>RESPOSTA: </text:p>
      <text:p text:style-name="P11"><text:tab/></text:p>
      <text:p text:style-name="P11"><text:tab/>Em razão de seu pedido solicitamos <text:span text:style-name="T24">resposta</text:span> ao departamento competente que enviou a seguinte:</text:p>
      <text:p text:style-name="P14"><text:tab/>Registramos que as informações solicitadas pela requerente podem ser acessadas em nossa página, através da aba GALERIA DAS VEREADORAS , a mesma conta com histórico e dados das mulheres que fizeram história e participaram da política nesse parlamento, os dados incluem a atual legislatura.</text:p>
      <text:p text:style-name="P13"><text:a xlink:type="simple" xlink:href="https://www.uruguaiana.rs.leg.br/institucional/historia/galeria-de-vereadoras/galeria-de-vereadoras" office:target-frame-name="_blank" xlink:show="new" text:style-name="Internet_20_link" text:visited-style-name="Visited_20_Internet_20_Link"><text:span text:style-name="T22">https://www.uruguaiana.rs.leg.br/institucional/historia/galeria-de-vereadoras/galeria-de-vereadoras</text:span></text:a></text:p>
      <text:p text:style-name="P15"><text:soft-page-break/>Registramos também que esta Casa realizou o evento Mulheres no Legislativo: Participação Política em 28/04/23, que pode ser acessado em nossas redes sociais.</text:p>
      <text:p text:style-name="P13"><text:a xlink:type="simple" xlink:href="https://www.youtube.com/watch?v=dIW8PD78BXw" text:style-name="Internet_20_link" text:visited-style-name="Visited_20_Internet_20_Link"><text:span text:style-name="T23">https://www.youtube.com/watch?v=dIW8PD78BXw</text:span></text:a></text:p>
      <text:p text:style-name="P15">Colocamo-nos a disposição para maiores esclarecimentos ou informações.</text:p>
      <text:p text:style-name="P10"/>
      <text:p text:style-name="P12">27/11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238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238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text-properties officeooo:paragraph-rsid="00423820"/>
    </style:style>
    <style:style style:name="MP4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weight="normal" officeooo:rsid="00313ef4" officeooo:paragraph-rsid="00423820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238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">
      <style:paragraph-properties fo:text-align="center" style:justify-single-word="false"/>
      <style:text-properties fo:font-weight="bold" officeooo:paragraph-rsid="00423820" style:font-weight-asian="bold" style:font-weight-complex="bold"/>
    </style:style>
    <style:style style:name="MP7" style:family="paragraph" style:parent-style-name="Footer">
      <style:paragraph-properties fo:text-align="end" style:justify-single-word="false"/>
      <style:text-properties officeooo:rsid="00423820" officeooo:paragraph-rsid="00423820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" text:anchor-type="char" svg:x="12.014cm" svg:y="0.092cm" svg:width="3.646cm" svg:height="1.439cm" draw:z-index="3"><draw:image xlink:href="Pictures/10000000000001650000008D6303F0E6B2B83E87.png" xlink:type="simple" xlink:show="embed" xlink:actuate="onLoad" draw:mime-type="image/png"/></draw:frame><draw:frame draw:style-name="Mfr2" draw:name="Figura1 Copia 1 Copia 1" text:anchor-type="char" svg:x="-0.018cm" svg:y="0.049cm" svg:width="5.752cm" svg:height="1.894cm" draw:z-index="1"><draw:image xlink:href="Pictures/10000000000004ED000001A01DF34BC01DBEA63E.jpg" xlink:type="simple" xlink:show="embed" xlink:actuate="onLoad" draw:mime-type="image/jpeg"/></draw:frame></text:p>
        <text:p text:style-name="MP2"/>
        <text:p text:style-name="MP3"><text:tab/> <text:s text:c="3"/></text:p>
        <text:p text:style-name="MP4"/>
        <text:p text:style-name="MP5"><text:span text:style-name="MT1">L</text:span><text:span text:style-name="MT2">ei nº 12.527 / 2011</text:span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7T16:51:27.525000000</dc:date>
    <meta:editing-cycles>39</meta:editing-cycles>
    <meta:editing-duration>PT7H20M46S</meta:editing-duration>
    <meta:generator>LibreOffice/7.5.9.2$Windows_X86_64 LibreOffice_project/cdeefe45c17511d326101eed8008ac4092f278a9</meta:generator>
    <meta:document-statistic meta:table-count="0" meta:image-count="2" meta:object-count="0" meta:page-count="2" meta:paragraph-count="20" meta:word-count="199" meta:character-count="1430" meta:non-whitespace-character-count="1181"/>
  </office:meta>
</office:document-meta>
</file>