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B000000F1E0404708.png" manifest:media-type="image/png"/>
  <manifest:file-entry manifest:full-path="Pictures/10000000000002AA0000003391AAB89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style:font-name="Times New Roman" officeooo:paragraph-rsid="004df3c2" style:font-size-complex="12pt"/>
    </style:style>
    <style:style style:name="P2"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officeooo:paragraph-rsid="004df3c2" style:font-weight-asian="bold" style:font-size-complex="12pt" style:font-weight-complex="bold"/>
    </style:style>
    <style:style style:name="P3"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officeooo:paragraph-rsid="004df3c2" style:font-weight-asian="normal" style:font-size-complex="12pt" style:font-weight-complex="normal"/>
    </style:style>
    <style:style style:name="P4" style:family="paragraph" style:parent-style-name="List_20_Contents"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4df3c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List_20_Contents">
      <loext:graphic-properties draw:fill="none"/>
      <style:paragraph-properties fo:margin-left="13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04df3c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List_20_Contents"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paragraph-rsid="004df3c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List_20_Contents">
      <loext:graphic-properties draw:fill="none"/>
      <style:paragraph-properties fo:margin-left="12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04df3c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officeooo:rsid="004df3c2" officeooo:paragraph-rsid="004df3c2"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officeooo:paragraph-rsid="004df3c2" style:font-weight-asian="normal" style:font-size-complex="12pt" style:font-weight-complex="normal"/>
    </style:style>
    <style:style style:name="P10" style:family="paragraph" style:parent-style-name="List_20_Contents">
      <loext:graphic-properties draw:fill="none"/>
      <style:paragraph-properties fo:margin-left="12.501cm" fo:margin-right="0cm" fo:line-height="150%" fo:text-align="end" style:justify-single-word="false" fo:orphans="2" fo:widows="2" fo:hyphenation-ladder-count="no-limit" fo:text-indent="0cm" style:auto-text-indent="false" fo:background-color="transparent" style:writing-mode="lr-tb"/>
      <style:text-properties style:font-name="Times New Roman" fo:font-weight="normal" officeooo:paragraph-rsid="004df3c2"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officeooo:rsid="004df3c2" officeooo:paragraph-rsid="004df3c2" style:font-weight-asian="normal" style:font-size-complex="12pt" style:font-weight-complex="normal"/>
    </style:style>
    <style:style style:name="P12" style:family="paragraph" style:parent-style-name="List_20_Contents">
      <style:paragraph-properties fo:margin-left="0cm" fo:margin-right="0cm" fo:line-height="150%" fo:text-align="justify" style:justify-single-word="false" fo:text-indent="0cm" style:auto-text-indent="false"/>
      <style:text-properties style:font-name="Times New Roman" officeooo:paragraph-rsid="004df3c2" style:font-size-complex="12pt"/>
    </style:style>
    <style:style style:name="P13"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officeooo:paragraph-rsid="004df3c2" style:font-weight-asian="bold" style:font-size-complex="12pt" style:font-weight-complex="bold"/>
    </style:style>
    <style:style style:name="P14" style:family="paragraph" style:parent-style-name="Standard" style:master-page-name="Standard">
      <style:paragraph-properties fo:text-align="center" style:justify-single-word="false" style:page-number="2"/>
      <style:text-properties style:font-name="Calibri" fo:font-weight="bold" officeooo:paragraph-rsid="004df3c2" style:font-weight-asian="bold" style:font-size-complex="12pt" style:font-weight-complex="bold"/>
    </style:style>
    <style:style style:name="P15" style:family="paragraph" style:parent-style-name="Standard">
      <style:text-properties style:font-name="Calibri" officeooo:paragraph-rsid="004df3c2" style:font-size-complex="12pt"/>
    </style:style>
    <style:style style:name="P16" style:family="paragraph" style:parent-style-name="Standard">
      <style:paragraph-properties fo:text-align="justify" style:justify-single-word="false"/>
      <style:text-properties style:font-name="Times New Roman" fo:font-weight="bold" officeooo:paragraph-rsid="004df3c2" style:font-weight-asian="bold" style:font-weight-complex="bold"/>
    </style:style>
    <style:style style:name="P17" style:family="paragraph" style:parent-style-name="Standard">
      <style:paragraph-properties fo:line-height="150%" fo:text-align="justify" style:justify-single-word="false"/>
      <style:text-properties style:font-name="Times New Roman" fo:font-weight="bold" officeooo:paragraph-rsid="004df3c2" style:font-weight-asian="bold" style:font-size-complex="12pt" style:font-weight-complex="bold"/>
    </style:style>
    <style:style style:name="P18" style:family="paragraph" style:parent-style-name="Standard" style:master-page-name="">
      <style:paragraph-properties fo:text-align="center" style:justify-single-word="false" style:page-number="auto"/>
      <style:text-properties style:font-name="Times New Roman" fo:font-weight="bold" officeooo:paragraph-rsid="004df3c2"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officeooo:paragraph-rsid="004df3c2" style:font-size-complex="12pt"/>
    </style:style>
    <style:style style:name="P20" style:family="paragraph" style:parent-style-name="Standard">
      <style:paragraph-properties fo:line-height="150%" fo:text-align="justify" style:justify-single-word="false"/>
      <style:text-properties style:font-name="Times New Roman" officeooo:rsid="001b1f6c" officeooo:paragraph-rsid="004df3c2" style:font-size-complex="12pt"/>
    </style:style>
    <style:style style:name="P21" style:family="paragraph" style:parent-style-name="Standard">
      <style:paragraph-properties fo:line-height="150%" fo:text-align="justify" style:justify-single-word="false"/>
      <style:text-properties style:font-name="Times New Roman" officeooo:paragraph-rsid="004df3c2" style:font-size-complex="12pt"/>
    </style:style>
    <style:style style:name="P22" style:family="paragraph" style:parent-style-name="Standard">
      <style:text-properties style:font-name="Times New Roman" officeooo:paragraph-rsid="004df3c2" style:font-size-complex="12pt"/>
    </style:style>
    <style:style style:name="P23" style:family="paragraph" style:parent-style-name="Standard">
      <style:paragraph-properties fo:line-height="150%" fo:text-align="justify" style:justify-single-word="false"/>
      <style:text-properties style:font-name="Times New Roman" officeooo:paragraph-rsid="004df3c2"/>
    </style:style>
    <style:style style:name="P24" style:family="paragraph" style:parent-style-name="Standard">
      <style:paragraph-properties fo:line-height="150%" fo:text-align="justify" style:justify-single-word="false"/>
      <style:text-properties style:font-name="Times New Roman" fo:font-weight="normal" officeooo:paragraph-rsid="004df3c2" style:font-weight-asian="normal" style:font-size-complex="12pt" style:font-weight-complex="normal"/>
    </style:style>
    <style:style style:name="P25" style:family="paragraph" style:parent-style-name="Standard" style:master-page-name="">
      <style:paragraph-properties fo:text-align="center" style:justify-single-word="false" style:page-number="auto"/>
      <style:text-properties style:font-name="Times New Roman" fo:font-weight="bold" officeooo:paragraph-rsid="004df3c2" style:font-weight-asian="bold" style:font-size-complex="12pt" style:font-weight-complex="bold"/>
    </style:style>
    <style:style style:name="P26" style:family="paragraph" style:parent-style-name="Standard">
      <style:paragraph-properties fo:line-height="150%" fo:text-align="justify" style:justify-single-word="false"/>
      <style:text-properties style:font-name="Times New Roman" fo:font-weight="bold" officeooo:paragraph-rsid="004df3c2"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weight="bold" officeooo:paragraph-rsid="004df3c2" style:font-weight-asian="bold" style:font-weight-complex="bold"/>
    </style:style>
    <style:style style:name="P28" style:family="paragraph" style:parent-style-name="Standard">
      <style:paragraph-properties fo:text-align="justify" style:justify-single-word="false"/>
      <style:text-properties style:font-name="Times New Roman" officeooo:paragraph-rsid="004df3c2" style:font-size-complex="12pt"/>
    </style:style>
    <style:style style:name="P29" style:family="paragraph" style:parent-style-name="Standard">
      <style:paragraph-properties fo:line-height="150%" fo:text-align="justify" style:justify-single-word="false"/>
      <style:text-properties style:font-name="Times New Roman" officeooo:rsid="001b1f6c" officeooo:paragraph-rsid="004df3c2" style:font-size-complex="12pt"/>
    </style:style>
    <style:style style:name="P30" style:family="paragraph" style:parent-style-name="Standard">
      <style:paragraph-properties fo:line-height="150%" fo:text-align="justify" style:justify-single-word="false"/>
      <style:text-properties style:font-name="Times New Roman" officeooo:paragraph-rsid="004df3c2" style:font-size-complex="12pt"/>
    </style:style>
    <style:style style:name="P31" style:family="paragraph" style:parent-style-name="Standard">
      <style:text-properties style:font-name="Times New Roman" officeooo:paragraph-rsid="004df3c2" style:font-size-complex="12pt"/>
    </style:style>
    <style:style style:name="P32" style:family="paragraph" style:parent-style-name="Standard">
      <style:paragraph-properties fo:line-height="150%" fo:text-align="justify" style:justify-single-word="false"/>
      <style:text-properties style:font-name="Times New Roman" officeooo:paragraph-rsid="004df3c2"/>
    </style:style>
    <style:style style:name="P33" style:family="paragraph" style:parent-style-name="Standard">
      <style:paragraph-properties fo:line-height="150%" fo:text-align="justify" style:justify-single-word="false"/>
      <style:text-properties style:font-name="Times New Roman" officeooo:rsid="0052d259" officeooo:paragraph-rsid="004df3c2"/>
    </style:style>
    <style:style style:name="P34" style:family="paragraph" style:parent-style-name="Standard">
      <style:paragraph-properties fo:line-height="150%" fo:text-align="justify" style:justify-single-word="false"/>
      <style:text-properties style:font-name="Times New Roman" fo:font-weight="normal" officeooo:paragraph-rsid="004df3c2" style:font-weight-asian="normal" style:font-size-complex="12pt" style:font-weight-complex="normal"/>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474b7" style:font-size-complex="12pt"/>
    </style:style>
    <style:style style:name="T4" style:family="text">
      <style:text-properties officeooo:rsid="00252c6c" style:font-size-complex="12pt"/>
    </style:style>
    <style:style style:name="T5" style:family="text">
      <style:text-properties officeooo:rsid="00285869" style:font-size-complex="12pt"/>
    </style:style>
    <style:style style:name="T6" style:family="text">
      <style:text-properties officeooo:rsid="0046ba65" style:font-size-complex="12pt"/>
    </style:style>
    <style:style style:name="T7" style:family="text">
      <style:text-properties officeooo:rsid="004fbe1d" style:font-size-complex="12pt"/>
    </style:style>
    <style:style style:name="T8" style:family="text">
      <style:text-properties officeooo:rsid="004bf92f" style:font-size-complex="12pt"/>
    </style:style>
    <style:style style:name="T9" style:family="text">
      <style:text-properties officeooo:rsid="004df3c2" style:font-size-complex="12pt"/>
    </style:style>
    <style:style style:name="T10" style:family="text">
      <style:text-properties officeooo:rsid="00481f65"/>
    </style:style>
    <style:style style:name="T11" style:family="text">
      <style:text-properties fo:font-weight="bold" style:font-weight-asian="bold" style:font-size-complex="12pt" style:font-weight-complex="bold"/>
    </style:style>
    <style:style style:name="T12" style:family="text">
      <style:text-properties fo:font-weight="bold" officeooo:rsid="004fbe1d" style:font-weight-asian="bold" style:font-size-complex="12pt" style:font-weight-complex="bold"/>
    </style:style>
    <style:style style:name="T13" style:family="text">
      <style:text-properties fo:font-weight="bold" officeooo:rsid="005197c5"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4fbe1d" style:font-weight-asian="bold" style:font-weight-complex="bold"/>
    </style:style>
    <style:style style:name="T16" style:family="text">
      <style:text-properties fo:font-weight="bold" officeooo:rsid="005197c5" style:font-weight-asian="bold" style:font-weight-complex="bold"/>
    </style:style>
    <style:style style:name="T17" style:family="text">
      <style:text-properties fo:font-weight="bold" officeooo:rsid="0052d259" style:font-weight-asian="bold" style:font-weight-complex="bold"/>
    </style:style>
    <style:style style:name="T18" style:family="text">
      <style:text-properties officeooo:rsid="004fbe1d"/>
    </style:style>
    <style:style style:name="T19" style:family="text">
      <style:text-properties officeooo:rsid="004df3c2"/>
    </style:style>
    <style:style style:name="T20" style:family="text">
      <style:text-properties officeooo:rsid="0052d259"/>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ANIFESTAÇÃO À OUVIDORIA </text:p>
      <text:p text:style-name="P15"/>
      <text:p text:style-name="P16"><text:span text:style-name="T1">DATA: </text:span><text:span text:style-name="T7">04/09</text:span><text:span text:style-name="T8">/</text:span><text:span text:style-name="T1">202</text:span><text:span text:style-name="T6">3</text:span></text:p>
      <text:p text:style-name="P19"/>
      <text:p text:style-name="P17">MEIO DE CONTATO:</text:p>
      <text:p text:style-name="P23"><text:span text:style-name="T1">( </text:span><text:span text:style-name="T5"><text:s/></text:span><text:span text:style-name="T1">) WhatsApp <text:s text:c="2"/>( <text:s/>) Facebook <text:s text:c="3"/>( <text:s text:c="2"/>) Presencial <text:s text:c="5"/>( </text:span><text:span text:style-name="T4"><text:s/></text:span><text:span text:style-name="T1">) E-Ouv <text:s text:c="2"/>(</text:span><text:span text:style-name="T12">X</text:span><text:span text:style-name="T9">)</text:span><text:span text:style-name="T1"> E-mail <text:s text:c="2"/></text:span><text:span text:style-name="T2">( <text:s/>) Instagram</text:span></text:p>
      <text:p text:style-name="P20"/>
      <text:p text:style-name="P17">MANIFESTAÇÃO: </text:p>
      <text:p text:style-name="P21">( <text:s/>) Reclamação <text:s text:c="3"/>( <text:s/>) Denúncia <text:s text:c="4"/>( <text:s/>) Crítica <text:s text:c="4"/>( <text:s/>) Comentário <text:s/>( <text:s/>) Elogio <text:s text:c="3"/>( <text:s/>) Sugestão <text:s text:c="3"/>(<text:span text:style-name="T15">X</text:span>) Solicitação <text:s/><text:span text:style-name="T10">( <text:s/>) Comunicação </text:span></text:p>
      <text:p text:style-name="P21"/>
      <text:p text:style-name="P17">DESCRIÇÃO DA MANIFESTAÇÃO: </text:p>
      <text:p text:style-name="P24">Assunto: URGÊNCIA DE SINALIZAÇÃO EM VIA PÚBLICA</text:p>
      <text:p text:style-name="P24">À Ouvidoria Da Câmara Municipal de Uruguaiana</text:p>
      <text:p text:style-name="P24">Senhores.</text:p>
      <text:p text:style-name="P24">Tem este, a finalidade especifica de solicitar uma solução urgente, ao assunto:</text:p>
      <text:p text:style-name="P24">NECESSIDADE DE UM SEMÁFARO OU REDUTOR DE VELOCIDADE, COMO TAMBÉM, DETERMINAR A MELHOR MANEIRA DE VEÍCULOS TRANSITAREM NESSA VIA PÚBLICA, AV. FLORES DA CUNHA, ESQUINA, RUA GENERAL HIPÓLITO.</text:p>
      <text:p text:style-name="P24">Como passo a informar a VSªs, nessa localização, já ocorreram inúmeros acidentes (colisões) entre veículos, inclusive mortes de condutores e pedestre. </text:p>
      <text:p text:style-name="P24">Já enviei requerimentos à Presidência dessa Câmara a qual posso citar data de emissão em 31 /05/2017 recebimento 01/06/2017, e, assinado em 16/08/2017, por Nilton Coradini – Chefe Gabinete Vice-Prefeito, anexando cópia de requerimento enviado à SETRAN – URUGUAIANA, com abaixo assinado de moradores dessa localização, na data de 18/01/2010.</text:p>
      <text:p text:style-name="P24">E como podemos ver, há um bom tempo de pedido de providências, e, até a presente data, nada foi atendido como passo a exemplificar, onde na data de ontem, ocorreu a colisão entre automóvel e camioneta, na esquina Av. Flores da Cunha e General Hipólito.</text:p>
      <text:p text:style-name="P24">Como se sabe, local esse que se torna muito arriscado no cruzamento, pois existem pontos de deslocamento de quem vem ou vão para órgãos públicos, Fórum, Promotoria, Defensoria,</text:p>
      <text:p text:style-name="P24">Min.Trabalho, Setor Assistencial da PM no prédio da antiga Rede Ferroviária e também</text:p>
      <text:p text:style-name="P24"><text:soft-page-break/>Supermercado. Para isso, peço que questionem junto ao SETRAN que reduza o limite de velocidade em nossas vias, para 30 km/hs. Nossas ruas são largas e não há necessidade de condutores usar de muita velocidade nos veículos.</text:p>
      <text:p text:style-name="P24">Certo de contar com o atendimento a este e-mail, pois baseando-me a que consta na página inicial da Ouvidoria, Ouvidoria é o mecanismo de controle, gestão e participação social. O objetivo é intermediar a relação do Poder Legislativo com a sociedade, <text:span text:style-name="T14">garantindo o direito do cidadão manifestar-se e propor ações.</text:span></text:p>
      <text:p text:style-name="P24">A partir da sua colaboração os gestores poderão elaborar, avaliar e monitorar a execução de suas políticas e serviços. A ouvidoria da Câmara Municipal de Uruguaiana foi instituída pela</text:p>
      <text:p text:style-name="P24">Lei n 4.872/17. O prazo máximo de resposta é de 20 dias. Atencio<text:span text:style-name="T18">samente.</text:span></text:p>
      <text:p text:style-name="P1"><text:span text:style-name="T14"/></text:p>
      <text:p text:style-name="P2"><text:bookmark text:name="ConteudoForm_ConteudoGeral_ConteudoFormC"/>RESPOSTA:</text:p>
      <text:p text:style-name="P3">Agradecemos sua solicitação. Em decorrência da matéria de seu pedido, esta ouvidoria realizou memorando para a Comissão de Serviços Municipais, Saúde, Educação, Segurança Pública, Desenvolvimento Econômico e Mercosul desta Câmara Municipal encaminhando seu requerimento. Estamos à disposição.</text:p>
      <text:p text:style-name="P4"/>
      <text:p text:style-name="P5">04/09/202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oft-page-break/>MANIFESTAÇÃO À OUVIDORIA </text:p>
      <text:p text:style-name="P22"/>
      <text:p text:style-name="P16"><text:span text:style-name="T1">DATA: </text:span><text:span text:style-name="T7">04/09</text:span><text:span text:style-name="T8">/</text:span><text:span text:style-name="T1">202</text:span><text:span text:style-name="T6">3</text:span></text:p>
      <text:p text:style-name="P19"/>
      <text:p text:style-name="P17">MEIO DE CONTATO:</text:p>
      <text:p text:style-name="P23"><text:span text:style-name="T1">( </text:span><text:span text:style-name="T5"><text:s/></text:span><text:span text:style-name="T1">) WhatsApp <text:s text:c="2"/>( <text:s/>) Facebook <text:s text:c="3"/>( <text:s text:c="2"/>) Presencial <text:s text:c="5"/>( </text:span><text:span text:style-name="T4"><text:s/></text:span><text:span text:style-name="T1">) E-Ouv <text:s text:c="2"/>( </text:span><text:span text:style-name="T3"><text:s/></text:span><text:span text:style-name="T1">) E-mail <text:s text:c="2"/></text:span><text:span text:style-name="T2">(</text:span><text:span text:style-name="T13">X</text:span><text:span text:style-name="T2">) Instagram</text:span></text:p>
      <text:p text:style-name="P20"/>
      <text:p text:style-name="P17">MANIFESTAÇÃO: </text:p>
      <text:p text:style-name="P21">(<text:span text:style-name="T16">X</text:span>) Reclamação <text:s text:c="3"/>( <text:s/>) Denúncia <text:s text:c="4"/>( <text:s/>) Crítica <text:s text:c="4"/>( <text:s/>) Comentário <text:s/>( <text:s/>) Elogio <text:s text:c="3"/>( <text:s/>) Sugestão <text:s text:c="3"/></text:p>
      <text:p text:style-name="P21">( <text:s/>) Solicitação <text:s/><text:span text:style-name="T10">( <text:s/>) Comunicação </text:span></text:p>
      <text:p text:style-name="P21"/>
      <text:p text:style-name="P17">DESCRIÇÃO DA MANIFESTAÇÃO: </text:p>
      <text:p text:style-name="P24">Estou a tempo tentando e não dá nunca foi resolvido. Há meses eu tento fazer login e ano mesmo estando redefinindo a senha nada d<text:span text:style-name="T19">á</text:span>. O portal do CIEE está com problemas não dá para fazer login e nem se inscrever.</text:p>
      <text:p text:style-name="P1"><text:span text:style-name="T14"/></text:p>
      <text:p text:style-name="P2"><text:bookmark text:name="ConteudoForm_ConteudoGeral_ConteudoFormC Copia 1"/>RESPOSTA:</text:p>
      <text:p text:style-name="P3">Boa tarde. Você pode entrar em contato direto com o CIEE que eles vão resolver o problema.</text:p>
      <text:p text:style-name="P3">Telefone 55 55 99906-5049.</text:p>
      <text:p text:style-name="P8">Estamos à disposição. </text:p>
      <text:p text:style-name="P4"/>
      <text:p text:style-name="P5"/>
      <text:p text:style-name="P7"/>
      <text:p text:style-name="P5">05/09/2023</text:p>
      <text:p text:style-name="P5"/>
      <text:p text:style-name="P5"/>
      <text:p text:style-name="P5"/>
      <text:p text:style-name="P5"/>
      <text:p text:style-name="P5"/>
      <text:p text:style-name="P5"/>
      <text:p text:style-name="P5"/>
      <text:p text:style-name="P5"/>
      <text:p text:style-name="P5"/>
      <text:p text:style-name="P18"><text:soft-page-break/>MANIFESTAÇÃO À OUVIDORIA </text:p>
      <text:p text:style-name="P22"/>
      <text:p text:style-name="P16"><text:span text:style-name="T1">DATA: </text:span><text:span text:style-name="T7">04/09</text:span><text:span text:style-name="T8">/</text:span><text:span text:style-name="T1">202</text:span><text:span text:style-name="T6">3</text:span></text:p>
      <text:p text:style-name="P19"/>
      <text:p text:style-name="P17">MEIO DE CONTATO:</text:p>
      <text:p text:style-name="P23"><text:span text:style-name="T1">( </text:span><text:span text:style-name="T5"><text:s/></text:span><text:span text:style-name="T1">) WhatsApp <text:s text:c="2"/>( <text:s/>) Facebook <text:s text:c="3"/>( <text:s text:c="2"/>) Presencial <text:s text:c="5"/>( </text:span><text:span text:style-name="T4"><text:s/></text:span><text:span text:style-name="T1">) E-Ouv <text:s text:c="2"/>( </text:span><text:span text:style-name="T3"><text:s/></text:span><text:span text:style-name="T1">) E-mail <text:s text:c="2"/></text:span><text:span text:style-name="T2">( <text:s/>) Instagram </text:span></text:p>
      <text:p text:style-name="P33"><text:span text:style-name="T1">(</text:span><text:span text:style-name="T11"> X </text:span><text:span text:style-name="T1">) Contato Telefônico </text:span></text:p>
      <text:p text:style-name="P20"/>
      <text:p text:style-name="P17">MANIFESTAÇÃO: </text:p>
      <text:p text:style-name="P21">(<text:span text:style-name="T14"> <text:s/></text:span>) Reclamação <text:s text:c="3"/>( <text:s/>) Denúncia <text:s text:c="4"/>( <text:s/>) Crítica <text:s text:c="4"/>( <text:s/>) Comentário <text:s/>( <text:s/>) Elogio <text:s text:c="3"/>( <text:s/>) Sugestão <text:s text:c="3"/></text:p>
      <text:p text:style-name="P21">(<text:span text:style-name="T14"> </text:span><text:span text:style-name="T17">X</text:span><text:span text:style-name="T14"> </text:span>) Solicitação <text:s/><text:span text:style-name="T10">( <text:s/>) Comunicação </text:span></text:p>
      <text:p text:style-name="P21"/>
      <text:p text:style-name="P17">DESCRIÇÃO DA MANIFESTAÇÃO: </text:p>
      <text:p text:style-name="P24">Através de contato telefônico o senhor XXXXX, reiterou sua seguinte solicitação:</text:p>
      <text:p text:style-name="P24">Assunto: URGÊNCIA DE SINALIZAÇÃO EM VIA PÚBLICA</text:p>
      <text:p text:style-name="P24">À Ouvidoria Da Câmara Municipal de Uruguaiana</text:p>
      <text:p text:style-name="P24">Senhores.</text:p>
      <text:p text:style-name="P24">Tem este, a finalidade especifica de solicitar uma solução urgente, ao assunto:</text:p>
      <text:p text:style-name="P24">NECESSIDADE DE UM SEMÁFARO OU REDUTOR DE VELOCIDADE, COMO TAMBÉM, DETERMINAR A MELHOR MANEIRA DE VEÍCULOS TRANSITAREM NESSA VIA PÚBLICA, AV. FLORES DA CUNHA, ESQUINA, RUA GENERAL HIPÓLITO.</text:p>
      <text:p text:style-name="P24">Como passo a informar a VSªs, nessa localização, já ocorreram inúmeros acidentes(colisões)</text:p>
      <text:p text:style-name="P24">entre veículos, inclusive mortes de condutores e pedestre.</text:p>
      <text:p text:style-name="P24">Já enviei requerimentos à Presidência dessa Câmara a qual posso citar data de emissão em</text:p>
      <text:p text:style-name="P24">31 /05/2017 recebimento 01/06/2017, e, assinado em 16/08/2017, por Nilton Coradini –</text:p>
      <text:p text:style-name="P24">Chefe Gabinete Vice-Prefeito, anexando cópia de requerimento enviado à SETRAN –</text:p>
      <text:p text:style-name="P24">URUGUAIANA, com abaixo assinado de moradores dessa localização, na data de 18/01/2010.</text:p>
      <text:p text:style-name="P24">E como podemos ver, há um bom tempo de pedido de providências, e, até a presente data, nada foi atendido como passo a exemplificar, onde na data de ontem, ocorreu a colisão entre automóvel e camioneta, na esquina Av. Flores da Cunha e General Hipólito.</text:p>
      <text:p text:style-name="P24"><text:soft-page-break/>Como se sabe, local esse que se torna muito arriscado no cruzamento, pois existem pontos de deslocamento de quem vem ou vão para órgãos públicos, Fórum, Promotoria, Defensoria, Min.Trabalho, Setor Assistencial da PM no prédio da antiga Rede Ferroviária e também Supermercado. Para isso, peço que questionem junto ao SETRAN que reduza o limite de velocidade em nossas vias, para 30 km/hs. Nossas ruas são largas e não há necessidade de condutores usar de muita velocidade nos veículos.</text:p>
      <text:p text:style-name="P24">Certo de contar com o atendimento a este e-mail, pois baseando-me a que consta na página</text:p>
      <text:p text:style-name="P24">inicial da Ouvidoria, Ouvidoria é o mecanismo de controle, gestão e participação social. O objetivo é intermediar a relação do Poder Legislativo com a sociedade, garantindo o direito do cidadão manifestar- se e propor ações.</text:p>
      <text:p text:style-name="P24">A partir da sua colaboração os gestores poderão elaborar, avaliar e monitorar a execução de suas políticas e serviços. A ouvidoria da Câmara Municipal de Uruguaiana foi instituída pela</text:p>
      <text:p text:style-name="P24">Lei n 4.872/17.O prazo máximo de resposta é de 20 dias. </text:p>
      <text:p text:style-name="P24">Atenci<text:span text:style-name="T20">osamente.</text:span></text:p>
      <text:p text:style-name="P1"><text:span text:style-name="T14"/></text:p>
      <text:p text:style-name="P2"><text:bookmark text:name="ConteudoForm_ConteudoGeral_ConteudoFormC Copia 2"/>RESPOSTA:</text:p>
      <text:p text:style-name="P3">Através de contato telefônico a ouvidoria desta Casa legislativa explicou os procedimentos realizados em relação a solicitação. Em razão da matéria, essa será enviada, também, a ouvidoria da Prefeitura Municipal de Uruguaiana.</text:p>
      <text:p text:style-name="P8">Estamos à disposição. </text:p>
      <text:p text:style-name="P3"/>
      <text:p text:style-name="P3"/>
      <text:p text:style-name="P3"/>
      <text:p text:style-name="P10">14/09/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cm" fo:margin-left="0cm" fo:margin-right="0cm" fo:margin-bottom="3.5cm" fo:background-color="transparent" style:dynamic-spacing="false" draw:fill="none" draw:fill-color="#729fcf"/>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Copia 1" text:anchor-type="char" svg:x="0.016cm" svg:y="0.545cm" svg:width="15.967cm" svg:height="1.148cm" draw:z-index="4"><draw:image xlink:href="Pictures/10000000000002AA0000003391AAB896.png" xlink:type="simple" xlink:show="embed" xlink:actuate="onLoad" draw:mime-type="image/png"/></draw:frame><draw:frame draw:style-name="Mfr2" draw:name="Figura2 Copia 1" text:anchor-type="char" svg:x="11.485cm" svg:y="1.949cm" svg:width="4.434cm" svg:height="1.621cm" draw:z-index="9"><draw:image xlink:href="Pictures/100000000000028B000000F1E0404708.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1-27T08:53:22.194000000</dc:date>
    <meta:print-date>2024-02-08T08:49:49.901000000</meta:print-date>
    <meta:editing-cycles>40</meta:editing-cycles>
    <meta:editing-duration>PT7H33M34S</meta:editing-duration>
    <meta:generator>LibreOffice/24.2.2.2$Windows_X86_64 LibreOffice_project/d56cc158d8a96260b836f100ef4b4ef25d6f1a01</meta:generator>
    <meta:document-statistic meta:table-count="0" meta:image-count="2" meta:object-count="0" meta:page-count="5" meta:paragraph-count="70" meta:word-count="995" meta:character-count="6362" meta:non-whitespace-character-count="5274"/>
  </office:meta>
</office:document-meta>
</file>