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58128" officeooo:paragraph-rsid="00458128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6d883" officeooo:paragraph-rsid="0046d883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50%"/>
      <style:text-properties style:font-size-complex="12pt"/>
    </style:style>
    <style:style style:name="P11" style:family="paragraph" style:parent-style-name="Standard">
      <style:paragraph-properties fo:line-height="150%"/>
      <style:text-properties officeooo:paragraph-rsid="001b1f6c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3" style:family="paragraph" style:parent-style-name="Standard">
      <style:paragraph-properties fo:line-height="150%"/>
      <style:text-properties officeooo:rsid="001b1f6c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officeooo:rsid="00408d30" officeooo:paragraph-rsid="00408d30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7c2e9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7c2e9" officeooo:paragraph-rsid="0047c2e9"/>
    </style:style>
    <style:style style:name="T1" style:family="text">
      <style:text-properties officeooo:rsid="00458128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71f51" style:font-weight-asian="bold" style:font-size-complex="12pt" style:font-weight-complex="bold"/>
    </style:style>
    <style:style style:name="T9" style:family="text">
      <style:text-properties fo:font-weight="bold" officeooo:rsid="0042aab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71f51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474b7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officeooo:rsid="00459c01"/>
    </style:style>
    <style:style style:name="T19" style:family="text">
      <style:text-properties officeooo:rsid="00471f5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MANIFESTAÇÃO À OUVIDORIA </text:p>
      <text:p text:style-name="P14"/>
      <text:p text:style-name="P14"/>
      <text:p text:style-name="P9"/>
      <text:p text:style-name="Standard"><text:span text:style-name="T2">DATA:</text:span><text:span text:style-name="T13"> </text:span><text:span text:style-name="T7">2</text:span><text:span text:style-name="T8">9</text:span><text:span text:style-name="T4">/</text:span><text:span text:style-name="T5">10</text:span><text:span text:style-name="T2">/202</text:span><text:span text:style-name="T3">4</text:span></text:p>
      <text:p text:style-name="P9"/>
      <text:p text:style-name="P15">MEIO DE CONTATO:</text:p>
      <text:p text:style-name="P19"><text:span text:style-name="T13">(</text:span><text:span text:style-name="T7">X</text:span><text:span text:style-name="T13">) WhatsApp <text:s text:c="2"/>( <text:s/>) Facebook <text:s text:c="3"/>( <text:s text:c="2"/>) Presencial <text:s text:c="5"/>( <text:s/></text:span><text:span text:style-name="T16"><text:s/></text:span><text:span text:style-name="T13">) E-Ouv <text:s text:c="2"/>( </text:span><text:span text:style-name="T15"><text:s/></text:span><text:span text:style-name="T13"><text:s/>) E-mail <text:s text:c="2"/></text:span><text:span text:style-name="T14">(</text:span><text:span text:style-name="T6"> <text:s/></text:span><text:span text:style-name="T14">) Instagram </text:span></text:p>
      <text:p text:style-name="P20"><text:span text:style-name="T14">( <text:s/></text:span><text:span text:style-name="T13">) Outros</text:span></text:p>
      <text:p text:style-name="P13"/>
      <text:p text:style-name="P16">MANIFESTAÇÃO: </text:p>
      <text:p text:style-name="P11">( <text:s/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2">X</text:span>) Solicitação <text:s text:c="2"/><text:span text:style-name="T17">( <text:s/>) Outro </text:span></text:p>
      <text:p text:style-name="P10"/>
      <text:p text:style-name="P17">DESCRIÇÃO DA MANIFESTAÇÃO: </text:p>
      <text:p text:style-name="P23">Bom dia, gostaria de falar com a Vereadora Zulma.</text:p>
      <text:p text:style-name="P2"/>
      <text:p text:style-name="P18"><text:bookmark text:name="ConteudoForm_ConteudoGeral_ConteudoFormC"/>RESPOSTA: </text:p>
      <text:p text:style-name="P21">Bom dia, o contato autorizado pela Vereadora é (55) 9 XXXXXX. </text:p>
      <text:p text:style-name="P6">Estamos à disposição. </text:p>
      <text:p text:style-name="P7">Atenciosamente, Ouvidoria <text:span text:style-name="T19">da Câmara Municipal de Uruguaiana.</text:span></text:p>
      <text:p text:style-name="P3"/>
      <text:p text:style-name="P4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58128"/>
    </style:style>
    <style:style style:name="MT2" style:family="text">
      <style:text-properties officeooo:rsid="00471f5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2</text:span><text:span text:style-name="MT2">9</text:span>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29T13:52:27.921000000</dc:date>
    <meta:print-date>2024-10-09T09:37:10.697000000</meta:print-date>
    <meta:editing-cycles>45</meta:editing-cycles>
    <meta:editing-duration>PT6H30M2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92" meta:character-count="582" meta:non-whitespace-character-count="441"/>
  </office:meta>
</office:document-meta>
</file>