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8fe36" officeooo:paragraph-rsid="0048fe36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90295" officeooo:paragraph-rsid="00490295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7c2e9" officeooo:paragraph-rsid="0047c2e9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498a24" officeooo:paragraph-rsid="00498a24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paragraph-properties fo:line-height="150%"/>
      <style:text-properties style:font-size-complex="12pt"/>
    </style:style>
    <style:style style:name="P12" style:family="paragraph" style:parent-style-name="Standard">
      <style:paragraph-properties fo:line-height="150%"/>
      <style:text-properties officeooo:paragraph-rsid="001b1f6c"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14" style:family="paragraph" style:parent-style-name="Standard">
      <style:paragraph-properties fo:line-height="150%"/>
      <style:text-properties officeooo:rsid="001b1f6c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/>
      <style:text-properties officeooo:rsid="00408d30" officeooo:paragraph-rsid="00408d30"/>
    </style:style>
    <style:style style:name="P2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c4e33" officeooo:paragraph-rsid="004c4e33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style:page-number="2"/>
    </style:style>
    <style:style style:name="T1" style:family="text">
      <style:text-properties officeooo:rsid="0049713c"/>
    </style:style>
    <style:style style:name="T2" style:family="text">
      <style:text-properties officeooo:rsid="004a68b3"/>
    </style:style>
    <style:style style:name="T3" style:family="text">
      <style:text-properties officeooo:rsid="00486875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officeooo:rsid="002474b7" style:font-weight-asian="bold" style:font-size-complex="12pt" style:font-weight-complex="bold"/>
    </style:style>
    <style:style style:name="T6" style:family="text">
      <style:text-properties fo:font-weight="bold" officeooo:rsid="00285869" style:font-weight-asian="bold" style:font-size-complex="12pt" style:font-weight-complex="bold"/>
    </style:style>
    <style:style style:name="T7" style:family="text">
      <style:text-properties fo:font-weight="bold" officeooo:rsid="003d6cfc" style:font-weight-asian="bold" style:font-size-complex="12pt" style:font-weight-complex="bold"/>
    </style:style>
    <style:style style:name="T8" style:family="text">
      <style:text-properties fo:font-weight="bold" officeooo:rsid="004418cc" style:font-weight-asian="bold" style:font-size-complex="12pt" style:font-weight-complex="bold"/>
    </style:style>
    <style:style style:name="T9" style:family="text">
      <style:text-properties fo:font-weight="bold" officeooo:rsid="00458128" style:font-weight-asian="bold" style:font-size-complex="12pt" style:font-weight-complex="bold"/>
    </style:style>
    <style:style style:name="T10" style:family="text">
      <style:text-properties fo:font-weight="bold" officeooo:rsid="00486875" style:font-weight-asian="bold" style:font-size-complex="12pt" style:font-weight-complex="bold"/>
    </style:style>
    <style:style style:name="T11" style:family="text">
      <style:text-properties fo:font-weight="bold" officeooo:rsid="00490295" style:font-weight-asian="bold" style:font-size-complex="12pt" style:font-weight-complex="bold"/>
    </style:style>
    <style:style style:name="T12" style:family="text">
      <style:text-properties fo:font-weight="bold" officeooo:rsid="004a68b3" style:font-weight-asian="bold" style:font-size-complex="12pt" style:font-weight-complex="bold"/>
    </style:style>
    <style:style style:name="T13" style:family="text">
      <style:text-properties fo:font-weight="bold" officeooo:rsid="004418cc" style:font-weight-asian="bold" style:font-weight-complex="bold"/>
    </style:style>
    <style:style style:name="T14" style:family="text">
      <style:text-properties fo:font-weight="bold" officeooo:rsid="00458128" style:font-weight-asian="bold" style:font-weight-complex="bold"/>
    </style:style>
    <style:style style:name="T15" style:family="text">
      <style:text-properties fo:font-weight="bold" officeooo:rsid="00486875" style:font-weight-asian="bold" style:font-weight-complex="bold"/>
    </style:style>
    <style:style style:name="T16" style:family="text">
      <style:text-properties fo:font-weight="bold" officeooo:rsid="0048fe36" style:font-weight-asian="bold" style:font-weight-complex="bold"/>
    </style:style>
    <style:style style:name="T17" style:family="text">
      <style:text-properties style:font-size-complex="12pt"/>
    </style:style>
    <style:style style:name="T18" style:family="text">
      <style:text-properties officeooo:rsid="001b1f6c" style:font-size-complex="12pt"/>
    </style:style>
    <style:style style:name="T19" style:family="text">
      <style:text-properties officeooo:rsid="002474b7" style:font-size-complex="12pt"/>
    </style:style>
    <style:style style:name="T20" style:family="text">
      <style:text-properties officeooo:rsid="00252c6c" style:font-size-complex="12pt"/>
    </style:style>
    <style:style style:name="T21" style:family="text">
      <style:text-properties officeooo:rsid="0035797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5">MANIFESTAÇÃO À OUVIDORIA </text:p>
      <text:p text:style-name="P15"/>
      <text:p text:style-name="P15"/>
      <text:p text:style-name="P10"/>
      <text:p text:style-name="Standard"><text:span text:style-name="T4">DATA:</text:span><text:span text:style-name="T17"> </text:span><text:span text:style-name="T11">1</text:span><text:span text:style-name="T12">8</text:span><text:span text:style-name="T6">/</text:span><text:span text:style-name="T7">1</text:span><text:span text:style-name="T10">1</text:span><text:span text:style-name="T4">/202</text:span><text:span text:style-name="T5">4</text:span></text:p>
      <text:p text:style-name="P10"/>
      <text:p text:style-name="P16">MEIO DE CONTATO:</text:p>
      <text:p text:style-name="P20"><text:span text:style-name="T17">(</text:span><text:span text:style-name="T9">X</text:span><text:span text:style-name="T17">) WhatsApp <text:s text:c="2"/>( <text:s/>) Facebook <text:s text:c="3"/>( <text:s text:c="2"/>) Presencial <text:s text:c="5"/>( <text:s/></text:span><text:span text:style-name="T20"><text:s/></text:span><text:span text:style-name="T17">) E-Ouv <text:s text:c="2"/>( </text:span><text:span text:style-name="T19"><text:s/></text:span><text:span text:style-name="T17"><text:s/>) E-mail <text:s text:c="2"/></text:span><text:span text:style-name="T18">(</text:span><text:span text:style-name="T8"> <text:s/></text:span><text:span text:style-name="T18">) Instagram </text:span></text:p>
      <text:p text:style-name="P21"><text:span text:style-name="T18">( <text:s/></text:span><text:span text:style-name="T17">) Outros</text:span></text:p>
      <text:p text:style-name="P14"/>
      <text:p text:style-name="P17">MANIFESTAÇÃO: </text:p>
      <text:p text:style-name="P12">(<text:span text:style-name="T15"> <text:s/></text:span>) Reclamação <text:s text:c="3"/>( <text:s/>) Denúncia <text:s text:c="3"/>( <text:s text:c="2"/>) Crítica <text:s text:c="4"/>( <text:s text:c="2"/>) Comentário <text:s/>(<text:span text:style-name="T13"> <text:s/></text:span>) Elogio <text:s text:c="3"/>( <text:s/>) Sugestão <text:s text:c="5"/>(<text:span text:style-name="T14"> <text:s/></text:span>) Pedido de Informação <text:s/>(<text:span text:style-name="T16">X</text:span>) Solicitação <text:s text:c="2"/><text:span text:style-name="T21">( <text:s/>) Outro </text:span></text:p>
      <text:p text:style-name="P11"/>
      <text:p text:style-name="P18">DESCRIÇÃO DA MANIFESTAÇÃO: </text:p>
      <text:p text:style-name="P8">Bom dia. <text:span text:style-name="T2">Precisava de um atestado de presença do vereador que participou do COREDE. </text:span></text:p>
      <text:p text:style-name="P5"/>
      <text:p text:style-name="P19"><text:bookmark text:name="ConteudoForm_ConteudoGeral_ConteudoFormC"/>RESPOSTA: </text:p>
      <text:p text:style-name="P7">Bom dia, <text:span text:style-name="T3">aqui é da Ouvidoria da Câmara Municipal de Uruguaiana. </text:span></text:p>
      <text:p text:style-name="P22">Em questionamento ao departamento competente, a resposta obtida foi no sentido de que esta Câmara Municipal não realizou evento do COREDE.</text:p>
      <text:p text:style-name="P22">Estamos à disposição. </text:p>
      <text:p text:style-name="P6"/>
      <text:p text:style-name="P4"/>
      <text:p text:style-name="P2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9713c"/>
    </style:style>
    <style:style style:name="MT2" style:family="text">
      <style:text-properties officeooo:rsid="004a68b3"/>
    </style:style>
    <style:style style:name="MT3" style:family="text">
      <style:text-properties officeooo:rsid="00486875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1</text:span><text:span text:style-name="MT2">8</text:span>/1<text:span text:style-name="MT3">1</text:span>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18T12:58:05.450000000</dc:date>
    <meta:print-date>2024-11-12T08:45:18.933000000</meta:print-date>
    <meta:editing-cycles>53</meta:editing-cycles>
    <meta:editing-duration>PT7H40M40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11" meta:character-count="697" meta:non-whitespace-character-count="536"/>
  </office:meta>
</office:document-meta>
</file>