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486875" officeooo:paragraph-rsid="0048fe36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rsid="005967d2" officeooo:paragraph-rsid="005967d2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5a13de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6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  <style:text-properties officeooo:rsid="00408d30" officeooo:paragraph-rsid="00408d30"/>
    </style:style>
    <style:style style:name="P19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78a3c" officeooo:paragraph-rsid="00578a3c" style:font-size-asian="12pt" style:font-size-complex="12pt"/>
    </style:style>
    <style:style style:name="P20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967d2" officeooo:paragraph-rsid="005967d2" style:font-size-asian="12pt" style:font-size-complex="12pt"/>
    </style:style>
    <style:style style:name="P21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fo:font-weight="normal" officeooo:rsid="00530e82" officeooo:paragraph-rsid="00559562" style:font-weight-asian="normal" style:font-size-complex="12pt" style:font-weight-complex="normal"/>
    </style:style>
    <style:style style:name="P22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967d2" officeooo:paragraph-rsid="005b6284" style:font-size-asian="12pt" style:font-size-complex="12pt"/>
    </style:style>
    <style:style style:name="P23" style:family="paragraph" style:parent-style-name="Standard" style:master-page-name="Standard">
      <style:paragraph-properties style:page-number="2"/>
    </style:style>
    <style:style style:name="P24" style:family="paragraph" style:parent-style-name="Standard">
      <style:paragraph-properties fo:line-height="150%" fo:text-align="justify" style:justify-single-word="false"/>
      <style:text-properties fo:font-weight="normal" officeooo:rsid="005b6284" officeooo:paragraph-rsid="005b6284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d6cfc" style:font-weight-asian="bold" style:font-size-complex="12pt" style:font-weight-complex="bold"/>
    </style:style>
    <style:style style:name="T5" style:family="text">
      <style:text-properties fo:font-weight="bold" officeooo:rsid="004418cc" style:font-weight-asian="bold" style:font-size-complex="12pt" style:font-weight-complex="bold"/>
    </style:style>
    <style:style style:name="T6" style:family="text">
      <style:text-properties fo:font-weight="bold" officeooo:rsid="00458128" style:font-weight-asian="bold" style:font-size-complex="12pt" style:font-weight-complex="bold"/>
    </style:style>
    <style:style style:name="T7" style:family="text">
      <style:text-properties fo:font-weight="bold" officeooo:rsid="00578a3c" style:font-weight-asian="bold" style:font-size-complex="12pt" style:font-weight-complex="bold"/>
    </style:style>
    <style:style style:name="T8" style:family="text">
      <style:text-properties fo:font-weight="bold" officeooo:rsid="005967d2" style:font-weight-asian="bold" style:font-size-complex="12pt" style:font-weight-complex="bold"/>
    </style:style>
    <style:style style:name="T9" style:family="text">
      <style:text-properties fo:font-weight="bold" officeooo:rsid="005b6284" style:font-weight-asian="bold" style:font-size-complex="12pt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458128" style:font-weight-asian="bold" style:font-weight-complex="bold"/>
    </style:style>
    <style:style style:name="T12" style:family="text">
      <style:text-properties fo:font-weight="bold" officeooo:rsid="0053df85" style:font-weight-asian="bold" style:font-weight-complex="bold"/>
    </style:style>
    <style:style style:name="T13" style:family="text">
      <style:text-properties fo:font-weight="bold" officeooo:rsid="005614c6" style:font-weight-asian="bold" style:font-weight-complex="bold"/>
    </style:style>
    <style:style style:name="T14" style:family="text">
      <style:text-properties fo:font-weight="bold" officeooo:rsid="0057737e" style:font-weight-asian="bold" style:font-weight-complex="bold"/>
    </style:style>
    <style:style style:name="T15" style:family="text">
      <style:text-properties style:font-size-complex="12pt"/>
    </style:style>
    <style:style style:name="T16" style:family="text">
      <style:text-properties officeooo:rsid="001b1f6c" style:font-size-complex="12pt"/>
    </style:style>
    <style:style style:name="T17" style:family="text">
      <style:text-properties officeooo:rsid="00252c6c" style:font-size-complex="12pt"/>
    </style:style>
    <style:style style:name="T18" style:family="text">
      <style:text-properties officeooo:rsid="00357976"/>
    </style:style>
    <style:style style:name="T19" style:family="text">
      <style:text-properties fo:font-weight="normal" officeooo:rsid="0053df85" style:font-weight-asian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officeooo:rsid="005967d2"/>
    </style:style>
    <style:style style:name="T22" style:family="text">
      <style:text-properties officeooo:rsid="005a13de"/>
    </style:style>
    <style:style style:name="T23" style:family="text">
      <style:text-properties officeooo:rsid="005b6284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1">MANIFESTAÇÃO À OUVIDORIA </text:p>
      <text:p text:style-name="P11"/>
      <text:p text:style-name="P11"/>
      <text:p text:style-name="P7"/>
      <text:p text:style-name="Standard"><text:span text:style-name="T1">DATA:</text:span><text:span text:style-name="T15"> </text:span><text:span text:style-name="T8">1</text:span><text:span text:style-name="T9">8</text:span><text:span text:style-name="T3">/</text:span><text:span text:style-name="T4">1</text:span><text:span text:style-name="T7">2</text:span><text:span text:style-name="T1">/202</text:span><text:span text:style-name="T2">4</text:span></text:p>
      <text:p text:style-name="P16"/>
      <text:p text:style-name="P7"/>
      <text:p text:style-name="P12">MEIO DE CONTATO:</text:p>
      <text:p text:style-name="P17"><text:span text:style-name="T15">(</text:span><text:span text:style-name="T9">X</text:span><text:span text:style-name="T15">) WhatsApp <text:s text:c="2"/>( <text:s/>) Facebook <text:s text:c="3"/>( <text:s text:c="2"/>) Presencial <text:s text:c="4"/>( <text:s/></text:span><text:span text:style-name="T17"><text:s/></text:span><text:span text:style-name="T15">) E-Ouv <text:s text:c="2"/>(</text:span><text:span text:style-name="T8"> <text:s/></text:span><text:span text:style-name="T15">) E-mail <text:s text:c="2"/></text:span><text:span text:style-name="T16">(</text:span><text:span text:style-name="T5"> <text:s/></text:span><text:span text:style-name="T16">) Instagram </text:span></text:p>
      <text:p text:style-name="P18"><text:span text:style-name="T16">( <text:s/></text:span><text:span text:style-name="T15">) Outros</text:span></text:p>
      <text:p text:style-name="P10"/>
      <text:p text:style-name="P13">MANIFESTAÇÃO: </text:p>
      <text:p text:style-name="P9">(<text:span text:style-name="T13"> <text:s/></text:span>) Reclamação <text:s text:c="3"/>( <text:s/>) Denúncia <text:s text:c="3"/><text:span text:style-name="T22">(</text:span> <text:s/>) Crítica <text:s text:c="4"/>( <text:s/>) Comentário <text:s/>(<text:span text:style-name="T10"> <text:s/></text:span>) Elogio <text:s text:c="3"/>( <text:s/>) Sugestão <text:s text:c="3"/></text:p>
      <text:p text:style-name="P9">(<text:span text:style-name="T11"> <text:s/></text:span>) Pedido de Informação <text:s/>(<text:span text:style-name="T14">X</text:span>) Solicitação <text:s text:c="2"/><text:span text:style-name="T18">(</text:span><text:span text:style-name="T12"> <text:s/></text:span><text:span text:style-name="T19">)</text:span><text:span text:style-name="T18"> Outro </text:span></text:p>
      <text:p text:style-name="P8"/>
      <text:p text:style-name="P14">DESCRIÇÃO DA MANIFESTAÇÃO: </text:p>
      <text:p text:style-name="P24">Boa tarde. Preciso do contato por Whats da prefeitura.</text:p>
      <text:p text:style-name="P2"/>
      <text:p text:style-name="P15"><text:bookmark text:name="ConteudoForm_ConteudoGeral_ConteudoFormC"/>RESPOSTA: </text:p>
      <text:p text:style-name="P19">Bom dia. </text:p>
      <text:p text:style-name="P22"><text:span text:style-name="T23">O contato informado no site da Prefeitura Municipal é: 55 3911-3018.</text:span></text:p>
      <text:p text:style-name="P20">Atenciosamente, </text:p>
      <text:p text:style-name="P20">Ouvidoria da Câmara Municipal de Uruguaiana.</text:p>
      <text:p text:style-name="P3"><text:span text:style-name="T20"><text:tab/><text:tab/><text:tab/><text:tab/></text:span><text:tab/><text:tab/><text:tab/><text:tab/> <text:s text:c="30"/></text:p>
      <text:p text:style-name="P2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5b6284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1<text:span text:style-name="MT1">8</text:span>/12/2024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2-19T12:07:59.471000000</dc:date>
    <meta:print-date>2024-12-10T09:07:54.344000000</meta:print-date>
    <meta:editing-cycles>64</meta:editing-cycles>
    <meta:editing-duration>PT10H24M58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8" meta:word-count="91" meta:character-count="614" meta:non-whitespace-character-count="441"/>
  </office:meta>
</office:document-meta>
</file>