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B000000F1E0404708.png" manifest:media-type="image/png"/>
  <manifest:file-entry manifest:full-path="Pictures/10000000000002AA0000003391AAB89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 style:master-page-name="Standard">
      <style:paragraph-properties fo:text-align="center" style:justify-single-word="false" style:page-number="2"/>
      <style:text-properties fo:font-weight="bold" style:font-weight-asian="bold" style:font-weight-complex="bold"/>
    </style:style>
    <style:style style:name="P3" style:family="paragraph" style:parent-style-name="List_20_Contents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weight="normal" officeooo:paragraph-rsid="004e3353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List_20_Contents">
      <loext:graphic-properties draw:fill="none"/>
      <style:paragraph-properties fo:margin-left="12.50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weight="normal" officeooo:paragraph-rsid="004e3353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List_20_Contents" style:master-page-name="">
      <loext:graphic-properties draw:fill="none"/>
      <style:paragraph-properties fo:margin-left="12.8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weight="normal" officeooo:paragraph-rsid="004e3353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List_20_Contents">
      <loext:graphic-properties draw:fill="none"/>
      <style:paragraph-properties fo:margin-left="12.899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weight="normal" officeooo:paragraph-rsid="004e3353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officeooo:paragraph-rsid="004e3353" style:font-weight-asian="normal" style:font-size-complex="12pt" style:font-weight-complex="normal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officeooo:paragraph-rsid="004e7ee8" style:font-weight-asian="normal" style:font-size-complex="12pt" style:font-weight-complex="normal"/>
    </style:style>
    <style:style style:name="P9" style:family="paragraph" style:parent-style-name="List_20_Contents">
      <loext:graphic-properties draw:fill="none"/>
      <style:paragraph-properties fo:margin-left="12.899cm" fo:margin-right="0cm" fo:line-height="150%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weight="normal" officeooo:paragraph-rsid="004e7ee8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officeooo:rsid="004e3353" officeooo:paragraph-rsid="004e3353" style:font-weight-asian="normal" style:font-size-complex="12pt" style:font-weight-complex="normal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bold" officeooo:paragraph-rsid="004e3353" style:font-weight-asian="bold" style:font-size-complex="12pt" style:font-weight-complex="bold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bold" officeooo:paragraph-rsid="004e7ee8" style:font-weight-asian="bold" style:font-size-complex="12pt" style:font-weight-complex="bold"/>
    </style:style>
    <style:style style:name="P13" style:family="paragraph" style:parent-style-name="List_20_Contents">
      <loext:graphic-properties draw:fill="none"/>
      <style:paragraph-properties fo:margin-left="13.80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weight="normal" officeooo:paragraph-rsid="004e3353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ist_20_Contents" style:master-page-name="">
      <loext:graphic-properties draw:fill="none"/>
      <style:paragraph-properties fo:margin-left="13.80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officeooo:paragraph-rsid="004e3353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4e3353" style:font-weight-asian="normal" style:font-size-complex="12pt" style:font-weight-complex="normal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4e3353" style:font-size-complex="12pt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4e3353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4e3353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weight="bold" officeooo:paragraph-rsid="004e3353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officeooo:paragraph-rsid="004e3353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bold" officeooo:paragraph-rsid="004e3353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paragraph-rsid="004e3353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officeooo:rsid="001b1f6c" officeooo:paragraph-rsid="004e3353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4e3353" style:font-size-complex="12pt"/>
    </style:style>
    <style:style style:name="P25" style:family="paragraph" style:parent-style-name="Standard">
      <style:text-properties officeooo:paragraph-rsid="004e3353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weight="normal" officeooo:paragraph-rsid="004df3c2" style:font-weight-asian="normal" style:font-size-complex="12pt" style:font-weight-complex="normal"/>
    </style:style>
    <style:style style:name="P27" style:family="paragraph" style:parent-style-name="Standard">
      <style:paragraph-properties fo:text-align="end" style:justify-single-word="false"/>
      <style:text-properties style:font-name="Times New Roman" fo:font-weight="normal" officeooo:paragraph-rsid="004df3c2" style:font-weight-asian="normal" style:font-size-complex="12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4e3353" style:font-weight-asian="normal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4e7ee8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weight="bold" officeooo:paragraph-rsid="004e3353" style:font-weight-asian="bold" style:font-size-complex="12pt" style:font-weight-complex="bold"/>
    </style:style>
    <style:style style:name="P31" style:family="paragraph" style:parent-style-name="Standard" style:master-page-name="">
      <style:paragraph-properties fo:text-align="center" style:justify-single-word="false" style:page-number="auto"/>
      <style:text-properties style:font-name="Times New Roman" fo:font-weight="bold" officeooo:paragraph-rsid="004e7ee8" style:font-weight-asian="bold" style:font-size-complex="12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4e3353" style:font-weight-asian="bold" style:font-size-complex="12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4e7ee8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weight="bold" officeooo:paragraph-rsid="004e3353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weight="bold" officeooo:paragraph-rsid="004e7ee8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officeooo:paragraph-rsid="004e3353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officeooo:paragraph-rsid="004e7ee8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officeooo:rsid="001b1f6c" officeooo:paragraph-rsid="004e3353" style:font-size-complex="12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officeooo:rsid="001b1f6c" officeooo:paragraph-rsid="004e7ee8" style:font-size-complex="12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officeooo:paragraph-rsid="004e3353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officeooo:paragraph-rsid="004e7ee8" style:font-size-complex="12pt"/>
    </style:style>
    <style:style style:name="P42" style:family="paragraph" style:parent-style-name="Standard">
      <style:text-properties style:font-name="Times New Roman" officeooo:paragraph-rsid="004e3353" style:font-size-complex="12pt"/>
    </style:style>
    <style:style style:name="P43" style:family="paragraph" style:parent-style-name="Standard" style:master-page-name="">
      <style:paragraph-properties style:page-number="auto"/>
      <style:text-properties style:font-name="Times New Roman" officeooo:paragraph-rsid="004e3353" style:font-size-complex="12pt"/>
    </style:style>
    <style:style style:name="P44" style:family="paragraph" style:parent-style-name="Standard">
      <style:text-properties style:font-name="Times New Roman" officeooo:paragraph-rsid="004e7ee8" style:font-size-complex="12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officeooo:paragraph-rsid="004e3353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Times New Roman" officeooo:paragraph-rsid="004e7ee8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Times New Roman" officeooo:rsid="0052d259" officeooo:paragraph-rsid="004e3353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Times New Roman" officeooo:rsid="0052d259" officeooo:paragraph-rsid="004e7ee8"/>
    </style:style>
    <style:style style:name="P49" style:family="paragraph" style:parent-style-name="Standard">
      <style:paragraph-properties fo:line-height="150%" fo:text-align="justify" style:justify-single-word="false"/>
      <style:text-properties fo:font-weight="normal" officeooo:paragraph-rsid="004e3353" style:font-weight-asian="normal" style:font-size-complex="12pt" style:font-weight-complex="normal"/>
    </style:style>
    <style:style style:name="P50" style:family="paragraph" style:parent-style-name="Standard">
      <style:paragraph-properties fo:line-height="150%" fo:text-align="justify" style:justify-single-word="false"/>
      <style:text-properties officeooo:paragraph-rsid="004e3353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474b7" style:font-size-complex="12pt"/>
    </style:style>
    <style:style style:name="T4" style:family="text">
      <style:text-properties officeooo:rsid="00252c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6ba65" style:font-size-complex="12pt"/>
    </style:style>
    <style:style style:name="T7" style:family="text">
      <style:text-properties officeooo:rsid="004fbe1d" style:font-size-complex="12pt"/>
    </style:style>
    <style:style style:name="T8" style:family="text">
      <style:text-properties officeooo:rsid="004bf92f" style:font-size-complex="12pt"/>
    </style:style>
    <style:style style:name="T9" style:family="text">
      <style:text-properties officeooo:rsid="0055561f" style:font-size-complex="12pt"/>
    </style:style>
    <style:style style:name="T10" style:family="text">
      <style:text-properties officeooo:rsid="00538c73" style:font-size-complex="12pt"/>
    </style:style>
    <style:style style:name="T11" style:family="text">
      <style:text-properties officeooo:rsid="0050c250" style:font-size-complex="12pt"/>
    </style:style>
    <style:style style:name="T12" style:family="text">
      <style:text-properties officeooo:rsid="0056b640" style:font-size-complex="12pt"/>
    </style:style>
    <style:style style:name="T13" style:family="text">
      <style:text-properties officeooo:rsid="0056f8e6" style:font-size-complex="12pt"/>
    </style:style>
    <style:style style:name="T14" style:family="text">
      <style:text-properties officeooo:rsid="00481f65"/>
    </style:style>
    <style:style style:name="T15" style:family="text">
      <style:text-properties fo:font-weight="bold" style:font-weight-asian="bold" style:font-size-complex="12pt" style:font-weight-complex="bold"/>
    </style:style>
    <style:style style:name="T16" style:family="text">
      <style:text-properties fo:font-weight="bold" officeooo:rsid="0050c250" style:font-weight-asian="bold" style:font-size-complex="12pt" style:font-weight-complex="bold"/>
    </style:style>
    <style:style style:name="T17" style:family="text">
      <style:text-properties fo:font-weight="bold" officeooo:rsid="00538c73" style:font-weight-asian="bold" style:font-size-complex="12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52d259" style:font-weight-asian="bold" style:font-weight-complex="bold"/>
    </style:style>
    <style:style style:name="T20" style:family="text">
      <style:text-properties fo:font-weight="bold" officeooo:rsid="0050c250" style:font-weight-asian="bold" style:font-weight-complex="bold"/>
    </style:style>
    <style:style style:name="T21" style:family="text">
      <style:text-properties fo:font-weight="bold" officeooo:rsid="004e3353" style:font-weight-asian="bold" style:font-weight-complex="bold"/>
    </style:style>
    <style:style style:name="T22" style:family="text">
      <style:text-properties officeooo:rsid="004e3353"/>
    </style:style>
    <style:style style:name="T23" style:family="text">
      <style:text-properties officeooo:rsid="004e7ee8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ANIFESTAÇÃO À OUVIDORIA</text:p>
      <text:p text:style-name="P1"/>
      <text:p text:style-name="P1">DATA: 04/10/2023</text:p>
      <text:p text:style-name="P1">MEIO DE CONTATO:</text:p>
      <text:p text:style-name="Text_20_body">(<text:span text:style-name="T18">X</text:span>) WhatsApp <text:s text:c="6"/>( <text:s/>) Facebook<text:tab/> ( <text:s/>) Instagram <text:tab/>( <text:s/>) Presencial<text:tab/><text:tab/> ( <text:s/>) E-Ouv</text:p>
      <text:p text:style-name="Text_20_body">( <text:s text:c="2"/>) E-mail<text:tab/><text:span text:style-name="T22">( <text:s/></text:span>) Contato Telefônico</text:p>
      <text:p text:style-name="Text_20_body"/>
      <text:p text:style-name="P1">MANIFESTAÇÃO:</text:p>
      <text:p text:style-name="Text_20_body">( <text:s/>) Reclamação <text:s text:c="6"/>( <text:s/>) Denúncia<text:tab/> ( <text:s/>) Crítica<text:tab/> ( <text:s/><text:span text:style-name="T22">)</text:span> Comentário <text:s text:c="3"/>( <text:s/>) Elogio <text:tab/>( <text:s/>) Sugestão</text:p>
      <text:p text:style-name="Text_20_body">( <text:s/>) Pedido de Informação<text:tab/> (<text:span text:style-name="T18">X</text:span>) Solicitação<text:tab/> ( <text:s/>) Comunicação</text:p>
      <text:p text:style-name="Text_20_body"/>
      <text:p text:style-name="P1">DESCRIÇÃO DA MANIFESTAÇÃO:</text:p>
      <text:p text:style-name="Text_20_body">Ola. Boa tarde. </text:p>
      <text:p text:style-name="Text_20_body">Gostaria de uma informação. Como irá funcionar a chamada dos estagiários aprovados na prova?</text:p>
      <text:p text:style-name="Text_20_body"/>
      <text:p text:style-name="Text_20_body">RESPOSTA: </text:p>
      <text:p text:style-name="Text_20_body">Os estagiários serão convocados conforme a classificação final do processo seletivo. Através</text:p>
      <text:p text:style-name="Text_20_body">de edital. E conforme regras especificados no edital do processo seletivo. Maiores informações requerer ao C<text:span text:style-name="T22">IEE</text:span>, agente de integração responsável. </text:p>
      <text:p text:style-name="Text_20_body">Atenciosamente,</text:p>
      <text:p text:style-name="Text_20_body">Ouvidoria <text:span text:style-name="T22">da Câmara Municipal de Uruguaiana. </text:span></text:p>
      <text:p text:style-name="P26"/>
      <text:p text:style-name="P27">04/10/2023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0"><text:soft-page-break/><text:span text:style-name="T22">M</text:span>ANIFESTAÇÃO À OUVIDORIA </text:p>
      <text:p text:style-name="P42"/>
      <text:p text:style-name="P34"><text:span text:style-name="T1">DATA: </text:span><text:span text:style-name="T7">0</text:span><text:span text:style-name="T9">5</text:span><text:span text:style-name="T7">/</text:span><text:span text:style-name="T10">10</text:span><text:span text:style-name="T8">/</text:span><text:span text:style-name="T1">202</text:span><text:span text:style-name="T6">3</text:span></text:p>
      <text:p text:style-name="P36"/>
      <text:p text:style-name="P32">MEIO DE CONTATO:</text:p>
      <text:p text:style-name="P45"><text:span text:style-name="T1">(</text:span><text:span text:style-name="T10">X</text:span><text:span text:style-name="T1">) WhatsApp <text:s text:c="2"/>( <text:s/>) Facebook <text:s text:c="3"/>( <text:s text:c="2"/>) Presencial <text:s text:c="5"/>( </text:span><text:span text:style-name="T4"><text:s/></text:span><text:span text:style-name="T1">) E-Ouv <text:s text:c="2"/>( </text:span><text:span text:style-name="T3"><text:s/></text:span><text:span text:style-name="T1">) E-mail <text:s text:c="2"/></text:span><text:span text:style-name="T2">( <text:s/>) Instagram </text:span></text:p>
      <text:p text:style-name="P47"><text:span text:style-name="T1">(</text:span><text:span text:style-name="T15"> <text:s/></text:span><text:span text:style-name="T1">) Contato Telefônico </text:span></text:p>
      <text:p text:style-name="P38"/>
      <text:p text:style-name="P32">MANIFESTAÇÃO: </text:p>
      <text:p text:style-name="P40">(<text:span text:style-name="T18"> <text:s/></text:span>) Reclamação <text:s text:c="3"/>( <text:s/>) Denúncia <text:s text:c="4"/>( <text:s/>) Crítica <text:s text:c="4"/>( <text:s/>) Comentário <text:s/>( <text:s/>) Elogio <text:s text:c="3"/>( <text:s/>) Sugestão <text:s text:c="3"/></text:p>
      <text:p text:style-name="P40">(<text:span text:style-name="T19">X</text:span>) Solicitação <text:s/><text:span text:style-name="T14">( <text:s/>) Comunicação </text:span></text:p>
      <text:p text:style-name="P40"/>
      <text:p text:style-name="P32">DESCRIÇÃO DA MANIFESTAÇÃO: </text:p>
      <text:p text:style-name="P28">Bom dia eu não pude escutar direito quem tem baixa renda o que seria?</text:p>
      <text:p text:style-name="P28"/>
      <text:p text:style-name="P11"><text:bookmark text:name="ConteudoForm_ConteudoGeral_ConteudoFormC"/>RESPOSTA:</text:p>
      <text:p text:style-name="P7">Mais informações poderão ser obtidas no edital do concurso, que contém todas as regras</text:p>
      <text:p text:style-name="P7">específicas sobre o concurso. Que pode ser consultado no site desta Câmara e no site da La</text:p>
      <text:p text:style-name="P7">Salle empresa contratada para realizar o concurso. Estamos a disposição.</text:p>
      <text:p text:style-name="P3"/>
      <text:p text:style-name="P3">05/10/2023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><text:soft-page-break/></text:p>
      <text:p text:style-name="P18">MANIFESTAÇÃO À OUVIDORIA </text:p>
      <text:p text:style-name="P25"/>
      <text:p text:style-name="P21"><text:span text:style-name="T1">DATA: </text:span><text:span text:style-name="T11">05</text:span><text:span text:style-name="T8">/</text:span><text:span text:style-name="T11">10</text:span><text:span text:style-name="T8">/</text:span><text:span text:style-name="T1">202</text:span><text:span text:style-name="T6">3</text:span></text:p>
      <text:p text:style-name="P22"/>
      <text:p text:style-name="P19">MEIO DE CONTATO:</text:p>
      <text:p text:style-name="P50"><text:span text:style-name="T1">(</text:span><text:span text:style-name="T16">X</text:span><text:span text:style-name="T1">) WhatsApp <text:s text:c="2"/>( <text:s/>) Facebook <text:s text:c="3"/>( <text:s text:c="2"/>) Presencial <text:s text:c="5"/>( </text:span><text:span text:style-name="T4"><text:s/></text:span><text:span text:style-name="T1">) E-Ouv <text:s text:c="2"/>( </text:span><text:span text:style-name="T3"><text:s/></text:span><text:span text:style-name="T1">) E-mail <text:s text:c="2"/></text:span><text:span text:style-name="T2">( <text:s/>) Instagram</text:span></text:p>
      <text:p text:style-name="P23"/>
      <text:p text:style-name="P19">MANIFESTAÇÃO: </text:p>
      <text:p text:style-name="P24">( <text:s/>) Reclamação <text:s text:c="3"/>( <text:s/>) Denúncia <text:s text:c="4"/>( <text:s/>) Crítica <text:s text:c="4"/>( <text:s/>) Comentário <text:s/>( <text:s/>) Elogio <text:s text:c="3"/>( <text:s/>) Sugestão <text:s text:c="3"/>(<text:span text:style-name="T20">X</text:span>) Solicitação <text:s/><text:span text:style-name="T14">( <text:s/>) Comunicação </text:span></text:p>
      <text:p text:style-name="P24"/>
      <text:p text:style-name="P19">DESCRIÇÃO DA MANIFESTAÇÃO: </text:p>
      <text:p text:style-name="P49">Boa tarde.</text:p>
      <text:p text:style-name="P49">Queria saber como fazer o concurso?</text:p>
      <text:p text:style-name="P16"><text:span text:style-name="T18"/></text:p>
      <text:p text:style-name="P17"><text:bookmark text:name="ConteudoForm_ConteudoGeral_ConteudoFormC Copia 1"/>RESPOSTA:</text:p>
      <text:p text:style-name="P15">Boa tarde. </text:p>
      <text:p text:style-name="P15">As inscrições estão abertas e poderão ser realizadas através do site da empresa La Salle.</text:p>
      <text:p text:style-name="P15">Também há o link direto para realização da inscrição no site da Câmara. H<text:span text:style-name="T22">á</text:span> na recepção da Câmara a possibilidade de fazer a inscrição em um computador disponibilizado aqui das 8:00 as 14:00 da tarde. Site da Câmara: www.uruguaiana.rs.leg.br, Site da La Salle: www.fundacaolasalle.org.br.</text:p>
      <text:p text:style-name="P14"/>
      <text:p text:style-name="P13">05/10/2023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3"><text:soft-page-break/></text:p>
      <text:p text:style-name="P34"><text:span text:style-name="T1">DATA: </text:span><text:span text:style-name="T12">18</text:span><text:span text:style-name="T7">/</text:span><text:span text:style-name="T10">10</text:span><text:span text:style-name="T8">/</text:span><text:span text:style-name="T1">202</text:span><text:span text:style-name="T6">3</text:span></text:p>
      <text:p text:style-name="P36"/>
      <text:p text:style-name="P32">MEIO DE CONTATO:</text:p>
      <text:p text:style-name="P45"><text:span text:style-name="T1">(</text:span><text:span text:style-name="T10">X</text:span><text:span text:style-name="T1">) WhatsApp <text:s text:c="2"/>( <text:s/>) Facebook <text:s text:c="3"/>( <text:s text:c="2"/>) Presencial <text:s text:c="5"/>( </text:span><text:span text:style-name="T4"><text:s/></text:span><text:span text:style-name="T1">) E-Ouv <text:s text:c="2"/>( </text:span><text:span text:style-name="T3"><text:s/></text:span><text:span text:style-name="T1">) E-mail <text:s text:c="2"/></text:span><text:span text:style-name="T2">( <text:s/>) Instagram </text:span></text:p>
      <text:p text:style-name="P47"><text:span text:style-name="T1">(</text:span><text:span text:style-name="T15"> <text:s/></text:span><text:span text:style-name="T1">) Contato Telefônico </text:span></text:p>
      <text:p text:style-name="P38"/>
      <text:p text:style-name="P32">MANIFESTAÇÃO: </text:p>
      <text:p text:style-name="P40"><text:span text:style-name="T21">(</text:span><text:span text:style-name="T18"> <text:s/></text:span>) Reclamação <text:s text:c="3"/>( <text:s/>) Denúncia <text:s text:c="4"/>( <text:s/>) Crítica <text:s text:c="4"/>( <text:s/>) Comentário <text:s/>( <text:s/>) Elogio <text:s text:c="3"/>( <text:s/>) Sugestão <text:s text:c="3"/></text:p>
      <text:p text:style-name="P40">(<text:span text:style-name="T19">X</text:span>) Solicitação <text:s/><text:span text:style-name="T14">( <text:s/>) Comunicação </text:span></text:p>
      <text:p text:style-name="P40"/>
      <text:p text:style-name="P32">DESCRIÇÃO DA MANIFESTAÇÃO: </text:p>
      <text:p text:style-name="P28">Gostaria de saber se o concurso de nível médio e fundamental será a título como vantagens.</text:p>
      <text:p text:style-name="P28"/>
      <text:p text:style-name="P28"/>
      <text:p text:style-name="P11"><text:bookmark text:name="ConteudoForm_ConteudoGeral_ConteudoFormC Copia 2"/>RESPOSTA:</text:p>
      <text:p text:style-name="P7">Bom dia. </text:p>
      <text:p text:style-name="P7">As normas em relação ao concurso estão previstas em edital. Esse pode ser acessado através do site da Câmara (www.uruguaiana.rs.leg.br) ou no site da fundação La Salle (fundacaolasalle.org. br).</text:p>
      <text:p text:style-name="P10">Estamos à disposição. </text:p>
      <text:p text:style-name="P5"/>
      <text:p text:style-name="P6">18/10/2023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1"><text:soft-page-break/>MANIFESTAÇÃO À OUVIDORIA </text:p>
      <text:p text:style-name="P44"/>
      <text:p text:style-name="P35"><text:span text:style-name="T1">DATA: </text:span><text:span text:style-name="T13">27/</text:span><text:span text:style-name="T10">10</text:span><text:span text:style-name="T8">/</text:span><text:span text:style-name="T1">202</text:span><text:span text:style-name="T6">3</text:span></text:p>
      <text:p text:style-name="P37"/>
      <text:p text:style-name="P33">MEIO DE CONTATO:</text:p>
      <text:p text:style-name="P46"><text:span text:style-name="T1">(</text:span><text:span text:style-name="T17">X</text:span><text:span text:style-name="T1">) WhatsApp <text:s text:c="2"/>( <text:s/>) Facebook <text:s text:c="3"/>( <text:s text:c="2"/>) Presencial <text:s text:c="5"/>( </text:span><text:span text:style-name="T4"><text:s/></text:span><text:span text:style-name="T1">) E-Ouv <text:s text:c="2"/>( </text:span><text:span text:style-name="T3"><text:s/></text:span><text:span text:style-name="T1">) E-mail <text:s text:c="2"/></text:span><text:span text:style-name="T2">( <text:s/>) Instagram </text:span></text:p>
      <text:p text:style-name="P48"><text:span text:style-name="T1">(</text:span><text:span text:style-name="T15"> <text:s/></text:span><text:span text:style-name="T1">) Contato Telefônico </text:span></text:p>
      <text:p text:style-name="P39"/>
      <text:p text:style-name="P33">MANIFESTAÇÃO: </text:p>
      <text:p text:style-name="P41">(<text:span text:style-name="T18"> <text:s/></text:span>) Reclamação <text:s text:c="3"/>( <text:s/>) Denúncia <text:s text:c="4"/>( <text:s/>) Crítica <text:s text:c="4"/>( <text:s/>) Comentário <text:s/>( <text:s/>) Elogio <text:s text:c="3"/>( <text:s/>) Sugestão <text:s text:c="3"/></text:p>
      <text:p text:style-name="P41">(<text:span text:style-name="T19">X</text:span>) Solicitação <text:s/><text:span text:style-name="T14">( <text:s/>) Comunicação </text:span></text:p>
      <text:p text:style-name="P41"/>
      <text:p text:style-name="P33">DESCRIÇÃO DA MANIFESTAÇÃO: </text:p>
      <text:p text:style-name="P29">Bom dia, você poderia me passar o telefone do vereador Cristiano?</text:p>
      <text:p text:style-name="P29"/>
      <text:p text:style-name="P12"><text:bookmark text:name="ConteudoForm_ConteudoGeral_ConteudoFormC Copia 3"/>RESPOSTA:</text:p>
      <text:p text:style-name="P8">Bom dia, os números de telefone informados por ele são: </text:p>
      <text:p text:style-name="P8"><text:span text:style-name="T23">C</text:span>hefe de gabinete: 55 99604-1104 e do vereador Cristiano: 99919-2115</text:p>
      <text:p text:style-name="P9">27/10/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cm" fo:margin-left="0cm" fo:margin-right="0cm" fo:margin-bottom="3.5cm" fo:background-color="transparent" style:dynamic-spacing="false" draw:fill="none" draw:fill-color="#729fcf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" text:anchor-type="char" svg:x="0.016cm" svg:y="0.545cm" svg:width="15.967cm" svg:height="1.148cm" draw:z-index="4"><draw:image xlink:href="Pictures/10000000000002AA0000003391AAB896.png" xlink:type="simple" xlink:show="embed" xlink:actuate="onLoad" draw:mime-type="image/png"/></draw:frame><draw:frame draw:style-name="Mfr2" draw:name="Figura2 Copia 1" text:anchor-type="char" svg:x="11.485cm" svg:y="1.949cm" svg:width="4.434cm" svg:height="1.621cm" draw:z-index="9"><draw:image xlink:href="Pictures/100000000000028B000000F1E0404708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1-27T09:04:05.726000000</dc:date>
    <meta:print-date>2024-02-08T08:49:49.901000000</meta:print-date>
    <meta:editing-cycles>42</meta:editing-cycles>
    <meta:editing-duration>PT7H42M31S</meta:editing-duration>
    <meta:generator>LibreOffice/24.2.2.2$Windows_X86_64 LibreOffice_project/d56cc158d8a96260b836f100ef4b4ef25d6f1a01</meta:generator>
    <meta:document-statistic meta:table-count="0" meta:image-count="2" meta:object-count="0" meta:page-count="5" meta:paragraph-count="74" meta:word-count="549" meta:character-count="3491" meta:non-whitespace-character-count="2758"/>
  </office:meta>
</office:document-meta>
</file>