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style:font-size-complex="12pt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e7bf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9aaa4"/>
    </style:style>
    <style:style style:name="P17" style:family="paragraph" style:parent-style-name="List_20_Contents" style:master-page-name="">
      <loext:graphic-properties draw:fill="none"/>
      <style:paragraph-properties fo:margin-left="13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52c6c" style:font-size-complex="12pt"/>
    </style:style>
    <style:style style:name="T6" style:family="text">
      <style:text-properties officeooo:rsid="00285869" style:font-size-complex="12pt"/>
    </style:style>
    <style:style style:name="T7" style:family="text">
      <style:text-properties officeooo:rsid="0046ba65" style:font-size-complex="12pt"/>
    </style:style>
    <style:style style:name="T8" style:family="text">
      <style:text-properties officeooo:rsid="00481f65" style:font-size-complex="12pt"/>
    </style:style>
    <style:style style:name="T9" style:family="text">
      <style:text-properties officeooo:rsid="00481f65"/>
    </style:style>
    <style:style style:name="T10" style:family="text">
      <style:text-properties officeooo:rsid="0049aaa4"/>
    </style:style>
    <style:style style:name="T11" style:family="text">
      <style:text-properties fo:font-weight="bold" officeooo:rsid="00481f65" style:font-weight-asian="bold" style:font-weight-complex="bold"/>
    </style:style>
    <style:style style:name="T12" style:family="text">
      <style:text-properties fo:font-weight="bold" officeooo:rsid="00481f65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MANIFESTAÇÃO À OUVIDORIA </text:span></text:p>
      <text:p text:style-name="P19"><text:span text:style-name="T1"/></text:p>
      <text:p text:style-name="P6"/>
      <text:p text:style-name="P1"><text:span text:style-name="T1">DATA: </text:span><text:span text:style-name="T7">08</text:span><text:span text:style-name="T6">/0</text:span><text:span text:style-name="T8">3</text:span><text:span text:style-name="T1">/202</text:span><text:span text:style-name="T7">3</text:span></text:p>
      <text:p text:style-name="P9"/>
      <text:p text:style-name="P2">MEIO DE CONTATO:</text:p>
      <text:p text:style-name="P13"><text:span text:style-name="T1">( <text:s/></text:span><text:span text:style-name="T6"><text:s/></text:span><text:span text:style-name="T1">) WhatsApp <text:s text:c="2"/>( <text:s/>) Facebook <text:s text:c="3"/>( <text:s text:c="2"/>) Presencial <text:s text:c="5"/>(</text:span><text:span text:style-name="T12">X</text:span><text:span text:style-name="T1">) E-Ouv <text:s text:c="2"/>( </text:span><text:span text:style-name="T4"><text:s/></text:span><text:span text:style-name="T1">) E-mail <text:s text:c="2"/></text:span><text:span text:style-name="T2">( </text:span><text:span text:style-name="T3"><text:s/></text:span><text:span text:style-name="T2"><text:s/>) Instagram</text:span></text:p>
      <text:p text:style-name="P10"/>
      <text:p text:style-name="P3">MANIFESTAÇÃO: </text:p>
      <text:p text:style-name="P8">( <text:s/>) Reclamação <text:s text:c="3"/>( <text:s/>) Denúncia <text:s text:c="4"/>( <text:s/>) Crítica <text:s text:c="4"/>( <text:s/>) Comentário <text:s/>( <text:s/>) Elogio <text:s text:c="3"/>( <text:s/>) Sugestão <text:s text:c="3"/>( <text:s/>) Solicitação <text:s/><text:span text:style-name="T9">(</text:span><text:span text:style-name="T11">X</text:span><text:span text:style-name="T9">) Comunicação </text:span></text:p>
      <text:p text:style-name="P7"/>
      <text:p text:style-name="P4">DESCRIÇÃO DA MANIFESTAÇÃO: </text:p>
      <text:p text:style-name="P15">Porque a Câmara.com não funciona mais, primeiro era a pandemia, depois reformas, por acaso os gabinetes dos vereadores estão fechados por conta da reforma? esse serviço ajuda o cidadão e os estudantes, tem um concurso municipal e se utilizava a sala para pesquisar leis e fazer inscrições, agora não está mais disponível. Qual a previsão de reabertura e os recursos que ali forma investidos como ficam? Tem orçamento específico para manutenção deste setor??? é uma vergonha a falta deste serviço ao povo, já que a c<text:span text:style-name="T10">â</text:span>mara não faz quase nada mesmo.</text:p>
      <text:p text:style-name="P4"/>
      <text:p text:style-name="P5"><text:bookmark text:name="ConteudoForm_ConteudoGeral_ConteudoFormC"/>RESPOSTA: </text:p>
      <text:p text:style-name="P14">Bom dia:</text:p>
      <text:p text:style-name="P16">Essa Câmara Municipal prima por realizar suas atribuições da melhor maneira possível, buscando o melhor para a população de nossa cidade. Em relação a sala Câmara.com, primeiramente essa não estava a disposição, em decorrência da pandemia (decretos e protocolos sanitários), assim estava fechada a algum tempo, necessitando de reparos, para que não fosse disponibilizado um ambiente impróprio. A mesa diretora deste ano de 2023, com o objetivo de organizar sua administração está realizando reuniões com os setores. Dentre as metas e diretrizes para o ano de 2023, conforme ata 01/2023 da reunião realizada, ficou estabelecido a reabertura e remodelação da sala Câmara.com. Em relação a pergunta relativa ao orçamento, não há orçamento específico para determinado setor, e sim para a Câmara como um todo, dividido em rubricas e naturezas estabelecido no plano de despesa <text:soft-page-break/>orçamentária do TCE/RS. Assim esta Câmara est<text:span text:style-name="T10">á </text:span>realizando o possível para que esse serviço seja reestabelecido com a maior brevidade possível. </text:p>
      <text:p text:style-name="P16">Estamos <text:span text:style-name="T10">à</text:span> disposição para responder quaisquer dúvidas.</text:p>
      <text:p text:style-name="P17">09/03/2023</text:p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Mfr2" draw:name="Figura2" text:anchor-type="char" svg:x="11.485cm" svg:y="1.372cm" svg:width="4.434cm" svg:height="1.621cm" draw:z-index="2"><draw:image xlink:href="Pictures/100000000000028B000000F1E040470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11:22:01.287000000</dc:date>
    <meta:print-date>2024-02-08T08:49:49.901000000</meta:print-date>
    <meta:editing-cycles>35</meta:editing-cycles>
    <meta:editing-duration>PT7H8M37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13" meta:word-count="309" meta:character-count="1974" meta:non-whitespace-character-count="1624"/>
  </office:meta>
</office:document-meta>
</file>