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10" style:family="paragraph" style:parent-style-name="List_20_Contents" style:master-page-name="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Contents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4c4769" style:font-weight-asian="bold" style:font-size-complex="12pt" style:font-weight-complex="bold"/>
    </style:style>
    <style:style style:name="P16" style:family="paragraph" style:parent-style-name="List_20_Contents">
      <loext:graphic-properties draw:fill="none"/>
      <style:paragraph-properties fo:margin-left="12.1cm" fo:margin-right="0cm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c4769" style:font-size-complex="12pt"/>
    </style:style>
    <style:style style:name="P18" style:family="paragraph" style:parent-style-name="Standard" style:master-page-name="Standard">
      <style:paragraph-properties style:page-number="2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4c4769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paragraph-rsid="004c4769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4c4769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c4769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4c4769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1b1f6c" officeooo:paragraph-rsid="004c4769" style:font-size-complex="12pt"/>
    </style:style>
    <style:style style:name="P26" style:family="paragraph" style:parent-style-name="Standard">
      <style:text-properties officeooo:paragraph-rsid="004c4769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4c4769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4c4769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46ba65" style:font-size-complex="12pt"/>
    </style:style>
    <style:style style:name="T8" style:family="text">
      <style:text-properties officeooo:rsid="00481f65" style:font-size-complex="12pt"/>
    </style:style>
    <style:style style:name="T9" style:family="text">
      <style:text-properties officeooo:rsid="004983e8" style:font-size-complex="12pt"/>
    </style:style>
    <style:style style:name="T10" style:family="text">
      <style:text-properties officeooo:rsid="004a69a4" style:font-size-complex="12pt"/>
    </style:style>
    <style:style style:name="T11" style:family="text">
      <style:text-properties officeooo:rsid="00481f65"/>
    </style:style>
    <style:style style:name="T12" style:family="text">
      <style:text-properties officeooo:rsid="004983e8"/>
    </style:style>
    <style:style style:name="T13" style:family="text">
      <style:text-properties fo:font-weight="bold" officeooo:rsid="004983e8" style:font-weight-asian="bold" style:font-weight-complex="bold"/>
    </style:style>
    <style:style style:name="T14" style:family="text">
      <style:text-properties fo:font-weight="bold" officeooo:rsid="00481f65" style:font-weight-asian="bold" style:font-size-complex="12pt" style:font-weight-complex="bold"/>
    </style:style>
    <style:style style:name="T15" style:family="text">
      <style:text-properties officeooo:rsid="004c476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1"><text:span text:style-name="T1">MANIFESTAÇÃO À OUVIDORIA </text:span></text:p>
      <text:p text:style-name="P5"/>
      <text:p text:style-name="P1"><text:span text:style-name="T1">DATA: </text:span><text:span text:style-name="T9">1</text:span><text:span text:style-name="T10">6</text:span><text:span text:style-name="T6">/0</text:span><text:span text:style-name="T9">5</text:span><text:span text:style-name="T1">/202</text:span><text:span text:style-name="T7">3</text:span></text:p>
      <text:p text:style-name="P7"/>
      <text:p text:style-name="P2">MEIO DE CONTATO:</text:p>
      <text:p text:style-name="P12"><text:span text:style-name="T1">( <text:s/></text:span><text:span text:style-name="T6"><text:s/></text:span><text:span text:style-name="T1">) WhatsApp <text:s text:c="2"/>( <text:s/>) Facebook <text:s text:c="3"/>( <text:s text:c="2"/>) Presencial <text:s text:c="5"/>(</text:span><text:span text:style-name="T14">X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8"/>
      <text:p text:style-name="P3">MANIFESTAÇÃO: </text:p>
      <text:p text:style-name="P23">( <text:s/>) Reclamação <text:s text:c="3"/>(<text:span text:style-name="T13">X</text:span>) Denúncia <text:s text:c="4"/>( <text:s/>) Crítica <text:s text:c="4"/>( <text:s/>) Comentário <text:s/>( <text:s/>) Elogio <text:s text:c="3"/>( <text:s/>) Sugestão <text:s text:c="2"/></text:p>
      <text:p text:style-name="P23">( <text:s/>) Solicitação <text:s/><text:span text:style-name="T11">( <text:s/>) Comunicação </text:span></text:p>
      <text:p text:style-name="P6"/>
      <text:p text:style-name="P4">DESCRIÇÃO DA MANIFESTAÇÃO: </text:p>
      <text:p text:style-name="P13">Olá, deixo aqui minha indignação e denúncia sobre o cras situado no bairro Bela vista. Que, acontece desvio de cestas básicas divididas entre os servidores do próprio cras e o mal atendimento ao público com falas grosseiras, além de funcionários chegarem atrasados ou até mesmo faltarem o turno de serviço e não ser penalizado nem mesmo ter o salário reduzido por faltas, "porque nem mesmo batem o relógio ponto", Portanto deixa aqui essa denúncia e desabafo, atenciosamente de um cidadão com direitos</text:p>
      <text:p text:style-name="P4"/>
      <text:p text:style-name="P14"><text:bookmark text:name="ConteudoForm_ConteudoGeral_ConteudoFormC"/>RESPOSTA: </text:p>
      <text:p text:style-name="P9">Bom dia.</text:p>
      <text:p text:style-name="P9">Recebemos sua denúncia e será encaminhada <text:span text:style-name="T15">à</text:span> Presidência desta Câmara Municipal, para análise e envio para a comissão competente para verificar esta matéria. Estamos à disposição.</text:p>
      <text:p text:style-name="P10"/>
      <text:p text:style-name="P11"/>
      <text:p text:style-name="P16">18/05/2023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oft-page-break/>MANIFESTAÇÃO À OUVIDORIA </text:p>
      <text:p text:style-name="P26"/>
      <text:p text:style-name="P22"><text:span text:style-name="T1">DATA: </text:span><text:span text:style-name="T9">10</text:span><text:span text:style-name="T6">/0</text:span><text:span text:style-name="T9">5</text:span><text:span text:style-name="T1">/202</text:span><text:span text:style-name="T7">3</text:span></text:p>
      <text:p text:style-name="P24"/>
      <text:p text:style-name="P20">MEIO DE CONTATO:</text:p>
      <text:p text:style-name="P27"><text:span text:style-name="T1">( <text:s/></text:span><text:span text:style-name="T6"><text:s/></text:span><text:span text:style-name="T1">) WhatsApp <text:s text:c="2"/>( <text:s/>) Facebook <text:s text:c="3"/>( <text:s text:c="2"/>) Presencial <text:s text:c="5"/>(</text:span><text:span text:style-name="T14">X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25"/>
      <text:p text:style-name="P20">MANIFESTAÇÃO: </text:p>
      <text:p text:style-name="P23">( <text:s/>) Reclamação <text:s text:c="3"/>(<text:span text:style-name="T13">X</text:span>) Denúncia <text:s text:c="4"/>( <text:s/>) Crítica <text:s text:c="4"/>( <text:s/>) Comentário <text:s/>( <text:s/>) Elogio <text:s text:c="3"/>( <text:s/>) Sugestão <text:s text:c="3"/>( <text:s/>) Solicitação <text:s/><text:span text:style-name="T11">( <text:s/>) Comunicação </text:span></text:p>
      <text:p text:style-name="P23"/>
      <text:p text:style-name="P20">DESCRIÇÃO DA MANIFESTAÇÃO: </text:p>
      <text:p text:style-name="P28">Qual o benefício para o cidadão de uruguaiana ter uma funcionária cargo de confiança que não fica em horário de serviço no local de trabalho, em várias vezes está em audiência a serviço de clientes particulares deixando de cumprir suas funções na Camara pois o horário de suas audiências são quando deveria estar trabalhando no local onde recebe dinheiro público. Sem falar nos atendimentos particulares que realiza dentro da sua sala de trabalho o nome desta funcionária é a XXXXX XXXXXX. Quais atitudes serão tomadas pela casa do povo?</text:p>
      <text:p text:style-name="P20"/>
      <text:p text:style-name="P15"><text:bookmark text:name="ConteudoForm_ConteudoGeral_ConteudoFormC Copia 1"/>RESPOSTA: </text:p>
      <text:p text:style-name="P17">Todas as denúncias, críticas, elogios, reclamações, pedido de informações sempre são respondidos por essa Casa Legislativa e averiguadas, sendo realizado o devido procedimento legal. </text:p>
      <text:p text:style-name="P17">A presente denúncia já foi encaminhada a Presidência desta Câmara Municipal de Uruguaiana e já est<text:span text:style-name="T15">á</text:span> sendo averiguada. As situações funcionais ocorridas no Poder Legislativo são analisadas sob a égide das leis vigentes e decididas de forma isonômica para todos os servidores. No caso dos servidores estes são regidos pela Lei Complementar n°18/18, que institui o Regime Jurídico dos Servidores Públicos do Município de Uruguaiana, sendo este o normativo legal a ser seguido no caso de supostos atos de servidores. Estamos a disposição para sanar quaisquer dúvidas sobre os procedimentos realizados nesta Câmara Municip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198cm" svg:width="15.967cm" svg:height="1.148cm" draw:z-index="1"><draw:image xlink:href="Pictures/10000000000002AA0000003391AAB896.png" xlink:type="simple" xlink:show="embed" xlink:actuate="onLoad" draw:mime-type="image/png"/></draw:frame><draw:frame draw:style-name="Mfr2" draw:name="Figura2 Copia 1" text:anchor-type="char" svg:x="11.485cm" svg:y="1.588cm" svg:width="4.434cm" svg:height="1.621cm" draw:z-index="3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6T11:25:41.876000000</dc:date>
    <meta:print-date>2024-02-08T08:49:49.901000000</meta:print-date>
    <meta:editing-cycles>39</meta:editing-cycles>
    <meta:editing-duration>PT7H21M13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24" meta:word-count="424" meta:character-count="2720" meta:non-whitespace-character-count="2213"/>
  </office:meta>
</office:document-meta>
</file>