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style:page-number="2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List_20_Contents" style:master-page-name="">
      <loext:graphic-properties draw:fill="none"/>
      <style:paragraph-properties fo:margin-left="13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46ba65" style:font-size-complex="12pt"/>
    </style:style>
    <style:style style:name="T8" style:family="text">
      <style:text-properties officeooo:rsid="004ad112" style:font-size-complex="12pt"/>
    </style:style>
    <style:style style:name="T9" style:family="text">
      <style:text-properties officeooo:rsid="00481f65"/>
    </style:style>
    <style:style style:name="T10" style:family="text">
      <style:text-properties fo:font-weight="bold" officeooo:rsid="004ad112" style:font-weight-asian="bold" style:font-size-complex="12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1">MANIFESTAÇÃO À OUVIDORIA </text:span></text:p>
      <text:p text:style-name="P5"/>
      <text:p text:style-name="P1"><text:span text:style-name="T1">DATA: </text:span><text:span text:style-name="T8">06</text:span><text:span text:style-name="T6">/0</text:span><text:span text:style-name="T8">6</text:span><text:span text:style-name="T1">/202</text:span><text:span text:style-name="T7">3</text:span></text:p>
      <text:p text:style-name="P8"/>
      <text:p text:style-name="P2">MEIO DE CONTATO:</text:p>
      <text:p text:style-name="P11"><text:span text:style-name="T1">(</text:span><text:span text:style-name="T10">X</text:span><text:span text:style-name="T1">) WhatsApp <text:s text:c="2"/>( <text:s/>) Facebook <text:s text:c="3"/>( <text:s text:c="2"/>) Presencial <text:s text:c="5"/>( </text:span><text:span text:style-name="T5"><text:s/>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9"/>
      <text:p text:style-name="P3">MANIFESTAÇÃO: </text:p>
      <text:p text:style-name="P7">( <text:s/>) Reclamação <text:s text:c="3"/>( <text:s/>) Denúncia <text:s text:c="4"/>( <text:s/>) Crítica <text:s text:c="4"/>( <text:s/>) Comentário <text:s/>( <text:s/>) Elogio <text:s text:c="3"/>( <text:s/>) Sugestão <text:s text:c="3"/>( <text:s/>) Solicitação <text:s/><text:span text:style-name="T9">( <text:s/>) Comunicação </text:span></text:p>
      <text:p text:style-name="P6"/>
      <text:p text:style-name="P4">DESCRIÇÃO DA MANIFESTAÇÃO: </text:p>
      <text:p text:style-name="P12">Caro Dr. JOALCEI A. GONÇALVES. Sou morador do Bairro São João, um dos maiores bairros do município de Uruguaiana e estou em contato com o Senhor para pedir apoio e informações sobre a restauração da pavimentação da última quadra da RUA FELICIANO RIBEIRO/Bairro São João.</text:p>
      <text:p text:style-name="P12">Em contato com diversos moradores e comerciantes dessa rua e quadra, principalmente o Senhor Guga do Guga Motos e Beto da Beto Bicicletas) e também com os moradores do Condomínio Bahamas e outros moradores casas como eu – todos moradores e comerciantes dessa última quadra, fui informado que o Senhor foi um dos grandes apoiadores na eleição para que houvesse o reasfaltamento dessa última quadra. Diga-se que ela já foi asfaltada anteriormente, contudo, agora com terra acima do asfalto, o que dificulta o comércio e interligação entre diversos bairros, uma vez que possui grande movimento de veículos no local.</text:p>
      <text:p text:style-name="P12">Nessa ideia e pedindo a sua ajuda, gostaríamos de saber sobre a pavimentação dessa última quadra que interliga o Bairro SÃO JOÃO com o Bairro RUI RAMOS (diretamente) e também aos Bairros CIDADE ALEGRIA e IPIRANGA. Esses dois últimos bairros estão a duas quadras desse última quadra da Feliciano Ribeiro. Segue foto abaixo para o Senhor visualizar</text:p>
      <text:p text:style-name="P12">melhor.</text:p>
      <text:p text:style-name="P12">Pedimos ao Senhor a permanência do apoio para pavimentação dessa quadra importante na comunicação dos bairros.</text:p>
      <text:p text:style-name="P12">Apenas para reforçar a importância desse última quadra da Rua Feliciano Ribeiro, informo</text:p>
      <text:p text:style-name="P12"><text:soft-page-break/>que a Rua Acário Carvalho que conecta-se com final da Feliciano está finalizando a sua última quadra do seu asfaltamento. Também na outra ponta da quadra da Feliciano temos a rua Gregório Beheregaray que está finalizando o asfaltamento de 03 quadras até o semáforo da rua Joaquim Murtinho. Logo, o calçamento dessa última quadra da Rua Feliciano Ribeiro interligará a Rua Acário Carvalho (integralmente asfaltada) com a Rua Gregório Beheregaray que também terá seu asfaltamento concluído até o final do mês, concretizando a comunicação dos Bairros São João com Bairro Rui Ramos e outros já citados.</text:p>
      <text:p text:style-name="P12">Meu nome é XXXX, sou cidadão e morador dessa quadra no número XXXX, trabalho no Poder Judiciário Federal, mais precisamente na XXXXX e me coloco à disposição para ajudar</text:p>
      <text:p text:style-name="P12">no que for necessário para que possamos contar com seu apoio a fim de ajudar todos os moradores desses bairros da cidade. A sua resposta pode ser diretamente no celular ou pessoalmente, caso prefira.</text:p>
      <text:p text:style-name="P4"/>
      <text:p text:style-name="P15"><text:bookmark text:name="ConteudoForm_ConteudoGeral_ConteudoFormC"/>RESPOSTA: </text:p>
      <text:p text:style-name="P10">Recebemos sua solicitação e essa foi encaminhada ao Presidente desta Câmara Municipal que informou que realizará uma visita ao local para verificação e comunicação com os moradores.</text:p>
      <text:p text:style-name="P10">Estamos à disposição.</text:p>
      <text:p text:style-name="P16">07/06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false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328cm" svg:width="15.967cm" svg:height="1.148cm" draw:z-index="0"><draw:image xlink:href="Pictures/10000000000002AA0000003391AAB896.png" xlink:type="simple" xlink:show="embed" xlink:actuate="onLoad" draw:mime-type="image/png"/></draw:frame><draw:frame draw:style-name="Mfr2" draw:name="Figura2 Copia 1" text:anchor-type="char" svg:x="11.485cm" svg:y="1.637cm" svg:width="4.434cm" svg:height="1.621cm" draw:z-index="2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1:27:34.968000000</dc:date>
    <meta:print-date>2024-02-08T08:49:49.901000000</meta:print-date>
    <meta:editing-cycles>39</meta:editing-cycles>
    <meta:editing-duration>PT7H25M48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0" meta:word-count="474" meta:character-count="2953" meta:non-whitespace-character-count="2445"/>
  </office:meta>
</office:document-meta>
</file>