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B000000F1E0404708.png" manifest:media-type="image/png"/>
  <manifest:file-entry manifest:full-path="Pictures/10000000000002AA0000003391AAB8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4d810b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4d810b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paragraph-rsid="004d810b" style:font-weight-asian="bold" style:font-size-complex="12pt" style:font-weight-complex="bold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d810b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4d810b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4d810b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1b1f6c" officeooo:paragraph-rsid="004d810b" style:font-size-complex="12pt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4e7bf" style:font-size-complex="12pt"/>
    </style:style>
    <style:style style:name="P19" style:family="paragraph" style:parent-style-name="List_20_Contents">
      <loext:graphic-properties draw:fill="none"/>
      <style:paragraph-properties fo:margin-left="13.1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Contents" style:master-page-name="">
      <loext:graphic-properties draw:fill="none"/>
      <style:paragraph-properties fo:margin-left="13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officeooo:paragraph-rsid="004d810b" style:font-size-complex="12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4d810b"/>
    </style:style>
    <style:style style:name="P24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P2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4d810b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weight="normal" officeooo:paragraph-rsid="004d810b" style:font-weight-asian="normal" style:font-size-complex="12pt" style:font-weight-complex="normal"/>
    </style:style>
    <style:style style:name="P27" style:family="paragraph" style:parent-style-name="List_20_Contents" style:master-page-name="">
      <loext:graphic-properties draw:fill="none"/>
      <style:paragraph-properties fo:margin-left="13.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f5ce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f5ce2" style:font-size-complex="12pt"/>
    </style:style>
    <style:style style:name="P29" style:family="paragraph" style:parent-style-name="List_20_Contents">
      <loext:graphic-properties draw:fill="none"/>
      <style:paragraph-properties fo:margin-left="13.4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paragraph-rsid="004f5ce2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4f5ce2" style:font-weight-asian="bold" style:font-size-complex="12pt" style:font-weight-complex="bold"/>
    </style:style>
    <style:style style:name="P3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4f5ce2" style:font-weight-asian="normal" style:font-size-complex="12pt" style:font-weight-complex="normal"/>
    </style:style>
    <style:style style:name="P3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4d810b" style:font-weight-asian="normal" style:font-size-complex="12pt" style:font-weight-complex="normal"/>
    </style:style>
    <style:style style:name="P3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506de1" officeooo:paragraph-rsid="00506de1" style:font-weight-asian="normal" style:font-size-complex="12pt" style:font-weight-complex="normal"/>
    </style:style>
    <style:style style:name="P34" style:family="paragraph" style:parent-style-name="Standard" style:master-page-name="Standard">
      <style:paragraph-properties style:page-number="2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officeooo:paragraph-rsid="004f5ce2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officeooo:paragraph-rsid="004f5ce2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font-weight="bold" officeooo:paragraph-rsid="004f5ce2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officeooo:paragraph-rsid="004f5ce2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officeooo:rsid="001b1f6c" officeooo:paragraph-rsid="004f5ce2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4f5ce2" style:font-size-complex="12pt"/>
    </style:style>
    <style:style style:name="P42" style:family="paragraph" style:parent-style-name="Standard">
      <style:text-properties officeooo:paragraph-rsid="004f5ce2" style:font-size-complex="12pt"/>
    </style:style>
    <style:style style:name="P43" style:family="paragraph" style:parent-style-name="Standard">
      <style:paragraph-properties fo:text-align="center" style:justify-single-word="false"/>
      <style:text-properties officeooo:paragraph-rsid="004d810b" style:font-size-complex="12pt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4f5ce2"/>
    </style:style>
    <style:style style:name="P45" style:family="paragraph" style:parent-style-name="Standard">
      <style:paragraph-properties fo:line-height="150%" fo:text-align="justify" style:justify-single-word="false"/>
      <style:text-properties fo:font-weight="normal" officeooo:paragraph-rsid="004f5ce2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6ba65" style:font-size-complex="12pt"/>
    </style:style>
    <style:style style:name="T7" style:family="text">
      <style:text-properties officeooo:rsid="004bf92f" style:font-size-complex="12pt"/>
    </style:style>
    <style:style style:name="T8" style:family="text">
      <style:text-properties officeooo:rsid="004f0a85" style:font-size-complex="12pt"/>
    </style:style>
    <style:style style:name="T9" style:family="text">
      <style:text-properties officeooo:rsid="004cf859" style:font-size-complex="12pt"/>
    </style:style>
    <style:style style:name="T10" style:family="text">
      <style:text-properties officeooo:rsid="00481f6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4bf92f" style:font-weight-asian="bold" style:font-weight-complex="bold"/>
    </style:style>
    <style:style style:name="T13" style:family="text">
      <style:text-properties fo:font-weight="bold" officeooo:rsid="004f0a85" style:font-weight-asian="bold" style:font-weight-complex="bold"/>
    </style:style>
    <style:style style:name="T14" style:family="text">
      <style:text-properties fo:font-weight="bold" officeooo:rsid="004bf92f" style:font-weight-asian="bold" style:font-size-complex="12pt" style:font-weight-complex="bold"/>
    </style:style>
    <style:style style:name="T15" style:family="text">
      <style:text-properties fo:font-weight="bold" officeooo:rsid="004f0a85" style:font-weight-asian="bold" style:font-size-complex="12pt" style:font-weight-complex="bold"/>
    </style:style>
    <style:style style:name="T16" style:family="text">
      <style:text-properties officeooo:rsid="004cf859"/>
    </style:style>
    <style:style style:name="T17" style:family="text">
      <style:text-properties officeooo:rsid="004f5ce2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6"><text:span text:style-name="T1">MANIFESTAÇÃO À OUVIDORIA </text:span></text:p>
      <text:p text:style-name="P9"/>
      <text:p text:style-name="P1"><text:span text:style-name="T1">DATA: </text:span><text:span text:style-name="T7">04/07/</text:span><text:span text:style-name="T1">202</text:span><text:span text:style-name="T6">3</text:span></text:p>
      <text:p text:style-name="P14"/>
      <text:p text:style-name="P3">MEIO DE CONTATO:</text:p>
      <text:p text:style-name="P22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</text:span><text:span text:style-name="T14">X</text:span><text:span text:style-name="T2">) Instagram</text:span></text:p>
      <text:p text:style-name="P16"/>
      <text:p text:style-name="P4">MANIFESTAÇÃO: </text:p>
      <text:p text:style-name="P11">( <text:s/>) Reclamação <text:s text:c="3"/>( <text:s/>) Denúncia <text:s text:c="4"/>( <text:s/>) Crítica <text:s text:c="4"/>( <text:s/>) Comentário <text:s/>( <text:s/>) Elogio <text:s text:c="3"/>( <text:s/>) Sugestão <text:s text:c="3"/>(<text:span text:style-name="T12">X</text:span>) Solicitação <text:s/><text:span text:style-name="T10">( <text:s/>) Comunicação </text:span></text:p>
      <text:p text:style-name="P10"/>
      <text:p text:style-name="P5">DESCRIÇÃO DA MANIFESTAÇÃO: </text:p>
      <text:p text:style-name="P24">Por gentileza o gabinete do vereador Clemente tem um Whatsapp para contato com a comunidade?</text:p>
      <text:p text:style-name="P5"/>
      <text:p text:style-name="P6"><text:bookmark text:name="ConteudoForm_ConteudoGeral_ConteudoFormC"/>RESPOSTA: </text:p>
      <text:p text:style-name="P18">Estamos autorizados a passar o contato do assessor Leandro.</text:p>
      <text:p text:style-name="P18">55 55 89725-1044</text:p>
      <text:p text:style-name="P20">04/07/2023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37">MANIFESTAÇÃO À OUVIDORIA </text:p>
      <text:p text:style-name="P42"/>
      <text:p text:style-name="P35"><text:span text:style-name="T1">DATA: </text:span><text:span text:style-name="T7">04/07/</text:span><text:span text:style-name="T1">202</text:span><text:span text:style-name="T6">3</text:span></text:p>
      <text:p text:style-name="P39"/>
      <text:p text:style-name="P38">MEIO DE CONTATO:</text:p>
      <text:p text:style-name="P44"><text:span text:style-name="T1">( </text:span><text:span text:style-name="T9">X</text:span><text:span text:style-name="T5"> 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 </text:span><text:span text:style-name="T7">X</text:span><text:span text:style-name="T2"> ) Instagram</text:span></text:p>
      <text:p text:style-name="P40"/>
      <text:p text:style-name="P38">MANIFESTAÇÃO: </text:p>
      <text:p text:style-name="P41">( <text:s/>) Reclamação <text:s text:c="3"/>( <text:s/>) Denúncia <text:s text:c="4"/>( <text:s/>) Crítica <text:s text:c="4"/>( <text:s/>) Comentário <text:s/>( <text:s/>) Elogio <text:s text:c="3"/>( <text:s/>) Sugestão <text:s text:c="3"/>( <text:span text:style-name="T16">X</text:span> ) Solicitação <text:s/><text:span text:style-name="T10">( <text:s/>) Comunicação </text:span></text:p>
      <text:p text:style-name="P41"/>
      <text:p text:style-name="P38">DESCRIÇÃO DA MANIFESTAÇÃO: </text:p>
      <text:p text:style-name="P45">Bom dia faz um bom tempo que queria o contato hoje estava ligadinha na programação cidade</text:p>
      <text:p text:style-name="P45">ai consegui ver o watz</text:p>
      <text:p text:style-name="P45">Eu sou a XXXXXX que fala com você quero saber as casas do Dr. Olavo pra quanto tempo</text:p>
      <text:p text:style-name="P45">esperamos e nada sem respostas e eu e minha família andamos pensando precisamos de uma</text:p>
      <text:p text:style-name="P45">moradia diguina fomos sortudos e se passaram 4 anos ou mais até quando?</text:p>
      <text:p text:style-name="P28"><text:span text:style-name="T11"/></text:p>
      <text:p text:style-name="P30"><text:bookmark text:name="ConteudoForm_ConteudoGeral_ConteudoFormC Copia 2"/>RESPOSTA:</text:p>
      <text:p text:style-name="P31">O loteamento Olavo Rodrigues é questão de preocupação nesta Câmara Municipal. Tanto que, na semana passada, o Presidente da Câmara, Vereador Juca, esteve em Porto Alegre e</text:p>
      <text:p text:style-name="P31">reuniu-se com o secretário estadual de habitação, no qual dará atenção ao assunto e deverá vir</text:p>
      <text:p text:style-name="P31">à Uruguaiana para tratar da questão. Também estamos em contato com a Caixa Econômica</text:p>
      <text:p text:style-name="P31">Federal.</text:p>
      <text:p text:style-name="P33">Estamos à disposição.</text:p>
      <text:p text:style-name="P27"><text:span text:style-name="T11"/></text:p>
      <text:p text:style-name="P29">10/0<text:span text:style-name="T17">7</text:span>/2023</text:p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43"><text:span text:style-name="T11">MANIFESTAÇÃO À OUVIDORIA </text:span></text:p>
      <text:p text:style-name="P21"/>
      <text:p text:style-name="P2"><text:span text:style-name="T1">DATA: </text:span><text:span text:style-name="T8">18</text:span><text:span text:style-name="T7">/07/</text:span><text:span text:style-name="T1">202</text:span><text:span text:style-name="T6">3</text:span></text:p>
      <text:p text:style-name="P15"/>
      <text:p text:style-name="P8">MEIO DE CONTATO:</text:p>
      <text:p text:style-name="P23"><text:span text:style-name="T1">( </text:span><text:span text:style-name="T5"><text:s/></text:span><text:span text:style-name="T1">) WhatsApp <text:s text:c="2"/>( <text:s/>) Facebook <text:s text:c="3"/>( <text:s text:c="2"/>) Presencial <text:s text:c="5"/>(</text:span><text:span text:style-name="T15">X</text:span><text:span text:style-name="T1">) E-Ouv <text:s text:c="2"/>( </text:span><text:span text:style-name="T3"><text:s/></text:span><text:span text:style-name="T1">) E-mail <text:s text:c="2"/></text:span><text:span text:style-name="T2">( <text:s/>) Instagram</text:span></text:p>
      <text:p text:style-name="P17"/>
      <text:p text:style-name="P8">MANIFESTAÇÃO: </text:p>
      <text:p text:style-name="P13">( <text:s/>) Reclamação <text:s text:c="3"/>(<text:span text:style-name="T13">X</text:span>) Denúncia <text:s text:c="4"/>( <text:s/>) Crítica <text:s text:c="4"/>( <text:s/>) Comentário <text:s/>( <text:s/>) Elogio <text:s text:c="3"/>( <text:s/>) Sugestão <text:s text:c="3"/></text:p>
      <text:p text:style-name="P13">( <text:s/>) Solicitação <text:s/><text:span text:style-name="T10">( <text:s/>) Comunicação </text:span></text:p>
      <text:p text:style-name="P13"/>
      <text:p text:style-name="P8">DESCRIÇÃO DA MANIFESTAÇÃO: </text:p>
      <text:p text:style-name="P26">Existe uma fraude ativa dentro da XXXXX de XXXX de uruguaiana, estão liberando todas as</text:p>
      <text:p text:style-name="P26">empresas de entregas para transitarem passes livres por 15 dias dentro do perímetro urbano com caminhões acima de 6 toneladas mediante a um valor de 140,00 pago em mãos para o servidor público XXXXX sendo que o valor correto seria 150.00 por dia, total de 15 dias, 1500,00 existe um grupo de todas empresas no esquema o nome deste esquema passe livre para transitar por 15 dias.</text:p>
      <text:p text:style-name="P12"><text:span text:style-name="T11"/></text:p>
      <text:p text:style-name="P7"><text:bookmark text:name="ConteudoForm_ConteudoGeral_ConteudoFormC Copia 1"/>RESPOSTA:</text:p>
      <text:p text:style-name="P25">Diante da matéria da denúncia essa foi encaminhada a ouvidoria do Poder Executivo</text:p>
      <text:p text:style-name="P25">Municipal para averiguação.</text:p>
      <text:p text:style-name="P33">Estamos à disposição. </text:p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1cm" fo:margin-left="0cm" fo:margin-right="0cm" fo:margin-bottom="3.6cm" fo:background-color="transparent" style:dynamic-spacing="false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char" svg:x="-0.048cm" svg:y="0.568cm" svg:width="15.967cm" svg:height="1.148cm" draw:z-index="3"><draw:image xlink:href="Pictures/10000000000002AA0000003391AAB896.png" xlink:type="simple" xlink:show="embed" xlink:actuate="onLoad" draw:mime-type="image/png"/></draw:frame><draw:frame draw:style-name="Mfr2" draw:name="Figura2 Copia 1" text:anchor-type="char" svg:x="11.485cm" svg:y="1.836cm" svg:width="4.434cm" svg:height="1.621cm" draw:z-index="0"><draw:image xlink:href="Pictures/100000000000028B000000F1E0404708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7T08:42:27.740000000</dc:date>
    <meta:print-date>2024-02-08T08:49:49.901000000</meta:print-date>
    <meta:editing-cycles>42</meta:editing-cycles>
    <meta:editing-duration>PT7H39M46S</meta:editing-duration>
    <meta:generator>LibreOffice/24.2.2.2$Windows_X86_64 LibreOffice_project/d56cc158d8a96260b836f100ef4b4ef25d6f1a01</meta:generator>
    <meta:document-statistic meta:table-count="0" meta:image-count="2" meta:object-count="0" meta:page-count="3" meta:paragraph-count="45" meta:word-count="422" meta:character-count="2535" meta:non-whitespace-character-count="2006"/>
  </office:meta>
</office:document-meta>
</file>