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3" style:family="paragraph" style:parent-style-name="Standard"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4fbe1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bafbe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5bafbe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5bafb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paragraph-rsid="005bafbe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5bafbe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paragraph-rsid="005bafbe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5bafbe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5bafbe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paragraph-rsid="005bafbe" style:font-size-complex="12pt"/>
    </style:style>
    <style:style style:name="P27" style:family="paragraph" style:parent-style-name="Standard">
      <style:text-properties style:font-name="Times New Roman" officeooo:paragraph-rsid="005bafbe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officeooo:paragraph-rsid="005bafb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bafb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afbe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5a5d6b" style:font-size-complex="12pt"/>
    </style:style>
    <style:style style:name="T11" style:family="text">
      <style:text-properties officeooo:rsid="005a7b42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705ec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5705ec" style:font-weight-asian="bold" style:font-size-complex="12pt" style:font-weight-complex="bold"/>
    </style:style>
    <style:style style:name="T17" style:family="text">
      <style:text-properties officeooo:rsid="005705ec"/>
    </style:style>
    <style:style style:name="T18" style:family="text">
      <style:text-properties style:font-name="Times New Roman" style:font-size-complex="12pt"/>
    </style:style>
    <style:style style:name="T19" style:family="text">
      <style:text-properties officeooo:rsid="005bafb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MANIFESTAÇÃO À OUVIDORIA </text:span></text:p>
      <text:p text:style-name="P3"/>
      <text:p text:style-name="P6"><text:span text:style-name="T1">DATA: </text:span><text:span text:style-name="T9">0</text:span><text:span text:style-name="T10">4</text:span><text:span text:style-name="T7">/</text:span><text:span text:style-name="T8">0</text:span><text:span text:style-name="T10">4</text:span><text:span text:style-name="T6">/</text:span><text:span text:style-name="T1">202</text:span><text:span text:style-name="T8">2</text:span></text:p>
      <text:p text:style-name="P4"/>
      <text:p text:style-name="P7">MEIO DE CONTATO:</text:p>
      <text:p text:style-name="P11"><text:span text:style-name="T1">( </text:span><text:span text:style-name="T5"><text:s/></text:span><text:span text:style-name="T1">) WhatsApp <text:s text:c="2"/>( <text:s/>) Facebook <text:s text:c="3"/>( <text:s text:c="2"/>) Presencial <text:s text:c="5"/>(</text:span><text:span text:style-name="T16">X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2"><text:span text:style-name="T1">(</text:span><text:span text:style-name="T15"> <text:s/></text:span><text:span text:style-name="T1">) Contato Telefônico </text:span></text:p>
      <text:p text:style-name="P5"/>
      <text:p text:style-name="P8">MANIFESTAÇÃO: </text:p>
      <text:p text:style-name="P1">(<text:span text:style-name="T13"> <text:s/></text:span>) Reclamação <text:s text:c="3"/>(<text:span text:style-name="T14">X</text:span>) Denúncia <text:s text:c="4"/>( <text:s/>) Crítica <text:s text:c="4"/>( <text:s/>) Comentário <text:s/>( <text:s/>) Elogio <text:s text:c="3"/>( <text:s/>) Sugestão <text:s text:c="3"/></text:p>
      <text:p text:style-name="P1">(<text:span text:style-name="T13"> <text:s/></text:span>) Solicitação <text:s/><text:span text:style-name="T12">( <text:s/>) Comunicação </text:span></text:p>
      <text:p text:style-name="P2"/>
      <text:p text:style-name="P9">DESCRIÇÃO DA MANIFESTAÇÃO: </text:p>
      <text:p text:style-name="P14">O povo precisa saber se os funcionarios da Câmara Municipal cumpre horário e são controlados por ponto. Preciso relatar um fato que tem chamado a atenção de muita gente. O XXXX, XXXX (XXX, XXX, XXXX, XXXX) XXXXXXX, NUNCA está câmara, muito menos na sala destinada a XXXX. A resposta é sempre a mesma: DEU UMA SAIDINHA. Atualmente a excelência está em São Paulo gravando um disco, é só confirmar nas redes sociais assunto com ampla divulgação. A pergunta que não pode calar. Quem paga suas despesas? E a ausência na câmara é abonada por quem?</text:p>
      <text:p text:style-name="P14">Recebe salário integral, sem descontos? Uma Câmara que se respeita não pode e não deve concordar com isso. MORALIDADE JÁ.</text:p>
      <text:p text:style-name="P14"/>
      <text:p text:style-name="P10"><text:bookmark text:name="ConteudoForm_ConteudoGeral_ConteudoFormC"/>RESPOSTA:</text:p>
      <text:p text:style-name="P13">Bom dia. </text:p>
      <text:p text:style-name="P15">Em decorrência de sua indagação, cumpre mencionar que os servidores efetivos desta Casa Legislativa (aprovados em concurso público) são registrados através do ponto eletrônico. O controle de ponto dos servidores detentores de cargo em comissão é realizado através da efetividade, o documento é assinado pelo servidor cargo em comissão e pela chefia imediata (Vereador ou Presidente) desta Câmara Municipal, no final do corrente mês. Quando há falta, o servidor cargo em comissão deverá no retorno as atividades, justificar o motivo da ausência no primeiro dia de comparecimento ao trabalho, conforme art. 68 da LC 18/2018 (Estatuto <text:soft-page-break/>dos Funcionários Públicos de Uruguaiana). Não realizando a justificativa no prazo ou não tendo motivos legais para falta, o mesmo terá o registro de falta injustificada e o devido desconto na folha de pagamento.</text:p>
      <text:p text:style-name="P15">Todas as despesas pagas com recursos públicos são decorrentes do devido processo administrativo e que pode ser acessado por qualquer cidadão no portal desta Casa Legislativa. Neste mês não houve nenhum pagamento para despesas, o que pode ser devidamente comprovado em nosso site.</text:p>
      <text:p text:style-name="P15">Existem cargos que por sua natureza necessitam que o servidor ausente-se de sua sala para bem realizar o seu serviço, que demanda acompanhamento em loco de setores ou representações fora do prédio desta Casa Legislativa.</text:p>
      <text:p text:style-name="P15">As situações funcionais ocorridas no Poder Legislativo são analisadas sob a égide das leis vigentes e decididas de forma isonômica para todos os servidores. No caso em comento já está em trâmite através de processo e os dias não justificados serão descontados.</text:p>
      <text:p text:style-name="P15">Estamos à disposição para sanar quaisquer dúvidas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</text:p>
      <text:p text:style-name="P21">MANIFESTAÇÃO À OUVIDORIA </text:p>
      <text:p text:style-name="P27"/>
      <text:p text:style-name="P23"><text:span text:style-name="T1">DATA: </text:span><text:span text:style-name="T9">0</text:span><text:span text:style-name="T11">6</text:span><text:span text:style-name="T7">/</text:span><text:span text:style-name="T8">0</text:span><text:span text:style-name="T10">4</text:span><text:span text:style-name="T6">/</text:span><text:span text:style-name="T1">202</text:span><text:span text:style-name="T8">2</text:span></text:p>
      <text:p text:style-name="P24"/>
      <text:p text:style-name="P22">MEIO DE CONTATO:</text:p>
      <text:p text:style-name="P28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8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9"><text:span text:style-name="T1">(</text:span><text:span text:style-name="T15"> <text:s/></text:span><text:span text:style-name="T1">) Contato Telefônico </text:span></text:p>
      <text:p text:style-name="P25"/>
      <text:p text:style-name="P22">MANIFESTAÇÃO: </text:p>
      <text:p text:style-name="P26">(<text:span text:style-name="T13"> <text:s/></text:span>) Reclamação <text:s text:c="3"/>( <text:span text:style-name="T17">X</text:span> ) Denúncia <text:s text:c="4"/>( <text:s/>) Crítica <text:s text:c="4"/>( <text:s/>) Comentário <text:s/>( <text:s/>) Elogio <text:s text:c="3"/>( <text:s/>) Sugestão <text:s text:c="3"/></text:p>
      <text:p text:style-name="P26">(<text:span text:style-name="T13"> <text:s/></text:span>) Solicitação <text:s/><text:span text:style-name="T12">( <text:s/>) Comunicação </text:span></text:p>
      <text:p text:style-name="P26"/>
      <text:p text:style-name="P22">DESCRIÇÃO DA MANIFESTAÇÃO: </text:p>
      <text:p text:style-name="P30">Tendo em vista a dificuldade de encontra o XXXX da camara em seu local de trabalho e buscando informações em suas redes sociais fica facil comprovar que o mesmo se mantem mais afastado do seu local de trabalho cuidan dos dos seus intereces particulares e religiosos do que do serviços legislativos que são de enterece publico. Vale s<text:span text:style-name="T19">a</text:span>lientar a não apuração desta denuncia incorre em crime de prevaricação Prevaricação é um crime funcional, praticado por funcionário público contra a Administração Pública. A prevaricação consiste em retardar, deixar de praticar ou praticar indevidamente ato de ofício, ou praticá-lo contra disposição expressa de lei, para satisfazer interesse ou sentimento pessoal. Wikipédia Pena: Detenção, de três meses a 1 anos, e multa Artigo: 319 Ação: Ação Penal Pública incondicionada Capítulo: Dos Crimes Praticados por Funcionário Público Contra a Administração em Geral </text:p>
      <text:p text:style-name="P30"/>
      <text:p text:style-name="P18"><text:bookmark text:name="ConteudoForm_ConteudoGeral_ConteudoFormC Copia 1"/>RESPOSTA:</text:p>
      <text:p text:style-name="P17">Bom dia. </text:p>
      <text:p text:style-name="P17">Todas as denúncias, críticas, elogios, reclamações, pedido de informações sempre são respondidos por essa Casa Legislativa e averiguadas, sendo sempre realizado o devido procedimento. Tanto que essa Câmara prima e possui Ouvidoria própria para sempre sanar quaisquer dúvidas de nossa população. </text:p>
      <text:p text:style-name="P17"><text:soft-page-break/>No caso em comento já está em trâmite procedimento específico e a presente denúncia está sendo averiguada e os dias não justificados de acordo com a legislação vigente serão descontados.</text:p>
      <text:p text:style-name="P17">Estamos à disposição para sanar quaisquer dúvidas sobre os procedimentos realizados nesta Câmara Municip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1.9cm" fo:margin-left="0cm" fo:margin-right="0cm" fo:margin-top="1.799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y="0.014cm" svg:width="15.967cm" svg:height="1.148cm" draw:z-index="3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372cm" svg:width="4.434cm" svg:height="1.621cm" draw:z-index="7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10:42:08.406000000</dc:date>
    <meta:print-date>2024-02-08T08:49:49.901000000</meta:print-date>
    <meta:editing-cycles>52</meta:editing-cycles>
    <meta:editing-duration>PT8H2M</meta:editing-duration>
    <meta:generator>LibreOffice/24.2.2.2$Windows_X86_64 LibreOffice_project/d56cc158d8a96260b836f100ef4b4ef25d6f1a01</meta:generator>
    <meta:document-statistic meta:table-count="0" meta:image-count="2" meta:object-count="0" meta:page-count="4" meta:paragraph-count="33" meta:word-count="717" meta:character-count="4552" meta:non-whitespace-character-count="3755"/>
  </office:meta>
</office:document-meta>
</file>