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3" style:family="paragraph" style:parent-style-name="Standard">
      <style:text-properties style:font-name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4fbe1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style:font-weight-asian="normal" style:font-size-complex="12pt" style:font-weight-complex="normal"/>
    </style:style>
    <style:style style:name="P14" style:family="paragraph" style:parent-style-name="List_20_Contents" style:master-page-name="">
      <loext:graphic-properties draw:fill="none"/>
      <style:paragraph-properties fo:margin-left="13.8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21417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4fbe1d" style:font-size-complex="12pt"/>
    </style:style>
    <style:style style:name="T8" style:family="text">
      <style:text-properties officeooo:rsid="005705ec" style:font-size-complex="12pt"/>
    </style:style>
    <style:style style:name="T9" style:family="text">
      <style:text-properties officeooo:rsid="0059f638" style:font-size-complex="12pt"/>
    </style:style>
    <style:style style:name="T10" style:family="text">
      <style:text-properties officeooo:rsid="00481f6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officeooo:rsid="005705ec"/>
    </style:style>
    <style:style style:name="T14" style:family="text">
      <style:text-properties style:font-name="Times New Roman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MANIFESTAÇÃO À OUVIDORIA </text:span></text:p>
      <text:p text:style-name="P3"/>
      <text:p text:style-name="P6"><text:span text:style-name="T1">DATA: </text:span><text:span text:style-name="T9">03</text:span><text:span text:style-name="T7">/</text:span><text:span text:style-name="T8">0</text:span><text:span text:style-name="T9">3</text:span><text:span text:style-name="T6">/</text:span><text:span text:style-name="T1">202</text:span><text:span text:style-name="T8">2</text:span></text:p>
      <text:p text:style-name="P4"/>
      <text:p text:style-name="P7">MEIO DE CONTATO:</text:p>
      <text:p text:style-name="P11"><text:span text:style-name="T1">( </text:span><text:span text:style-name="T5"><text:s/></text:span><text:span text:style-name="T1">) WhatsApp <text:s text:c="2"/>( <text:s/>) Facebook <text:s text:c="3"/>( <text:s text:c="2"/>) Presencial <text:s text:c="5"/>(</text:span><text:span text:style-name="T8">X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12"><text:span text:style-name="T1">(</text:span><text:span text:style-name="T12"> <text:s/></text:span><text:span text:style-name="T1">) Contato Telefônico </text:span></text:p>
      <text:p text:style-name="P5"/>
      <text:p text:style-name="P8">MANIFESTAÇÃO: </text:p>
      <text:p text:style-name="P1">(<text:span text:style-name="T11"> <text:s/></text:span>) Reclamação <text:s text:c="3"/>(<text:span text:style-name="T13">X</text:span>) Denúncia <text:s text:c="4"/>( <text:s/>) Crítica <text:s text:c="4"/>( <text:s/>) Comentário <text:s/>( <text:s/>) Elogio <text:s text:c="3"/>( <text:s/>) Sugestão <text:s text:c="3"/></text:p>
      <text:p text:style-name="P1">(<text:span text:style-name="T11"> <text:s/></text:span>) Solicitação <text:s/><text:span text:style-name="T10">( <text:s/>) Comunicação </text:span></text:p>
      <text:p text:style-name="P2"/>
      <text:p text:style-name="P9">DESCRIÇÃO DA MANIFESTAÇÃO: </text:p>
      <text:p text:style-name="P15">Gostaria de saber qual é a justificativa para uma Câmara Municipal ter tantos funcionários trabalhando com Regime de Tempo Integral. Qual será o retorno para a população? </text:p>
      <text:p text:style-name="P15"/>
      <text:p text:style-name="P10"><text:bookmark text:name="ConteudoForm_ConteudoGeral_ConteudoFormC"/>RESPOSTA:</text:p>
      <text:p text:style-name="P13">Bom dia. Este Poder Legislativo de Uruguaiana prima em cumprir e fazer cumprir os ditames legais. A LC n°18/18, possui em seu artigo 93,a seguinte redação: O chefe do poder através de portaria designará os funcionários que ficarão sujeitos ao regime de tempo integral, tendo em vista a essencialidade, complexidade e responsabilidade das respectivas atribuições.</text:p>
      <text:p text:style-name="P13">Durante os dois primeiros meses do ano a direção desta Câmara avaliou quais servidores, necessitam ficar á disposição, em decorrência da essencialidade e complexidade de suas atribuições, e que necessitam de maior disponibilidade de tempo para sua realização, sendo muito mais benéfico e essencial para a administração pública que estes fiquem em regime de tempo integral.</text:p>
      <text:p text:style-name="P13">É importante salientar, que os servidores em RTI possuem atribuições específicas que precisam ser realizadas com muito afinco com o objetivo desta Câmara realizar da maneira mais eficiente possível suas atribuições, levando a população de nossa cidade a contraprestação que essa merece.</text:p>
      <text:p text:style-name="P13">Estamos sempre empenhados em realizar nosso trabalho da maneira mais eficiente e possuímos servidores de alto nível de conhecimento. Todas as nomeações estão de acordo com os ditames legais e requisitos previstos na legislação vigente.</text:p>
      <text:p text:style-name="P13"><text:soft-page-break/>Estamos a disposição para sanar quaisquer dúvidas sobre os procedimentos realizados nesta Câmara Municipal.</text:p>
      <text:p text:style-name="P14">03/03/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/>
      </style:header-style>
      <style:footer-style>
        <style:header-footer-properties fo:min-height="1.6cm" fo:margin-left="0cm" fo:margin-right="0cm" fo:margin-top="1.499cm" fo:background-color="transparent" style:dynamic-spacing="true" draw:fill="non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y="0.014cm" svg:width="15.967cm" svg:height="1.148cm" draw:z-index="1"><draw:image xlink:href="Pictures/10000000000002AA0000003391AAB896.png" xlink:type="simple" xlink:show="embed" xlink:actuate="onLoad" draw:mime-type="image/png"/></draw:frame><draw:frame draw:style-name="Mfr2" draw:name="Figura2 Copia 1" text:anchor-type="char" svg:x="11.485cm" svg:y="1.372cm" svg:width="4.434cm" svg:height="1.621cm" draw:z-index="3"><draw:image xlink:href="Pictures/100000000000028B000000F1E040470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7T10:40:17.320000000</dc:date>
    <meta:print-date>2024-02-08T08:49:49.901000000</meta:print-date>
    <meta:editing-cycles>52</meta:editing-cycles>
    <meta:editing-duration>PT7H58M45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17" meta:word-count="287" meta:character-count="1907" meta:non-whitespace-character-count="1582"/>
  </office:meta>
</office:document-meta>
</file>