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3" style:family="paragraph" style:parent-style-name="Standard">
      <style:text-properties style:font-name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paragraph-rsid="005b69a0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21417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5d6716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421417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13.4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d6716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5705ec" style:font-size-complex="12pt"/>
    </style:style>
    <style:style style:name="T9" style:family="text">
      <style:text-properties officeooo:rsid="005d6716" style:font-size-complex="12pt"/>
    </style:style>
    <style:style style:name="T10" style:family="text">
      <style:text-properties officeooo:rsid="00481f6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d6716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5d6716" style:font-weight-asian="bold" style:font-size-complex="12pt" style:font-weight-complex="bold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T16" style:family="text">
      <style:text-properties style:font-name="Times New Roman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MANIFESTAÇÃO À OUVIDORIA </text:span></text:p>
      <text:p text:style-name="P3"/>
      <text:p text:style-name="P9"><text:span text:style-name="T1">DATA: </text:span><text:span text:style-name="T9">12</text:span><text:span text:style-name="T7">/</text:span><text:span text:style-name="T8">0</text:span><text:span text:style-name="T9">7</text:span><text:span text:style-name="T6">/</text:span><text:span text:style-name="T1">202</text:span><text:span text:style-name="T8">2</text:span></text:p>
      <text:p text:style-name="P4"/>
      <text:p text:style-name="P6">MEIO DE CONTATO:</text:p>
      <text:p text:style-name="P10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1"><text:span text:style-name="T1">(</text:span><text:span text:style-name="T14">X</text:span><text:span text:style-name="T1">) Contato Telefônico </text:span></text:p>
      <text:p text:style-name="P5"/>
      <text:p text:style-name="P7">MANIFESTAÇÃO: </text:p>
      <text:p text:style-name="P1">(<text:span text:style-name="T11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1">(<text:span text:style-name="T12">X</text:span>) Solicitação <text:s/><text:span text:style-name="T10">( <text:s/>) Comunicação </text:span></text:p>
      <text:p text:style-name="P2"/>
      <text:p text:style-name="P8">DESCRIÇÃO DA MANIFESTAÇÃO: </text:p>
      <text:p text:style-name="P12">Em contato telefônico uma moradora da rua João Manoel no centro da cidade, relatou que um terreno abandonado (na esquina das ruas General Vitorino e João Manoel, perto do clube Tamandaré) ao lado de sua residência é moradia de morador de rua e possui grande quantidade de lixo, trazendo riscos para a segurança e para a saúde das pessoas que residem em suas proximidades. Requer ajuda para resolver essa problemática.</text:p>
      <text:p text:style-name="P12"/>
      <text:p text:style-name="P15">RESPOSTA:</text:p>
      <text:p text:style-name="P12">Em decorrência do tipo de demanda requerida esta foi enviada a Comissão de Direitos Humanos para averiguação.</text:p>
      <text:p text:style-name="P12">Estamos a disposição para sanar dúvidas.</text:p>
      <text:p text:style-name="P13">Atenciosamente. </text:p>
      <text:p text:style-name="P16">12/07/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/>
      </style:header-style>
      <style:footer-style>
        <style:header-footer-properties fo:min-height="2.101cm" fo:margin-left="0cm" fo:margin-right="0cm" fo:margin-top="2cm" fo:background-color="transparent" style:dynamic-spacing="true" draw:fill="non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Mfr2" draw:name="Figura2 Copia 1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7T10:44:32.837000000</dc:date>
    <meta:print-date>2024-02-08T08:49:49.901000000</meta:print-date>
    <meta:editing-cycles>55</meta:editing-cycles>
    <meta:editing-duration>PT8H19M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5" meta:word-count="152" meta:character-count="956" meta:non-whitespace-character-count="764"/>
  </office:meta>
</office:document-meta>
</file>