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2292d" officeooo:paragraph-rsid="002fdc25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2fdc25" officeooo:paragraph-rsid="002fdc25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318ba" officeooo:paragraph-rsid="002fdc25" style:font-weight-asian="normal" style:font-size-complex="12pt" style:font-weight-complex="normal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11a7c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11a7c" officeooo:paragraph-rsid="00311a7c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11a7c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f753f" style:font-size-complex="12pt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fdc25" style:font-weight-asian="bold" style:font-size-complex="12pt" style:font-weight-complex="bold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311a7c" style:font-weight-asian="bold" style:font-size-complex="12pt" style:font-weight-complex="bold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fdc25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2292d" officeooo:paragraph-rsid="002fdc25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11a7c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2fdc25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fo:font-weight="bold" officeooo:paragraph-rsid="00311a7c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311a7c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02fdc25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311a7c" style:font-weight-asian="bold" style:font-size-complex="12pt" style:font-weight-complex="bold"/>
    </style:style>
    <style:style style:name="P19" style:family="paragraph" style:parent-style-name="Standard">
      <style:paragraph-properties fo:line-height="150%"/>
      <style:text-properties fo:font-weight="bold" officeooo:paragraph-rsid="002fdc25" style:font-weight-asian="bold" style:font-size-complex="12pt" style:font-weight-complex="bold"/>
    </style:style>
    <style:style style:name="P20" style:family="paragraph" style:parent-style-name="Standard">
      <style:paragraph-properties fo:line-height="150%"/>
      <style:text-properties fo:font-weight="bold" officeooo:paragraph-rsid="00311a7c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311a7c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319f50" officeooo:paragraph-rsid="002fdc25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fdc25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311a7c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officeooo:rsid="00351acb" officeooo:paragraph-rsid="00311a7c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rsid="003a3abe" officeooo:paragraph-rsid="00311a7c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weight="normal" officeooo:rsid="003b6d8b" officeooo:paragraph-rsid="00311a7c" style:font-weight-asian="normal" style:font-size-complex="12pt" style:font-weight-complex="normal"/>
    </style:style>
    <style:style style:name="P28" style:family="paragraph" style:parent-style-name="Standard">
      <style:paragraph-properties fo:line-height="150%"/>
      <style:text-properties fo:font-weight="normal" officeooo:rsid="0032292d" officeooo:paragraph-rsid="002fdc25" style:font-weight-asian="normal" style:font-weight-complex="normal"/>
    </style:style>
    <style:style style:name="P29" style:family="paragraph" style:parent-style-name="Standard">
      <style:paragraph-properties fo:line-height="150%"/>
      <style:text-properties officeooo:rsid="001b1f6c" officeooo:paragraph-rsid="002fdc25" style:font-size-complex="12pt"/>
    </style:style>
    <style:style style:name="P30" style:family="paragraph" style:parent-style-name="Standard">
      <style:paragraph-properties fo:line-height="150%"/>
      <style:text-properties officeooo:rsid="001b1f6c" officeooo:paragraph-rsid="00311a7c" style:font-size-complex="12pt"/>
    </style:style>
    <style:style style:name="P31" style:family="paragraph" style:parent-style-name="Standard">
      <style:paragraph-properties fo:line-height="150%"/>
      <style:text-properties officeooo:paragraph-rsid="002fdc25" style:font-size-complex="12pt"/>
    </style:style>
    <style:style style:name="P32" style:family="paragraph" style:parent-style-name="Standard">
      <style:paragraph-properties fo:line-height="150%"/>
      <style:text-properties officeooo:paragraph-rsid="00311a7c" style:font-size-complex="12pt"/>
    </style:style>
    <style:style style:name="P33" style:family="paragraph" style:parent-style-name="Standard">
      <style:text-properties officeooo:paragraph-rsid="002fdc25" style:font-size-complex="12pt"/>
    </style:style>
    <style:style style:name="P34" style:family="paragraph" style:parent-style-name="Standard">
      <style:text-properties officeooo:paragraph-rsid="00311a7c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2fdc25"/>
    </style:style>
    <style:style style:name="P36" style:family="paragraph" style:parent-style-name="Standard">
      <style:paragraph-properties fo:line-height="150%"/>
      <style:text-properties officeooo:paragraph-rsid="002fdc25"/>
    </style:style>
    <style:style style:name="P37" style:family="paragraph" style:parent-style-name="Standard">
      <style:paragraph-properties fo:line-height="150%"/>
      <style:text-properties officeooo:paragraph-rsid="00311a7c"/>
    </style:style>
    <style:style style:name="P38" style:family="paragraph" style:parent-style-name="Standard">
      <style:text-properties officeooo:paragraph-rsid="002fdc25"/>
    </style:style>
    <style:style style:name="P39" style:family="paragraph" style:parent-style-name="Standard">
      <style:text-properties officeooo:paragraph-rsid="00311a7c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fo:font-weight="bold" officeooo:rsid="0030d078" style:font-weight-asian="bold" style:font-size-complex="12pt" style:font-weight-complex="bold"/>
    </style:style>
    <style:style style:name="T6" style:family="text">
      <style:text-properties fo:font-weight="bold" officeooo:rsid="0032292d" style:font-weight-asian="bold" style:font-size-complex="12pt" style:font-weight-complex="bold"/>
    </style:style>
    <style:style style:name="T7" style:family="text">
      <style:text-properties fo:font-weight="bold" officeooo:rsid="0034e8ce" style:font-weight-asian="bold" style:font-size-complex="12pt" style:font-weight-complex="bold"/>
    </style:style>
    <style:style style:name="T8" style:family="text">
      <style:text-properties fo:font-weight="bold" officeooo:rsid="003318ba" style:font-weight-asian="bold" style:font-size-complex="12pt" style:font-weight-complex="bold"/>
    </style:style>
    <style:style style:name="T9" style:family="text">
      <style:text-properties fo:font-weight="bold" officeooo:rsid="00351acb" style:font-weight-asian="bold" style:font-size-complex="12pt" style:font-weight-complex="bold"/>
    </style:style>
    <style:style style:name="T10" style:family="text">
      <style:text-properties fo:font-weight="bold" officeooo:rsid="00357976" style:font-weight-asian="bold" style:font-size-complex="12pt" style:font-weight-complex="bold"/>
    </style:style>
    <style:style style:name="T11" style:family="text">
      <style:text-properties fo:font-weight="bold" officeooo:rsid="003a3abe" style:font-weight-asian="bold" style:font-size-complex="12pt" style:font-weight-complex="bold"/>
    </style:style>
    <style:style style:name="T12" style:family="text">
      <style:text-properties fo:font-weight="bold" officeooo:rsid="002c66f7" style:font-weight-asian="bold" style:font-weight-complex="bold"/>
    </style:style>
    <style:style style:name="T13" style:family="text">
      <style:text-properties fo:font-weight="bold" officeooo:rsid="00319f50" style:font-weight-asian="bold" style:font-weight-complex="bold"/>
    </style:style>
    <style:style style:name="T14" style:family="text">
      <style:text-properties fo:font-weight="bold" officeooo:rsid="00357976" style:font-weight-asian="bold" style:font-weight-complex="bold"/>
    </style:style>
    <style:style style:name="T15" style:family="text">
      <style:text-properties fo:font-weight="bold" officeooo:rsid="003725ca" style:font-weight-asian="bold" style:font-weight-complex="bold"/>
    </style:style>
    <style:style style:name="T16" style:family="text">
      <style:text-properties fo:font-weight="bold" officeooo:rsid="003a3abe" style:font-weight-asian="bold" style:font-weight-complex="bold"/>
    </style:style>
    <style:style style:name="T17" style:family="text">
      <style:text-properties fo:font-weight="bold" officeooo:rsid="003b6d8b" style:font-weight-asian="bold" style:font-weight-complex="bold"/>
    </style:style>
    <style:style style:name="T18" style:family="text">
      <style:text-properties style:font-size-complex="12pt"/>
    </style:style>
    <style:style style:name="T19" style:family="text">
      <style:text-properties officeooo:rsid="001b1f6c" style:font-size-complex="12pt"/>
    </style:style>
    <style:style style:name="T20" style:family="text">
      <style:text-properties officeooo:rsid="00212d79" style:font-size-complex="12pt"/>
    </style:style>
    <style:style style:name="T21" style:family="text">
      <style:text-properties officeooo:rsid="00252c6c" style:font-size-complex="12pt"/>
    </style:style>
    <style:style style:name="T22" style:family="text">
      <style:text-properties officeooo:rsid="002474b7" style:font-size-complex="12pt"/>
    </style:style>
    <style:style style:name="T23" style:family="text">
      <style:text-properties officeooo:rsid="002474b7"/>
    </style:style>
    <style:style style:name="T24" style:family="text">
      <style:text-properties fo:font-weight="normal" officeooo:rsid="002474b7" style:font-weight-asian="normal" style:font-weight-complex="normal"/>
    </style:style>
    <style:style style:name="T25" style:family="text">
      <style:text-properties fo:font-weight="normal" style:font-weight-asian="normal" style:font-size-complex="12pt" style:font-weight-complex="normal"/>
    </style:style>
    <style:style style:name="T26" style:family="text">
      <style:text-properties fo:font-weight="normal" officeooo:rsid="002c66f7" style:font-weight-asian="normal" style:font-size-complex="12pt" style:font-weight-complex="normal"/>
    </style:style>
    <style:style style:name="T27" style:family="text">
      <style:text-properties fo:font-weight="normal" officeooo:rsid="00319f50" style:font-weight-asian="normal" style:font-size-complex="12pt" style:font-weight-complex="normal"/>
    </style:style>
    <style:style style:name="T28" style:family="text">
      <style:text-properties fo:font-weight="normal" officeooo:rsid="003318ba" style:font-weight-asian="normal" style:font-size-complex="12pt" style:font-weight-complex="normal"/>
    </style:style>
    <style:style style:name="T29" style:family="text">
      <style:text-properties officeooo:rsid="0030d078"/>
    </style:style>
    <style:style style:name="T30" style:family="text">
      <style:text-properties officeooo:rsid="002fdc25"/>
    </style:style>
    <style:style style:name="T31" style:family="text">
      <style:text-properties officeooo:rsid="00311a7c"/>
    </style:style>
    <style:style style:name="T32" style:family="text">
      <style:text-properties officeooo:rsid="00357976"/>
    </style:style>
    <style:style style:name="T33" style:family="text">
      <style:text-properties officeooo:rsid="00362f14"/>
    </style:style>
    <style:style style:name="T34" style:family="text">
      <style:text-properties officeooo:rsid="003a3abe"/>
    </style:style>
    <style:style style:name="T35" style:family="text">
      <style:text-properties officeooo:rsid="003b6d8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ANIFESTAÇÃO À OUVIDORIA </text:p>
      <text:p text:style-name="P16"/>
      <text:p text:style-name="P16"/>
      <text:p text:style-name="P34"/>
      <text:p text:style-name="P39"><text:span text:style-name="T1">DATA:</text:span><text:span text:style-name="T18"> </text:span><text:span text:style-name="T9">06</text:span><text:span text:style-name="T3">/0</text:span><text:span text:style-name="T9">9</text:span><text:span text:style-name="T1">/202</text:span><text:span text:style-name="T2">4</text:span></text:p>
      <text:p text:style-name="P34"/>
      <text:p text:style-name="P20">MEIO DE CONTATO:</text:p>
      <text:p text:style-name="P37"><text:span text:style-name="T18">(</text:span><text:span text:style-name="T4">X</text:span><text:span text:style-name="T18">) WhatsApp <text:s text:c="2"/>( <text:s/>) Facebook <text:s text:c="3"/>( <text:s text:c="2"/>) Presencial <text:s text:c="5"/>( <text:s/></text:span><text:span text:style-name="T21"><text:s/></text:span><text:span text:style-name="T18">) E-Ouv <text:s text:c="2"/>( </text:span><text:span text:style-name="T22"><text:s/></text:span><text:span text:style-name="T18"><text:s/>) E-mail <text:s text:c="2"/></text:span><text:span text:style-name="T19">( </text:span><text:span text:style-name="T20"><text:s/></text:span><text:span text:style-name="T19"><text:s/>) Instagram</text:span></text:p>
      <text:p text:style-name="P30"/>
      <text:p text:style-name="P20">MANIFESTAÇÃO: </text:p>
      <text:p text:style-name="P32">( <text:s/>) Reclamação <text:s text:c="3"/>( <text:s/>) Denúncia <text:s text:c="4"/>( <text:s text:c="2"/>) Crítica <text:s text:c="4"/>( <text:s text:c="2"/>) Comentário <text:s/>( <text:s text:c="2"/>) Elogio <text:s text:c="3"/>( <text:s text:c="2"/>) Sugestão <text:s text:c="5"/>( <text:s/>) Pedido de Informação <text:s/>(<text:span text:style-name="T13">X</text:span>) Solicitação</text:p>
      <text:p text:style-name="P32"/>
      <text:p text:style-name="P18">DESCRIÇÃO DA MANIFESTAÇÃO: </text:p>
      <text:p text:style-name="P25">Bom dia. Teria o WhatsApp do CRAS ou assistente social?</text:p>
      <text:p text:style-name="P24"/>
      <text:p text:style-name="P24"/>
      <text:p text:style-name="P10"><text:bookmark text:name="ConteudoForm_ConteudoGeral_ConteudoFormC"/>RESPOSTA: </text:p>
      <text:p text:style-name="P5">Bom dia, é da Ouvidoria da Câmara Municipal de Uruguaiana. </text:p>
      <text:p text:style-name="P13"><text:span text:style-name="T25">O telefone do CRAS de Uruguaiana é: 55 3911-3009 ou 55 3911-3089.</text:span><text:span text:style-name="T1"> </text:span></text:p>
      <text:p text:style-name="P5">Ainda há na página deles, o celular 55 98431-6769, onde você pode receber informações. </text:p>
      <text:p text:style-name="P5"><text:span text:style-name="T23">Estamos </text:span><text:span text:style-name="T31">à</text:span><text:span text:style-name="T23"> disposição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oft-page-break/>MANIFESTAÇÃO À OUVIDORIA </text:p>
      <text:p text:style-name="P16"/>
      <text:p text:style-name="P16"/>
      <text:p text:style-name="P39"><text:span text:style-name="T1">DATA:</text:span><text:span text:style-name="T18"> </text:span><text:span text:style-name="T10">11</text:span><text:span text:style-name="T3">/0</text:span><text:span text:style-name="T9">9</text:span><text:span text:style-name="T1">/202</text:span><text:span text:style-name="T2">4</text:span></text:p>
      <text:p text:style-name="P34"/>
      <text:p text:style-name="P20">MEIO DE CONTATO:</text:p>
      <text:p text:style-name="P37"><text:span text:style-name="T18">(</text:span><text:span text:style-name="T4">X</text:span><text:span text:style-name="T18">) WhatsApp <text:s text:c="2"/>( <text:s/>) Facebook <text:s text:c="3"/>( <text:s text:c="2"/>) Presencial <text:s text:c="5"/>( <text:s/></text:span><text:span text:style-name="T21"><text:s/></text:span><text:span text:style-name="T18">) E-Ouv <text:s text:c="2"/>( </text:span><text:span text:style-name="T22"><text:s/></text:span><text:span text:style-name="T18"><text:s/>) E-mail <text:s text:c="2"/></text:span><text:span text:style-name="T19">( </text:span><text:span text:style-name="T20"><text:s/></text:span><text:span text:style-name="T19"><text:s/>) Instagram</text:span></text:p>
      <text:p text:style-name="P30"/>
      <text:p text:style-name="P20">MANIFESTAÇÃO: </text:p>
      <text:p text:style-name="P32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 <text:s/>) Pedido de Informação <text:s/>(<text:span text:style-name="T13"> <text:s/></text:span>) Solicitação <text:s text:c="2"/><text:span text:style-name="T32">(</text:span><text:span text:style-name="T14">X</text:span><text:span text:style-name="T32">) Outro </text:span></text:p>
      <text:p text:style-name="P32"/>
      <text:p text:style-name="P18">DESCRIÇÃO DA MANIFESTAÇÃO: </text:p>
      <text:p text:style-name="P25">B<text:span text:style-name="T32">om dia. Gostaria de confirmar a presença </text:span><text:span text:style-name="T33">xxxxxxxxxxxxxxxxxxxxxxxx</text:span></text:p>
      <text:p text:style-name="P24"/>
      <text:p text:style-name="P24"/>
      <text:p text:style-name="P10"><text:bookmark text:name="ConteudoForm_ConteudoGeral_ConteudoFormC Copia 10"/>RESPOSTA: </text:p>
      <text:p text:style-name="P5">Bom dia, é da Ouvidoria da Câmara Municipal de Uruguaiana. </text:p>
      <text:p text:style-name="P13">O<text:span text:style-name="T32">brigada pela confirmação. Esta será enviada à presidência da Câmara.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oft-page-break/></text:p>
      <text:p text:style-name="P16">MANIFESTAÇÃO À OUVIDORIA </text:p>
      <text:p text:style-name="P16"/>
      <text:p text:style-name="P16"/>
      <text:p text:style-name="P34"/>
      <text:p text:style-name="P39"><text:span text:style-name="T1">DATA:</text:span><text:span text:style-name="T18"> </text:span><text:span text:style-name="T11">26</text:span><text:span text:style-name="T3">/0</text:span><text:span text:style-name="T9">9</text:span><text:span text:style-name="T1">/202</text:span><text:span text:style-name="T2">4</text:span></text:p>
      <text:p text:style-name="P34"/>
      <text:p text:style-name="P20">MEIO DE CONTATO:</text:p>
      <text:p text:style-name="P37"><text:span text:style-name="T18">(</text:span><text:span text:style-name="T4">X</text:span><text:span text:style-name="T18">) WhatsApp <text:s text:c="2"/>( <text:s/>) Facebook <text:s text:c="3"/>( <text:s text:c="2"/>) Presencial <text:s text:c="5"/>( <text:s/></text:span><text:span text:style-name="T21"><text:s/></text:span><text:span text:style-name="T18">) E-Ouv <text:s text:c="2"/>( </text:span><text:span text:style-name="T22"><text:s/></text:span><text:span text:style-name="T18"><text:s/>) E-mail <text:s text:c="2"/></text:span><text:span text:style-name="T19">( </text:span><text:span text:style-name="T20"><text:s/></text:span><text:span text:style-name="T19"><text:s/>) Instagram</text:span></text:p>
      <text:p text:style-name="P30"/>
      <text:p text:style-name="P20">MANIFESTAÇÃO: </text:p>
      <text:p text:style-name="P32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<text:span text:style-name="T16">X</text:span>) Pedido de Informação <text:s/>(<text:span text:style-name="T15"> </text:span>) Solicitação <text:s text:c="2"/><text:span text:style-name="T32">( <text:s/>) Outro </text:span></text:p>
      <text:p text:style-name="P32"/>
      <text:p text:style-name="P18">DESCRIÇÃO DA MANIFESTAÇÃO: </text:p>
      <text:p text:style-name="P26">Bom dia, gostaria de informação sobre o concurso aberto, para CR do ensino médio.</text:p>
      <text:p text:style-name="P24"/>
      <text:p text:style-name="P24"/>
      <text:p text:style-name="P10"><text:bookmark text:name="ConteudoForm_ConteudoGeral_ConteudoFormC Copia 11"/>RESPOSTA: </text:p>
      <text:p text:style-name="P5">Bom dia, é da Ouvidoria da Câmara Municipal de Uruguaiana. </text:p>
      <text:p text:style-name="P5">As inscrições para processo seletivo <text:span text:style-name="T34">de </text:span>estagiários da Câmara Municipal de Uruguaiana estão abertas. In<text:span text:style-name="T34">s</text:span>crições podem ser realizadas através do site do CIEE, no seguinte endereço eletrônico: <text:a xlink:type="simple" xlink:href="https://www.cieers.org.br/estudante/processosSeletivos" text:style-name="Internet_20_link" text:visited-style-name="Visited_20_Internet_20_Link">https://www.cieers.org.br/estudante/processosSeletivos</text:a>. </text:p>
      <text:p text:style-name="P6">Estamos à disposição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oft-page-break/></text:p>
      <text:p text:style-name="P16"/>
      <text:p text:style-name="P34"/>
      <text:p text:style-name="P39"><text:span text:style-name="T1">DATA:</text:span><text:span text:style-name="T18"> </text:span><text:span text:style-name="T11">26</text:span><text:span text:style-name="T3">/0</text:span><text:span text:style-name="T9">9</text:span><text:span text:style-name="T1">/202</text:span><text:span text:style-name="T2">4</text:span></text:p>
      <text:p text:style-name="P34"/>
      <text:p text:style-name="P20">MEIO DE CONTATO:</text:p>
      <text:p text:style-name="P37"><text:span text:style-name="T18">(</text:span><text:span text:style-name="T4">X</text:span><text:span text:style-name="T18">) WhatsApp <text:s text:c="2"/>( <text:s/>) Facebook <text:s text:c="3"/>( <text:s text:c="2"/>) Presencial <text:s text:c="5"/>( <text:s/></text:span><text:span text:style-name="T21"><text:s/></text:span><text:span text:style-name="T18">) E-Ouv <text:s text:c="2"/>( </text:span><text:span text:style-name="T22"><text:s/></text:span><text:span text:style-name="T18"><text:s/>) E-mail <text:s text:c="2"/></text:span><text:span text:style-name="T19">( </text:span><text:span text:style-name="T20"><text:s/></text:span><text:span text:style-name="T19"><text:s/>) Instagram</text:span></text:p>
      <text:p text:style-name="P30"/>
      <text:p text:style-name="P20">MANIFESTAÇÃO: </text:p>
      <text:p text:style-name="P32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 ) Pedido de Informação <text:s/>(<text:span text:style-name="T17">X</text:span>) Solicitação <text:s text:c="2"/><text:span text:style-name="T32">( <text:s/>) Outro </text:span></text:p>
      <text:p text:style-name="P32"/>
      <text:p text:style-name="P18">DESCRIÇÃO DA MANIFESTAÇÃO: </text:p>
      <text:p text:style-name="P27">Bom dia, estou com um problema, tenho que ir pra outra cidade com a minha filha, ela tem sopro no coração e tem que fazer uma avaliação com a assistente social em outra cidade, e não tenho como ir. Já fui no CRAS, fui até na prefeitura e nada foi resolvido, não sei mais onde recorrer. </text:p>
      <text:p text:style-name="P24"/>
      <text:p text:style-name="P10"><text:bookmark text:name="ConteudoForm_ConteudoGeral_ConteudoFormC Copia 12"/>RESPOSTA: </text:p>
      <text:p text:style-name="P5">Bom dia, <text:span text:style-name="T35">aqui </text:span>é da Ouvidoria da Câmara Municipal de Uruguaiana. </text:p>
      <text:p text:style-name="P7">Sua demanda não é de nossa competência, mas iremos encaminhá-la à direção da Câmara Municipal para ciência. </text:p>
      <text:p text:style-name="P7">Agradecemos seu envio, estamos à disposição. 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701cm" fo:background-color="transparent" style:dynamic-spacing="false" draw:fill="none" draw:fill-color="#729fcf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char" svg:x="4.821cm" svg:y="0.065cm" svg:width="7.207cm" svg:height="2.374cm" draw:z-index="3"><draw:image xlink:href="Pictures/10000000000004ED000001A03C7D7B4B.jpg" xlink:type="simple" xlink:show="embed" xlink:actuate="onLoad" draw:mime-type="image/jpeg"/></draw:frame>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10:25:19.696000000</dc:date>
    <meta:print-date>2024-04-22T09:57:41.424000000</meta:print-date>
    <meta:editing-cycles>23</meta:editing-cycles>
    <meta:editing-duration>PT5H57M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4" meta:paragraph-count="47" meta:word-count="448" meta:character-count="2836" meta:non-whitespace-character-count="2180"/>
  </office:meta>
</office:document-meta>
</file>