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51acb" officeooo:paragraph-rsid="003e7cff"/>
    </style:style>
    <style:style style:name="P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line-height="150%"/>
      <style:text-properties style:font-size-complex="12pt"/>
    </style:style>
    <style:style style:name="P5" style:family="paragraph" style:parent-style-name="Standard">
      <style:paragraph-properties fo:line-height="150%"/>
      <style:text-properties officeooo:paragraph-rsid="001b1f6c" style:font-size-complex="12pt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1acb" style:font-size-complex="12pt"/>
    </style:style>
    <style:style style:name="P7" style:family="paragraph" style:parent-style-name="Standard">
      <style:paragraph-properties fo:line-height="150%"/>
      <style:text-properties officeooo:rsid="001b1f6c" style:font-size-complex="12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  <style:text-properties fo:font-weight="normal" officeooo:rsid="0030d078" officeooo:paragraph-rsid="002474b7" style:font-weight-asian="normal" style:font-size-complex="12pt" style:font-weight-complex="normal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b6d8b" officeooo:paragraph-rsid="003b6d8b" style:font-weight-asian="normal" style:font-size-complex="12pt" style:font-weight-complex="normal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51acb" style:font-weight-asian="normal" style:font-size-complex="12pt" style:font-weight-complex="normal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b882b" officeooo:paragraph-rsid="003b882b" style:font-weight-asian="normal" style:font-size-complex="12pt" style:font-weight-complex="normal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725ca" officeooo:paragraph-rsid="003725ca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4010fa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fa278" officeooo:paragraph-rsid="003fa278" style:font-weight-asian="normal" style:font-size-complex="12pt" style:font-weight-complex="normal"/>
    </style:style>
    <style:style style:name="P2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22" style:family="paragraph" style:parent-style-name="Standard" style:master-page-name="Standard">
      <style:paragraph-properties style:page-number="2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font-weight="normal" officeooo:rsid="003fa278" officeooo:paragraph-rsid="003fa278" style:font-weight-asian="normal" style:font-size-complex="12pt" style:font-weight-complex="normal"/>
    </style:style>
    <style:style style:name="T1" style:family="text">
      <style:text-properties fo:font-weight="normal" style:font-weight-asian="normal" style:font-size-complex="12pt" style:font-weight-complex="normal"/>
    </style:style>
    <style:style style:name="T2" style:family="text">
      <style:text-properties fo:font-weight="normal" officeooo:rsid="00357976" style:font-weight-asian="normal" style:font-size-complex="12pt" style:font-weight-complex="normal"/>
    </style:style>
    <style:style style:name="T3" style:family="text">
      <style:text-properties fo:font-weight="normal" officeooo:rsid="003fa278" style:font-weight-asian="normal" style:font-size-complex="12pt" style:font-weight-complex="normal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officeooo:rsid="002474b7" style:font-weight-asian="bold" style:font-size-complex="12pt" style:font-weight-complex="bold"/>
    </style:style>
    <style:style style:name="T6" style:family="text">
      <style:text-properties fo:font-weight="bold" officeooo:rsid="00285869" style:font-weight-asian="bold" style:font-size-complex="12pt" style:font-weight-complex="bold"/>
    </style:style>
    <style:style style:name="T7" style:family="text">
      <style:text-properties fo:font-weight="bold" officeooo:rsid="002c66f7" style:font-weight-asian="bold" style:font-size-complex="12pt" style:font-weight-complex="bold"/>
    </style:style>
    <style:style style:name="T8" style:family="text">
      <style:text-properties fo:font-weight="bold" officeooo:rsid="003d6cfc" style:font-weight-asian="bold" style:font-size-complex="12pt" style:font-weight-complex="bold"/>
    </style:style>
    <style:style style:name="T9" style:family="text">
      <style:text-properties fo:font-weight="bold" officeooo:rsid="003fa278" style:font-weight-asian="bold" style:font-size-complex="12pt" style:font-weight-complex="bold"/>
    </style:style>
    <style:style style:name="T10" style:family="text">
      <style:text-properties fo:font-weight="bold" officeooo:rsid="003b6d8b" style:font-weight-asian="bold" style:font-weight-complex="bold"/>
    </style:style>
    <style:style style:name="T11" style:family="text">
      <style:text-properties fo:font-weight="bold" officeooo:rsid="003fa278" style:font-weight-asian="bold" style:font-weight-complex="bold"/>
    </style:style>
    <style:style style:name="T12" style:family="text">
      <style:text-properties style:font-size-complex="12pt"/>
    </style:style>
    <style:style style:name="T13" style:family="text">
      <style:text-properties officeooo:rsid="001b1f6c" style:font-size-complex="12pt"/>
    </style:style>
    <style:style style:name="T14" style:family="text">
      <style:text-properties officeooo:rsid="00212d79" style:font-size-complex="12pt"/>
    </style:style>
    <style:style style:name="T15" style:family="text">
      <style:text-properties officeooo:rsid="002474b7" style:font-size-complex="12pt"/>
    </style:style>
    <style:style style:name="T16" style:family="text">
      <style:text-properties officeooo:rsid="00252c6c" style:font-size-complex="12pt"/>
    </style:style>
    <style:style style:name="T17" style:family="text">
      <style:text-properties officeooo:rsid="00357976"/>
    </style:style>
    <style:style style:name="T18" style:family="text">
      <style:text-properties officeooo:rsid="003fa278"/>
    </style:style>
    <style:style style:name="T19" style:family="text">
      <style:text-properties officeooo:rsid="003fa683"/>
    </style:style>
    <style:style style:name="T20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8">MANIFESTAÇÃO À OUVIDORIA </text:p>
      <text:p text:style-name="P8"/>
      <text:p text:style-name="P8"/>
      <text:p text:style-name="P3"/>
      <text:p text:style-name="Standard"><text:span text:style-name="T4">DATA:</text:span><text:span text:style-name="T12"> </text:span><text:span text:style-name="T9">09</text:span><text:span text:style-name="T6">/</text:span><text:span text:style-name="T8">10</text:span><text:span text:style-name="T4">/202</text:span><text:span text:style-name="T5">4</text:span></text:p>
      <text:p text:style-name="P3"/>
      <text:p text:style-name="P9">MEIO DE CONTATO:</text:p>
      <text:p text:style-name="P13"><text:span text:style-name="T12">(</text:span><text:span text:style-name="T7">X</text:span><text:span text:style-name="T12">) WhatsApp <text:s text:c="2"/>( <text:s/>) Facebook <text:s text:c="3"/>( <text:s text:c="2"/>) Presencial <text:s text:c="5"/>( <text:s/></text:span><text:span text:style-name="T16"><text:s/></text:span><text:span text:style-name="T12">) E-Ouv <text:s text:c="2"/>( </text:span><text:span text:style-name="T15"><text:s/></text:span><text:span text:style-name="T12"><text:s/>) E-mail <text:s text:c="2"/></text:span><text:span text:style-name="T13">( </text:span><text:span text:style-name="T14"><text:s/></text:span><text:span text:style-name="T13"><text:s/>) Instagram</text:span></text:p>
      <text:p text:style-name="P7"/>
      <text:p text:style-name="P10">MANIFESTAÇÃO: </text:p>
      <text:p text:style-name="P5">( <text:s/>) Reclamação <text:s text:c="2"/>( <text:s/>) Denúncia <text:s text:c="3"/>( <text:s text:c="2"/>) Crítica <text:s text:c="4"/>( <text:s text:c="2"/>) Comentário <text:s/>( <text:s text:c="2"/>) Elogio <text:s text:c="3"/>( <text:s text:c="2"/>) Sugestão <text:s text:c="5"/>(<text:span text:style-name="T11">X</text:span>) Pedido de Informação <text:s/>(<text:span text:style-name="T10"> <text:s/></text:span>) Solicitação <text:s text:c="2"/><text:span text:style-name="T17">( <text:s/>) Outro </text:span></text:p>
      <text:p text:style-name="P4"/>
      <text:p text:style-name="P11">DESCRIÇÃO DA MANIFESTAÇÃO: </text:p>
      <text:p text:style-name="P24">Oi boa tarde. Poderia por gentileza informar o procedimento para obtenção da certidão negativa de débitos do Meio Ambiente?</text:p>
      <text:p text:style-name="P14"/>
      <text:p text:style-name="P12"/>
      <text:p text:style-name="P12"><text:span text:style-name="T19">R</text:span>ESPOSTA: </text:p>
      <text:p text:style-name="P20">Boa tarde, aqui é da Ouvidoria da Câmara Municipal de Uruguaiana. </text:p>
      <text:p text:style-name="P19"><text:span text:style-name="T3">Essas informações não são de nossa competência, mas podem ser obtidas na Secretaria de Meio Ambiente do município. </text:span><text:span text:style-name="Emphasis"><text:span text:style-name="T20">(55) 3911-3027</text:span></text:span> <text:span text:style-name="T3">ou meioambiente@uruguaiana.rs.gov.br</text:span></text:p>
      <text:p text:style-name="P17"/>
      <text:p text:style-name="P15"/>
      <text:p text:style-name="P16"/>
      <text:p text:style-name="P18"><text:span text:style-name="T1"/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51acb" officeooo:paragraph-rsid="003e7cff"/>
    </style:style>
    <style:style style:name="MP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T1" style:family="text">
      <style:text-properties fo:font-weight="normal" officeooo:rsid="00357976" style:font-weight-asian="normal" style:font-size-complex="12pt" style:font-weight-complex="normal"/>
    </style:style>
    <style:style style:name="MT2" style:family="text">
      <style:text-properties officeooo:rsid="003fa278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><text:span text:style-name="MT1"/></text:p>
        <text:p text:style-name="MP2"><text:span text:style-name="MT2">10</text:span>/10/2024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0-10T09:08:50.453000000</dc:date>
    <meta:print-date>2024-10-10T09:07:47.745000000</meta:print-date>
    <meta:editing-cycles>38</meta:editing-cycles>
    <meta:editing-duration>PT5H55M41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2" meta:word-count="111" meta:character-count="734" meta:non-whitespace-character-count="573"/>
  </office:meta>
</office:document-meta>
</file>