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style:font-size-complex="12pt"/>
    </style:style>
    <style:style style:name="P10" style:family="paragraph" style:parent-style-name="Standard">
      <style:paragraph-properties fo:line-height="150%"/>
      <style:text-properties officeooo:paragraph-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2" style:family="paragraph" style:parent-style-name="Standard">
      <style:paragraph-properties fo:line-height="150%"/>
      <style:text-properties officeooo:rsid="001b1f6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2aab2" officeooo:paragraph-rsid="0042aab2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2aab2" officeooo:paragraph-rsid="0042aab2"/>
    </style:style>
    <style:style style:name="T1" style:family="text">
      <style:text-properties officeooo:rsid="00400fa1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00fa1" style:font-weight-asian="bold" style:font-size-complex="12pt" style:font-weight-complex="bold"/>
    </style:style>
    <style:style style:name="T7" style:family="text">
      <style:text-properties fo:font-weight="bold" officeooo:rsid="0042aab2" style:font-weight-asian="bold" style:font-size-complex="12pt" style:font-weight-complex="bold"/>
    </style:style>
    <style:style style:name="T8" style:family="text">
      <style:text-properties fo:font-weight="bold" officeooo:rsid="0042aab2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474b7" style:font-size-complex="12pt"/>
    </style:style>
    <style:style style:name="T13" style:family="text">
      <style:text-properties officeooo:rsid="00252c6c" style:font-size-complex="12pt"/>
    </style:style>
    <style:style style:name="T14" style:family="text">
      <style:text-properties officeooo:rsid="00357976"/>
    </style:style>
    <style:style style:name="T15" style:family="text">
      <style:text-properties officeooo:rsid="0042aab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MANIFESTAÇÃO À OUVIDORIA </text:p>
      <text:p text:style-name="P13"/>
      <text:p text:style-name="P13"/>
      <text:p text:style-name="P8"/>
      <text:p text:style-name="Standard"><text:span text:style-name="T2">DATA:</text:span><text:span text:style-name="T9"> </text:span><text:span text:style-name="T6">1</text:span><text:span text:style-name="T7">7</text:span><text:span text:style-name="T4">/</text:span><text:span text:style-name="T5">10</text:span><text:span text:style-name="T2">/202</text:span><text:span text:style-name="T3">4</text:span></text:p>
      <text:p text:style-name="P8"/>
      <text:p text:style-name="P14">MEIO DE CONTATO:</text:p>
      <text:p text:style-name="P18"><text:span text:style-name="T9">(</text:span><text:span text:style-name="T7">X</text:span><text:span text:style-name="T9">) WhatsApp <text:s text:c="2"/>( <text:s/>) Facebook <text:s text:c="3"/>( <text:s text:c="2"/>) Presencial <text:s text:c="5"/>( <text:s/></text:span><text:span text:style-name="T13"><text:s/></text:span><text:span text:style-name="T9">) E-Ouv <text:s text:c="2"/>( </text:span><text:span text:style-name="T12"><text:s/></text:span><text:span text:style-name="T9"><text:s/>) E-mail <text:s text:c="2"/></text:span><text:span text:style-name="T10">( </text:span><text:span text:style-name="T11"><text:s/></text:span><text:span text:style-name="T10"><text:s/>) Instagram </text:span></text:p>
      <text:p text:style-name="P19"><text:span text:style-name="T10">( <text:s/></text:span><text:span text:style-name="T9">) Outros</text:span></text:p>
      <text:p text:style-name="P12"/>
      <text:p text:style-name="P15">MANIFESTAÇÃO: </text:p>
      <text:p text:style-name="P10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8">X</text:span>) Solicitação <text:s text:c="2"/><text:span text:style-name="T14">( <text:s/>) Outro </text:span></text:p>
      <text:p text:style-name="P9"/>
      <text:p text:style-name="P16">DESCRIÇÃO DA MANIFESTAÇÃO: </text:p>
      <text:p text:style-name="P22">Bom dia, sou a XXXXX do supletivo EJA de Chapecó. Estou tentando entrar em contato com uma escola de Uruguaiana, pois tenho um aluno que quer concluir os estudos aqui em Chapecó, e preciso do certificado de conclusão e não consigo contato com a escola. O nome da escola é EEEM Embaixador João Baptista Lusardo – CIEP, estou em contato com o número mas não tenho retorno, diz que o número não existe, talvez tenhas outro contato?</text:p>
      <text:p text:style-name="P2"/>
      <text:p text:style-name="P17"><text:bookmark text:name="ConteudoForm_ConteudoGeral_ConteudoFormC"/>RESPOSTA: </text:p>
      <text:p text:style-name="P20">Bom dia, aqui é da Ouvidoria da Câmara Municipal de Uruguaiana. </text:p>
      <text:p text:style-name="P20">Em pesquisa constatei que a escola referida é estadual, assim maiores informações podem ser requeridas na 10ª Coordenadoria de Educação, através do telefone (55) 3412-5919, a coordenadora regional de educação é a Sara Duzac Cadoso. </text:p>
      <text:p text:style-name="P20">Estamos à disposição. </text:p>
      <text:p text:style-name="P5"/>
      <text:p text:style-name="P3"/>
      <text:p text:style-name="P4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00fa1"/>
    </style:style>
    <style:style style:name="MT2" style:family="text">
      <style:text-properties officeooo:rsid="0042aab2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</text:span><text:span text:style-name="MT2">7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17T10:59:41.581000000</dc:date>
    <meta:print-date>2024-10-09T09:37:10.697000000</meta:print-date>
    <meta:editing-cycles>40</meta:editing-cycles>
    <meta:editing-duration>PT6H11M5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87" meta:character-count="1138" meta:non-whitespace-character-count="897"/>
  </office:meta>
</office:document-meta>
</file>