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08d30" officeooo:paragraph-rsid="00408d30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678ff" style:font-size-complex="12pt"/>
    </style:style>
    <style:style style:name="P17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officeooo:paragraph-rsid="00559562" style:font-size-complex="12pt"/>
    </style:style>
    <style:style style:name="P18" style:family="paragraph" style:parent-style-name="Standard" style:master-page-name="Standard">
      <style:paragraph-properties style:page-number="2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rsid="005678ff" officeooo:paragraph-rsid="005678ff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486875" style:font-weight-asian="bold" style:font-size-complex="12pt" style:font-weight-complex="bold"/>
    </style:style>
    <style:style style:name="T8" style:family="text">
      <style:text-properties fo:font-weight="bold" officeooo:rsid="004fa47a" style:font-weight-asian="bold" style:font-size-complex="12pt" style:font-weight-complex="bold"/>
    </style:style>
    <style:style style:name="T9" style:family="text">
      <style:text-properties fo:font-weight="bold" officeooo:rsid="0053df85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6875" style:font-weight-asian="bold" style:font-weight-complex="bold"/>
    </style:style>
    <style:style style:name="T13" style:family="text">
      <style:text-properties fo:font-weight="bold" officeooo:rsid="0053df85" style:font-weight-asian="bold" style:font-weight-complex="bold"/>
    </style:style>
    <style:style style:name="T14" style:family="text">
      <style:text-properties fo:font-weight="bold" officeooo:rsid="005678ff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474b7" style:font-size-complex="12pt"/>
    </style:style>
    <style:style style:name="T18" style:family="text">
      <style:text-properties officeooo:rsid="00252c6c" style:font-size-complex="12pt"/>
    </style:style>
    <style:style style:name="T19" style:family="text">
      <style:text-properties officeooo:rsid="00357976"/>
    </style:style>
    <style:style style:name="T20" style:family="text">
      <style:text-properties fo:font-weight="normal" officeooo:rsid="0053df85" style:font-weight-asian="normal" style:font-weight-complex="normal"/>
    </style:style>
    <style:style style:name="T21" style:family="text">
      <style:text-properties fo:font-weight="normal" officeooo:rsid="00530e82" style:font-weight-asian="normal" style:font-weight-complex="normal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5678ff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MANIFESTAÇÃO À OUVIDORIA </text:p>
      <text:p text:style-name="P8"/>
      <text:p text:style-name="P8"/>
      <text:p text:style-name="P4"/>
      <text:p text:style-name="Standard"><text:span text:style-name="T1">DATA:</text:span><text:span text:style-name="T15"> </text:span><text:span text:style-name="T8">2</text:span><text:span text:style-name="T9">7</text:span><text:span text:style-name="T3">/</text:span><text:span text:style-name="T4">1</text:span><text:span text:style-name="T7">1</text:span><text:span text:style-name="T1">/202</text:span><text:span text:style-name="T2">4</text:span></text:p>
      <text:p text:style-name="P13"/>
      <text:p text:style-name="P4"/>
      <text:p text:style-name="P9">MEIO DE CONTATO:</text:p>
      <text:p text:style-name="P14"><text:span text:style-name="T15">(</text:span><text:span text:style-name="T6">X</text:span><text:span text:style-name="T15">) WhatsApp <text:s text:c="2"/>( <text:s/>) Facebook <text:s text:c="3"/>( <text:s text:c="2"/>) Presencial <text:s text:c="4"/>( <text:s/></text:span><text:span text:style-name="T18"><text:s/></text:span><text:span text:style-name="T15">) E-Ouv <text:s text:c="2"/>( </text:span><text:span text:style-name="T17"><text:s/></text:span><text:span text:style-name="T15"><text:s/>) E-mail <text:s text:c="2"/></text:span><text:span text:style-name="T16">(</text:span><text:span text:style-name="T5"> <text:s/></text:span><text:span text:style-name="T16">) Instagram </text:span></text:p>
      <text:p text:style-name="P15"><text:span text:style-name="T16">( <text:s/></text:span><text:span text:style-name="T15">) Outros</text:span></text:p>
      <text:p text:style-name="P7"/>
      <text:p text:style-name="P10">MANIFESTAÇÃO: </text:p>
      <text:p text:style-name="P6">(<text:span text:style-name="T12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4">X</text:span>) Solicitação <text:s text:c="2"/><text:span text:style-name="T19">(</text:span><text:span text:style-name="T13"> <text:s/></text:span><text:span text:style-name="T20">)</text:span><text:span text:style-name="T19"> Outro </text:span></text:p>
      <text:p text:style-name="P5"/>
      <text:p text:style-name="P11">DESCRIÇÃO DA MANIFESTAÇÃO: </text:p>
      <text:p text:style-name="P19">Boa tarde, sou o XXXXXX da empresa XXXXX, tenho um empenho que já foi liquidado, mas queria fazer a alteração da conta paga pagamento, teria como fazer essa troca pra mim.</text:p>
      <text:p text:style-name="P2"/>
      <text:p text:style-name="P12"><text:bookmark text:name="ConteudoForm_ConteudoGeral_ConteudoFormC"/>RESPOSTA: </text:p>
      <text:p text:style-name="P16"><text:span text:style-name="T23">Boa tarde, aqui é da Ouvidoria da Câmara Municipal de Uruguaiana. </text:span></text:p>
      <text:p text:style-name="P16"><text:span text:style-name="T23">Encaminharemos sua mensagem ao fiscal do contato. </text:span></text:p>
      <text:p text:style-name="P16"><text:span text:style-name="T23">Estamos à disposição. </text:span><text:span text:style-name="T22"><text:tab/><text:tab/><text:tab/> <text:s text:c="30"/></text:span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>2</text:span><text:span text:style-name="T20">7</text:span><text:span text:style-name="T21">/11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8T09:00:52.935000000</dc:date>
    <meta:print-date>2024-11-28T08:54:36.737000000</meta:print-date>
    <meta:editing-cycles>59</meta:editing-cycles>
    <meta:editing-duration>PT8H35M2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14" meta:character-count="731" meta:non-whitespace-character-count="534"/>
  </office:meta>
</office:document-meta>
</file>