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officeooo:paragraph-rsid="00559562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paragraph-rsid="00578a3c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578a3c" officeooo:paragraph-rsid="00578a3c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578a3c" style:font-weight-asian="bold" style:font-size-complex="12pt" style:font-weight-complex="bold"/>
    </style:style>
    <style:style style:name="T8" style:family="text">
      <style:text-properties fo:font-weight="bold" officeooo:rsid="004418cc" style:font-weight-asian="bold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7737e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474b7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fo:font-weight="normal" officeooo:rsid="00530e82" style:font-weight-asian="normal" style:font-weight-complex="normal"/>
    </style:style>
    <style:style style:name="T20" style:family="text">
      <style:text-properties fo:font-weight="normal" officeooo:rsid="005614c6" style:font-weight-asian="normal" style:font-weight-complex="normal"/>
    </style:style>
    <style:style style:name="T21" style:family="text">
      <style:text-properties fo:font-weight="normal" officeooo:rsid="00578a3c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57737e" style:font-size-asian="12pt" style:font-size-complex="12pt"/>
    </style:style>
    <style:style style:name="T25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578a3c" style:font-size-asian="12pt" style:font-size-complex="12pt"/>
    </style:style>
    <style:style style:name="T26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578a3c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MANIFESTAÇÃO À OUVIDORIA </text:p>
      <text:p text:style-name="P10"/>
      <text:p text:style-name="P10"/>
      <text:p text:style-name="P5"/>
      <text:p text:style-name="Standard"><text:span text:style-name="T1">DATA:</text:span><text:span text:style-name="T13"> </text:span><text:span text:style-name="T7">03</text:span><text:span text:style-name="T3">/</text:span><text:span text:style-name="T4">1</text:span><text:span text:style-name="T7">2</text:span><text:span text:style-name="T1">/202</text:span><text:span text:style-name="T2">4</text:span></text:p>
      <text:p text:style-name="P15"/>
      <text:p text:style-name="P5"/>
      <text:p text:style-name="P11">MEIO DE CONTATO:</text:p>
      <text:p text:style-name="P16"><text:span text:style-name="T13">(</text:span><text:span text:style-name="T6">X</text:span><text:span text:style-name="T13">) WhatsApp <text:s text:c="2"/>( <text:s/>) Facebook <text:s text:c="3"/>( <text:s text:c="2"/>) Presencial <text:s text:c="4"/>( <text:s/></text:span><text:span text:style-name="T16"><text:s/></text:span><text:span text:style-name="T13">) E-Ouv <text:s text:c="2"/>( </text:span><text:span text:style-name="T15"><text:s/></text:span><text:span text:style-name="T13"><text:s/>) E-mail <text:s text:c="2"/></text:span><text:span text:style-name="T14">(</text:span><text:span text:style-name="T5"> <text:s/></text:span><text:span text:style-name="T14">) Instagram </text:span></text:p>
      <text:p text:style-name="P17"><text:span text:style-name="T14">( <text:s/></text:span><text:span text:style-name="T13">) Outros</text:span></text:p>
      <text:p text:style-name="P9"/>
      <text:p text:style-name="P12">MANIFESTAÇÃO: </text:p>
      <text:p text:style-name="P7">(<text:span text:style-name="T11"> <text:s/></text:span>) Reclamação <text:s text:c="3"/>( <text:s/>) Denúncia <text:s text:c="3"/>( <text:s text:c="2"/>) Crítica <text:s text:c="4"/>( <text:s text:c="2"/>) Comentário <text:s/>(<text:span text:style-name="T8"> <text:s/></text:span>) Elogio <text:s text:c="3"/>( <text:s/>) Sugestão <text:s text:c="5"/>(<text:span text:style-name="T9"> <text:s/></text:span>) Pedido de Informação <text:s/>(<text:span text:style-name="T12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6"/>
      <text:p text:style-name="P13">DESCRIÇÃO DA MANIFESTAÇÃO: </text:p>
      <text:p text:style-name="P21">Bom dia. XXXXX aqui, sou da Rádio Pitangueira, de Itaqui. Teria algum telefone fixo para contato?</text:p>
      <text:p text:style-name="P2"/>
      <text:p text:style-name="P14"><text:bookmark text:name="ConteudoForm_ConteudoGeral_ConteudoFormC"/>RESPOSTA: </text:p>
      <text:p text:style-name="P18"><text:span text:style-name="T25">Bom dia. </text:span></text:p>
      <text:p text:style-name="P18"><text:span text:style-name="T25">Nos encontramos em migração de nossos telefones. </text:span></text:p>
      <text:p text:style-name="P18"><text:span text:style-name="T25">Estamos à </text:span><text:span text:style-name="T24">disposição </text:span><text:span text:style-name="T25">para ajudar em qualquer demanda</text:span><text:span text:style-name="T24">.</text:span></text:p>
      <text:p text:style-name="P19"><text:span text:style-name="T24">A</text:span><text:span text:style-name="T23">tenciosamente, </text:span></text:p>
      <text:p text:style-name="P19"><text:span text:style-name="T23">Ouvidoria da Câmara Municipal de Uruguaiana. </text:span></text:p>
      <text:p text:style-name="P3"><text:span text:style-name="T22"><text:tab/><text:tab/><text:tab/><text:tab/></text:span><text:tab/><text:tab/><text:tab/><text:tab/> <text:s text:c="30"/></text:p>
      <text:p text:style-name="P8"><text:span text:style-name="T21">03/11</text:span><text:span text:style-name="T19">/2024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2-04T11:43:43.972000000</dc:date>
    <meta:print-date>2024-12-02T09:25:48.494000000</meta:print-date>
    <meta:editing-cycles>61</meta:editing-cycles>
    <meta:editing-duration>PT10H18M2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7" meta:word-count="102" meta:character-count="697" meta:non-whitespace-character-count="507"/>
  </office:meta>
</office:document-meta>
</file>