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b882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e4f47" officeooo:paragraph-rsid="003e4f47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e4f47" officeooo:paragraph-rsid="003e4f47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2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3b6d8b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b1f6c" style:font-size-complex="12pt"/>
    </style:style>
    <style:style style:name="T9" style:family="text">
      <style:text-properties officeooo:rsid="00212d79" style:font-size-complex="12pt"/>
    </style:style>
    <style:style style:name="T10" style:family="text">
      <style:text-properties officeooo:rsid="002474b7" style:font-size-complex="12pt"/>
    </style:style>
    <style:style style:name="T11" style:family="text">
      <style:text-properties officeooo:rsid="00252c6c"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fo:font-weight="normal" officeooo:rsid="00357976" style:font-weight-asian="normal" style:font-size-complex="12pt" style:font-weight-complex="normal"/>
    </style:style>
    <style:style style:name="T14" style:family="text">
      <style:text-properties officeooo:rsid="002474b7"/>
    </style:style>
    <style:style style:name="T15" style:family="text">
      <style:text-properties officeooo:rsid="003318ba"/>
    </style:style>
    <style:style style:name="T16" style:family="text">
      <style:text-properties officeooo:rsid="00357976"/>
    </style:style>
    <style:style style:name="T17" style:family="text">
      <style:text-properties officeooo:rsid="003c8b95"/>
    </style:style>
    <style:style style:name="T18" style:family="text">
      <style:text-properties officeooo:rsid="003d6cfc"/>
    </style:style>
    <style:style style:name="T19" style:family="text">
      <style:text-properties officeooo:rsid="003e4f4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<text:span text:style-name="T7">MANIFESTAÇÃO À OUVIDORIA </text:span></text:p>
      <text:p text:style-name="P1"/>
      <text:p text:style-name="P1"/>
      <text:p text:style-name="P6"/>
      <text:p text:style-name="Standard"><text:span text:style-name="T1">DATA:</text:span><text:span text:style-name="T7"> </text:span><text:span text:style-name="T5">09</text:span><text:span text:style-name="T3">/</text:span><text:span text:style-name="T5">10</text:span><text:span text:style-name="T1">/202</text:span><text:span text:style-name="T2">4</text:span></text:p>
      <text:p text:style-name="P6"/>
      <text:p text:style-name="P2">MEIO DE CONTATO:</text:p>
      <text:p text:style-name="P10"><text:span text:style-name="T7">(</text:span><text:span text:style-name="T4">X</text:span><text:span text:style-name="T7">) WhatsApp <text:s text:c="2"/>( <text:s/>) Facebook <text:s text:c="3"/>( <text:s text:c="2"/>) Presencial <text:s text:c="5"/>( <text:s/></text:span><text:span text:style-name="T11"><text:s/></text:span><text:span text:style-name="T7">) E-Ouv <text:s text:c="2"/>( </text:span><text:span text:style-name="T10"><text:s/></text:span><text:span text:style-name="T7"><text:s/>) E-mail <text:s text:c="2"/></text:span><text:span text:style-name="T8">( </text:span><text:span text:style-name="T9"><text:s/></text:span><text:span text:style-name="T8"><text:s/>) Instagram</text:span></text:p>
      <text:p text:style-name="P9"/>
      <text:p text:style-name="P3">MANIFESTAÇÃO: </text:p>
      <text:p text:style-name="P8">( <text:s/>) Reclamação <text:s text:c="3"/>(<text:span text:style-name="T19">X</text:span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6"> </text:span>) Solicitação <text:s text:c="2"/><text:span text:style-name="T16">( <text:s/>) Outro </text:span></text:p>
      <text:p text:style-name="P7"/>
      <text:p text:style-name="P4">DESCRIÇÃO DA MANIFESTAÇÃO: </text:p>
      <text:p text:style-name="P16">Boa noite, como devo agir pra fazer uma denúncia anônima?</text:p>
      <text:p text:style-name="P11"/>
      <text:p text:style-name="P11"/>
      <text:p text:style-name="P5"><text:bookmark text:name="ConteudoForm_ConteudoGeral_ConteudoFormC"/>RESPOSTA: </text:p>
      <text:p text:style-name="P14">Bom dia, <text:span text:style-name="T19">somos a</text:span> Ouvidoria da Câmara Municipal de Uruguaiana. <text:span text:style-name="T19">Não é de nossa competência a presente questão.</text:span></text:p>
      <text:p text:style-name="P17">Mas outros órgãos, como Ministério Público possuem ouvidoria e podem ser realizadas denúncias anônimas.</text:p>
      <text:p text:style-name="P17">A Ouvidoria do MP pode ser acessada pelo seguinte endereço eletrônico: <text:a xlink:type="simple" xlink:href="http://www.mprs.mp.rs/ouvidoria/formulario/" text:style-name="Internet_20_link" text:visited-style-name="Visited_20_Internet_20_Link">www.mprs.mp.rs/ouvidoria/formulario/</text:a> </text:p>
      <text:p text:style-name="P17">Estamos à disposição. </text:p>
      <text:p text:style-name="P14"/>
      <text:p text:style-name="P15"/>
      <text:p text:style-name="P12"/>
      <text:p text:style-name="P13"/>
      <text:p text:style-name="P18"><text:span text:style-name="T12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fo:font-weight="normal" officeooo:rsid="00357976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1.201cm" fo:margin-left="0cm" fo:margin-right="0cm" fo:margin-top="1.101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><text:span text:style-name="MT1"/></text:p>
        <text:p text:style-name="MP2">09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09T09:38:41.437000000</dc:date>
    <meta:print-date>2024-10-09T09:37:10.697000000</meta:print-date>
    <meta:editing-cycles>35</meta:editing-cycles>
    <meta:editing-duration>PT5H49M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6" meta:character-count="776" meta:non-whitespace-character-count="612"/>
  </office:meta>
</office:document-meta>
</file>