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559562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589ff8" officeooo:paragraph-rsid="00589ff8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589ff8" officeooo:paragraph-rsid="00589ff8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578a3c" style:font-weight-asian="bold" style:font-size-complex="12pt" style:font-weight-complex="bold"/>
    </style:style>
    <style:style style:name="T8" style:family="text">
      <style:text-properties fo:font-weight="bold" officeooo:rsid="00589ff8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7737e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474b7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fo:font-weight="normal" officeooo:rsid="00530e82" style:font-weight-asian="normal" style:font-weight-complex="normal"/>
    </style:style>
    <style:style style:name="T21" style:family="text">
      <style:text-properties fo:font-weight="normal" officeooo:rsid="00578a3c" style:font-weight-asian="normal" style:font-weight-complex="normal"/>
    </style:style>
    <style:style style:name="T22" style:family="text">
      <style:text-properties fo:font-weight="normal" officeooo:rsid="00589ff8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MANIFESTAÇÃO À OUVIDORIA </text:p>
      <text:p text:style-name="P10"/>
      <text:p text:style-name="P10"/>
      <text:p text:style-name="P5"/>
      <text:p text:style-name="Standard"><text:span text:style-name="T1">DATA:</text:span><text:span text:style-name="T14"> </text:span><text:span text:style-name="T7">0</text:span><text:span text:style-name="T8">4</text:span><text:span text:style-name="T3">/</text:span><text:span text:style-name="T4">1</text:span><text:span text:style-name="T7">2</text:span><text:span text:style-name="T1">/202</text:span><text:span text:style-name="T2">4</text:span></text:p>
      <text:p text:style-name="P15"/>
      <text:p text:style-name="P5"/>
      <text:p text:style-name="P11">MEIO DE CONTATO:</text:p>
      <text:p text:style-name="P16"><text:span text:style-name="T14">(</text:span><text:span text:style-name="T6">X</text:span><text:span text:style-name="T14">) WhatsApp <text:s text:c="2"/>( <text:s/>) Facebook <text:s text:c="3"/>( <text:s text:c="2"/>) Presencial <text:s text:c="4"/>( <text:s/></text:span><text:span text:style-name="T17"><text:s/></text:span><text:span text:style-name="T14">) E-Ouv <text:s text:c="2"/>( </text:span><text:span text:style-name="T16"><text:s/></text:span><text:span text:style-name="T14"><text:s/>) E-mail <text:s text:c="2"/></text:span><text:span text:style-name="T15">(</text:span><text:span text:style-name="T5"> <text:s/></text:span><text:span text:style-name="T15">) Instagram </text:span></text:p>
      <text:p text:style-name="P17"><text:span text:style-name="T15">( <text:s/></text:span><text:span text:style-name="T14">) Outros</text:span></text:p>
      <text:p text:style-name="P9"/>
      <text:p text:style-name="P12">MANIFESTAÇÃO: </text:p>
      <text:p text:style-name="P7">(<text:span text:style-name="T12"> <text:s/></text:span>) Reclamação <text:s text:c="3"/>( <text:s/>) Denúncia <text:s text:c="3"/>( <text:s text:c="2"/>) Crítica <text:s text:c="4"/>( <text:s text:c="2"/>) Comentário <text:s/>(<text:span text:style-name="T9"> <text:s/></text:span>) Elogio <text:s text:c="3"/>( <text:s/>) Sugestão <text:s text:c="5"/>(<text:span text:style-name="T10"> <text:s/></text:span>) Pedido de Informação <text:s/>(<text:span text:style-name="T13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6"/>
      <text:p text:style-name="P13">DESCRIÇÃO DA MANIFESTAÇÃO: </text:p>
      <text:p text:style-name="P20">Olá, bom dia!</text:p>
      <text:p text:style-name="P20">Aqui é XXXXXXXXX, da Defensoria Pública da União, sede em Brasília/RS.</text:p>
      <text:p text:style-name="P20">Estou entrando em contato através dos contatos telefônicos e não está dando certo. </text:p>
      <text:p text:style-name="P20">Existe algum contato que eu possa falar diretamente com o/a diretor(a) da Câmara?</text:p>
      <text:p text:style-name="P20">Trata-se de ofício encaminhado pela DPU sobre Audiência Pública para discussão acerca da atuação extrajudicial e judicial às vítimas da calamidade pública do Rio Grande do Sul. </text:p>
      <text:p text:style-name="P2"/>
      <text:p text:style-name="P14"><text:bookmark text:name="ConteudoForm_ConteudoGeral_ConteudoFormC"/>RESPOSTA: </text:p>
      <text:p text:style-name="P18"><text:span text:style-name="T24">Bom dia, aqui é da Ouvidoria da Câmara Municipal de Uruguaiana.</text:span></text:p>
      <text:p text:style-name="P18"><text:span text:style-name="T24">Encaminharei seu número para o diretor desta Casa Legislativa, para entrar em contato. </text:span></text:p>
      <text:p text:style-name="P18"><text:span text:style-name="T24">Estamos à disposição.</text:span></text:p>
      <text:p text:style-name="P18"><text:span text:style-name="T24"/></text:p>
      <text:p text:style-name="P3"><text:span text:style-name="T23"><text:tab/><text:tab/><text:tab/><text:tab/></text:span><text:tab/><text:tab/><text:tab/><text:tab/> <text:s text:c="30"/></text:p>
      <text:p text:style-name="P8"><text:span text:style-name="T21">0</text:span><text:span text:style-name="T22">4</text:span><text:span text:style-name="T21">/1</text:span><text:span text:style-name="T22">2</text:span><text:span text:style-name="T20">/2024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2-04T11:50:03.190000000</dc:date>
    <meta:print-date>2024-12-02T09:25:48.494000000</meta:print-date>
    <meta:editing-cycles>62</meta:editing-cycles>
    <meta:editing-duration>PT10H24M4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9" meta:word-count="156" meta:character-count="1023" meta:non-whitespace-character-count="782"/>
  </office:meta>
</office:document-meta>
</file>