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1acb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1ef0c" officeooo:paragraph-rsid="0041ef0c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41ef0c" officeooo:paragraph-rsid="0041ef0c" style:font-weight-asian="normal" style:font-size-complex="12pt" style:font-weight-complex="normal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3b6d8b" officeooo:paragraph-rsid="003b6d8b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style:page-number="2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style:font-size-complex="12pt"/>
    </style:style>
    <style:style style:name="P15" style:family="paragraph" style:parent-style-name="Standard">
      <style:paragraph-properties fo:line-height="150%"/>
      <style:text-properties style:font-name="Times New Roman" officeooo:rsid="001b1f6c" style:font-size-complex="12pt"/>
    </style:style>
    <style:style style:name="P16" style:family="paragraph" style:parent-style-name="Standard">
      <style:paragraph-properties fo:line-height="150%"/>
      <style:text-properties style:font-name="Times New Roman" officeooo:paragraph-rsid="001b1f6c" style:font-size-complex="12pt"/>
    </style:style>
    <style:style style:name="P17" style:family="paragraph" style:parent-style-name="Standard">
      <style:paragraph-properties fo:line-height="150%"/>
      <style:text-properties style:font-name="Times New Roman" style:font-size-complex="12pt"/>
    </style:style>
    <style:style style:name="P18" style:family="paragraph" style:parent-style-name="Standard">
      <style:paragraph-properties fo:line-height="150%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weight="bold" officeooo:paragraph-rsid="001b1f6c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400ed2" officeooo:paragraph-rsid="00400ed2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30d078" officeooo:paragraph-rsid="002474b7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officeooo:rsid="003e7cff" officeooo:paragraph-rsid="003e7cff"/>
    </style:style>
    <style:style style:name="T1" style:family="text">
      <style:text-properties fo:font-weight="normal" style:font-weight-asian="normal" style:font-size-complex="12pt" style:font-weight-complex="normal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2474b7" style:font-weight-asian="bold" style:font-size-complex="12pt" style:font-weight-complex="bold"/>
    </style:style>
    <style:style style:name="T4" style:family="text">
      <style:text-properties fo:font-weight="bold" officeooo:rsid="00285869" style:font-weight-asian="bold" style:font-size-complex="12pt" style:font-weight-complex="bold"/>
    </style:style>
    <style:style style:name="T5" style:family="text">
      <style:text-properties fo:font-weight="bold" officeooo:rsid="002c66f7" style:font-weight-asian="bold" style:font-size-complex="12pt" style:font-weight-complex="bold"/>
    </style:style>
    <style:style style:name="T6" style:family="text">
      <style:text-properties fo:font-weight="bold" officeooo:rsid="003d6cfc" style:font-weight-asian="bold" style:font-size-complex="12pt" style:font-weight-complex="bold"/>
    </style:style>
    <style:style style:name="T7" style:family="text">
      <style:text-properties fo:font-weight="bold" officeooo:rsid="00400fa1" style:font-weight-asian="bold" style:font-size-complex="12pt" style:font-weight-complex="bold"/>
    </style:style>
    <style:style style:name="T8" style:family="text">
      <style:text-properties fo:font-weight="bold" officeooo:rsid="0042ca6d" style:font-weight-asian="bold" style:font-size-complex="12pt" style:font-weight-complex="bold"/>
    </style:style>
    <style:style style:name="T9" style:family="text">
      <style:text-properties fo:font-weight="bold" officeooo:rsid="003b6d8b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officeooo:rsid="001b1f6c" style:font-size-complex="12pt"/>
    </style:style>
    <style:style style:name="T12" style:family="text">
      <style:text-properties officeooo:rsid="00212d79" style:font-size-complex="12pt"/>
    </style:style>
    <style:style style:name="T13" style:family="text">
      <style:text-properties officeooo:rsid="002474b7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400fa1" style:font-size-complex="12pt"/>
    </style:style>
    <style:style style:name="T16" style:family="text">
      <style:text-properties officeooo:rsid="00357976"/>
    </style:style>
    <style:style style:name="T17" style:family="text">
      <style:text-properties officeooo:rsid="00400ed2"/>
    </style:style>
    <style:style style:name="T18" style:family="text">
      <style:text-properties officeooo:rsid="00400fa1"/>
    </style:style>
    <style:style style:name="T19" style:family="text">
      <style:text-properties officeooo:rsid="0041ef0c"/>
    </style:style>
    <style:style style:name="T20" style:family="text">
      <style:text-properties officeooo:rsid="0042ca6d"/>
    </style:style>
    <style:style style:name="T21" style:family="text">
      <style:text-properties style:font-name="Calibri"/>
    </style:style>
    <style:style style:name="T22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MANIFESTAÇÃO À OUVIDORIA </text:p>
      <text:p text:style-name="P4"/>
      <text:p text:style-name="P4"/>
      <text:p text:style-name="P2"/>
      <text:p text:style-name="P13"><text:span text:style-name="T2">DATA:</text:span><text:span text:style-name="T10"> </text:span><text:span text:style-name="T7">1</text:span><text:span text:style-name="T8">1</text:span><text:span text:style-name="T4">/</text:span><text:span text:style-name="T6">10</text:span><text:span text:style-name="T2">/202</text:span><text:span text:style-name="T3">4</text:span></text:p>
      <text:p text:style-name="P14"/>
      <text:p text:style-name="P18">MEIO DE CONTATO:</text:p>
      <text:p text:style-name="P21"><text:span text:style-name="T10">(</text:span><text:span text:style-name="T5">X</text:span><text:span text:style-name="T10">) WhatsApp <text:s text:c="2"/>( <text:s/>) Facebook <text:s text:c="3"/>( <text:s text:c="2"/>) Presencial <text:s text:c="5"/>( <text:s/></text:span><text:span text:style-name="T14"><text:s/></text:span><text:span text:style-name="T10">) E-Ouv <text:s text:c="2"/>( </text:span><text:span text:style-name="T13"><text:s/></text:span><text:span text:style-name="T10"><text:s/>) E-mail <text:s text:c="2"/></text:span><text:span text:style-name="T11">( </text:span><text:span text:style-name="T12"><text:s/></text:span><text:span text:style-name="T11"><text:s/>) Instagram</text:span></text:p>
      <text:p text:style-name="P15"/>
      <text:p text:style-name="P19">MANIFESTAÇÃO: </text:p>
      <text:p text:style-name="P16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<text:span text:style-name="T17">X</text:span>) Pedido de Informação <text:s/>(<text:span text:style-name="T9"> <text:s/></text:span>) Solicitação <text:s text:c="2"/><text:span text:style-name="T16">( <text:s/>) Outro </text:span></text:p>
      <text:p text:style-name="P16"/>
      <text:p text:style-name="P17"/>
      <text:p text:style-name="P20">DESCRIÇÃO DA MANIFESTAÇÃO: </text:p>
      <text:p text:style-name="P22">Bom dia. <text:span text:style-name="T19">Por gentileza, preciso de um parecer jurídico e não consigo localizar no site. Sou funcionária. Parecer que estabelece a não autorização da licença acompanhante família para os servidores de contrato PSS. </text:span></text:p>
      <text:p text:style-name="P23"/>
      <text:p text:style-name="P23"/>
      <text:p text:style-name="P8"><text:bookmark text:name="ConteudoForm_ConteudoGeral_ConteudoFormC"/>RESPOSTA: </text:p>
      <text:p text:style-name="P9">Boa tarde, aqui é da Ouvidoria da Câmara Municipal de Uruguaiana.</text:p>
      <text:p text:style-name="P9">Conforme requerido, foi realizada consulta e foi localizado o decreto sobre o tema.</text:p>
      <text:p text:style-name="P7"><text:span text:style-name="T22">Em razão da matéria, o parecer jurídico da PROGEM pode ser requerido na Ouvidoria da Prefeitura Municipal de Uruguaiana através do endereço eletrônico </text:span><text:a xlink:type="simple" xlink:href="http://www.uruguaiana.rs.gov.br/portal/servicos/1283/ouvidorias/" text:style-name="Internet_20_link" text:visited-style-name="Visited_20_Internet_20_Link"><text:span text:style-name="T22">www.uruguaiana.rs.gov.br/portal/servicos/1283/ouvidorias/</text:span></text:a><text:span text:style-name="T22">, do telefone: (55) 3911-3118 ou e-mail: </text:span><text:a xlink:type="simple" xlink:href="mailto:ouvidoria@uruguaiana.rs.gov.br" text:style-name="Internet_20_link" text:visited-style-name="Visited_20_Internet_20_Link"><text:span text:style-name="T22">ouvidoria@uruguaiana.rs.gov.br</text:span></text:a><text:span text:style-name="T22">. </text:span></text:p>
      <text:p text:style-name="P9">Estamos <text:span text:style-name="T20">à</text:span> disposição para qualquer dúvida. </text:p>
      <text:p text:style-name="P10"/>
      <text:p text:style-name="P5"/>
      <text:p text:style-name="P6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officeooo:rsid="003e7cff" officeooo:paragraph-rsid="003e7cff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400fa1" style:font-size-complex="12pt"/>
    </style:style>
    <style:style style:name="MT2" style:family="text">
      <style:text-properties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697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><text:span text:style-name="MT1">14</text:span><text:span text:style-name="MT2">/10/2024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0-14T11:05:58.773000000</dc:date>
    <meta:print-date>2024-10-09T09:37:10.697000000</meta:print-date>
    <meta:editing-cycles>39</meta:editing-cycles>
    <meta:editing-duration>PT6H7M1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53" meta:character-count="1066" meta:non-whitespace-character-count="862"/>
  </office:meta>
</office:document-meta>
</file>