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officeooo:rsid="0030d078" officeooo:paragraph-rsid="002474b7" style:font-weight-asian="normal" style:font-size-complex="12pt" style:font-weight-complex="normal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b6d8b" officeooo:paragraph-rsid="003b6d8b" style:font-weight-asian="normal" style:font-size-complex="12pt" style:font-weight-complex="normal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1acb" officeooo:paragraph-rsid="00351acb" style:font-weight-asian="normal" style:font-size-complex="12pt" style:font-weight-complex="normal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725ca" officeooo:paragraph-rsid="003725ca" style:font-weight-asian="normal" style:font-size-complex="12pt" style:font-weight-complex="normal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833c0" officeooo:paragraph-rsid="004833c0" style:font-weight-asian="normal" style:font-size-complex="12pt" style:font-weight-complex="normal"/>
    </style:style>
    <style:style style:name="P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9de98" officeooo:paragraph-rsid="0049de98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9" style:family="paragraph" style:parent-style-name="Standard">
      <style:text-properties style:font-size-complex="12pt"/>
    </style:style>
    <style:style style:name="P10" style:family="paragraph" style:parent-style-name="Standard">
      <style:paragraph-properties fo:line-height="150%"/>
      <style:text-properties style:font-size-complex="12pt"/>
    </style:style>
    <style:style style:name="P11" style:family="paragraph" style:parent-style-name="Standard">
      <style:paragraph-properties fo:line-height="150%"/>
      <style:text-properties officeooo:paragraph-rsid="001b1f6c" style:font-size-complex="12pt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51acb" style:font-size-complex="12pt"/>
    </style:style>
    <style:style style:name="P13" style:family="paragraph" style:parent-style-name="Standard">
      <style:paragraph-properties fo:line-height="150%"/>
      <style:text-properties officeooo:rsid="001b1f6c" style:font-size-complex="12pt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5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6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/>
      <style:text-properties officeooo:rsid="00408d30" officeooo:paragraph-rsid="00408d30"/>
    </style:style>
    <style:style style:name="P21" style:family="paragraph" style:parent-style-name="Standard">
      <style:paragraph-properties fo:line-height="150%" fo:text-align="justify" style:justify-single-word="false"/>
      <style:text-properties officeooo:rsid="004833c0" officeooo:paragraph-rsid="004833c0"/>
    </style:style>
    <style:style style:name="P22" style:family="paragraph" style:parent-style-name="Standard" style:master-page-name="Standard">
      <style:paragraph-properties style:page-number="2"/>
    </style:style>
    <style:style style:name="T1" style:family="text">
      <style:text-properties officeooo:rsid="004833c0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officeooo:rsid="002474b7" style:font-weight-asian="bold" style:font-size-complex="12pt" style:font-weight-complex="bold"/>
    </style:style>
    <style:style style:name="T4" style:family="text">
      <style:text-properties fo:font-weight="bold" officeooo:rsid="00285869" style:font-weight-asian="bold" style:font-size-complex="12pt" style:font-weight-complex="bold"/>
    </style:style>
    <style:style style:name="T5" style:family="text">
      <style:text-properties fo:font-weight="bold" officeooo:rsid="003d6cfc" style:font-weight-asian="bold" style:font-size-complex="12pt" style:font-weight-complex="bold"/>
    </style:style>
    <style:style style:name="T6" style:family="text">
      <style:text-properties fo:font-weight="bold" officeooo:rsid="004418cc" style:font-weight-asian="bold" style:font-size-complex="12pt" style:font-weight-complex="bold"/>
    </style:style>
    <style:style style:name="T7" style:family="text">
      <style:text-properties fo:font-weight="bold" officeooo:rsid="00458128" style:font-weight-asian="bold" style:font-size-complex="12pt" style:font-weight-complex="bold"/>
    </style:style>
    <style:style style:name="T8" style:family="text">
      <style:text-properties fo:font-weight="bold" officeooo:rsid="004833c0" style:font-weight-asian="bold" style:font-size-complex="12pt" style:font-weight-complex="bold"/>
    </style:style>
    <style:style style:name="T9" style:family="text">
      <style:text-properties fo:font-weight="bold" officeooo:rsid="004418cc" style:font-weight-asian="bold" style:font-weight-complex="bold"/>
    </style:style>
    <style:style style:name="T10" style:family="text">
      <style:text-properties fo:font-weight="bold" officeooo:rsid="00471f51" style:font-weight-asian="bold" style:font-weight-complex="bold"/>
    </style:style>
    <style:style style:name="T11" style:family="text">
      <style:text-properties fo:font-weight="bold" officeooo:rsid="0049b9e8" style:font-weight-asian="bold" style:font-weight-complex="bold"/>
    </style:style>
    <style:style style:name="T12" style:family="text">
      <style:text-properties fo:font-weight="bold" officeooo:rsid="004a77cd" style:font-weight-asian="bold" style:font-weight-complex="bold"/>
    </style:style>
    <style:style style:name="T13" style:family="text">
      <style:text-properties style:font-size-complex="12pt"/>
    </style:style>
    <style:style style:name="T14" style:family="text">
      <style:text-properties officeooo:rsid="001b1f6c" style:font-size-complex="12pt"/>
    </style:style>
    <style:style style:name="T15" style:family="text">
      <style:text-properties officeooo:rsid="002474b7" style:font-size-complex="12pt"/>
    </style:style>
    <style:style style:name="T16" style:family="text">
      <style:text-properties officeooo:rsid="00252c6c" style:font-size-complex="12pt"/>
    </style:style>
    <style:style style:name="T17" style:family="text">
      <style:text-properties officeooo:rsid="00357976"/>
    </style:style>
    <style:style style:name="T18" style:family="text">
      <style:text-properties officeooo:rsid="0049de98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4">MANIFESTAÇÃO À OUVIDORIA </text:p>
      <text:p text:style-name="P14"/>
      <text:p text:style-name="P14"/>
      <text:p text:style-name="P9"/>
      <text:p text:style-name="Standard"><text:span text:style-name="T2">DATA:</text:span><text:span text:style-name="T13"> </text:span><text:span text:style-name="T8">30</text:span><text:span text:style-name="T4">/</text:span><text:span text:style-name="T5">10</text:span><text:span text:style-name="T2">/202</text:span><text:span text:style-name="T3">4</text:span></text:p>
      <text:p text:style-name="P9"/>
      <text:p text:style-name="P15">MEIO DE CONTATO:</text:p>
      <text:p text:style-name="P19"><text:span text:style-name="T13">(</text:span><text:span text:style-name="T7">X</text:span><text:span text:style-name="T13">) WhatsApp <text:s text:c="2"/>( <text:s/>) Facebook <text:s text:c="3"/>( <text:s text:c="2"/>) Presencial <text:s text:c="5"/>( <text:s/></text:span><text:span text:style-name="T16"><text:s/></text:span><text:span text:style-name="T13">) E-Ouv <text:s text:c="2"/>( </text:span><text:span text:style-name="T15"><text:s/></text:span><text:span text:style-name="T13"><text:s/>) E-mail <text:s text:c="2"/></text:span><text:span text:style-name="T14">(</text:span><text:span text:style-name="T6"> <text:s/></text:span><text:span text:style-name="T14">) Instagram </text:span></text:p>
      <text:p text:style-name="P20"><text:span text:style-name="T14">( <text:s/></text:span><text:span text:style-name="T13">) Outros</text:span></text:p>
      <text:p text:style-name="P13"/>
      <text:p text:style-name="P16">MANIFESTAÇÃO: </text:p>
      <text:p text:style-name="P11">( <text:s/>) Reclamação <text:s text:c="3"/>( <text:s/>) Denúncia <text:s text:c="3"/>( <text:s text:c="2"/>) Crítica <text:s text:c="4"/>( <text:s text:c="2"/>) Comentário <text:s/>(<text:span text:style-name="T9"> <text:s/></text:span>) Elogio <text:s text:c="3"/>( <text:s/>) Sugestão <text:s text:c="5"/>(<text:span text:style-name="T11"> <text:s/></text:span>) Pedido de Informação <text:s/>(<text:span text:style-name="T12">X</text:span>) Solicitação <text:s text:c="2"/><text:span text:style-name="T17">( <text:s/>) Outro </text:span></text:p>
      <text:p text:style-name="P10"/>
      <text:p text:style-name="P17">DESCRIÇÃO DA MANIFESTAÇÃO: </text:p>
      <text:p text:style-name="P21">Bom dia. <text:span text:style-name="T18">Gostaria de saber se vocês tem o Whats da escola Elvira Cerati?</text:span></text:p>
      <text:p text:style-name="P2"/>
      <text:p text:style-name="P18"><text:bookmark text:name="ConteudoForm_ConteudoGeral_ConteudoFormC"/>RESPOSTA: </text:p>
      <text:p text:style-name="P6">Bom dia, aqui é da Ouvidoria da Câmara Municipal de Uruguaiana. </text:p>
      <text:p text:style-name="P7">O telefone da escola é 3911-3062, você também pode entrar em contato através do e-mail: <text:a xlink:type="simple" xlink:href="mailto:emeflocalizadonocaic@hotmail.com" text:style-name="Internet_20_link" text:visited-style-name="Visited_20_Internet_20_Link">emeflocalizadonocaic@hotmail.com</text:a>. </text:p>
      <text:p text:style-name="P7">Maiores informações podem ser obtidas na Ouvidoria da Prefeitura Municipal de Uruguaiana, através do site: <text:a xlink:type="simple" xlink:href="https://www.uruguaiana.rs.gov.br/" text:style-name="Internet_20_link" text:visited-style-name="Visited_20_Internet_20_Link">https://www.uruguaiana.rs.gov.br/</text:a> </text:p>
      <text:p text:style-name="P7">Estamos à disposição. </text:p>
      <text:p text:style-name="P3"/>
      <text:p text:style-name="P4"/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T1" style:family="text">
      <style:text-properties officeooo:rsid="004833c0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><text:span text:style-name="MT1">30</text:span>/10/2024</text:p>
        <text:p text:style-name="MP2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0-31T13:05:04.833000000</dc:date>
    <meta:print-date>2024-10-31T13:04:56.714000000</meta:print-date>
    <meta:editing-cycles>49</meta:editing-cycles>
    <meta:editing-duration>PT6H39M39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5" meta:word-count="122" meta:character-count="810" meta:non-whitespace-character-count="638"/>
  </office:meta>
</office:document-meta>
</file>