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725ca" officeooo:paragraph-rsid="003725ca" style:font-weight-asian="normal" style:font-size-complex="12pt" style:font-weight-complex="normal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8fe36" officeooo:paragraph-rsid="0048fe36" style:font-weight-asian="normal" style:font-size-complex="12pt" style:font-weight-complex="normal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90295" officeooo:paragraph-rsid="00490295" style:font-weight-asian="normal" style:font-size-complex="12pt" style:font-weight-complex="normal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1acb" style:font-size-complex="12pt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bold" style:font-weight-asian="bold" style:font-size-complex="12pt" style:font-weight-complex="bold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normal" officeooo:rsid="004c4e33" officeooo:paragraph-rsid="0047c2e9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style:font-weight-asian="bold" style:font-size-complex="12pt" style:font-weight-complex="bold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4e4efc"/>
    </style:style>
    <style:style style:name="P11" style:family="paragraph" style:parent-style-name="Standard">
      <style:paragraph-properties fo:line-height="150%" fo:text-align="end" style:justify-single-word="false"/>
      <style:text-properties officeooo:rsid="004e4efc" officeooo:paragraph-rsid="004e4efc" style:font-size-complex="12pt"/>
    </style:style>
    <style:style style:name="P12" style:family="paragraph" style:parent-style-name="Standard" style:master-page-name="Standard">
      <style:paragraph-properties style:page-number="2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style:font-name="Times New Roman"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50%"/>
      <style:text-properties style:font-name="Times New Roman" fo:font-weight="bold" officeooo:paragraph-rsid="001b1f6c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2474b7" style:font-weight-asian="bold" style:font-size-complex="12pt" style:font-weight-complex="bold"/>
    </style:style>
    <style:style style:name="P17" style:family="paragraph" style:parent-style-name="Standard">
      <style:text-properties style:font-name="Times New Roman" style:font-size-complex="12pt"/>
    </style:style>
    <style:style style:name="P18" style:family="paragraph" style:parent-style-name="Standard">
      <style:paragraph-properties fo:line-height="150%"/>
      <style:text-properties style:font-name="Times New Roman" officeooo:rsid="001b1f6c" style:font-size-complex="12pt"/>
    </style:style>
    <style:style style:name="P19" style:family="paragraph" style:parent-style-name="Standard">
      <style:paragraph-properties fo:line-height="150%"/>
      <style:text-properties style:font-name="Times New Roman" officeooo:paragraph-rsid="001b1f6c" style:font-size-complex="12pt"/>
    </style:style>
    <style:style style:name="P20" style:family="paragraph" style:parent-style-name="Standard">
      <style:paragraph-properties fo:line-height="150%"/>
      <style:text-properties style:font-name="Times New Roman" style:font-size-complex="12pt"/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>
      <style:paragraph-properties fo:line-height="150%"/>
      <style:text-properties style:font-name="Times New Roman"/>
    </style:style>
    <style:style style:name="P23" style:family="paragraph" style:parent-style-name="Standard">
      <style:paragraph-properties fo:line-height="150%"/>
      <style:text-properties style:font-name="Times New Roman" officeooo:rsid="00408d30" officeooo:paragraph-rsid="00408d30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2474b7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d6cfc" style:font-weight-asian="bold" style:font-size-complex="12pt" style:font-weight-complex="bold"/>
    </style:style>
    <style:style style:name="T5" style:family="text">
      <style:text-properties fo:font-weight="bold" officeooo:rsid="004418cc" style:font-weight-asian="bold" style:font-size-complex="12pt" style:font-weight-complex="bold"/>
    </style:style>
    <style:style style:name="T6" style:family="text">
      <style:text-properties fo:font-weight="bold" officeooo:rsid="00458128" style:font-weight-asian="bold" style:font-size-complex="12pt" style:font-weight-complex="bold"/>
    </style:style>
    <style:style style:name="T7" style:family="text">
      <style:text-properties fo:font-weight="bold" officeooo:rsid="00486875" style:font-weight-asian="bold" style:font-size-complex="12pt" style:font-weight-complex="bold"/>
    </style:style>
    <style:style style:name="T8" style:family="text">
      <style:text-properties fo:font-weight="bold" officeooo:rsid="004cb2eb" style:font-weight-asian="bold" style:font-size-complex="12pt" style:font-weight-complex="bold"/>
    </style:style>
    <style:style style:name="T9" style:family="text">
      <style:text-properties fo:font-weight="bold" officeooo:rsid="004e4efc" style:font-weight-asian="bold" style:font-size-complex="12pt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458128" style:font-weight-asian="bold" style:font-weight-complex="bold"/>
    </style:style>
    <style:style style:name="T12" style:family="text">
      <style:text-properties fo:font-weight="bold" officeooo:rsid="00486875" style:font-weight-asian="bold" style:font-weight-complex="bold"/>
    </style:style>
    <style:style style:name="T13" style:family="text">
      <style:text-properties fo:font-weight="bold" officeooo:rsid="0048fe36" style:font-weight-asian="bold" style:font-weight-complex="bold"/>
    </style:style>
    <style:style style:name="T14" style:family="text">
      <style:text-properties fo:font-weight="bold" officeooo:rsid="004e446c" style:font-weight-asian="bold" style:font-weight-complex="bold"/>
    </style:style>
    <style:style style:name="T15" style:family="text">
      <style:text-properties style:font-size-complex="12pt"/>
    </style:style>
    <style:style style:name="T16" style:family="text">
      <style:text-properties officeooo:rsid="001b1f6c" style:font-size-complex="12pt"/>
    </style:style>
    <style:style style:name="T17" style:family="text">
      <style:text-properties officeooo:rsid="002474b7" style:font-size-complex="12pt"/>
    </style:style>
    <style:style style:name="T18" style:family="text">
      <style:text-properties officeooo:rsid="00252c6c" style:font-size-complex="12pt"/>
    </style:style>
    <style:style style:name="T19" style:family="text">
      <style:text-properties officeooo:rsid="004e4efc" style:font-size-complex="12pt"/>
    </style:style>
    <style:style style:name="T20" style:family="text">
      <style:text-properties officeooo:rsid="00357976"/>
    </style:style>
    <style:style style:name="T21" style:family="text">
      <style:text-properties officeooo:rsid="004e4efc"/>
    </style:style>
    <style:style style:name="T22" style:family="text">
      <style:text-properties fo:font-weight="normal" officeooo:rsid="004e4efc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MANIFESTAÇÃO À OUVIDORIA </text:p>
      <text:p text:style-name="P13"/>
      <text:p text:style-name="P13"/>
      <text:p text:style-name="P17"/>
      <text:p text:style-name="P21"><text:span text:style-name="T1">DATA:</text:span><text:span text:style-name="T15"> </text:span><text:span text:style-name="T8">25</text:span><text:span text:style-name="T3">/</text:span><text:span text:style-name="T4">1</text:span><text:span text:style-name="T7">1</text:span><text:span text:style-name="T1">/202</text:span><text:span text:style-name="T2">4</text:span></text:p>
      <text:p text:style-name="P17"/>
      <text:p text:style-name="P14">MEIO DE CONTATO:</text:p>
      <text:p text:style-name="P22"><text:span text:style-name="T15">(</text:span><text:span text:style-name="T6"> <text:s/></text:span><text:span text:style-name="T15">) WhatsApp <text:s text:c="2"/>( <text:s/>) Facebook <text:s text:c="3"/>( <text:s text:c="2"/>) Presencial <text:s text:c="5"/>( <text:s/></text:span><text:span text:style-name="T18"><text:s/></text:span><text:span text:style-name="T15">) E-Ouv <text:s text:c="2"/>(</text:span><text:span text:style-name="T9">X</text:span><text:span text:style-name="T15">) E-mail <text:s text:c="2"/></text:span><text:span text:style-name="T16">(</text:span><text:span text:style-name="T5"> <text:s/></text:span><text:span text:style-name="T16">) Instagram </text:span></text:p>
      <text:p text:style-name="P23"><text:span text:style-name="T16">( <text:s/></text:span><text:span text:style-name="T15">) Outros</text:span></text:p>
      <text:p text:style-name="P18"/>
      <text:p text:style-name="P15">MANIFESTAÇÃO: </text:p>
      <text:p text:style-name="P19">(<text:span text:style-name="T12"> <text:s/></text:span>) Reclamação <text:s text:c="3"/>( <text:s/>) Denúncia <text:s text:c="3"/>( <text:s text:c="2"/>) Crítica <text:s text:c="4"/>( <text:s text:c="2"/>) Comentário <text:s/>(<text:span text:style-name="T10"> <text:s/></text:span>) Elogio <text:s text:c="3"/>( <text:s/>) Sugestão <text:s text:c="5"/>(<text:span text:style-name="T11"> <text:s/></text:span>) Pedido de Informação <text:s/>(<text:span text:style-name="T14">X</text:span>) Solicitação <text:s text:c="2"/><text:span text:style-name="T20">( <text:s/>) Outro </text:span></text:p>
      <text:p text:style-name="P20"/>
      <text:p text:style-name="P16">DESCRIÇÃO DA MANIFESTAÇÃO: </text:p>
      <text:p text:style-name="P24">Bom dia,  veio por meio deste e-mail relatar a situação que senhor <text:span text:style-name="T21">XXXXX</text:span> está passando por impedimento de ver os filhos por parte da genitora <text:span text:style-name="T21">XXXXXX</text:span> moradora na rua <text:span text:style-name="T21">XXXXX</text:span>.  Senhor <text:span text:style-name="T21">XXXXX</text:span> é motorista de caminhão de longa jornada e não reside mais na cidade. Porém deu aos filhos um celular para conversar com eles e saber do dia a dia e sobre aproveitamento escolar. </text:p>
      <text:p text:style-name="P24">Mas o filho menor de 9 anos disse para o pai que celular encontra se com a mãe,  porém assim eles só falam quando a mãe permitir,  seu <text:span text:style-name="T21">XXXXX</text:span> paga pensão alimentícia certinho descontado em folha de pagamento de 30% dos líquidos,  porém não quer ser só um pai que paga pensão e sim participar da vida dos filhos,  que está sendo impedido pela mãe, tramita na vara da família um processo de divórcio e regularização de guarda e visitas, mas não poss<text:span text:style-name="T21">ui</text:span> ofício algum de impedir de ver os filhos. </text:p>
      <text:p text:style-name="P24">Seu <text:span text:style-name="T21">XXXXX</text:span> só conseguiu ver os filhos se deslocando até as escolas dos menores e lá descobriu que a mãe deixou ordens para o pai não veja ou venha a saber da vida escolar dos filhos,  que isso não procede pois ele é pai dos menores, mas as diretoras das escolas deixaram senhor <text:span text:style-name="T21">XXXXXX</text:span> ver os filhos por alguns minutos. </text:p>
      <text:p text:style-name="P24">Senhor <text:span text:style-name="T21">XXXXXX</text:span> acompanha pelo aplicativo do governo a vida escolar do filho de 16 anos que estava sem ir à escola à 10 dias e a escola chamou a mãe que não sabia que os filhos não estava frequentando à escola,  assim é um abandono intelectual por parte da mãe. </text:p>
      <text:p text:style-name="P24">Senhor <text:span text:style-name="T21">XXXXX</text:span> esteve na cidade e tentou por 6 dias ver os filhos sem sucesso algum e procurou o conselho tutelar que dona <text:span text:style-name="T21">XXXXX</text:span> e senhor <text:span text:style-name="T21">XXXXX</text:span> que nada puderam ajudar ainda.. senhor <text:span text:style-name="T21">XXXXXX</text:span> envia mensagens aos filhos e visualizam e não respondem ainda, isso também prejudica os menores.. </text:p>
      <text:p text:style-name="P24">Ajudem façam alguma coisa,  porque esses menores precisam de ajuda e estão sendo alienados. Ajudem essas crianças, o pai se importa e quer vê los e é impedido pela genitora. Como fica o psicológico dessas crianças com a alienação da mãe,  as crianças precisam estar em contato com o pai t<text:span text:style-name="T21">ambém. </text:span></text:p>
      <text:p text:style-name="P25"/>
      <text:p text:style-name="P9"><text:bookmark text:name="ConteudoForm_ConteudoGeral_ConteudoFormC"/><text:soft-page-break/>RESPOSTA: </text:p>
      <text:p text:style-name="P10"><text:span text:style-name="T22">Bom dia. </text:span>Agradecemos sua mensagem. A ouvidoria da Câmara Municipal de Uruguaiana possui competência restrita aos trabalhos desta Casa Legislativa. Assim, não poderemos prestar informações ou auxílio no presente caso. </text:p>
      <text:p text:style-name="P10">Informações sobre esse tema podem ser obtidas junto ao seu advogado, <text:span text:style-name="T21">Defensoria Pública ou</text:span> Ministério Público.</text:p>
      <text:p text:style-name="P26">Atenciosamente, </text:p>
      <text:p text:style-name="P26"/>
      <text:p text:style-name="P26">Ouvidoria</text:p>
      <text:p text:style-name="P26">Câmara Municipal de Uruguaiana</text:p>
      <text:p text:style-name="P7"/>
      <text:p text:style-name="P8"/>
      <text:p text:style-name="P5"/>
      <text:p text:style-name="P4"/>
      <text:p text:style-name="P2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4e4efc" officeooo:paragraph-rsid="004e4efc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1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25/11/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5T11:09:01.660000000</dc:date>
    <meta:print-date>2024-11-12T08:45:18.933000000</meta:print-date>
    <meta:editing-cycles>59</meta:editing-cycles>
    <meta:editing-duration>PT7H56M21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2" meta:paragraph-count="21" meta:word-count="480" meta:character-count="2785" meta:non-whitespace-character-count="2248"/>
  </office:meta>
</office:document-meta>
</file>