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2ac305" officeooo:paragraph-rsid="002ac305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1acb" officeooo:paragraph-rsid="00311a7c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rsid="00351acb" officeooo:paragraph-rsid="00311a7c" style:font-weight-asian="normal" style:font-size-complex="12pt" style:font-weight-complex="normal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1acb" officeooo:paragraph-rsid="00330402" style:font-weight-asian="normal" style:font-size-complex="12pt" style:font-weight-complex="normal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1acb" officeooo:paragraph-rsid="00339fba" style:font-weight-asian="normal" style:font-size-complex="12pt" style:font-weight-complex="normal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b6d8b" officeooo:paragraph-rsid="00339fba" style:font-weight-asian="normal" style:font-size-complex="12pt" style:font-weight-complex="normal"/>
    </style:style>
    <style:style style:name="P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30402" officeooo:paragraph-rsid="00330402" style:font-weight-asian="normal" style:font-size-complex="12pt" style:font-weight-complex="normal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e9bb5" officeooo:paragraph-rsid="00330402" style:font-weight-asian="normal" style:font-size-complex="12pt" style:font-weight-complex="normal"/>
    </style:style>
    <style:style style:name="P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e4f47" officeooo:paragraph-rsid="00330402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weight="normal" officeooo:rsid="003e4f47" officeooo:paragraph-rsid="00330402" style:font-weight-asian="normal" style:font-size-complex="12pt" style:font-weight-complex="normal"/>
    </style:style>
    <style:style style:name="P1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fa278" officeooo:paragraph-rsid="00339fba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officeooo:rsid="003fa278" officeooo:paragraph-rsid="00339fba" style:font-weight-asian="normal" style:font-size-complex="12pt" style:font-weight-complex="normal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00ed2" officeooo:paragraph-rsid="00339fba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weight="normal" officeooo:rsid="00400ed2" officeooo:paragraph-rsid="00339fba" style:font-weight-asian="normal" style:font-size-complex="12pt" style:font-weight-complex="normal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b882b" officeooo:paragraph-rsid="00339fba" style:font-weight-asian="normal" style:font-size-complex="12pt" style:font-weight-complex="normal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1ef0c" officeooo:paragraph-rsid="00339fba" style:font-weight-asian="normal" style:font-size-complex="12pt" style:font-weight-complex="normal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16a9f" officeooo:paragraph-rsid="00339fba" style:font-weight-asian="normal" style:font-size-complex="12pt" style:font-weight-complex="normal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39fba" officeooo:paragraph-rsid="00339fba" style:font-weight-asian="normal" style:font-size-complex="12pt" style:font-weight-complex="normal"/>
    </style:style>
    <style:style style:name="P1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2aab2" officeooo:paragraph-rsid="00339fba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weight="normal" officeooo:rsid="0030d078" officeooo:paragraph-rsid="00311a7c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font-weight="normal" officeooo:rsid="0030d078" officeooo:paragraph-rsid="00330402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font-weight="normal" officeooo:rsid="0030d078" officeooo:paragraph-rsid="00339fba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font-weight="normal" officeooo:rsid="003c8b95" officeooo:paragraph-rsid="00330402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font-weight="normal" officeooo:rsid="004b1bc0" officeooo:paragraph-rsid="00339fba" style:font-weight-asian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font-weight="normal" officeooo:rsid="00339fba" officeooo:paragraph-rsid="00339fba" style:font-weight-asian="normal" style:font-weight-complex="normal"/>
    </style:style>
    <style:style style:name="P2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311a7c" style:font-weight-asian="bold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font-weight="bold" officeooo:paragraph-rsid="00311a7c" style:font-weight-asian="bold" style:font-size-complex="12pt" style:font-weight-complex="bold"/>
    </style:style>
    <style:style style:name="P2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330402" style:font-weight-asian="bold" style:font-size-complex="12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fo:font-weight="bold" officeooo:paragraph-rsid="00330402" style:font-weight-asian="bold" style:font-size-complex="12pt" style:font-weight-complex="bold"/>
    </style:style>
    <style:style style:name="P3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339fba" style:font-weight-asian="bold" style:font-size-complex="12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font-weight="bold" officeooo:paragraph-rsid="00339fba" style:font-weight-asian="bold" style:font-size-complex="12pt" style:font-weight-complex="bold"/>
    </style:style>
    <style:style style:name="P32" style:family="paragraph" style:parent-style-name="Standard">
      <style:paragraph-properties fo:line-height="150%"/>
      <style:text-properties fo:font-weight="bold" officeooo:paragraph-rsid="00311a7c" style:font-weight-asian="bold" style:font-size-complex="12pt" style:font-weight-complex="bold"/>
    </style:style>
    <style:style style:name="P33" style:family="paragraph" style:parent-style-name="Standard">
      <style:paragraph-properties fo:line-height="150%"/>
      <style:text-properties fo:font-weight="bold" officeooo:paragraph-rsid="00330402" style:font-weight-asian="bold" style:font-size-complex="12pt" style:font-weight-complex="bold"/>
    </style:style>
    <style:style style:name="P34" style:family="paragraph" style:parent-style-name="Standard">
      <style:paragraph-properties fo:line-height="150%"/>
      <style:text-properties fo:font-weight="bold" officeooo:paragraph-rsid="00339fba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weight="bold" officeooo:paragraph-rsid="00311a7c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weight="bold" officeooo:paragraph-rsid="00330402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weight="bold" officeooo:paragraph-rsid="00339fba" style:font-weight-asian="bold" style:font-size-complex="12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fo:font-weight="bold" officeooo:rsid="004b1bc0" officeooo:paragraph-rsid="00339fba" style:font-weight-asian="bold" style:font-weight-complex="bold"/>
    </style:style>
    <style:style style:name="P3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39fba"/>
    </style:style>
    <style:style style:name="P40" style:family="paragraph" style:parent-style-name="Standard">
      <style:paragraph-properties fo:line-height="150%" fo:text-align="justify" style:justify-single-word="false"/>
      <style:text-properties officeooo:paragraph-rsid="00339fba"/>
    </style:style>
    <style:style style:name="P41" style:family="paragraph" style:parent-style-name="Standard">
      <style:paragraph-properties fo:line-height="150%"/>
      <style:text-properties officeooo:paragraph-rsid="00311a7c"/>
    </style:style>
    <style:style style:name="P42" style:family="paragraph" style:parent-style-name="Standard">
      <style:paragraph-properties fo:line-height="150%"/>
      <style:text-properties officeooo:paragraph-rsid="00330402"/>
    </style:style>
    <style:style style:name="P43" style:family="paragraph" style:parent-style-name="Standard">
      <style:paragraph-properties fo:line-height="150%"/>
      <style:text-properties officeooo:paragraph-rsid="00339fba"/>
    </style:style>
    <style:style style:name="P4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51acb" officeooo:paragraph-rsid="00311a7c"/>
    </style:style>
    <style:style style:name="P4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normal" officeooo:rsid="003b6d8b" officeooo:paragraph-rsid="00339fba" style:font-weight-asian="normal" style:font-size-complex="12pt" style:font-weight-complex="normal"/>
    </style:style>
    <style:style style:name="P4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normal" officeooo:rsid="0041ef0c" officeooo:paragraph-rsid="00339fba" style:font-weight-asian="normal" style:font-size-complex="12pt" style:font-weight-complex="normal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400ed2" officeooo:paragraph-rsid="00339fba" style:font-weight-asian="normal" style:font-size-complex="12pt" style:font-weight-complex="normal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30d078" officeooo:paragraph-rsid="00339fba" style:font-weight-asian="normal" style:font-size-complex="12pt" style:font-weight-complex="normal"/>
    </style:style>
    <style:style style:name="P4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bold" officeooo:paragraph-rsid="00339fba" style:font-weight-asian="bold" style:font-size-complex="12pt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339fba" style:font-weight-asian="bold" style:font-size-complex="12pt" style:font-weight-complex="bold"/>
    </style:style>
    <style:style style:name="P51" style:family="paragraph" style:parent-style-name="Standard">
      <style:paragraph-properties fo:line-height="150%"/>
      <style:text-properties style:font-name="Times New Roman" fo:font-weight="bold" officeooo:paragraph-rsid="00339fba" style:font-weight-asian="bold" style:font-size-complex="12pt" style:font-weight-complex="bold"/>
    </style:style>
    <style:style style:name="P52" style:family="paragraph" style:parent-style-name="Standard">
      <style:paragraph-properties fo:line-height="150%"/>
      <style:text-properties style:font-name="Times New Roman" officeooo:rsid="001b1f6c" officeooo:paragraph-rsid="00339fba" style:font-size-complex="12pt"/>
    </style:style>
    <style:style style:name="P53" style:family="paragraph" style:parent-style-name="Standard">
      <style:paragraph-properties fo:line-height="150%"/>
      <style:text-properties style:font-name="Times New Roman" officeooo:paragraph-rsid="00339fba" style:font-size-complex="12pt"/>
    </style:style>
    <style:style style:name="P54" style:family="paragraph" style:parent-style-name="Standard">
      <style:text-properties style:font-name="Times New Roman" officeooo:paragraph-rsid="00339fba" style:font-size-complex="12pt"/>
    </style:style>
    <style:style style:name="P55" style:family="paragraph" style:parent-style-name="Standard">
      <style:paragraph-properties fo:line-height="150%"/>
      <style:text-properties style:font-name="Times New Roman" officeooo:paragraph-rsid="00339fba"/>
    </style:style>
    <style:style style:name="P56" style:family="paragraph" style:parent-style-name="Standard">
      <style:text-properties style:font-name="Times New Roman" officeooo:paragraph-rsid="00339fba"/>
    </style:style>
    <style:style style:name="P57" style:family="paragraph" style:parent-style-name="Standard">
      <style:paragraph-properties fo:line-height="150%"/>
      <style:text-properties officeooo:rsid="001b1f6c" officeooo:paragraph-rsid="00311a7c" style:font-size-complex="12pt"/>
    </style:style>
    <style:style style:name="P58" style:family="paragraph" style:parent-style-name="Standard">
      <style:paragraph-properties fo:line-height="150%"/>
      <style:text-properties officeooo:rsid="001b1f6c" officeooo:paragraph-rsid="00330402" style:font-size-complex="12pt"/>
    </style:style>
    <style:style style:name="P59" style:family="paragraph" style:parent-style-name="Standard">
      <style:paragraph-properties fo:line-height="150%"/>
      <style:text-properties officeooo:rsid="001b1f6c" officeooo:paragraph-rsid="00339fba" style:font-size-complex="12pt"/>
    </style:style>
    <style:style style:name="P60" style:family="paragraph" style:parent-style-name="Standard">
      <style:paragraph-properties fo:line-height="150%"/>
      <style:text-properties officeooo:paragraph-rsid="00311a7c" style:font-size-complex="12pt"/>
    </style:style>
    <style:style style:name="P61" style:family="paragraph" style:parent-style-name="Standard">
      <style:paragraph-properties fo:line-height="150%"/>
      <style:text-properties officeooo:paragraph-rsid="00330402" style:font-size-complex="12pt"/>
    </style:style>
    <style:style style:name="P62" style:family="paragraph" style:parent-style-name="Standard">
      <style:paragraph-properties fo:line-height="150%"/>
      <style:text-properties officeooo:paragraph-rsid="00339fba" style:font-size-complex="12pt"/>
    </style:style>
    <style:style style:name="P63" style:family="paragraph" style:parent-style-name="Standard">
      <style:text-properties officeooo:paragraph-rsid="00311a7c" style:font-size-complex="12pt"/>
    </style:style>
    <style:style style:name="P64" style:family="paragraph" style:parent-style-name="Standard">
      <style:text-properties officeooo:paragraph-rsid="00330402" style:font-size-complex="12pt"/>
    </style:style>
    <style:style style:name="P65" style:family="paragraph" style:parent-style-name="Standard">
      <style:text-properties officeooo:paragraph-rsid="00339fba" style:font-size-complex="12pt"/>
    </style:style>
    <style:style style:name="P66" style:family="paragraph" style:parent-style-name="Standard">
      <style:text-properties officeooo:paragraph-rsid="00311a7c"/>
    </style:style>
    <style:style style:name="P67" style:family="paragraph" style:parent-style-name="Standard">
      <style:text-properties officeooo:paragraph-rsid="00330402"/>
    </style:style>
    <style:style style:name="P68" style:family="paragraph" style:parent-style-name="Standard">
      <style:text-properties officeooo:paragraph-rsid="00339fba"/>
    </style:style>
    <style:style style:name="P69" style:family="paragraph" style:parent-style-name="Standard">
      <style:paragraph-properties fo:line-height="150%"/>
      <style:text-properties officeooo:rsid="00408d30" officeooo:paragraph-rsid="00339fba"/>
    </style:style>
    <style:style style:name="P70" style:family="paragraph" style:parent-style-name="Standard">
      <style:paragraph-properties fo:line-height="150%" fo:text-align="justify" style:justify-single-word="false"/>
      <style:text-properties officeooo:rsid="004b1bc0" officeooo:paragraph-rsid="00339fba"/>
    </style:style>
    <style:style style:name="P71" style:family="paragraph" style:parent-style-name="Standard">
      <style:paragraph-properties fo:line-height="150%" fo:text-align="justify" style:justify-single-word="false"/>
      <style:text-properties officeooo:rsid="0042aab2" officeooo:paragraph-rsid="00339fba"/>
    </style:style>
    <style:style style:name="P7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b6d8b" officeooo:paragraph-rsid="00339fba" style:font-weight-asian="normal" style:font-size-complex="12pt" style:font-weight-complex="normal"/>
    </style:style>
    <style:style style:name="P7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b6d8b" officeooo:paragraph-rsid="003410c4" style:font-weight-asian="normal" style:font-size-complex="12pt" style:font-weight-complex="normal"/>
    </style:style>
    <style:style style:name="P7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418cc" officeooo:paragraph-rsid="003410c4" style:font-weight-asian="normal" style:font-size-complex="12pt" style:font-weight-complex="normal"/>
    </style:style>
    <style:style style:name="P7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7c2e9" officeooo:paragraph-rsid="003410c4" style:font-weight-asian="normal" style:font-size-complex="12pt" style:font-weight-complex="normal"/>
    </style:style>
    <style:style style:name="P7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58128" officeooo:paragraph-rsid="003410c4" style:font-weight-asian="normal" style:font-size-complex="12pt" style:font-weight-complex="normal"/>
    </style:style>
    <style:style style:name="P7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6d883" officeooo:paragraph-rsid="003410c4" style:font-weight-asian="normal" style:font-size-complex="12pt" style:font-weight-complex="normal"/>
    </style:style>
    <style:style style:name="P7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833c0" officeooo:paragraph-rsid="003410c4" style:font-weight-asian="normal" style:font-size-complex="12pt" style:font-weight-complex="normal"/>
    </style:style>
    <style:style style:name="P7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9de98" officeooo:paragraph-rsid="003410c4" style:font-weight-asian="normal" style:font-size-complex="12pt" style:font-weight-complex="normal"/>
    </style:style>
    <style:style style:name="P8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1acb" officeooo:paragraph-rsid="003410c4" style:font-weight-asian="normal" style:font-size-complex="12pt" style:font-weight-complex="normal"/>
    </style:style>
    <style:style style:name="P8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725ca" officeooo:paragraph-rsid="003410c4" style:font-weight-asian="normal" style:font-size-complex="12pt" style:font-weight-complex="normal"/>
    </style:style>
    <style:style style:name="P8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3410c4" style:font-weight-asian="bold" style:font-size-complex="12pt" style:font-weight-complex="bold"/>
    </style:style>
    <style:style style:name="P83" style:family="paragraph" style:parent-style-name="List_20_Contents">
      <style:paragraph-properties fo:margin-left="0cm" fo:margin-right="0cm" fo:line-height="150%" fo:text-align="center" style:justify-single-word="false" fo:text-indent="0cm" style:auto-text-indent="false"/>
      <style:text-properties fo:font-weight="bold" officeooo:rsid="004418cc" officeooo:paragraph-rsid="003410c4" style:font-weight-asian="bold" style:font-size-complex="12pt" style:font-weight-complex="bold"/>
    </style:style>
    <style:style style:name="P8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officeooo:rsid="004418cc" officeooo:paragraph-rsid="003410c4" style:font-weight-asian="bold" style:font-size-complex="12pt" style:font-weight-complex="bold"/>
    </style:style>
    <style:style style:name="P8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410c4" style:font-size-complex="12pt"/>
    </style:style>
    <style:style style:name="P86" style:family="paragraph" style:parent-style-name="Standard" style:master-page-name="Standard">
      <style:paragraph-properties fo:text-align="center" style:justify-single-word="false" style:page-number="2"/>
      <style:text-properties fo:font-weight="bold" officeooo:paragraph-rsid="00311a7c" style:font-weight-asian="bold" style:font-size-complex="12pt" style:font-weight-complex="bold"/>
    </style:style>
    <style:style style:name="P87" style:family="paragraph" style:parent-style-name="Standard">
      <style:paragraph-properties fo:text-align="center" style:justify-single-word="false"/>
      <style:text-properties fo:font-weight="bold" officeooo:paragraph-rsid="003410c4" style:font-weight-asian="bold" style:font-size-complex="12pt" style:font-weight-complex="bold"/>
    </style:style>
    <style:style style:name="P88" style:family="paragraph" style:parent-style-name="Standard">
      <style:paragraph-properties fo:line-height="150%" fo:text-align="justify" style:justify-single-word="false"/>
      <style:text-properties fo:font-weight="bold" officeooo:paragraph-rsid="003410c4" style:font-weight-asian="bold" style:font-size-complex="12pt" style:font-weight-complex="bold"/>
    </style:style>
    <style:style style:name="P89" style:family="paragraph" style:parent-style-name="Standard">
      <style:paragraph-properties fo:line-height="150%"/>
      <style:text-properties fo:font-weight="bold" officeooo:paragraph-rsid="003410c4" style:font-weight-asian="bold" style:font-size-complex="12pt" style:font-weight-complex="bold"/>
    </style:style>
    <style:style style:name="P90" style:family="paragraph" style:parent-style-name="Standard" style:master-page-name="Standard">
      <style:paragraph-properties style:page-number="2"/>
      <style:text-properties officeooo:paragraph-rsid="00339fba"/>
    </style:style>
    <style:style style:name="P91" style:family="paragraph" style:parent-style-name="Standard">
      <style:paragraph-properties fo:line-height="150%"/>
      <style:text-properties officeooo:rsid="001b1f6c" officeooo:paragraph-rsid="003410c4" style:font-size-complex="12pt"/>
    </style:style>
    <style:style style:name="P92" style:family="paragraph" style:parent-style-name="Standard">
      <style:paragraph-properties fo:line-height="150%"/>
      <style:text-properties officeooo:paragraph-rsid="003410c4" style:font-size-complex="12pt"/>
    </style:style>
    <style:style style:name="P93" style:family="paragraph" style:parent-style-name="Standard">
      <style:text-properties officeooo:paragraph-rsid="003410c4" style:font-size-complex="12pt"/>
    </style:style>
    <style:style style:name="P94" style:family="paragraph" style:parent-style-name="Standard">
      <style:paragraph-properties fo:line-height="150%"/>
      <style:text-properties officeooo:paragraph-rsid="003410c4"/>
    </style:style>
    <style:style style:name="P95" style:family="paragraph" style:parent-style-name="Standard">
      <style:paragraph-properties fo:line-height="150%"/>
      <style:text-properties officeooo:rsid="00408d30" officeooo:paragraph-rsid="003410c4"/>
    </style:style>
    <style:style style:name="P96" style:family="paragraph" style:parent-style-name="Standard">
      <style:paragraph-properties fo:line-height="150%" fo:text-align="justify" style:justify-single-word="false"/>
      <style:text-properties officeooo:rsid="004418cc" officeooo:paragraph-rsid="003410c4"/>
    </style:style>
    <style:style style:name="P97" style:family="paragraph" style:parent-style-name="Standard">
      <style:paragraph-properties fo:line-height="150%" fo:text-align="justify" style:justify-single-word="false"/>
      <style:text-properties fo:font-weight="normal" officeooo:rsid="0030d078" officeooo:paragraph-rsid="003410c4" style:font-weight-asian="normal" style:font-size-complex="12pt" style:font-weight-complex="normal"/>
    </style:style>
    <style:style style:name="P98" style:family="paragraph" style:parent-style-name="Standard">
      <style:text-properties officeooo:paragraph-rsid="003410c4"/>
    </style:style>
    <style:style style:name="P99" style:family="paragraph" style:parent-style-name="Standard" style:master-page-name="Standard">
      <style:paragraph-properties style:page-number="2"/>
      <style:text-properties officeooo:paragraph-rsid="003410c4"/>
    </style:style>
    <style:style style:name="P100" style:family="paragraph" style:parent-style-name="Standard">
      <style:paragraph-properties fo:line-height="150%" fo:text-align="justify" style:justify-single-word="false"/>
      <style:text-properties officeooo:rsid="0047c2e9" officeooo:paragraph-rsid="003410c4"/>
    </style:style>
    <style:style style:name="P101" style:family="paragraph" style:parent-style-name="Standard">
      <style:paragraph-properties fo:line-height="150%" fo:text-align="justify" style:justify-single-word="false"/>
      <style:text-properties officeooo:rsid="004833c0" officeooo:paragraph-rsid="003410c4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2c66f7" style:font-weight-asian="bold" style:font-size-complex="12pt" style:font-weight-complex="bold"/>
    </style:style>
    <style:style style:name="T5" style:family="text">
      <style:text-properties fo:font-weight="bold" officeooo:rsid="00351acb" style:font-weight-asian="bold" style:font-size-complex="12pt" style:font-weight-complex="bold"/>
    </style:style>
    <style:style style:name="T6" style:family="text">
      <style:text-properties fo:font-weight="bold" officeooo:rsid="00330402" style:font-weight-asian="bold" style:font-size-complex="12pt" style:font-weight-complex="bold"/>
    </style:style>
    <style:style style:name="T7" style:family="text">
      <style:text-properties fo:font-weight="bold" officeooo:rsid="003d6cfc" style:font-weight-asian="bold" style:font-size-complex="12pt" style:font-weight-complex="bold"/>
    </style:style>
    <style:style style:name="T8" style:family="text">
      <style:text-properties fo:font-weight="bold" officeooo:rsid="003fa278" style:font-weight-asian="bold" style:font-size-complex="12pt" style:font-weight-complex="bold"/>
    </style:style>
    <style:style style:name="T9" style:family="text">
      <style:text-properties fo:font-weight="bold" officeooo:rsid="00400fa1" style:font-weight-asian="bold" style:font-size-complex="12pt" style:font-weight-complex="bold"/>
    </style:style>
    <style:style style:name="T10" style:family="text">
      <style:text-properties fo:font-weight="bold" officeooo:rsid="0042ca6d" style:font-weight-asian="bold" style:font-size-complex="12pt" style:font-weight-complex="bold"/>
    </style:style>
    <style:style style:name="T11" style:family="text">
      <style:text-properties fo:font-weight="bold" officeooo:rsid="004b1bc0" style:font-weight-asian="bold" style:font-size-complex="12pt" style:font-weight-complex="bold"/>
    </style:style>
    <style:style style:name="T12" style:family="text">
      <style:text-properties fo:font-weight="bold" officeooo:rsid="00458128" style:font-weight-asian="bold" style:font-size-complex="12pt" style:font-weight-complex="bold"/>
    </style:style>
    <style:style style:name="T13" style:family="text">
      <style:text-properties fo:font-weight="bold" officeooo:rsid="004418cc" style:font-weight-asian="bold" style:font-size-complex="12pt" style:font-weight-complex="bold"/>
    </style:style>
    <style:style style:name="T14" style:family="text">
      <style:text-properties fo:font-weight="bold" officeooo:rsid="0042aab2" style:font-weight-asian="bold" style:font-size-complex="12pt" style:font-weight-complex="bold"/>
    </style:style>
    <style:style style:name="T15" style:family="text">
      <style:text-properties fo:font-weight="bold" officeooo:rsid="00471f51" style:font-weight-asian="bold" style:font-size-complex="12pt" style:font-weight-complex="bold"/>
    </style:style>
    <style:style style:name="T16" style:family="text">
      <style:text-properties fo:font-weight="bold" officeooo:rsid="004833c0" style:font-weight-asian="bold" style:font-size-complex="12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319f50" style:font-weight-asian="bold" style:font-weight-complex="bold"/>
    </style:style>
    <style:style style:name="T19" style:family="text">
      <style:text-properties fo:font-weight="bold" officeooo:rsid="003b6d8b" style:font-weight-asian="bold" style:font-weight-complex="bold"/>
    </style:style>
    <style:style style:name="T20" style:family="text">
      <style:text-properties fo:font-weight="bold" officeooo:rsid="003e9bb5" style:font-weight-asian="bold" style:font-weight-complex="bold"/>
    </style:style>
    <style:style style:name="T21" style:family="text">
      <style:text-properties fo:font-weight="bold" officeooo:rsid="003fa278" style:font-weight-asian="bold" style:font-weight-complex="bold"/>
    </style:style>
    <style:style style:name="T22" style:family="text">
      <style:text-properties fo:font-weight="bold" officeooo:rsid="00400ed2" style:font-weight-asian="bold" style:font-weight-complex="bold"/>
    </style:style>
    <style:style style:name="T23" style:family="text">
      <style:text-properties fo:font-weight="bold" officeooo:rsid="004418cc" style:font-weight-asian="bold" style:font-weight-complex="bold"/>
    </style:style>
    <style:style style:name="T24" style:family="text">
      <style:text-properties fo:font-weight="bold" officeooo:rsid="0049b9e8" style:font-weight-asian="bold" style:font-weight-complex="bold"/>
    </style:style>
    <style:style style:name="T25" style:family="text">
      <style:text-properties fo:font-weight="bold" officeooo:rsid="004a77cd" style:font-weight-asian="bold" style:font-weight-complex="bold"/>
    </style:style>
    <style:style style:name="T26" style:family="text">
      <style:text-properties fo:font-weight="bold" officeooo:rsid="004b1bc0" style:font-weight-asian="bold" style:font-weight-complex="bold"/>
    </style:style>
    <style:style style:name="T27" style:family="text">
      <style:text-properties fo:font-weight="bold" officeooo:rsid="0042aab2" style:font-weight-asian="bold" style:font-weight-complex="bold"/>
    </style:style>
    <style:style style:name="T28" style:family="text">
      <style:text-properties fo:font-weight="bold" officeooo:rsid="00458128" style:font-weight-asian="bold" style:font-weight-complex="bold"/>
    </style:style>
    <style:style style:name="T29" style:family="text">
      <style:text-properties fo:font-weight="bold" officeooo:rsid="00471f51" style:font-weight-asian="bold" style:font-weight-complex="bold"/>
    </style:style>
    <style:style style:name="T30" style:family="text">
      <style:text-properties fo:font-weight="bold" officeooo:rsid="004bb407" style:font-weight-asian="bold" style:font-weight-complex="bold"/>
    </style:style>
    <style:style style:name="T31" style:family="text">
      <style:text-properties style:font-size-complex="12pt"/>
    </style:style>
    <style:style style:name="T32" style:family="text">
      <style:text-properties officeooo:rsid="001b1f6c" style:font-size-complex="12pt"/>
    </style:style>
    <style:style style:name="T33" style:family="text">
      <style:text-properties officeooo:rsid="00212d79" style:font-size-complex="12pt"/>
    </style:style>
    <style:style style:name="T34" style:family="text">
      <style:text-properties officeooo:rsid="00252c6c" style:font-size-complex="12pt"/>
    </style:style>
    <style:style style:name="T35" style:family="text">
      <style:text-properties officeooo:rsid="002474b7" style:font-size-complex="12pt"/>
    </style:style>
    <style:style style:name="T36" style:family="text">
      <style:text-properties officeooo:rsid="002474b7"/>
    </style:style>
    <style:style style:name="T37" style:family="text">
      <style:text-properties fo:font-weight="normal" style:font-weight-asian="normal" style:font-size-complex="12pt" style:font-weight-complex="normal"/>
    </style:style>
    <style:style style:name="T38" style:family="text">
      <style:text-properties fo:font-weight="normal" officeooo:rsid="00408d30" style:font-weight-asian="normal" style:font-size-complex="12pt" style:font-weight-complex="normal"/>
    </style:style>
    <style:style style:name="T39" style:family="text">
      <style:text-properties officeooo:rsid="00311a7c"/>
    </style:style>
    <style:style style:name="T40" style:family="text">
      <style:text-properties officeooo:rsid="00357976"/>
    </style:style>
    <style:style style:name="T41" style:family="text">
      <style:text-properties officeooo:rsid="003b6d8b"/>
    </style:style>
    <style:style style:name="T42" style:family="text">
      <style:text-properties officeooo:rsid="003c8b95"/>
    </style:style>
    <style:style style:name="T43" style:family="text">
      <style:text-properties officeooo:rsid="00330402"/>
    </style:style>
    <style:style style:name="T44" style:family="text">
      <style:text-properties officeooo:rsid="003e9bb5"/>
    </style:style>
    <style:style style:name="T45" style:family="text">
      <style:text-properties officeooo:rsid="003e4f47"/>
    </style:style>
    <style:style style:name="T46" style:family="text">
      <style:text-properties officeooo:rsid="003fa278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officeooo:rsid="003fa683"/>
    </style:style>
    <style:style style:name="T49" style:family="text">
      <style:text-properties officeooo:rsid="00400ed2"/>
    </style:style>
    <style:style style:name="T50" style:family="text">
      <style:text-properties officeooo:rsid="0041ef0c"/>
    </style:style>
    <style:style style:name="T51" style:family="text">
      <style:text-properties style:font-name="Times New Roman"/>
    </style:style>
    <style:style style:name="T52" style:family="text">
      <style:text-properties officeooo:rsid="0042ca6d"/>
    </style:style>
    <style:style style:name="T53" style:family="text">
      <style:text-properties officeooo:rsid="00408d30"/>
    </style:style>
    <style:style style:name="T54" style:family="text">
      <style:text-properties officeooo:rsid="00339fba"/>
    </style:style>
    <style:style style:name="T55" style:family="text">
      <style:text-properties officeooo:rsid="003410c4"/>
    </style:style>
    <style:style style:name="T56" style:family="text">
      <style:text-properties officeooo:rsid="00471f51"/>
    </style:style>
    <style:style style:name="T57" style:family="text">
      <style:text-properties officeooo:rsid="0049de98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MANIFESTAÇÃO À OUVIDORIA </text:p>
      <text:p text:style-name="P35"/>
      <text:p text:style-name="P35"/>
      <text:p text:style-name="P63"/>
      <text:p text:style-name="P66"><text:span text:style-name="T1">DATA:</text:span><text:span text:style-name="T31"> </text:span><text:span text:style-name="T5">06</text:span><text:span text:style-name="T3">/0</text:span><text:span text:style-name="T5">9</text:span><text:span text:style-name="T1">/202</text:span><text:span text:style-name="T2">4</text:span></text:p>
      <text:p text:style-name="P63"/>
      <text:p text:style-name="P32">MEIO DE CONTATO:</text:p>
      <text:p text:style-name="P41"><text:span text:style-name="T31">(</text:span><text:span text:style-name="T4">X</text:span><text:span text:style-name="T31">) WhatsApp <text:s text:c="2"/>( <text:s/>) Facebook <text:s text:c="3"/>( <text:s text:c="2"/>) Presencial <text:s text:c="5"/>( <text:s/></text:span><text:span text:style-name="T34"><text:s/></text:span><text:span text:style-name="T31">) E-Ouv <text:s text:c="2"/>( </text:span><text:span text:style-name="T35"><text:s/></text:span><text:span text:style-name="T31"><text:s/>) E-mail <text:s text:c="2"/></text:span><text:span text:style-name="T32">( </text:span><text:span text:style-name="T33"><text:s/></text:span><text:span text:style-name="T32"><text:s/>) Instagram</text:span></text:p>
      <text:p text:style-name="P57"/>
      <text:p text:style-name="P32">MANIFESTAÇÃO: </text:p>
      <text:p text:style-name="P60">( <text:s/>) Reclamação <text:s text:c="3"/>( <text:s/>) Denúncia <text:s text:c="4"/>( <text:s text:c="2"/>) Crítica <text:s text:c="4"/>( <text:s text:c="2"/>) Comentário <text:s/>( <text:s text:c="2"/>) Elogio <text:s text:c="3"/>( <text:s text:c="2"/>) Sugestão <text:s text:c="5"/>( <text:s/>) Pedido de Informação <text:s/>(<text:span text:style-name="T18">X</text:span>) Solicitação</text:p>
      <text:p text:style-name="P60"/>
      <text:p text:style-name="P27">DESCRIÇÃO DA MANIFESTAÇÃO: </text:p>
      <text:p text:style-name="P3">Bom dia. Teria o WhatsApp do CRAS ou assistente social?</text:p>
      <text:p text:style-name="P20"/>
      <text:p text:style-name="P20"/>
      <text:p text:style-name="P26"><text:bookmark text:name="ConteudoForm_ConteudoGeral_ConteudoFormC"/>RESPOSTA: </text:p>
      <text:p text:style-name="P2">Bom dia, é da Ouvidoria da Câmara Municipal de Uruguaiana. </text:p>
      <text:p text:style-name="P44"><text:span text:style-name="T37">O telefone do CRAS de Uruguaiana é: 55 3911-3009 ou 55 3911-3089.</text:span><text:span text:style-name="T1"> </text:span></text:p>
      <text:p text:style-name="P2">Ainda há na página deles, o celular 55 98431-6769, onde você pode receber informações. </text:p>
      <text:p text:style-name="P2"><text:span text:style-name="T36">Estamos </text:span><text:span text:style-name="T39">à</text:span><text:span text:style-name="T36"> disposição.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6"><text:soft-page-break/>MANIFESTAÇÃO À OUVIDORIA </text:p>
      <text:p text:style-name="P36"/>
      <text:p text:style-name="P36"/>
      <text:p text:style-name="P64"/>
      <text:p text:style-name="P67"><text:span text:style-name="T1">DATA:</text:span><text:span text:style-name="T31"> </text:span><text:span text:style-name="T6">01/10</text:span><text:span text:style-name="T1">/202</text:span><text:span text:style-name="T2">4</text:span></text:p>
      <text:p text:style-name="P64"/>
      <text:p text:style-name="P33">MEIO DE CONTATO:</text:p>
      <text:p text:style-name="P42"><text:span text:style-name="T31">(</text:span><text:span text:style-name="T4">X</text:span><text:span text:style-name="T31">) WhatsApp <text:s text:c="2"/>( <text:s/>) Facebook <text:s text:c="3"/>( <text:s text:c="2"/>) Presencial <text:s text:c="5"/>( <text:s/></text:span><text:span text:style-name="T34"><text:s/></text:span><text:span text:style-name="T31">) E-Ouv <text:s text:c="2"/>( </text:span><text:span text:style-name="T35"><text:s/></text:span><text:span text:style-name="T31"><text:s/>) E-mail <text:s text:c="2"/></text:span><text:span text:style-name="T32">( </text:span><text:span text:style-name="T33"><text:s/></text:span><text:span text:style-name="T32"><text:s/>) Instagram</text:span></text:p>
      <text:p text:style-name="P58"/>
      <text:p text:style-name="P33">MANIFESTAÇÃO: </text:p>
      <text:p text:style-name="P61">( <text:s/>) Reclamação <text:s text:c="3"/>( <text:s/>) Denúncia <text:s text:c="3"/>( <text:s text:c="2"/>) Crítica <text:s text:c="4"/>( <text:s text:c="2"/>) Comentário <text:s/>( <text:s text:c="2"/>) Elogio <text:s text:c="3"/>( <text:s text:c="2"/>) Sugestão <text:s text:c="5"/>( ) Pedido de Informação <text:s/>(<text:span text:style-name="T19">X</text:span>) Solicitação <text:s text:c="2"/><text:span text:style-name="T40">( <text:s/>) Outro </text:span></text:p>
      <text:p text:style-name="P61"/>
      <text:p text:style-name="P29">DESCRIÇÃO DA MANIFESTAÇÃO: </text:p>
      <text:p text:style-name="P23">Olá, poderia me passar o contato da SAS, auxílio-alimentação. Ou onde poderia ver isso?</text:p>
      <text:p text:style-name="P21"/>
      <text:p text:style-name="P28"><text:bookmark text:name="ConteudoForm_ConteudoGeral_ConteudoFormC Copia 13"/>RESPOSTA: </text:p>
      <text:p text:style-name="P4">Bom dia, <text:span text:style-name="T41">aqui </text:span>é da Ouvidoria da Câmara Municipal de Uruguaiana. <text:span text:style-name="T42">O contato da Secretaria de Assistência Social é (55) 3411-3138 </text:span></text:p>
      <text:p text:style-name="P7">Estamos à disposição.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6"><text:soft-page-break/>MANIFESTAÇÃO À OUVIDORIA </text:p>
      <text:p text:style-name="P36"/>
      <text:p text:style-name="P36"/>
      <text:p text:style-name="P64"/>
      <text:p text:style-name="P67"><text:span text:style-name="T1">DATA:</text:span><text:span text:style-name="T31"> </text:span><text:span text:style-name="T7">09</text:span><text:span text:style-name="T3">/</text:span><text:span text:style-name="T7">10</text:span><text:span text:style-name="T1">/202</text:span><text:span text:style-name="T2">4</text:span></text:p>
      <text:p text:style-name="P64"/>
      <text:p text:style-name="P33">MEIO DE CONTATO:</text:p>
      <text:p text:style-name="P42"><text:span text:style-name="T31">(</text:span><text:span text:style-name="T4">X</text:span><text:span text:style-name="T31">) WhatsApp <text:s text:c="2"/>( <text:s/>) Facebook <text:s text:c="3"/>( <text:s text:c="2"/>) Presencial <text:s text:c="5"/>( <text:s/></text:span><text:span text:style-name="T34"><text:s/></text:span><text:span text:style-name="T31">) E-Ouv <text:s text:c="2"/>( </text:span><text:span text:style-name="T35"><text:s/></text:span><text:span text:style-name="T31"><text:s/>) E-mail <text:s text:c="2"/></text:span><text:span text:style-name="T32">( </text:span><text:span text:style-name="T33"><text:s/></text:span><text:span text:style-name="T32"><text:s/>) Instagram</text:span></text:p>
      <text:p text:style-name="P58"/>
      <text:p text:style-name="P33">MANIFESTAÇÃO: </text:p>
      <text:p text:style-name="P61">( <text:s/>) Reclamação <text:s text:c="3"/>( <text:s/><text:span text:style-name="T44">)</text:span> Denúncia <text:s text:c="3"/>( <text:s text:c="2"/>) Crítica <text:s text:c="3"/>( <text:s text:c="2"/>) Comentário <text:s/>( <text:s text:c="2"/>) Elogio <text:s text:c="3"/>( <text:s text:c="2"/>) Sugestão <text:s text:c="5"/>( ) Pedido de Informação <text:s/>(<text:span text:style-name="T20">X</text:span>) Solicitação <text:s text:c="2"/><text:span text:style-name="T40">( <text:s/>) Outro </text:span></text:p>
      <text:p text:style-name="P61"/>
      <text:p text:style-name="P29">DESCRIÇÃO DA MANIFESTAÇÃO: </text:p>
      <text:p text:style-name="P10">Bo<text:span text:style-name="T44">m dia. Por gentileza, preciso do contato da XXXXXXX.</text:span></text:p>
      <text:p text:style-name="P21"/>
      <text:p text:style-name="P28"><text:bookmark text:name="ConteudoForm_ConteudoGeral_ConteudoFormC Copia 14"/>RESPOSTA: </text:p>
      <text:p text:style-name="P8">Bom dia. É da Ouvidoria da Câmara Municipal de Uruguaiana.</text:p>
      <text:p text:style-name="P8">A senhora XXXXXX não está titular da cadeira de vereadora este ano. Por este motivo não possuímos autorização de passar o contato dela.</text:p>
      <text:p text:style-name="P8">Estamos à disposição.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6"><text:soft-page-break/>MANIFESTAÇÃO À OUVIDORIA </text:p>
      <text:p text:style-name="P36"/>
      <text:p text:style-name="P36"/>
      <text:p text:style-name="P64"/>
      <text:p text:style-name="P67"><text:span text:style-name="T1">DATA:</text:span><text:span text:style-name="T31"> </text:span><text:span text:style-name="T7">09</text:span><text:span text:style-name="T3">/</text:span><text:span text:style-name="T7">10</text:span><text:span text:style-name="T1">/202</text:span><text:span text:style-name="T2">4</text:span></text:p>
      <text:p text:style-name="P64"/>
      <text:p text:style-name="P33">MEIO DE CONTATO:</text:p>
      <text:p text:style-name="P42"><text:span text:style-name="T31">(</text:span><text:span text:style-name="T4">X</text:span><text:span text:style-name="T31">) WhatsApp <text:s text:c="2"/>( <text:s/>) Facebook <text:s text:c="3"/>( <text:s text:c="2"/>) Presencial <text:s text:c="5"/>( <text:s/></text:span><text:span text:style-name="T34"><text:s/></text:span><text:span text:style-name="T31">) E-Ouv <text:s text:c="2"/>( </text:span><text:span text:style-name="T35"><text:s/></text:span><text:span text:style-name="T31"><text:s/>) E-mail <text:s text:c="2"/></text:span><text:span text:style-name="T32">( </text:span><text:span text:style-name="T33"><text:s/></text:span><text:span text:style-name="T32"><text:s/>) Instagram</text:span></text:p>
      <text:p text:style-name="P58"/>
      <text:p text:style-name="P33">MANIFESTAÇÃO: </text:p>
      <text:p text:style-name="P61">( <text:s/>) Reclamação <text:s text:c="3"/>(<text:span text:style-name="T45">X</text:span>) Denúncia <text:s text:c="3"/>( <text:s text:c="2"/>) Crítica <text:s text:c="4"/>( <text:s text:c="2"/>) Comentário <text:s/>( <text:s text:c="2"/>) Elogio <text:s text:c="3"/>( <text:s text:c="2"/>) Sugestão <text:s text:c="5"/>( ) Pedido de Informação <text:s/>(<text:span text:style-name="T19"> </text:span>) Solicitação <text:s text:c="2"/><text:span text:style-name="T40">( <text:s/>) Outro </text:span></text:p>
      <text:p text:style-name="P61"/>
      <text:p text:style-name="P29">DESCRIÇÃO DA MANIFESTAÇÃO: </text:p>
      <text:p text:style-name="P10">Boa noite, como devo agir pra fazer uma denúncia anônima?</text:p>
      <text:p text:style-name="P21"/>
      <text:p text:style-name="P28"><text:bookmark text:name="ConteudoForm_ConteudoGeral_ConteudoFormC Copia 15"/>RESPOSTA: </text:p>
      <text:p text:style-name="P4">Bom dia, <text:span text:style-name="T45">somos a</text:span> Ouvidoria da Câmara Municipal de Uruguaiana. <text:span text:style-name="T45">Não é de nossa competência a presente questão.</text:span></text:p>
      <text:p text:style-name="P9">Mas outros órgãos, como Ministério Público possuem ouvidoria e podem ser realizadas denúncias anônimas.</text:p>
      <text:p text:style-name="P9">A Ouvidoria do M<text:span text:style-name="T43">inistério </text:span>P<text:span text:style-name="T43">úblico</text:span> pode ser acessada pelo seguinte endereço eletrônico: <text:a xlink:type="simple" xlink:href="http://www.mprs.mp.rs/ouvidoria/formulario/" text:style-name="Internet_20_link" text:visited-style-name="Visited_20_Internet_20_Link">www.mprs.mp.rs/ouvidoria/formulario/</text:a> </text:p>
      <text:p text:style-name="P9">Estamos à disposição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7"><text:soft-page-break/>MANIFESTAÇÃO À OUVIDORIA </text:p>
      <text:p text:style-name="P37"/>
      <text:p text:style-name="P37"/>
      <text:p text:style-name="P65"/>
      <text:p text:style-name="P68"><text:span text:style-name="T1">DATA:</text:span><text:span text:style-name="T31"> </text:span><text:span text:style-name="T8">09</text:span><text:span text:style-name="T3">/</text:span><text:span text:style-name="T7">10</text:span><text:span text:style-name="T1">/202</text:span><text:span text:style-name="T2">4</text:span></text:p>
      <text:p text:style-name="P65"/>
      <text:p text:style-name="P34">MEIO DE CONTATO:</text:p>
      <text:p text:style-name="P43"><text:span text:style-name="T31">(</text:span><text:span text:style-name="T4">X</text:span><text:span text:style-name="T31">) WhatsApp <text:s text:c="2"/>( <text:s/>) Facebook <text:s text:c="3"/>( <text:s text:c="2"/>) Presencial <text:s text:c="5"/>( <text:s/></text:span><text:span text:style-name="T34"><text:s/></text:span><text:span text:style-name="T31">) E-Ouv <text:s text:c="2"/>( </text:span><text:span text:style-name="T35"><text:s/></text:span><text:span text:style-name="T31"><text:s/>) E-mail <text:s text:c="2"/></text:span><text:span text:style-name="T32">( </text:span><text:span text:style-name="T33"><text:s/></text:span><text:span text:style-name="T32"><text:s/>) Instagram</text:span></text:p>
      <text:p text:style-name="P59"/>
      <text:p text:style-name="P34">MANIFESTAÇÃO: </text:p>
      <text:p text:style-name="P62">( <text:s/>) Reclamação <text:s text:c="2"/>( <text:s/>) Denúncia <text:s text:c="3"/>( <text:s text:c="2"/>) Crítica <text:s text:c="4"/>( <text:s text:c="2"/>) Comentário <text:s/>( <text:s text:c="2"/>) Elogio <text:s text:c="3"/>( <text:s text:c="2"/>) Sugestão <text:s text:c="5"/>(<text:span text:style-name="T21">X</text:span>) Pedido de Informação <text:s/>(<text:span text:style-name="T19"> <text:s/></text:span>) Solicitação <text:s text:c="2"/><text:span text:style-name="T40">( <text:s/>) Outro </text:span></text:p>
      <text:p text:style-name="P62"/>
      <text:p text:style-name="P31">DESCRIÇÃO DA MANIFESTAÇÃO: </text:p>
      <text:p text:style-name="P12">Oi boa tarde. Poderia por gentileza informar o procedimento para obtenção da certidão negativa de débitos do Meio Ambiente?</text:p>
      <text:p text:style-name="P22"/>
      <text:p text:style-name="P30"><text:span text:style-name="T48">R</text:span>ESPOSTA: </text:p>
      <text:p text:style-name="P11">Boa tarde, aqui é da Ouvidoria da Câmara Municipal de Uruguaiana. </text:p>
      <text:p text:style-name="P39"><text:span text:style-name="T46">Essas informações não são de nossa competência, mas podem ser obtidas na Secretaria de Meio Ambiente do município. </text:span><text:span text:style-name="Emphasis"><text:span text:style-name="T47">(55) 3911-3027</text:span></text:span> <text:span text:style-name="T46">ou </text:span><text:a xlink:type="simple" xlink:href="mailto:meioambiente@uruguaiana.rs.gov.br" text:style-name="Internet_20_link" text:visited-style-name="Visited_20_Internet_20_Link"><text:span text:style-name="T46">meioambiente@uruguaiana.rs.gov.br</text:span></text:a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90"/>
      <text:p text:style-name="P37">MANIFESTAÇÃO À OUVIDORIA </text:p>
      <text:p text:style-name="P37"/>
      <text:p text:style-name="P37"/>
      <text:p text:style-name="P65"/>
      <text:p text:style-name="P68"><text:span text:style-name="T1">DATA:</text:span><text:span text:style-name="T31"> </text:span><text:span text:style-name="T9">14</text:span><text:span text:style-name="T3">/</text:span><text:span text:style-name="T7">10</text:span><text:span text:style-name="T1">/202</text:span><text:span text:style-name="T2">4</text:span></text:p>
      <text:p text:style-name="P65"/>
      <text:p text:style-name="P34">MEIO DE CONTATO:</text:p>
      <text:p text:style-name="P43"><text:span text:style-name="T31">(</text:span><text:span text:style-name="T4">X</text:span><text:span text:style-name="T31">) WhatsApp <text:s text:c="2"/>( <text:s/>) Facebook <text:s text:c="3"/>( <text:s text:c="2"/>) Presencial <text:s text:c="5"/>( <text:s/></text:span><text:span text:style-name="T34"><text:s/></text:span><text:span text:style-name="T31">) E-Ouv <text:s text:c="2"/>( </text:span><text:span text:style-name="T35"><text:s/></text:span><text:span text:style-name="T31"><text:s/>) E-mail <text:s text:c="2"/></text:span><text:span text:style-name="T32">( </text:span><text:span text:style-name="T33"><text:s/></text:span><text:span text:style-name="T32"><text:s/>) Instagram</text:span></text:p>
      <text:p text:style-name="P59"/>
      <text:p text:style-name="P34">MANIFESTAÇÃO: </text:p>
      <text:p text:style-name="P62">( <text:s/>) Reclamação <text:s text:c="3"/>( <text:s/>) Denúncia <text:s text:c="3"/>( <text:s text:c="2"/>) Crítica <text:s text:c="4"/>( <text:s text:c="2"/>) Comentário <text:s/>( <text:s text:c="2"/>) Elogio <text:s text:c="3"/>( <text:s text:c="2"/>) Sugestão <text:s text:c="5"/>(<text:span text:style-name="T22">X</text:span>) Pedido de Informação <text:s/>(<text:span text:style-name="T19"> <text:s/></text:span>) Solicitação <text:s text:c="2"/><text:span text:style-name="T40">( <text:s/>) Outro </text:span></text:p>
      <text:p text:style-name="P62"/>
      <text:p text:style-name="P31">DESCRIÇÃO DA MANIFESTAÇÃO: </text:p>
      <text:p text:style-name="P14">Bom dia. </text:p>
      <text:p text:style-name="P14">Quero uma informação, licenciamento e alvará para evento, casa de boate, é com vocês?</text:p>
      <text:p text:style-name="P22"/>
      <text:p text:style-name="P30"><text:bookmark text:name="ConteudoForm_ConteudoGeral_ConteudoFormC Copia 16"/>RESPOSTA: </text:p>
      <text:p text:style-name="P5">Bom dia, <text:span text:style-name="T45">somos a</text:span> Ouvidoria da Câmara Municipal de Uruguaiana. <text:span text:style-name="T45">Não é de nossa competência a presente questão. </text:span></text:p>
      <text:p text:style-name="P13">Poderia entrar em contato com a Secretaria de Desenvolvimento Econômico (55) 3411-5690 ou no endereço: rua Duque de Caxias, nº 1700, centro.</text:p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0"/>
      <text:p text:style-name="P37">MANIFESTAÇÃO À OUVIDORIA </text:p>
      <text:p text:style-name="P37"/>
      <text:p text:style-name="P37"/>
      <text:p text:style-name="P65"/>
      <text:p text:style-name="P56"><text:span text:style-name="T1">DATA:</text:span><text:span text:style-name="T31"> </text:span><text:span text:style-name="T9">1</text:span><text:span text:style-name="T10">1</text:span><text:span text:style-name="T3">/</text:span><text:span text:style-name="T7">10</text:span><text:span text:style-name="T1">/202</text:span><text:span text:style-name="T2">4</text:span></text:p>
      <text:p text:style-name="P54"/>
      <text:p text:style-name="P51">MEIO DE CONTATO:</text:p>
      <text:p text:style-name="P55"><text:span text:style-name="T31">(</text:span><text:span text:style-name="T4">X</text:span><text:span text:style-name="T31">) WhatsApp <text:s text:c="2"/>( <text:s/>) Facebook <text:s text:c="3"/>( <text:s text:c="2"/>) Presencial <text:s text:c="5"/>( <text:s/></text:span><text:span text:style-name="T34"><text:s/></text:span><text:span text:style-name="T31">) E-Ouv <text:s text:c="2"/>( </text:span><text:span text:style-name="T35"><text:s/></text:span><text:span text:style-name="T31"><text:s/>) E-mail <text:s text:c="2"/></text:span><text:span text:style-name="T32">( </text:span><text:span text:style-name="T33"><text:s/></text:span><text:span text:style-name="T32"><text:s/>) Instagram</text:span></text:p>
      <text:p text:style-name="P52"/>
      <text:p text:style-name="P51">MANIFESTAÇÃO: </text:p>
      <text:p text:style-name="P53">( <text:s/>) Reclamação <text:s text:c="3"/>( <text:s/>) Denúncia <text:s text:c="3"/>( <text:s text:c="2"/>) Crítica <text:s text:c="4"/>( <text:s text:c="2"/>) Comentário <text:s/>( <text:s text:c="2"/>) Elogio <text:s text:c="3"/>( <text:s text:c="2"/>) Sugestão <text:s text:c="5"/>(<text:span text:style-name="T49">X</text:span>) Pedido de Informação <text:s/>(<text:span text:style-name="T19"> <text:s/></text:span>) Solicitação <text:s text:c="2"/><text:span text:style-name="T40">( <text:s/>) Outro </text:span></text:p>
      <text:p text:style-name="P53"/>
      <text:p text:style-name="P53"/>
      <text:p text:style-name="P50">DESCRIÇÃO DA MANIFESTAÇÃO: </text:p>
      <text:p text:style-name="P47">Bom dia. <text:span text:style-name="T50">Por gentileza, preciso de um parecer jurídico e não consigo localizar no site. Sou funcionária. Parecer que estabelece a não autorização da licença acompanhante família para os servidores de contrato PSS. </text:span></text:p>
      <text:p text:style-name="P48"/>
      <text:p text:style-name="P49"><text:bookmark text:name="ConteudoForm_ConteudoGeral_ConteudoFormC Copia 17"/>RESPOSTA: </text:p>
      <text:p text:style-name="P46">Boa tarde, aqui é da Ouvidoria da Câmara Municipal de Uruguaiana.</text:p>
      <text:p text:style-name="P46">Conforme requerido, foi realizada consulta e foi localizado o decreto sobre o tema.</text:p>
      <text:p text:style-name="P16"><text:span text:style-name="T51">Em razão da matéria, o parecer jurídico da PROGEM pode ser requerido na Ouvidoria da Prefeitura Municipal de Uruguaiana através do endereço eletrônico </text:span><text:a xlink:type="simple" xlink:href="http://www.uruguaiana.rs.gov.br/portal/servicos/1283/ouvidorias/" text:style-name="Internet_20_link" text:visited-style-name="Visited_20_Internet_20_Link"><text:span text:style-name="T51">www.uruguaiana.rs.gov.br/portal/servicos/1283/ouvidorias/</text:span></text:a><text:span text:style-name="T51">, do telefone: (55) 3911-3118 ou e-mail: </text:span><text:a xlink:type="simple" xlink:href="mailto:ouvidoria@uruguaiana.rs.gov.br" text:style-name="Internet_20_link" text:visited-style-name="Visited_20_Internet_20_Link"><text:span text:style-name="T51">ouvidoria@uruguaiana.rs.gov.br</text:span></text:a><text:span text:style-name="T51">. </text:span></text:p>
      <text:p text:style-name="P46">Estamos <text:span text:style-name="T52">à</text:span> disposição para qualquer dúvida. </text:p>
      <text:p text:style-name="P45"/>
      <text:p text:style-name="P6"/>
      <text:p text:style-name="P6"/>
      <text:p text:style-name="P6"/>
      <text:p text:style-name="P6"/>
      <text:p text:style-name="P6"/>
      <text:p text:style-name="P37"><text:soft-page-break/>MANIFESTAÇÃO À OUVIDORIA </text:p>
      <text:p text:style-name="P37"/>
      <text:p text:style-name="P37"/>
      <text:p text:style-name="P65"/>
      <text:p text:style-name="P68"><text:span text:style-name="T1">DATA:</text:span><text:span text:style-name="T31"> </text:span><text:span text:style-name="T9">14</text:span><text:span text:style-name="T3">/</text:span><text:span text:style-name="T7">10</text:span><text:span text:style-name="T1">/202</text:span><text:span text:style-name="T2">4</text:span></text:p>
      <text:p text:style-name="P65"/>
      <text:p text:style-name="P34">MEIO DE CONTATO:</text:p>
      <text:p text:style-name="P43"><text:span text:style-name="T31">(</text:span><text:span text:style-name="T4"> <text:s/></text:span><text:span text:style-name="T31">) WhatsApp <text:s text:c="2"/>( <text:s/>) Facebook <text:s text:c="3"/>( <text:s text:c="2"/>) Presencial <text:s text:c="5"/>( <text:s/></text:span><text:span text:style-name="T34"><text:s/></text:span><text:span text:style-name="T31">) E-Ouv <text:s text:c="2"/>( </text:span><text:span text:style-name="T35"><text:s/></text:span><text:span text:style-name="T31"><text:s/>) E-mail <text:s text:c="2"/></text:span><text:span text:style-name="T32">( </text:span><text:span text:style-name="T33"><text:s/></text:span><text:span text:style-name="T32"><text:s/>) Instagram </text:span></text:p>
      <text:p text:style-name="P69"><text:span text:style-name="T32">(</text:span><text:span text:style-name="T31">X) Outros</text:span></text:p>
      <text:p text:style-name="P59"/>
      <text:p text:style-name="P34">MANIFESTAÇÃO: </text:p>
      <text:p text:style-name="P62">(<text:span text:style-name="T53">X</text:span>) Reclamação <text:s text:c="3"/>( <text:s/>) Denúncia <text:s text:c="3"/>( <text:s text:c="2"/>) Crítica <text:s text:c="4"/>( <text:s text:c="2"/>) Comentário <text:s/>( <text:s text:c="2"/>) Elogio <text:s text:c="3"/>( <text:s text:c="2"/>) Sugestão <text:s text:c="5"/>( <text:s/>) Pedido de Informação <text:s/>(<text:span text:style-name="T19"> <text:s/></text:span>) Solicitação <text:s text:c="2"/><text:span text:style-name="T40">( <text:s/>) Outro </text:span></text:p>
      <text:p text:style-name="P62"/>
      <text:p text:style-name="P31">DESCRIÇÃO DA MANIFESTAÇÃO: </text:p>
      <text:p text:style-name="P40"><text:span text:style-name="T38">Bom dia. Não é possível falar com a Câmara nesse telefone </text:span>(55) 3412 5977, <text:span text:style-name="T53">não atende</text:span>, <text:span text:style-name="T53">que tipo de serviço é prestado a população que não atendem nem telefone, por acaso esta cortado?</text:span></text:p>
      <text:p text:style-name="P22"/>
      <text:p text:style-name="P30"><text:bookmark text:name="ConteudoForm_ConteudoGeral_ConteudoFormC Copia 18"/>RESPOSTA: </text:p>
      <text:p text:style-name="P17">Bom dia.</text:p>
      <text:p text:style-name="P17">Nossas linhas telefônicas tiveram alguns problemas, em razão da migração de tecnologia, mas estes já foram resolvidos, e na presente data estão funcionando corretamente. </text:p>
      <text:p text:style-name="P17">Agradecemos a manifestação para que continuamos melhorando nossos serviços.</text:p>
      <text:p text:style-name="P18">Estamos à disposição. 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7"><text:soft-page-break/>MANIFESTAÇÃO À OUVIDORIA </text:p>
      <text:p text:style-name="P37"/>
      <text:p text:style-name="P37"/>
      <text:p text:style-name="P65"/>
      <text:p text:style-name="P68"><text:span text:style-name="T1">DATA:</text:span><text:span text:style-name="T31"> </text:span><text:span text:style-name="T11">15</text:span><text:span text:style-name="T3">/</text:span><text:span text:style-name="T7">10</text:span><text:span text:style-name="T1">/202</text:span><text:span text:style-name="T2">4</text:span></text:p>
      <text:p text:style-name="P65"/>
      <text:p text:style-name="P34">MEIO DE CONTATO:</text:p>
      <text:p text:style-name="P43"><text:span text:style-name="T31">(</text:span><text:span text:style-name="T12">X</text:span><text:span text:style-name="T31">) WhatsApp <text:s text:c="2"/>( <text:s/>) Facebook <text:s text:c="3"/>( <text:s text:c="2"/>) Presencial <text:s text:c="5"/>( <text:s/></text:span><text:span text:style-name="T34"><text:s/></text:span><text:span text:style-name="T31">) E-Ouv <text:s text:c="2"/>( </text:span><text:span text:style-name="T35"><text:s/></text:span><text:span text:style-name="T31"><text:s/>) E-mail <text:s text:c="2"/></text:span><text:span text:style-name="T32">(</text:span><text:span text:style-name="T13"> <text:s/></text:span><text:span text:style-name="T32">) Instagram </text:span></text:p>
      <text:p text:style-name="P69"><text:span text:style-name="T32">( <text:s/></text:span><text:span text:style-name="T31">) Outros</text:span></text:p>
      <text:p text:style-name="P59"/>
      <text:p text:style-name="P34">MANIFESTAÇÃO: </text:p>
      <text:p text:style-name="P62">( <text:s/>) Reclamação <text:s text:c="3"/>(<text:span text:style-name="T26">X</text:span>) Denúncia <text:s text:c="3"/>( <text:s text:c="2"/>) Crítica <text:s text:c="4"/>( <text:s text:c="2"/>) Comentário <text:s/>(<text:span text:style-name="T23"> <text:s/></text:span>) Elogio <text:s text:c="3"/>( <text:s/>) Sugestão <text:s text:c="5"/>(<text:span text:style-name="T24"> <text:s/></text:span>) Pedido de Informação <text:s/>(<text:span text:style-name="T25"> <text:s/></text:span>) Solicitação <text:s text:c="2"/><text:span text:style-name="T40">( <text:s/>) Outro </text:span></text:p>
      <text:p text:style-name="P62"/>
      <text:p text:style-name="P31">DESCRIÇÃO DA MANIFESTAÇÃO: </text:p>
      <text:p text:style-name="P70">Recebemos na presente data denuncia anônima sobre boate localizada na rua <text:span text:style-name="T54">XXXX</text:span>, nº <text:span text:style-name="T54">XXXX</text:span>, bairro <text:span text:style-name="T54">XXXXXX</text:span>, que segundo informações funciona sem as licenças necessárias, em anexo enviou fotos e vídeos do local. </text:p>
      <text:p text:style-name="P70"/>
      <text:p text:style-name="P38">RESPOSTA:</text:p>
      <text:p text:style-name="P24">Em decorrência da matéria da presente denúncia esta será enviada a comissão de serviços municipais para análise. </text:p>
      <text:p text:style-name="P25">Estamos à disposição. 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37">MANIFESTAÇÃO À OUVIDORIA </text:p>
      <text:p text:style-name="P37"/>
      <text:p text:style-name="P37"/>
      <text:p text:style-name="P65"/>
      <text:p text:style-name="P68"><text:span text:style-name="T1">DATA:</text:span><text:span text:style-name="T31"> </text:span><text:span text:style-name="T9">1</text:span><text:span text:style-name="T14">7</text:span><text:span text:style-name="T3">/</text:span><text:span text:style-name="T7">10</text:span><text:span text:style-name="T1">/202</text:span><text:span text:style-name="T2">4</text:span></text:p>
      <text:p text:style-name="P65"/>
      <text:p text:style-name="P34">MEIO DE CONTATO:</text:p>
      <text:p text:style-name="P43"><text:span text:style-name="T31">(</text:span><text:span text:style-name="T14">X</text:span><text:span text:style-name="T31">) WhatsApp <text:s text:c="2"/>( <text:s/>) Facebook <text:s text:c="3"/>( <text:s text:c="2"/>) Presencial <text:s text:c="5"/>( <text:s/></text:span><text:span text:style-name="T34"><text:s/></text:span><text:span text:style-name="T31">) E-Ouv <text:s text:c="2"/>( </text:span><text:span text:style-name="T35"><text:s/></text:span><text:span text:style-name="T31"><text:s/>) E-mail <text:s text:c="2"/></text:span><text:span text:style-name="T32">( </text:span><text:span text:style-name="T33"><text:s/></text:span><text:span text:style-name="T32"><text:s/>) Instagram </text:span></text:p>
      <text:p text:style-name="P69"><text:span text:style-name="T32">( <text:s/></text:span><text:span text:style-name="T31">) Outros</text:span></text:p>
      <text:p text:style-name="P59"/>
      <text:p text:style-name="P34">MANIFESTAÇÃO: </text:p>
      <text:p text:style-name="P62">( <text:s/>) Reclamação <text:s text:c="3"/>( <text:s/>) Denúncia <text:s text:c="3"/>( <text:s text:c="2"/>) Crítica <text:s text:c="4"/>( <text:s text:c="2"/>) Comentário <text:s/>( <text:s text:c="2"/>) Elogio <text:s text:c="3"/>( <text:s text:c="2"/>) Sugestão <text:s text:c="5"/>( <text:s/>) Pedido de Informação <text:s/>(<text:span text:style-name="T27">X</text:span>) Solicitação <text:s text:c="2"/><text:span text:style-name="T40">( <text:s/>) Outro </text:span></text:p>
      <text:p text:style-name="P62"/>
      <text:p text:style-name="P31">DESCRIÇÃO DA MANIFESTAÇÃO: </text:p>
      <text:p text:style-name="P71">Bom dia, sou a XXXXX do supletivo EJA de Chapecó. Estou tentando entrar em contato com uma escola de Uruguaiana, pois tenho um aluno que quer concluir os estudos aqui em Chapecó, e preciso do certificado de conclusão e não consigo contato com a escola. O nome da escola é EEEM Embaixador João Baptista Lusardo – CIEP, estou em contato com o número mas não tenho retorno, diz que o número não existe, talvez tenhas outro contato?</text:p>
      <text:p text:style-name="P22"/>
      <text:p text:style-name="P30"><text:bookmark text:name="ConteudoForm_ConteudoGeral_ConteudoFormC Copia 19"/>RESPOSTA: </text:p>
      <text:p text:style-name="P19">Bom dia, aqui é da Ouvidoria da Câmara Municipal de Uruguaiana. </text:p>
      <text:p text:style-name="P19">Em pesquisa constatei que a escola referida é estadual, assim maiores informações podem ser requeridas na 10ª Coordenadoria de Educação, através do telefone (55) 3412-5919, a coordenadora regional de educação é a Sara Duzac Cadoso. </text:p>
      <text:p text:style-name="P19">Estamos à disposição. 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87">MANIFESTAÇÃO À OUVIDORIA </text:p>
      <text:p text:style-name="P87"/>
      <text:p text:style-name="P87"/>
      <text:p text:style-name="P93"/>
      <text:p text:style-name="P98"><text:span text:style-name="T1">DATA:</text:span><text:span text:style-name="T31"> </text:span><text:span text:style-name="T9">1</text:span><text:span text:style-name="T13">8</text:span><text:span text:style-name="T3">/</text:span><text:span text:style-name="T7">10</text:span><text:span text:style-name="T1">/202</text:span><text:span text:style-name="T2">4</text:span></text:p>
      <text:p text:style-name="P93"/>
      <text:p text:style-name="P89">MEIO DE CONTATO:</text:p>
      <text:p text:style-name="P94"><text:span text:style-name="T31">(</text:span><text:span text:style-name="T14"> <text:s/></text:span><text:span text:style-name="T31">) WhatsApp <text:s text:c="2"/>( <text:s/>) Facebook <text:s text:c="3"/>( <text:s text:c="2"/>) Presencial <text:s text:c="5"/>( <text:s/></text:span><text:span text:style-name="T34"><text:s/></text:span><text:span text:style-name="T31">) E-Ouv <text:s text:c="2"/>( </text:span><text:span text:style-name="T35"><text:s/></text:span><text:span text:style-name="T31"><text:s/>) E-mail <text:s text:c="2"/></text:span><text:span text:style-name="T32">(</text:span><text:span text:style-name="T13">X</text:span><text:span text:style-name="T32">) Instagram </text:span></text:p>
      <text:p text:style-name="P95"><text:span text:style-name="T32">( <text:s/></text:span><text:span text:style-name="T31">) Outros</text:span></text:p>
      <text:p text:style-name="P91"/>
      <text:p text:style-name="P89">MANIFESTAÇÃO: </text:p>
      <text:p text:style-name="P92">( <text:s/>) Reclamação <text:s text:c="3"/>( <text:s/>) Denúncia <text:s text:c="3"/>( <text:s text:c="2"/>) Crítica <text:s text:c="4"/>( <text:s text:c="2"/>) Comentário <text:s/>(<text:span text:style-name="T23">X</text:span>) Elogio <text:s text:c="3"/>( <text:s/>) Sugestão <text:s text:c="5"/>( <text:s/>) Pedido de Informação <text:s/>(<text:span text:style-name="T27"> <text:s/></text:span>) Solicitação <text:s text:c="2"/><text:span text:style-name="T40">( <text:s/>) Outro </text:span></text:p>
      <text:p text:style-name="P92"/>
      <text:p text:style-name="P88">DESCRIÇÃO DA MANIFESTAÇÃO: </text:p>
      <text:p text:style-name="P96">A equipe de atendentes na portaria, responsáveis por receber os visitantes e encaminhá-los <text:s/>aos gabinetes ou setores específicos, são o cartão de visita de uma empresa ou instituição pública, as jovens que nos recebem com atenção e cordialidade estão de parabéns pela impressão positiva que transmitem a cada visitante. </text:p>
      <text:p text:style-name="P97"/>
      <text:p text:style-name="P82"><text:bookmark text:name="ConteudoForm_ConteudoGeral_ConteudoFormC Copia 1"/>RESPOSTA: </text:p>
      <text:p text:style-name="P74">Agradecemos sua manifestação, e estamos sempre à disposição. 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83"><text:soft-page-break/>MANIFESTAÇÃO À OUVIDORIA</text:p>
      <text:p text:style-name="P74"/>
      <text:p text:style-name="P84">DATA: 24/10/2024</text:p>
      <text:p text:style-name="P84"/>
      <text:p text:style-name="P84">MEIO DE CONTATO:</text:p>
      <text:p text:style-name="P74">(<text:span text:style-name="T17">X</text:span>) WhatsApp <text:s text:c="9"/>( <text:s text:c="2"/>) Facebook<text:tab/> ( <text:s text:c="2"/>) Presencial <text:s text:c="6"/>( <text:s text:c="2"/>) E-Ouv <text:s text:c="7"/>( <text:s text:c="2"/>) E-mail </text:p>
      <text:p text:style-name="P74">( <text:s text:c="2"/>) Instagram <text:s text:c="10"/>( <text:s text:c="2"/>) Outros</text:p>
      <text:p text:style-name="P74"/>
      <text:p text:style-name="P84">MANIFESTAÇÃO:</text:p>
      <text:p text:style-name="P74">( ) Reclamação ( ) Denúncia ( ) Crítica ( ) Comentário ( ) Elogio ( ) Sugestão</text:p>
      <text:p text:style-name="P74">(X) Pedido de Informação ( ) Solicitação ( ) Outro</text:p>
      <text:p text:style-name="P74"/>
      <text:p text:style-name="P84">DESCRIÇÃO DA MANIFESTAÇÃO:</text:p>
      <text:p text:style-name="P74">Bom dia, aqui é do Banco do Brasil, XXXXX, queremos saber a respeito da existência ou não de Lei Municipal de restrição do uso de celulares ou smartphones em bancos ou repartições públicas, escolas e afins. Precisamos informar a superintendência do banco sobre o tema.</text:p>
      <text:p text:style-name="P74"/>
      <text:p text:style-name="P84">RESPOSTA:</text:p>
      <text:p text:style-name="P74">Boa tarde. Em razão de sua solicitação requeremos a informação a Chefe do Departamento de Legislação e Registros e essa realizou a seguinte resposta:</text:p>
      <text:p text:style-name="P74">Bom dia, registramos que não temos nenhuma legislação ou matéria em tramitação referente a restrição do uso de celulares ou smartphones.</text:p>
      <text:p text:style-name="P74">Estamos à disposição.</text:p>
      <text:p text:style-name="P74">Atenciosamente, </text:p>
      <text:p text:style-name="P74">Ouvidoria <text:span text:style-name="T55">da Câmara Municipal de Uruguaiana. 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87"><text:soft-page-break/>MANIFESTAÇÃO À OUVIDORIA </text:p>
      <text:p text:style-name="P87"/>
      <text:p text:style-name="P87"/>
      <text:p text:style-name="P93"/>
      <text:p text:style-name="P98"><text:span text:style-name="T1">DATA:</text:span><text:span text:style-name="T31"> </text:span><text:span text:style-name="T12">2</text:span><text:span text:style-name="T15">9</text:span><text:span text:style-name="T3">/</text:span><text:span text:style-name="T7">10</text:span><text:span text:style-name="T1">/202</text:span><text:span text:style-name="T2">4</text:span></text:p>
      <text:p text:style-name="P93"/>
      <text:p text:style-name="P89">MEIO DE CONTATO:</text:p>
      <text:p text:style-name="P94"><text:span text:style-name="T31">(</text:span><text:span text:style-name="T12">X</text:span><text:span text:style-name="T31">) WhatsApp <text:s text:c="2"/>( <text:s/>) Facebook <text:s text:c="3"/>( <text:s text:c="2"/>) Presencial <text:s text:c="5"/>( <text:s/></text:span><text:span text:style-name="T34"><text:s/></text:span><text:span text:style-name="T31">) E-Ouv <text:s text:c="2"/>( </text:span><text:span text:style-name="T35"><text:s/></text:span><text:span text:style-name="T31"><text:s/>) E-mail <text:s text:c="2"/></text:span><text:span text:style-name="T32">(</text:span><text:span text:style-name="T13"> <text:s/></text:span><text:span text:style-name="T32">) Instagram </text:span></text:p>
      <text:p text:style-name="P95"><text:span text:style-name="T32">( <text:s/></text:span><text:span text:style-name="T31">) Outros</text:span></text:p>
      <text:p text:style-name="P91"/>
      <text:p text:style-name="P89">MANIFESTAÇÃO: </text:p>
      <text:p text:style-name="P92">( <text:s/>) Reclamação <text:s text:c="3"/>( <text:s/>) Denúncia <text:s text:c="3"/>( <text:s text:c="2"/>) Crítica <text:s text:c="4"/>( <text:s text:c="2"/>) Comentário <text:s/>(<text:span text:style-name="T23"> <text:s/></text:span>) Elogio <text:s text:c="3"/>( <text:s/>) Sugestão <text:s text:c="5"/>(<text:span text:style-name="T28"> <text:s/></text:span>) Pedido de Informação <text:s/>(<text:span text:style-name="T29">X</text:span>) Solicitação <text:s text:c="2"/><text:span text:style-name="T40">( <text:s/>) Outro </text:span></text:p>
      <text:p text:style-name="P92"/>
      <text:p text:style-name="P88">DESCRIÇÃO DA MANIFESTAÇÃO: </text:p>
      <text:p text:style-name="P100">Bom dia, gostaria de falar com a Vereadora Zulma.</text:p>
      <text:p text:style-name="P97"/>
      <text:p text:style-name="P82"><text:bookmark text:name="ConteudoForm_ConteudoGeral_ConteudoFormC Copia 2"/>RESPOSTA: </text:p>
      <text:p text:style-name="P75">Bom dia, o contato autorizado pela Vereadora é (55) 9 XXXXXX. </text:p>
      <text:p text:style-name="P76">Estamos à disposição. </text:p>
      <text:p text:style-name="P77">Atenciosamente, </text:p>
      <text:p text:style-name="P77">Ouvidoria <text:span text:style-name="T56">da Câmara Municipal de Uruguaiana.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99"/>
      <text:p text:style-name="P87">MANIFESTAÇÃO À OUVIDORIA </text:p>
      <text:p text:style-name="P87"/>
      <text:p text:style-name="P87"/>
      <text:p text:style-name="P93"/>
      <text:p text:style-name="P98"><text:span text:style-name="T1">DATA:</text:span><text:span text:style-name="T31"> </text:span><text:span text:style-name="T16">30</text:span><text:span text:style-name="T3">/</text:span><text:span text:style-name="T7">10</text:span><text:span text:style-name="T1">/202</text:span><text:span text:style-name="T2">4</text:span></text:p>
      <text:p text:style-name="P93"/>
      <text:p text:style-name="P89">MEIO DE CONTATO:</text:p>
      <text:p text:style-name="P94"><text:span text:style-name="T31">(</text:span><text:span text:style-name="T12">X</text:span><text:span text:style-name="T31">) WhatsApp <text:s text:c="2"/>( <text:s/>) Facebook <text:s text:c="3"/>( <text:s text:c="2"/>) Presencial <text:s text:c="5"/>( <text:s/></text:span><text:span text:style-name="T34"><text:s/></text:span><text:span text:style-name="T31">) E-Ouv <text:s text:c="2"/>( </text:span><text:span text:style-name="T35"><text:s/></text:span><text:span text:style-name="T31"><text:s/>) E-mail <text:s text:c="2"/></text:span><text:span text:style-name="T32">(</text:span><text:span text:style-name="T13"> <text:s/></text:span><text:span text:style-name="T32">) Instagram </text:span></text:p>
      <text:p text:style-name="P95"><text:span text:style-name="T32">( <text:s/></text:span><text:span text:style-name="T31">) Outros</text:span></text:p>
      <text:p text:style-name="P91"/>
      <text:p text:style-name="P89">MANIFESTAÇÃO: </text:p>
      <text:p text:style-name="P92">( <text:s/>) Reclamação <text:s text:c="3"/>( <text:s/>) Denúncia <text:s text:c="3"/>( <text:s text:c="2"/>) Crítica <text:s text:c="4"/>( <text:s text:c="2"/>) Comentário <text:s/>(<text:span text:style-name="T23"> <text:s/></text:span>) Elogio <text:s text:c="3"/>( <text:s/>) Sugestão <text:s text:c="5"/>( <text:s/>) Pedido de Informação <text:s/>(<text:span text:style-name="T30">X</text:span>) Solicitação <text:s text:c="2"/><text:span text:style-name="T40">( <text:s/>) Outro </text:span></text:p>
      <text:p text:style-name="P92"/>
      <text:p text:style-name="P88">DESCRIÇÃO DA MANIFESTAÇÃO: </text:p>
      <text:p text:style-name="P101">Bom dia, preciso de uma informação. Estou grávida e desempregada, preciso do Bolsa Família, como faço?</text:p>
      <text:p text:style-name="P97"/>
      <text:p text:style-name="P82"><text:bookmark text:name="ConteudoForm_ConteudoGeral_ConteudoFormC Copia 3"/>RESPOSTA: </text:p>
      <text:p text:style-name="P78">Bom dia, aqui é da Ouvidoria da Câmara Municipal de Uruguaiana. </text:p>
      <text:p text:style-name="P78">Este assunto não é de nossa competência, mas informações podem ser obtidas através do endereço eletrônico: </text:p>
      <text:p text:style-name="P78"><text:a xlink:type="simple" xlink:href="https://www.gov.br/mds/pt-br/acoes-e-programas/bolsa-familia#:~:text=Como%20Receber%3F,ou%20o%20título%20de%20eleitor" text:style-name="Internet_20_link" text:visited-style-name="Visited_20_Internet_20_Link">https://www.gov.br/mds/pt-br/acoes-e-programas/bolsa-familia#:~:text=Como%20Receber%3F,ou%20o%20t%C3%ADtulo%20de%20eleitor</text:a> </text:p>
      <text:p text:style-name="P78">Estamos à disposição.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87"><text:soft-page-break/>MANIFESTAÇÃO À OUVIDORIA </text:p>
      <text:p text:style-name="P87"/>
      <text:p text:style-name="P87"/>
      <text:p text:style-name="P93"/>
      <text:p text:style-name="P98"><text:span text:style-name="T1">DATA:</text:span><text:span text:style-name="T31"> </text:span><text:span text:style-name="T16">30</text:span><text:span text:style-name="T3">/</text:span><text:span text:style-name="T7">10</text:span><text:span text:style-name="T1">/202</text:span><text:span text:style-name="T2">4</text:span></text:p>
      <text:p text:style-name="P93"/>
      <text:p text:style-name="P89">MEIO DE CONTATO:</text:p>
      <text:p text:style-name="P94"><text:span text:style-name="T31">(</text:span><text:span text:style-name="T12">X</text:span><text:span text:style-name="T31">) WhatsApp <text:s text:c="2"/>( <text:s/>) Facebook <text:s text:c="3"/>( <text:s text:c="2"/>) Presencial <text:s text:c="5"/>( <text:s/></text:span><text:span text:style-name="T34"><text:s/></text:span><text:span text:style-name="T31">) E-Ouv <text:s text:c="2"/>( </text:span><text:span text:style-name="T35"><text:s/></text:span><text:span text:style-name="T31"><text:s/>) E-mail <text:s text:c="2"/></text:span><text:span text:style-name="T32">(</text:span><text:span text:style-name="T13"> <text:s/></text:span><text:span text:style-name="T32">) Instagram </text:span></text:p>
      <text:p text:style-name="P95"><text:span text:style-name="T32">( <text:s/></text:span><text:span text:style-name="T31">) Outros</text:span></text:p>
      <text:p text:style-name="P91"/>
      <text:p text:style-name="P89">MANIFESTAÇÃO: </text:p>
      <text:p text:style-name="P92">( <text:s/>) Reclamação <text:s text:c="3"/>( <text:s/>) Denúncia <text:s text:c="3"/>( <text:s text:c="2"/>) Crítica <text:s text:c="4"/>( <text:s text:c="2"/>) Comentário <text:s/>(<text:span text:style-name="T23"> <text:s/></text:span>) Elogio <text:s text:c="3"/>( <text:s/>) Sugestão <text:s text:c="5"/>(<text:span text:style-name="T24"> <text:s/></text:span>) Pedido de Informação <text:s/>(<text:span text:style-name="T25">X</text:span>) Solicitação <text:s text:c="2"/><text:span text:style-name="T40">( <text:s/>) Outro </text:span></text:p>
      <text:p text:style-name="P92"/>
      <text:p text:style-name="P88">DESCRIÇÃO DA MANIFESTAÇÃO: </text:p>
      <text:p text:style-name="P101">Bom dia. <text:span text:style-name="T57">Gostaria de saber se vocês tem o Whats da escola Elvira Cerati?</text:span></text:p>
      <text:p text:style-name="P97"/>
      <text:p text:style-name="P82"><text:bookmark text:name="ConteudoForm_ConteudoGeral_ConteudoFormC Copia 4"/>RESPOSTA: </text:p>
      <text:p text:style-name="P78">Bom dia, aqui é da Ouvidoria da Câmara Municipal de Uruguaiana. </text:p>
      <text:p text:style-name="P79">O telefone da escola é 3911-3062, você também pode entrar em contato através do e-mail: <text:a xlink:type="simple" xlink:href="mailto:emeflocalizadonocaic@hotmail.com" text:style-name="Internet_20_link" text:visited-style-name="Visited_20_Internet_20_Link">emeflocalizadonocaic@hotmail.com</text:a>. </text:p>
      <text:p text:style-name="P79">Maiores informações podem ser obtidas na Ouvidoria da Prefeitura Municipal de Uruguaiana, através do site: <text:a xlink:type="simple" xlink:href="https://www.uruguaiana.rs.gov.br/" text:style-name="Internet_20_link" text:visited-style-name="Visited_20_Internet_20_Link">https://www.uruguaiana.rs.gov.br/</text:a> </text:p>
      <text:p text:style-name="P79">Estamos à disposição. </text:p>
      <text:p text:style-name="P73"/>
      <text:p text:style-name="P80"/>
      <text:p text:style-name="P81"/>
      <text:p text:style-name="P8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ac305" officeooo:paragraph-rsid="002ac305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left="0cm" fo:margin-right="0cm" fo:margin-bottom="2.701cm" fo:background-color="transparent" style:dynamic-spacing="false" draw:fill="none" draw:fill-color="#729fcf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char" svg:x="4.821cm" svg:y="0.065cm" svg:width="7.207cm" svg:height="2.374cm" draw:z-index="14"><draw:image xlink:href="Pictures/10000000000004ED000001A03C7D7B4B.jpg" xlink:type="simple" xlink:show="embed" xlink:actuate="onLoad" draw:mime-type="image/jpeg"/></draw:frame></text:p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1-26T10:57:31.417000000</dc:date>
    <meta:print-date>2024-04-22T09:57:41.424000000</meta:print-date>
    <meta:editing-cycles>26</meta:editing-cycles>
    <meta:editing-duration>PT6H21M21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8" meta:paragraph-count="193" meta:word-count="1825" meta:character-count="11776" meta:non-whitespace-character-count="9202"/>
  </office:meta>
</office:document-meta>
</file>