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B000000F1E0404708.png" manifest:media-type="image/png"/>
  <manifest:file-entry manifest:full-path="Pictures/10000000000002AA0000003391AAB89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loext:graphic-properties draw:fill="none"/>
      <style:paragraph-properties fo:margin-left="12.899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4ecee6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4f69c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ist_20_Contents" style:master-page-name="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weight="normal" officeooo:paragraph-rsid="005127bf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List_20_Contents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5127bf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4ecee6" style:font-weight-asian="normal" style:font-size-complex="12pt" style:font-weight-complex="normal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4f69cb" style:font-weight-asian="normal" style:font-size-complex="12pt" style:font-weight-complex="normal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paragraph-rsid="005127bf" style:font-weight-asian="normal" style:font-size-complex="12pt" style:font-weight-complex="normal"/>
    </style:style>
    <style:style style:name="P8" style:family="paragraph" style:parent-style-name="List_20_Contents">
      <loext:graphic-properties draw:fill="none"/>
      <style:paragraph-properties fo:margin-left="12.501cm" fo:margin-right="0cm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4ecee6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Contents">
      <loext:graphic-properties draw:fill="none"/>
      <style:paragraph-properties fo:margin-left="13.4cm" fo:margin-right="0cm" fo:line-height="15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normal" officeooo:paragraph-rsid="004f69cb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normal" officeooo:rsid="005127bf" officeooo:paragraph-rsid="005127bf" style:font-weight-asian="normal" style:font-size-complex="12pt" style:font-weight-complex="normal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4ecee6" style:font-weight-asian="bold" style:font-size-complex="12pt" style:font-weight-complex="bold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4f69cb" style:font-weight-asian="bold" style:font-size-complex="12pt" style:font-weight-complex="bold"/>
    </style:style>
    <style:style style:name="P13" style:family="paragraph" style:parent-style-name="List_20_Contents">
      <loext:graphic-properties draw:fill="none"/>
      <style:paragraph-properties fo:margin-left="1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weight="bold" officeooo:paragraph-rsid="004f69cb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weight="bold" officeooo:paragraph-rsid="005127bf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2"/>
      <style:text-properties fo:font-weight="bold" officeooo:paragraph-rsid="004ecee6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paragraph-rsid="004f69cb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ecee6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f69cb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5127bf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paragraph-rsid="004ecee6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weight="bold" officeooo:paragraph-rsid="004f69cb" style:font-weight-asian="bold" style:font-size-complex="12pt" style:font-weight-complex="bold"/>
    </style:style>
    <style:style style:name="P22" style:family="paragraph" style:parent-style-name="Standard" style:master-page-name="">
      <style:paragraph-properties fo:text-align="center" style:justify-single-word="false" style:page-number="auto"/>
      <style:text-properties style:font-name="Times New Roman" fo:font-weight="bold" officeooo:paragraph-rsid="004f69cb" style:font-weight-asian="bold" style:font-size-complex="12pt" style:font-weight-complex="bold"/>
    </style:style>
    <style:style style:name="P23" style:family="paragraph" style:parent-style-name="Standard" style:master-page-name="">
      <style:paragraph-properties fo:text-align="center" style:justify-single-word="false" style:page-number="auto"/>
      <style:text-properties style:font-name="Times New Roman" fo:font-weight="bold" officeooo:paragraph-rsid="004f69cb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weight="bold" officeooo:paragraph-rsid="005127bf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4ecee6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4f69cb" style:font-weight-asian="bold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5127bf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weight="bold" officeooo:paragraph-rsid="004ecee6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weight="bold" officeooo:paragraph-rsid="004f69cb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bold" officeooo:paragraph-rsid="005127bf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officeooo:paragraph-rsid="004ecee6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officeooo:paragraph-rsid="004f69cb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5127bf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rsid="001b1f6c" officeooo:paragraph-rsid="004ecee6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officeooo:rsid="001b1f6c" officeooo:paragraph-rsid="004f69cb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officeooo:rsid="001b1f6c" officeooo:paragraph-rsid="005127bf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officeooo:paragraph-rsid="004ecee6" style:font-size-complex="12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officeooo:paragraph-rsid="004f69cb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officeooo:paragraph-rsid="005127bf" style:font-size-complex="12pt"/>
    </style:style>
    <style:style style:name="P40" style:family="paragraph" style:parent-style-name="Standard">
      <style:text-properties style:font-name="Times New Roman" officeooo:paragraph-rsid="004ecee6" style:font-size-complex="12pt"/>
    </style:style>
    <style:style style:name="P41" style:family="paragraph" style:parent-style-name="Standard">
      <style:text-properties style:font-name="Times New Roman" officeooo:paragraph-rsid="004f69cb" style:font-size-complex="12pt"/>
    </style:style>
    <style:style style:name="P42" style:family="paragraph" style:parent-style-name="Standard">
      <style:text-properties style:font-name="Times New Roman" officeooo:paragraph-rsid="005127bf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officeooo:paragraph-rsid="004ecee6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officeooo:paragraph-rsid="004f69cb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Times New Roman" officeooo:paragraph-rsid="005127bf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4ecee6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4f69cb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officeooo:rsid="0052d259" officeooo:paragraph-rsid="005127bf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474b7" style:font-size-complex="12pt"/>
    </style:style>
    <style:style style:name="T4" style:family="text">
      <style:text-properties officeooo:rsid="00252c6c" style:font-size-complex="12pt"/>
    </style:style>
    <style:style style:name="T5" style:family="text">
      <style:text-properties officeooo:rsid="00285869" style:font-size-complex="12pt"/>
    </style:style>
    <style:style style:name="T6" style:family="text">
      <style:text-properties officeooo:rsid="0046ba65" style:font-size-complex="12pt"/>
    </style:style>
    <style:style style:name="T7" style:family="text">
      <style:text-properties officeooo:rsid="004bf92f" style:font-size-complex="12pt"/>
    </style:style>
    <style:style style:name="T8" style:family="text">
      <style:text-properties officeooo:rsid="00577421" style:font-size-complex="12pt"/>
    </style:style>
    <style:style style:name="T9" style:family="text">
      <style:text-properties officeooo:rsid="005aa27a" style:font-size-complex="12pt"/>
    </style:style>
    <style:style style:name="T10" style:family="text">
      <style:text-properties officeooo:rsid="005c25e7" style:font-size-complex="12pt"/>
    </style:style>
    <style:style style:name="T11" style:family="text">
      <style:text-properties officeooo:rsid="005cb55d" style:font-size-complex="12pt"/>
    </style:style>
    <style:style style:name="T12" style:family="text">
      <style:text-properties officeooo:rsid="005d04ed" style:font-size-complex="12pt"/>
    </style:style>
    <style:style style:name="T13" style:family="text">
      <style:text-properties officeooo:rsid="00481f65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officeooo:rsid="00577421" style:font-weight-asian="bold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52d259" style:font-weight-asian="bold" style:font-weight-complex="bold"/>
    </style:style>
    <style:style style:name="T18" style:family="text">
      <style:text-properties officeooo:rsid="0058e5c1"/>
    </style:style>
    <style:style style:name="T19" style:family="text">
      <style:text-properties officeooo:rsid="004f69cb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0">MANIFESTAÇÃO À OUVIDORIA </text:p>
      <text:p text:style-name="P40"/>
      <text:p text:style-name="P28"><text:span text:style-name="T1">DATA: </text:span><text:span text:style-name="T8">01/11</text:span><text:span text:style-name="T7">/</text:span><text:span text:style-name="T1">202</text:span><text:span text:style-name="T6">3</text:span></text:p>
      <text:p text:style-name="P31"/>
      <text:p text:style-name="P25">MEIO DE CONTATO:</text:p>
      <text:p text:style-name="P43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</text:span><text:span text:style-name="T15">X</text:span><text:span text:style-name="T1">) E-mail <text:s text:c="2"/></text:span><text:span text:style-name="T2">( <text:s/>) Instagram </text:span></text:p>
      <text:p text:style-name="P46"><text:span text:style-name="T1">(</text:span><text:span text:style-name="T14"> <text:s/></text:span><text:span text:style-name="T1">) Contato Telefônico </text:span></text:p>
      <text:p text:style-name="P34"/>
      <text:p text:style-name="P25">MANIFESTAÇÃO: </text:p>
      <text:p text:style-name="P37">(<text:span text:style-name="T16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37">(<text:span text:style-name="T17">X</text:span>) Solicitação <text:s text:c="4"/><text:span text:style-name="T13">( <text:s/>) Comunicação </text:span></text:p>
      <text:p text:style-name="P37"/>
      <text:p text:style-name="P25">DESCRIÇÃO DA MANIFESTAÇÃO: </text:p>
      <text:p text:style-name="P17">Boa tarde prezado/a. Sou educanda do Instituto Estadual Paulo Freire, estive presente hoje de manhã na câmara. Estamos com um projeto de seminário no Instituto onde o tema principal de alguns grupos é violência doméstica, Feminicídio e Abuso sexual e gostaria de saber se seria possível nos conseguirmos uma parte da lâmina apresentada com os dados/números apresentados hoje pela deputada Stela Farias. Nossa intenção com este trabalho é a prevenção destes crimes, e encorajar mulheres a denunciarem tais atos.</text:p>
      <text:p text:style-name="P17">Seria de extrema importância um retorno de vocês, para darmos continuidade com este trabalho de realidade.</text:p>
      <text:p text:style-name="P17">Desde já agradecemos a atenção de vocês.</text:p>
      <text:p text:style-name="P17"/>
      <text:p text:style-name="P11"><text:bookmark text:name="ConteudoForm_ConteudoGeral_ConteudoFormC"/>RESPOSTA:</text:p>
      <text:p text:style-name="P5">Boa tarde. </text:p>
      <text:p text:style-name="P5">Em anexo documento requerido.</text:p>
      <text:p text:style-name="P5">Atenciosamente Ouvidoria.</text:p>
      <text:p text:style-name="P5">Câmara municipal de uruguaiana</text:p>
      <text:p text:style-name="P1"/>
      <text:p text:style-name="P8">01/11/2023</text:p>
      <text:p text:style-name="P8"/>
      <text:p text:style-name="P8"/>
      <text:p text:style-name="P21"><text:soft-page-break/>MANIFESTAÇÃO À OUVIDORIA </text:p>
      <text:p text:style-name="P41"/>
      <text:p text:style-name="P29"><text:span text:style-name="T1">DATA: </text:span><text:span text:style-name="T8">01/11</text:span><text:span text:style-name="T7">/</text:span><text:span text:style-name="T1">202</text:span><text:span text:style-name="T6">3</text:span></text:p>
      <text:p text:style-name="P32"/>
      <text:p text:style-name="P26">MEIO DE CONTATO:</text:p>
      <text:p text:style-name="P44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</text:span><text:span text:style-name="T15">X</text:span><text:span text:style-name="T1">) E-mail <text:s text:c="2"/></text:span><text:span text:style-name="T2">( <text:s/>) Instagram </text:span></text:p>
      <text:p text:style-name="P47"><text:span text:style-name="T1">(</text:span><text:span text:style-name="T14"> <text:s/></text:span><text:span text:style-name="T1">) Contato Telefônico </text:span></text:p>
      <text:p text:style-name="P35"/>
      <text:p text:style-name="P26">MANIFESTAÇÃO: </text:p>
      <text:p text:style-name="P38">(<text:span text:style-name="T16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38">(<text:span text:style-name="T17">X</text:span>) Solicitação <text:s/><text:span text:style-name="T13">( <text:s/>) Comunicação </text:span></text:p>
      <text:p text:style-name="P38"/>
      <text:p text:style-name="P26">DESCRIÇÃO DA MANIFESTAÇÃO: </text:p>
      <text:p text:style-name="P18">Solicito que seja disponibilizado integralmente no Sistema de Apoio ao Processo Legislativo</text:p>
      <text:p text:style-name="P18">(SAPL) da Câmara Municipal de Vereadores de Uruguaiana a íntegra do Projeto de Lei nº 170/2023, que estima a receita e fixa a despesa do Município para o exercício financeiro de 2024. Ressalta-se que, em consulta ao SAPL (https://www.uruguaiana.rs.leg.br/sapl) verifica-</text:p>
      <text:p text:style-name="P18">se que o Projeto de Lei nº 170/2023 foi disponibilizado <text:span text:style-name="T16">sem os anexos indicados no próprio Projeto de Lei</text:span>, o que prejudica o acesso público do cidadão às informações e aos dados sobre</text:p>
      <text:p text:style-name="P18">o orçamento municipal para 2024 e limita qualquer manifestação (proposta ou sugestão) dos cidadãos. Caso seja possível, o requerente solicita que a íntegra do Projeto de Lei nº 170/2023</text:p>
      <text:p text:style-name="P18">(incluindo os anexos) sejam disponibilizados e enviados através de e-mail ao requerente. Por essa razão, solicito a inclusão no Sistema de Apoio ao Processo Legislativo (SAPL) da Câmara Municipal de Vereadores de Uruguaiana a íntegra do Projeto de Lei nº 170/2023, contendo inclusive os anexos indicados no art. 1º, do referido projeto de le<text:span text:style-name="T18">i.</text:span></text:p>
      <text:p text:style-name="P18"/>
      <text:p text:style-name="P12"><text:bookmark text:name="ConteudoForm_ConteudoGeral_ConteudoFormC Copia 4"/>RESPOSTA:</text:p>
      <text:p text:style-name="P6">As informações requeridas podem ser consultadas através do seguinte link:</text:p>
      <text:p text:style-name="P6">htttps://sapl.uruguaiana.rs.leg.br/materia/8957/documentoacessorioEstamos a disposição</text:p>
      <text:p text:style-name="P6">Atenciosamente, </text:p>
      <text:p text:style-name="P6">Ouvidoria</text:p>
      <text:p text:style-name="P6">Câmara Municipal de Uruguaiana</text:p>
      <text:p text:style-name="P6"/>
      <text:p text:style-name="P22"><text:soft-page-break/>MANIFESTAÇÃO À OUVIDORIA </text:p>
      <text:p text:style-name="P41"/>
      <text:p text:style-name="P29"><text:span text:style-name="T1">DATA: </text:span><text:span text:style-name="T8">01/11</text:span><text:span text:style-name="T7">/</text:span><text:span text:style-name="T1">202</text:span><text:span text:style-name="T6">3</text:span></text:p>
      <text:p text:style-name="P32"/>
      <text:p text:style-name="P26">MEIO DE CONTATO:</text:p>
      <text:p text:style-name="P44"><text:span text:style-name="T1">( </text:span><text:span text:style-name="T9">X</text:span><text:span text:style-name="T5"> </text:span><text:span text:style-name="T1">) WhatsApp <text:s text:c="2"/>( <text:s/>) Facebook <text:s text:c="3"/>( <text:s text:c="2"/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47"><text:span text:style-name="T1">(</text:span><text:span text:style-name="T14"> <text:s/></text:span><text:span text:style-name="T1">) Contato Telefônico </text:span></text:p>
      <text:p text:style-name="P35"/>
      <text:p text:style-name="P26">MANIFESTAÇÃO: </text:p>
      <text:p text:style-name="P38">(<text:span text:style-name="T16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38">(<text:span text:style-name="T17">X</text:span>) Solicitação <text:s/><text:span text:style-name="T13">( <text:s/>) Comunicação </text:span></text:p>
      <text:p text:style-name="P38"/>
      <text:p text:style-name="P26">DESCRIÇÃO DA MANIFESTAÇÃO: </text:p>
      <text:p text:style-name="P18">Oi, bom dia. Gostaria do contato do vereador Delgado.</text:p>
      <text:p text:style-name="P18"/>
      <text:p text:style-name="P12"><text:bookmark text:name="ConteudoForm_ConteudoGeral_ConteudoFormC Copia 5"/>RESPOSTA:</text:p>
      <text:p text:style-name="P6">Boa tarde, o contato informado pelo assessor do vereador Carlos Delgado é: (55) 99637-4066</text:p>
      <text:p text:style-name="P6"/>
      <text:p text:style-name="P6"/>
      <text:p text:style-name="P6"/>
      <text:p text:style-name="P6"/>
      <text:p text:style-name="P13">07/11/2023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2"><text:soft-page-break/>MANIFESTAÇÃO À OUVIDORIA </text:p>
      <text:p text:style-name="P41"/>
      <text:p text:style-name="P29"><text:span text:style-name="T1">DATA: </text:span><text:span text:style-name="T10">16</text:span><text:span text:style-name="T8">/11</text:span><text:span text:style-name="T7">/</text:span><text:span text:style-name="T1">202</text:span><text:span text:style-name="T6">3</text:span></text:p>
      <text:p text:style-name="P32"/>
      <text:p text:style-name="P26">MEIO DE CONTATO:</text:p>
      <text:p text:style-name="P44"><text:span text:style-name="T1">( </text:span><text:span text:style-name="T5"><text:s/></text:span><text:span text:style-name="T1">) WhatsApp <text:s text:c="2"/>( <text:s/>) Facebook <text:s text:c="3"/>( <text:s text:c="2"/>) Presencial <text:s text:c="5"/>(</text:span><text:span text:style-name="T10">X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47"><text:span text:style-name="T1">(</text:span><text:span text:style-name="T14"> <text:s/></text:span><text:span text:style-name="T1">) Contato Telefônico </text:span></text:p>
      <text:p text:style-name="P35"/>
      <text:p text:style-name="P26">MANIFESTAÇÃO: </text:p>
      <text:p text:style-name="P38">(<text:span text:style-name="T16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38">(<text:span text:style-name="T17">X</text:span>) Solicitação <text:s/><text:span text:style-name="T13">( <text:s/>) Comunicação </text:span></text:p>
      <text:p text:style-name="P38"/>
      <text:p text:style-name="P26">DESCRIÇÃO DA MANIFESTAÇÃO: </text:p>
      <text:p text:style-name="P18">Vi notícia no jornal e na internet que os vereadores campeões de diárias são os vereadores XXXX e XXXX XX XXXXX. Quero saber qual o benefício trazidos por esses vereadores através dessas viagens. Também gostaria de saber por que tantas viajens de funcionários, alguns fora do Rio Grande do Sul e até para o estrangeiro. Qual benefício para a comunidade de Uruguaiana e quais servidores são os campeões de diárias? assim como os vereadores, se já ganham tão bem, como vi no face a folha dos funcionários.</text:p>
      <text:p text:style-name="P18"/>
      <text:p text:style-name="P12"><text:bookmark text:name="ConteudoForm_ConteudoGeral_ConteudoFormC Copia 6"/>RESPOSTA:</text:p>
      <text:p text:style-name="P6">As diárias em nossa câmara municipal são concedidas para o vereador ou servidor realizar missão oficial ou curso. Assim possuem finalidade pública específica no qual está devidamente justificada em devido processo. Do recebimento de diárias é obrigatória a prestação de contas, no qual inclui o relatório que descreve quais foram os trabalhos realizados ou conhecimentos adquiridos.</text:p>
      <text:p text:style-name="P6">Com as viagens realizadas os vereadores além de conhecimento, buscam e trazem recursos para o Município, como verbas parlamentares, que se convertem em benefícios para a saúde, segurança, educação, entre outros.</text:p>
      <text:p text:style-name="P6">O vereador Joalcei Alves Gonçalves mencionou e comprova que: só recebe valores para locomoção, e não para gastos com alimentação e estadia. Este também, realizou esse ano, a devolução de 35% do valor recebido.</text:p>
      <text:p text:style-name="P6"><text:soft-page-break/>Durante suas viagens tratou de assuntos de extrema importância para nossa comunidade como: reunião com a secretaria da habitação do estado, solicitou apoio do governo do estado para a estiagem, solicitou destinação de espaço<text:span text:style-name="T19">s</text:span> públicos do estado para o Município, participou de reunião para regulamentação dos mutuários da extinta Cohab, entre outras.</text:p>
      <text:p text:style-name="P6">Em relação as diárias de servidores, os procedimentos administrativos técnicos estão em constante mudança, necessitando de curso para atualização dos servidores.</text:p>
      <text:p text:style-name="P6">No tocante a viagem Internacional essa foi devidamente autorizada em plenário e trouxe para nosso parlamento conhecimentos vividos e, informações que estão sendo de extrema importância para os trabalhos realizados pelo servidor e gerou parcerias para a Escola do Legislativo.</text:p>
      <text:p text:style-name="P6">De todas as diárias concedidas é realizado o devido processo administrativo, respeitando os dispositivos da Resolução n° 66/2022 que trata deste tema.</text:p>
      <text:p text:style-name="P6">As diárias concedidas a servidores e vereadores podem ser consultadas em nosso site, como prima a total transparência do qual essa Câmara Municipal respeita totalmente.</text:p>
      <text:p text:style-name="P9">17/11/2023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</text:p>
      <text:p text:style-name="P21">MANIFESTAÇÃO À OUVIDORIA </text:p>
      <text:p text:style-name="P41"/>
      <text:p text:style-name="P29"><text:span text:style-name="T1">DATA: </text:span><text:span text:style-name="T10">1</text:span><text:span text:style-name="T11">7</text:span><text:span text:style-name="T8">/11</text:span><text:span text:style-name="T7">/</text:span><text:span text:style-name="T1">202</text:span><text:span text:style-name="T6">3</text:span></text:p>
      <text:p text:style-name="P32"/>
      <text:p text:style-name="P26">MEIO DE CONTATO:</text:p>
      <text:p text:style-name="P44"><text:span text:style-name="T1">( </text:span><text:span text:style-name="T5"><text:s/></text:span><text:span text:style-name="T1">) WhatsApp <text:s text:c="2"/>( <text:s/>) Facebook <text:s text:c="3"/>( <text:s text:c="2"/>) Presencial <text:s text:c="5"/>( </text:span><text:span text:style-name="T10">X</text:span><text:span text:style-name="T4"> 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47"><text:span text:style-name="T1">(</text:span><text:span text:style-name="T14"> <text:s/></text:span><text:span text:style-name="T1">) Contato Telefônico </text:span></text:p>
      <text:p text:style-name="P35"/>
      <text:p text:style-name="P26">MANIFESTAÇÃO: </text:p>
      <text:p text:style-name="P38">(<text:span text:style-name="T16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38">(<text:span text:style-name="T16"> </text:span><text:span text:style-name="T17">X</text:span><text:span text:style-name="T16"> </text:span>) Solicitação <text:s/><text:span text:style-name="T13">( <text:s/>) Comunicação </text:span></text:p>
      <text:p text:style-name="P38"/>
      <text:p text:style-name="P26">DESCRIÇÃO DA MANIFESTAÇÃO: </text:p>
      <text:p text:style-name="P18">Quero saber por que na página da camara tem um deposito de uma viagem do juca com pagamento feito por um homem chamado Adão Soares. Isso é fiscalizado por voces tribunal? Ninguém ve isso na camara? quem deveria devolver não é o vereador? me parece que é troca de favor, como as raxadinhas???????</text:p>
      <text:p text:style-name="P18"/>
      <text:p text:style-name="P18"/>
      <text:p text:style-name="P12"><text:bookmark text:name="ConteudoForm_ConteudoGeral_ConteudoFormC Copia 7"/>RESPOSTA:</text:p>
      <text:p text:style-name="P6">A resolução n °66/2022, que trata do pagamento de diárias e locomoção em nossa Casa Legislativa possui como pilar que somente serão pagos os valores efetivamente utilizados. Assim os demais deverão ser ressarcidos ao erário. Por este motivo os vereadores e os servidores devem depositar o valor restante.</text:p>
      <text:p text:style-name="P6">O ressarcimento faz parte de um processo administrativo que é devidamente realizado quando há pedido de diárias e/ou deslocamento.</text:p>
      <text:p text:style-name="P6">Em relação as diárias pagas ao vereador Joalcei esse posicionamento não é diverso. No tocante ao alegado no presente é importante esclarecer que o Presidente desta Câmara realizou comunicação ao departamento de contabilidade( protocolada) informando e encaminhando o comprovante , via pix, no valor de R$ 1.015,00 (um mil e quinze reais), efetuado em 01/11/2023 para a conta do Chefe de Gabinete Adão Soares Neto, para que efetuasse, por sua vez, a devolução aos cofres públicos desta Câmara Municipal.</text:p>
      <text:p text:style-name="P6"><text:soft-page-break/>A devolução justificou-se pelo fato de impedimentos de ordem particular do vereador, em comparecer e cumprir a agenda programada na Cidade de Porto Alegre/RS.</text:p>
      <text:p text:style-name="P6">O deposito foi realizado pelo servidor, diretamente de sua conta, em decorrência desta Casa Legislativa não possuir pix, e este não conseguir realizar o depósito em nome do vereador, como sempre realiza, em razão do sistema bancário daquele dia não estar funcionando. </text:p>
      <text:p text:style-name="P6">O Chefe de Gabinete também realizou documento com a devida justificativa, no qual também foi protocolado nesta Câmara. Assim em nenhum momento houve lesão pessoal ou material ao erário publico, nem atitudes em desacordo com o ordenamento jurídico, estando tudo devidamente justificativo, sendo analisado pelo departamento de Contabilidade e Finanças.</text:p>
      <text:p text:style-name="P6"/>
      <text:p text:style-name="P2">17/11/2023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><text:soft-page-break/>MANIFESTAÇÃO À OUVIDORIA </text:p>
      <text:p text:style-name="P42"/>
      <text:p text:style-name="P30"><text:span text:style-name="T1">DATA: </text:span><text:span text:style-name="T12">20</text:span><text:span text:style-name="T8">/11</text:span><text:span text:style-name="T7">/</text:span><text:span text:style-name="T1">202</text:span><text:span text:style-name="T6">3</text:span></text:p>
      <text:p text:style-name="P33"/>
      <text:p text:style-name="P27">MEIO DE CONTATO:</text:p>
      <text:p text:style-name="P45"><text:span text:style-name="T1">( </text:span><text:span text:style-name="T5"><text:s/></text:span><text:span text:style-name="T1">) WhatsApp <text:s text:c="2"/>( <text:s/>) Facebook <text:s text:c="3"/>(</text:span><text:span text:style-name="T12">X</text:span><text:span text:style-name="T1">) Presencial <text:s text:c="5"/>( </text:span><text:span text:style-name="T4"><text:s/></text:span><text:span text:style-name="T1">) E-Ouv <text:s text:c="2"/>( </text:span><text:span text:style-name="T3"><text:s/></text:span><text:span text:style-name="T1">) E-mail <text:s text:c="2"/></text:span><text:span text:style-name="T2">( <text:s/>) Instagram </text:span></text:p>
      <text:p text:style-name="P48"><text:span text:style-name="T1">(</text:span><text:span text:style-name="T14"> <text:s/></text:span><text:span text:style-name="T1">) Contato Telefônico </text:span></text:p>
      <text:p text:style-name="P36"/>
      <text:p text:style-name="P27">MANIFESTAÇÃO: </text:p>
      <text:p text:style-name="P39">(<text:span text:style-name="T16"> <text:s/></text:span>) Reclamação <text:s text:c="3"/>( <text:s/>) Denúncia <text:s text:c="4"/>( <text:s/>) Crítica <text:s text:c="4"/>( <text:s/>) Comentário <text:s/>( <text:s/>) Elogio <text:s text:c="3"/>( <text:s/>) Sugestão <text:s text:c="3"/></text:p>
      <text:p text:style-name="P39">(<text:span text:style-name="T17">X</text:span>) Solicitação <text:s/><text:span text:style-name="T13">( <text:s/>) Comunicação </text:span></text:p>
      <text:p text:style-name="P39"/>
      <text:p text:style-name="P27">DESCRIÇÃO DA MANIFESTAÇÃO: </text:p>
      <text:p text:style-name="P19">A Senhora XXXXXXXXXXXX, mencionou presencialmente que: Em um terreno do lado de sua residência há Lixo, água parada, cavalo pastando, o que pode causar problemas a sua saúde e de sua família. Requer que seja realizada alguma ação para resolver a questão.</text:p>
      <text:p text:style-name="P19"/>
      <text:p text:style-name="P19"/>
      <text:p text:style-name="P14"><text:bookmark text:name="ConteudoForm_ConteudoGeral_ConteudoFormC Copia 8"/>RESPOSTA:</text:p>
      <text:p text:style-name="P7">A Senhora XXXXXX foi prontamente atendida por essa Ouvidoria, no qual foi explicada a essa que a matéria é de prerrogativa do Poder Executivo, mas que enviaríamos a solicitação a ouvidoria do Executivo, e que essa poderia requerer informações na Secretaria do Meio Ambiente de nosso Município.</text:p>
      <text:p text:style-name="P10">Estamos à disposição. </text:p>
      <text:p text:style-name="P3"/>
      <text:p text:style-name="P4">20/11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false" draw:fill="none" draw:fill-color="#729fcf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" text:anchor-type="char" svg:x="0.016cm" svg:y="0.545cm" svg:width="15.967cm" svg:height="1.148cm" draw:z-index="7"><draw:image xlink:href="Pictures/10000000000002AA0000003391AAB896.png" xlink:type="simple" xlink:show="embed" xlink:actuate="onLoad" draw:mime-type="image/png"/></draw:frame><draw:frame draw:style-name="Mfr2" draw:name="Figura2 Copia 1" text:anchor-type="char" svg:x="11.485cm" svg:y="1.949cm" svg:width="4.434cm" svg:height="1.621cm" draw:z-index="15"><draw:image xlink:href="Pictures/100000000000028B000000F1E0404708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11-27T09:20:00.540000000</dc:date>
    <meta:print-date>2024-02-08T08:49:49.901000000</meta:print-date>
    <meta:editing-cycles>44</meta:editing-cycles>
    <meta:editing-duration>PT7H46M18S</meta:editing-duration>
    <meta:generator>LibreOffice/24.2.2.2$Windows_X86_64 LibreOffice_project/d56cc158d8a96260b836f100ef4b4ef25d6f1a01</meta:generator>
    <meta:document-statistic meta:table-count="0" meta:image-count="2" meta:object-count="0" meta:page-count="8" meta:paragraph-count="103" meta:word-count="1452" meta:character-count="9407" meta:non-whitespace-character-count="7728"/>
  </office:meta>
</office:document-meta>
</file>