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ac305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2ac305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2ac305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2ac305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2ac305" style:font-weight-asian="bold" style:font-weight-complex="bold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line-height="150%"/>
      <style:text-properties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line-height="150%"/>
      <style:text-properties officeooo:paragraph-rsid="001b1f6c" style:font-size-complex="12pt"/>
    </style:style>
    <style:style style:name="P15" style:family="paragraph" style:parent-style-name="Standard">
      <style:paragraph-properties fo:line-height="150%"/>
      <style:text-properties officeooo:paragraph-rsid="002ac305" style:font-size-complex="12p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ac305" style:font-size-complex="12pt" style:font-weight-complex="bold"/>
    </style:style>
    <style:style style:name="P18" style:family="paragraph" style:parent-style-name="Standard">
      <style:paragraph-properties fo:line-height="150%"/>
      <style:text-properties officeooo:rsid="001b1f6c" style:font-size-complex="12pt"/>
    </style:style>
    <style:style style:name="P19" style:family="paragraph" style:parent-style-name="Standard">
      <style:paragraph-properties fo:line-height="150%"/>
      <style:text-properties officeooo:rsid="001b1f6c" officeooo:paragraph-rsid="002ac305" style:font-size-complex="12pt"/>
    </style:style>
    <style:style style:name="P20" style:family="paragraph" style:parent-style-name="Standard">
      <style:text-properties officeooo:paragraph-rsid="002ac305" style:font-size-complex="12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ac305"/>
    </style:style>
    <style:style style:name="P24" style:family="paragraph" style:parent-style-name="Standard">
      <style:paragraph-properties fo:line-height="150%"/>
      <style:text-properties officeooo:paragraph-rsid="002ac305"/>
    </style:style>
    <style:style style:name="P2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02ac305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28" style:family="paragraph" style:parent-style-name="Standard">
      <style:text-properties officeooo:paragraph-rsid="002ac305"/>
    </style:style>
    <style:style style:name="P2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d559f" style:font-weight-asian="normal" style:font-size-complex="12pt" style:font-weight-complex="normal"/>
    </style:style>
    <style:style style:name="P3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4ea6" officeooo:paragraph-rsid="002d559f" style:font-weight-asian="normal" style:font-weight-complex="normal"/>
    </style:style>
    <style:style style:name="P3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d559f" style:font-weight-asian="normal" style:font-weight-complex="normal"/>
    </style:style>
    <style:style style:name="P3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559f"/>
    </style:style>
    <style:style style:name="P3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d559f" style:font-weight-asian="bold" style:font-size-complex="12pt" style:font-weight-complex="bold"/>
    </style:style>
    <style:style style:name="P3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d559f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2d559f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2d559f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paragraph-rsid="002d559f" style:font-weight-asian="bold" style:font-size-complex="12pt" style:font-weight-complex="bold"/>
    </style:style>
    <style:style style:name="P39" style:family="paragraph" style:parent-style-name="Standard">
      <style:paragraph-properties fo:line-height="150%"/>
      <style:text-properties fo:font-weight="bold" officeooo:paragraph-rsid="002d559f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2d559f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weight="normal" officeooo:rsid="0038baf5" officeooo:paragraph-rsid="002d559f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2d559f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weight="normal" officeooo:paragraph-rsid="002d559f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2d559f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1b1f6c" officeooo:paragraph-rsid="002d559f" style:font-size-complex="12pt"/>
    </style:style>
    <style:style style:name="P46" style:family="paragraph" style:parent-style-name="Standard">
      <style:paragraph-properties fo:line-height="150%"/>
      <style:text-properties officeooo:rsid="001b1f6c" officeooo:paragraph-rsid="002d559f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2d559f" style:font-size-complex="12pt"/>
    </style:style>
    <style:style style:name="P48" style:family="paragraph" style:parent-style-name="Standard">
      <style:paragraph-properties fo:line-height="150%"/>
      <style:text-properties officeooo:paragraph-rsid="002d559f" style:font-size-complex="12pt"/>
    </style:style>
    <style:style style:name="P49" style:family="paragraph" style:parent-style-name="Standard">
      <style:text-properties officeooo:paragraph-rsid="002d559f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2d559f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2d559f"/>
    </style:style>
    <style:style style:name="P52" style:family="paragraph" style:parent-style-name="Standard">
      <style:paragraph-properties fo:line-height="150%"/>
      <style:text-properties officeooo:paragraph-rsid="002d559f"/>
    </style:style>
    <style:style style:name="P53" style:family="paragraph" style:parent-style-name="Standard">
      <style:text-properties officeooo:paragraph-rsid="002d559f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9c206" style:font-weight-asian="bold" style:font-size-complex="12pt" style:font-weight-complex="bold"/>
    </style:style>
    <style:style style:name="T5" style:family="text">
      <style:text-properties fo:font-weight="bold" officeooo:rsid="002b7e5b" style:font-weight-asian="bold" style:font-size-complex="12pt" style:font-weight-complex="bold"/>
    </style:style>
    <style:style style:name="T6" style:family="text">
      <style:text-properties fo:font-weight="bold" officeooo:rsid="002d4c07" style:font-weight-asian="bold" style:font-size-complex="12pt" style:font-weight-complex="bold"/>
    </style:style>
    <style:style style:name="T7" style:family="text">
      <style:text-properties fo:font-weight="bold" officeooo:rsid="0038baf5" style:font-weight-asian="bold" style:font-size-complex="12pt" style:font-weight-complex="bold"/>
    </style:style>
    <style:style style:name="T8" style:family="text">
      <style:text-properties fo:font-weight="bold" officeooo:rsid="002c2cc0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b1f6c" style:font-size-complex="12pt"/>
    </style:style>
    <style:style style:name="T12" style:family="text">
      <style:text-properties officeooo:rsid="00212d79" style:font-size-complex="12pt"/>
    </style:style>
    <style:style style:name="T13" style:family="text">
      <style:text-properties officeooo:rsid="00252c6c" style:font-size-complex="12pt"/>
    </style:style>
    <style:style style:name="T14" style:family="text">
      <style:text-properties officeooo:rsid="00285869" style:font-size-complex="12pt"/>
    </style:style>
    <style:style style:name="T15" style:family="text">
      <style:text-properties officeooo:rsid="0029c206" style:font-size-complex="12pt"/>
    </style:style>
    <style:style style:name="T16" style:family="text">
      <style:text-properties officeooo:rsid="002b7e5b" style:font-size-complex="12pt"/>
    </style:style>
    <style:style style:name="T17" style:family="text">
      <style:text-properties officeooo:rsid="002d4c07" style:font-size-complex="12pt"/>
    </style:style>
    <style:style style:name="T18" style:family="text">
      <style:text-properties officeooo:rsid="0038baf5" style:font-size-complex="12pt"/>
    </style:style>
    <style:style style:name="T19" style:family="text">
      <style:text-properties officeooo:rsid="002474b7" style:font-size-complex="12pt"/>
    </style:style>
    <style:style style:name="T20" style:family="text">
      <style:text-properties officeooo:rsid="002d559f" style:font-size-complex="12pt"/>
    </style:style>
    <style:style style:name="T21" style:family="text">
      <style:text-properties officeooo:rsid="002c2cc0" style:font-size-complex="12pt"/>
    </style:style>
    <style:style style:name="T22" style:family="text">
      <style:text-properties officeooo:rsid="002a3296" style:font-size-complex="12pt"/>
    </style:style>
    <style:style style:name="T23" style:family="text">
      <style:text-properties officeooo:rsid="002474b7"/>
    </style:style>
    <style:style style:name="T24" style:family="text">
      <style:text-properties officeooo:rsid="0038baf5"/>
    </style:style>
    <style:style style:name="T25" style:family="text">
      <style:text-properties officeooo:rsid="003a864d"/>
    </style:style>
    <style:style style:name="T26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3a864d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03b77a5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31" style:family="text">
      <style:text-properties style:use-window-font-color="true" loext:opacity="0%" style:text-underline-style="none" fo:font-weight="normal" officeooo:rsid="002d559f" style:font-weight-asian="normal" style:font-weight-complex="normal"/>
    </style:style>
    <style:style style:name="T32" style:family="text">
      <style:text-properties style:use-window-font-color="true" loext:opacity="0%" style:text-underline-style="none" officeooo:rsid="003a864d"/>
    </style:style>
    <style:style style:name="T33" style:family="text">
      <style:text-properties officeooo:rsid="002d559f"/>
    </style:style>
    <style:style style:name="T34" style:family="text">
      <style:text-properties officeooo:rsid="002a329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3">M</text:span>ANIFESTAÇÃO À OUVIDORIA </text:p>
      <text:p text:style-name="P44"/>
      <text:p text:style-name="P50"><text:span text:style-name="T1">DATA:</text:span><text:span text:style-name="T10"> </text:span><text:span text:style-name="T7">08</text:span><text:span text:style-name="T3">/</text:span><text:span text:style-name="T7">03</text:span><text:span text:style-name="T3">/</text:span><text:span text:style-name="T1">202</text:span><text:span text:style-name="T2">4</text:span></text:p>
      <text:p text:style-name="P44"/>
      <text:p text:style-name="P38">MEIO DE CONTATO:</text:p>
      <text:p text:style-name="P51"><text:span text:style-name="T10">(</text:span><text:span text:style-name="T18">X</text:span><text:span text:style-name="T20">)</text:span><text:span text:style-name="T10"> WhatsApp <text:s text:c="2"/>( <text:s/>) Facebook <text:s text:c="3"/>( <text:s text:c="2"/>) Presencial <text:s text:c="5"/>( <text:s/></text:span><text:span text:style-name="T13"><text:s/></text:span><text:span text:style-name="T10">) E-Ouv <text:s text:c="2"/>( </text:span><text:span text:style-name="T19"><text:s/>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45"/>
      <text:p text:style-name="P38">MANIFESTAÇÃO: </text:p>
      <text:p text:style-name="P47">(<text:span text:style-name="T24">X</text:span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 text:c="2"/>) Solicitação</text:p>
      <text:p text:style-name="P47"/>
      <text:p text:style-name="P38">DESCRIÇÃO DA MANIFESTAÇÃO: </text:p>
      <text:p text:style-name="P41">Olá, boa noite. Desculpa o horário, queria saber como posso fazer uma denúncia, tem um terreno do lado da casa que alugo e outro diagonal, está cheio de matos madeira e alguns lixos, minha casa tá cheia de mosquitos de dia e de noite, já falei com o Sr. que se diz dono do terreno, mas ele é pura arrogância, não tem condições de construir e não tá nem aí pra limpar o local, estou preocupada pois meus filhos tem bronquite asmática e alergia a qualquer tipo de picada o que devo fazer, onde devo ir para denunciar, estou apavorada já com esses dois terrenos. </text:p>
      <text:p text:style-name="P42"><text:s/></text:p>
      <text:p text:style-name="P33"><text:bookmark text:name="ConteudoForm_ConteudoGeral_ConteudoFormC"/>RESPOSTA:</text:p>
      <text:p text:style-name="P30"/>
      <text:p text:style-name="P30">Boa tarde. Reclamações dessa natureza podem ser realizadas <text:span text:style-name="T25">à Secretaria do Meio Ambiente telefone </text:span><text:span text:style-name="Strong_20_Emphasis"><text:span text:style-name="T26">(55)3911-3027, </text:span></text:span><text:span text:style-name="Strong_20_Emphasis"><text:span text:style-name="T27">e-mail: 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32"> </text:span></text:span><text:span text:style-name="Strong_20_Emphasis"><text:span text:style-name="T28">e </text:span></text:span><text:span text:style-name="Strong_20_Emphasis"><text:span text:style-name="T29">Vigilância Sanitária (55) 3911-3086 </text:span></text:span><text:span text:style-name="Strong_20_Emphasis"><text:span text:style-name="T30">e (55) 3911-3087, </text:span></text:span><text:span text:style-name="Strong_20_Emphasis"><text:span text:style-name="T28">de nosso Municípío.</text:span></text:span></text:p>
      <text:p text:style-name="P30"><text:span text:style-name="Strong_20_Emphasis"><text:span text:style-name="T28">Estamos à disposição.</text:span></text:span></text:p>
      <text:p text:style-name="P30"><text:span text:style-name="Strong_20_Emphasis"><text:span text:style-name="T28">Ouvidoria</text:span></text:span></text:p>
      <text:p text:style-name="P34"><text:span text:style-name="Strong_20_Emphasis"/></text:p>
      <text:p text:style-name="P34"><text:span text:style-name="Strong_20_Emphasis"/></text:p>
      <text:p text:style-name="P34"><text:span text:style-name="Strong_20_Emphasis"/></text:p>
      <text:p text:style-name="P34"><text:span text:style-name="Strong_20_Emphasis"/></text:p>
      <text:p text:style-name="P34"><text:span text:style-name="Strong_20_Emphasis"/></text:p>
      <text:p text:style-name="P40"><text:soft-page-break/></text:p>
      <text:p text:style-name="P37">MANIFESTAÇÃO À OUVIDORIA </text:p>
      <text:p text:style-name="P49"/>
      <text:p text:style-name="P53"><text:span text:style-name="T1">DATA:</text:span><text:span text:style-name="T10"> </text:span><text:span text:style-name="T21">2</text:span><text:span text:style-name="T3">2/0</text:span><text:span text:style-name="T8">3</text:span><text:span text:style-name="T1">/202</text:span><text:span text:style-name="T2">4</text:span></text:p>
      <text:p text:style-name="P49"/>
      <text:p text:style-name="P39">MEIO DE CONTATO:</text:p>
      <text:p text:style-name="P52"><text:span text:style-name="T10">( </text:span><text:span text:style-name="T14"><text:s/></text:span><text:span text:style-name="T10">) WhatsApp <text:s text:c="2"/>( <text:s text:c="2"/>) Facebook <text:s text:c="3"/>( <text:s text:c="2"/>) Presencial <text:s text:c="4"/>(</text:span><text:span text:style-name="T22"> X</text:span><text:span text:style-name="T13"> </text:span><text:span text:style-name="T10">) E-Ouv <text:s text:c="2"/>( </text:span><text:span text:style-name="T19"><text:s/></text:span><text:span text:style-name="T10"><text:s/>) <text:s text:c="2"/>E-mail <text:s text:c="2"/></text:span><text:span text:style-name="T11">( </text:span><text:span text:style-name="T12"><text:s/></text:span><text:span text:style-name="T11"><text:s/>) Instagram</text:span></text:p>
      <text:p text:style-name="P46"/>
      <text:p text:style-name="P39">MANIFESTAÇÃO: </text:p>
      <text:p text:style-name="P48">( <text:s text:c="2"/>) Reclamação <text:s text:c="3"/>(<text:span text:style-name="T34">X</text:span>) Denúncia <text:s text:c="4"/>( <text:s text:c="2"/>) Crítica <text:s text:c="4"/>( <text:s text:c="2"/>) Comentário <text:s/>( <text:s text:c="2"/>) Elogio <text:s text:c="2"/>( <text:s text:c="2"/>) Sugestão <text:s text:c="5"/>( <text:s text:c="2"/>) Pedido de Informação <text:s text:c="2"/>( <text:s/><text:span text:style-name="T34">)</text:span> Solicitação</text:p>
      <text:p text:style-name="P48"/>
      <text:p text:style-name="P38">DESCRIÇÃO DA MANIFESTAÇÃO: </text:p>
      <text:p text:style-name="P43">Olá tudo bem? Não consegui bem colocar o órgão, mas quero denunciar um mercado em Uruguaiana RS que com esses calorão que vem fazendo na cidade não ligam um ventilador nem mesmo o ar, é um mercado de grande porte e com tamanho desigualdade, pois no centro da cidade eles ficam ligado no ar, porque o supermercado da setembrino de Carvalho não ligam nem os ventiladores para os coitados que trabalham ali principalmente naqueles caixas que ficam cheios. Essa é minha reclamação pois tratam os funcionários como escravos sem um ventilador, coitados e nem mesmo os cliente passam calor lá dentro, pois <text:span text:style-name="T34">at</text:span>é óbito já teve ali dentro e ninguém fez nada. Deixo aqui minha reclamação e indignação. Mais respeito pelos funcionários. </text:p>
      <text:p text:style-name="P43"/>
      <text:p text:style-name="P33"><text:bookmark text:name="ConteudoForm_ConteudoGeral_ConteudoFormC Copia 1"/>RESPOSTA: </text:p>
      <text:p text:style-name="P31"><text:span text:style-name="T10">Bom dia. Sua den</text:span><text:span text:style-name="T21">ú</text:span><text:span text:style-name="T10">ncia não é competência dessa Câmara Municipal, mas vamos enviá-la ao Ministério Público do Trabalho (MPT) e Ministério do Trabalho e Emprego. As den</text:span><text:span text:style-name="T21">ú</text:span><text:span text:style-name="T10">ncias ao MPT podem ser realizadas através do seguinte endereço: </text:span><text:a xlink:type="simple" xlink:href="https://mpt.mp.br/pgt/ouvidoria" text:style-name="Internet_20_link" text:visited-style-name="Visited_20_Internet_20_Link"><text:span text:style-name="T10">https://mpt.mp.br/pgt/ouvidoria</text:span></text:a><text:span text:style-name="T10">. Para o MTE podem ser realizadas </text:span><text:span text:style-name="T21">através </text:span><text:span text:style-name="T10">do link: https://www.gov.br/trabalho-e-emprego/pt-br/canais_atendimento/ouvidoria. </text:span></text:p>
      <text:p text:style-name="P29">Estamos a disposição. </text:p>
      <text:p text:style-name="P29">Atenciosamente,</text:p>
      <text:p text:style-name="P29">Ouvidoria <text:span text:style-name="T33">da Câmara Municipal de Uruguaiana. </text:span></text:p>
      <text:p text:style-name="P34"><text:span text:style-name="Strong_20_Emphasis"/>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049cm" svg:width="15.967cm" svg:height="1.148cm" draw:z-index="5"><draw:image xlink:href="Pictures/10000000000002AA0000003391AAB896.png" xlink:type="simple" xlink:show="embed" xlink:actuate="onLoad" draw:mime-type="image/png"/></draw:frame></text:p>
        <text:p text:style-name="Header"/>
        <text:p text:style-name="Header"><draw:frame draw:style-name="Mfr2" draw:name="Figura2" text:anchor-type="char" svg:x="11.485cm" svg:y="0.721cm" svg:width="4.434cm" svg:height="1.621cm" draw:z-index="2"><draw:image xlink:href="Pictures/100000000000028B000000F1E0404708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09:03:06.360000000</dc:date>
    <meta:print-date>2024-04-22T09:57:41.424000000</meta:print-date>
    <meta:editing-cycles>18</meta:editing-cycles>
    <meta:editing-duration>PT4H34M5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3" meta:paragraph-count="26" meta:word-count="427" meta:character-count="2733" meta:non-whitespace-character-count="2202"/>
  </office:meta>
</office:document-meta>
</file>