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d559f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ccf67" officeooo:paragraph-rsid="002eece4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2eece4" officeooo:paragraph-rsid="002eece4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a4ea6" officeooo:paragraph-rsid="002d559f" style:font-weight-asian="normal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d559f" style:font-weight-asian="normal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de91a" officeooo:paragraph-rsid="002eece4" style:font-size-complex="12pt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ece4" officeooo:paragraph-rsid="002eece4" style:font-size-complex="12pt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d559f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eece4" style:font-weight-asian="bold" style:font-size-complex="12pt" style:font-weight-complex="bold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d559f"/>
    </style:style>
    <style:style style:name="P12" style:family="paragraph" style:parent-style-name="Standard" style:master-page-name="Standard">
      <style:paragraph-properties fo:text-align="center" style:justify-single-word="false" style:page-number="2"/>
      <style:text-properties fo:font-weight="bold" officeooo:paragraph-rsid="002d559f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2d559f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2eece4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2d559f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2eece4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fo:font-weight="bold" officeooo:paragraph-rsid="002d559f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fo:font-weight="bold" officeooo:paragraph-rsid="002eece4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2d559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2eece4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38baf5" officeooo:paragraph-rsid="002d559f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2c15b7" officeooo:paragraph-rsid="002d559f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paragraph-rsid="002d559f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3ccf67" officeooo:paragraph-rsid="002eece4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rsid="003de91a" officeooo:paragraph-rsid="002eece4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2d559f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1b1f6c" officeooo:paragraph-rsid="002d559f" style:font-size-complex="12pt"/>
    </style:style>
    <style:style style:name="P28" style:family="paragraph" style:parent-style-name="Standard">
      <style:paragraph-properties fo:line-height="150%"/>
      <style:text-properties officeooo:rsid="001b1f6c" officeooo:paragraph-rsid="002d559f" style:font-size-complex="12pt"/>
    </style:style>
    <style:style style:name="P29" style:family="paragraph" style:parent-style-name="Standard">
      <style:paragraph-properties fo:line-height="150%"/>
      <style:text-properties officeooo:rsid="001b1f6c" officeooo:paragraph-rsid="002eece4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2d559f" style:font-size-complex="12pt"/>
    </style:style>
    <style:style style:name="P31" style:family="paragraph" style:parent-style-name="Standard">
      <style:paragraph-properties fo:line-height="150%"/>
      <style:text-properties officeooo:paragraph-rsid="002d559f" style:font-size-complex="12pt"/>
    </style:style>
    <style:style style:name="P32" style:family="paragraph" style:parent-style-name="Standard">
      <style:paragraph-properties fo:line-height="150%"/>
      <style:text-properties officeooo:paragraph-rsid="002eece4" style:font-size-complex="12pt"/>
    </style:style>
    <style:style style:name="P33" style:family="paragraph" style:parent-style-name="Standard">
      <style:text-properties officeooo:paragraph-rsid="002d559f" style:font-size-complex="12pt"/>
    </style:style>
    <style:style style:name="P34" style:family="paragraph" style:parent-style-name="Standard">
      <style:text-properties officeooo:paragraph-rsid="002eece4" style:font-size-complex="12pt"/>
    </style:style>
    <style:style style:name="P35" style:family="paragraph" style:parent-style-name="Standard">
      <style:paragraph-properties fo:text-align="center" style:justify-single-word="false"/>
      <style:text-properties officeooo:paragraph-rsid="002eece4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d559f"/>
    </style:style>
    <style:style style:name="P37" style:family="paragraph" style:parent-style-name="Standard">
      <style:paragraph-properties fo:line-height="150%"/>
      <style:text-properties officeooo:paragraph-rsid="002d559f"/>
    </style:style>
    <style:style style:name="P38" style:family="paragraph" style:parent-style-name="Standard">
      <style:paragraph-properties fo:line-height="150%"/>
      <style:text-properties officeooo:paragraph-rsid="002eece4"/>
    </style:style>
    <style:style style:name="P39" style:family="paragraph" style:parent-style-name="Standard">
      <style:text-properties officeooo:paragraph-rsid="002d559f"/>
    </style:style>
    <style:style style:name="P40" style:family="paragraph" style:parent-style-name="Standard">
      <style:text-properties officeooo:paragraph-rsid="002eece4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8baf5" style:font-weight-asian="bold" style:font-size-complex="12pt" style:font-weight-complex="bold"/>
    </style:style>
    <style:style style:name="T5" style:family="text">
      <style:text-properties fo:font-weight="bold" officeooo:rsid="002c2cc0" style:font-weight-asian="bold" style:font-size-complex="12pt" style:font-weight-complex="bold"/>
    </style:style>
    <style:style style:name="T6" style:family="text">
      <style:text-properties fo:font-weight="bold" officeooo:rsid="003ccf67" style:font-weight-asian="bold" style:font-size-complex="12pt" style:font-weight-complex="bold"/>
    </style:style>
    <style:style style:name="T7" style:family="text">
      <style:text-properties fo:font-weight="bold" officeooo:rsid="003d1407" style:font-weight-asian="bold" style:font-size-complex="12pt" style:font-weight-complex="bold"/>
    </style:style>
    <style:style style:name="T8" style:family="text">
      <style:text-properties fo:font-weight="bold" officeooo:rsid="002e08f7" style:font-weight-asian="bold" style:font-size-complex="12pt" style:font-weight-complex="bold"/>
    </style:style>
    <style:style style:name="T9" style:family="text">
      <style:text-properties fo:font-weight="bold" officeooo:rsid="003de91a" style:font-weight-asian="bold" style:font-size-complex="12pt" style:font-weight-complex="bold"/>
    </style:style>
    <style:style style:name="T10" style:family="text">
      <style:text-properties fo:font-weight="bold" officeooo:rsid="003c687a" style:font-weight-asian="bold" style:font-size-complex="12pt" style:font-weight-complex="bold"/>
    </style:style>
    <style:style style:name="T11" style:family="text">
      <style:text-properties fo:font-weight="bold" officeooo:rsid="003de91a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1b1f6c" style:font-size-complex="12pt"/>
    </style:style>
    <style:style style:name="T14" style:family="text">
      <style:text-properties officeooo:rsid="00212d79" style:font-size-complex="12pt"/>
    </style:style>
    <style:style style:name="T15" style:family="text">
      <style:text-properties officeooo:rsid="00252c6c" style:font-size-complex="12pt"/>
    </style:style>
    <style:style style:name="T16" style:family="text">
      <style:text-properties officeooo:rsid="00285869" style:font-size-complex="12pt"/>
    </style:style>
    <style:style style:name="T17" style:family="text">
      <style:text-properties officeooo:rsid="0038baf5" style:font-size-complex="12pt"/>
    </style:style>
    <style:style style:name="T18" style:family="text">
      <style:text-properties officeooo:rsid="002474b7" style:font-size-complex="12pt"/>
    </style:style>
    <style:style style:name="T19" style:family="text">
      <style:text-properties officeooo:rsid="002d559f" style:font-size-complex="12pt"/>
    </style:style>
    <style:style style:name="T20" style:family="text">
      <style:text-properties officeooo:rsid="002c2cc0" style:font-size-complex="12pt"/>
    </style:style>
    <style:style style:name="T21" style:family="text">
      <style:text-properties officeooo:rsid="002a3296" style:font-size-complex="12pt"/>
    </style:style>
    <style:style style:name="T22" style:family="text">
      <style:text-properties officeooo:rsid="003ccf67" style:font-size-complex="12pt"/>
    </style:style>
    <style:style style:name="T23" style:family="text">
      <style:text-properties officeooo:rsid="003c687a" style:font-size-complex="12pt"/>
    </style:style>
    <style:style style:name="T24" style:family="text">
      <style:text-properties officeooo:rsid="002474b7"/>
    </style:style>
    <style:style style:name="T25" style:family="text">
      <style:text-properties officeooo:rsid="0038baf5"/>
    </style:style>
    <style:style style:name="T26" style:family="text">
      <style:text-properties officeooo:rsid="003a864d"/>
    </style:style>
    <style:style style:name="T27" style:family="text">
      <style:text-properties style:use-window-font-color="true" loext:opacity="0%" style:text-underline-style="none" fo:font-weight="normal" officeooo:rsid="003ae3ee" style:font-weight-asian="normal" style:font-weight-complex="normal"/>
    </style:style>
    <style:style style:name="T28" style:family="text">
      <style:text-properties style:use-window-font-color="true" loext:opacity="0%" style:text-underline-style="none" fo:font-weight="normal" officeooo:rsid="003a864d" style:font-weight-asian="normal" style:font-weight-complex="normal"/>
    </style:style>
    <style:style style:name="T29" style:family="text">
      <style:text-properties style:use-window-font-color="true" loext:opacity="0%" style:text-underline-style="none" fo:font-weight="normal" officeooo:rsid="003b77a5" style:font-weight-asian="normal" style:font-weight-complex="normal"/>
    </style:style>
    <style:style style:name="T30" style:family="text">
      <style:text-properties style:use-window-font-color="true" loext:opacity="0%" style:text-underline-style="none" fo:font-weight="normal" officeooo:rsid="003cc390" style:font-weight-asian="normal" style:font-weight-complex="normal"/>
    </style:style>
    <style:style style:name="T31" style:family="text">
      <style:text-properties style:use-window-font-color="true" loext:opacity="0%" style:text-underline-style="none" fo:font-weight="normal" officeooo:rsid="003ebcd1" style:font-weight-asian="normal" style:font-weight-complex="normal"/>
    </style:style>
    <style:style style:name="T32" style:family="text">
      <style:text-properties style:use-window-font-color="true" loext:opacity="0%" style:text-underline-style="none" officeooo:rsid="003a864d"/>
    </style:style>
    <style:style style:name="T33" style:family="text">
      <style:text-properties officeooo:rsid="002d559f"/>
    </style:style>
    <style:style style:name="T34" style:family="text">
      <style:text-properties officeooo:rsid="002a3296"/>
    </style:style>
    <style:style style:name="T35" style:family="text">
      <style:text-properties officeooo:rsid="003ccf67"/>
    </style:style>
    <style:style style:name="T36" style:family="text">
      <style:text-properties officeooo:rsid="002eece4"/>
    </style:style>
    <style:style style:name="T37" style:family="text">
      <style:text-properties officeooo:rsid="003de91a"/>
    </style:style>
    <style:style style:name="T38" style:family="text">
      <style:text-properties officeooo:rsid="003f28c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3">M</text:span>ANIFESTAÇÃO À OUVIDORIA </text:p>
      <text:p text:style-name="P26"/>
      <text:p text:style-name="P35"/>
      <text:p text:style-name="P40"><text:span text:style-name="T1">DATA: </text:span><text:span text:style-name="T6">0</text:span><text:span text:style-name="T7">6</text:span><text:span text:style-name="T8">/0</text:span><text:span text:style-name="T6">5</text:span><text:span text:style-name="T8">/</text:span><text:span text:style-name="T1">202</text:span><text:span text:style-name="T2">4</text:span></text:p>
      <text:p text:style-name="P34"/>
      <text:p text:style-name="P18">MEIO DE CONTATO:</text:p>
      <text:p text:style-name="P38"><text:span text:style-name="T12">(</text:span><text:span text:style-name="T22">X</text:span><text:span text:style-name="T12">) WhatsApp <text:s text:c="2"/>( <text:s text:c="2"/>) Facebook <text:s text:c="3"/>( <text:s/>) Presencial <text:s text:c="4"/>(</text:span><text:span text:style-name="T21"> <text:s/></text:span><text:span text:style-name="T12">) E-Ouv <text:s text:c="2"/>( </text:span><text:span text:style-name="T18"><text:s/></text:span><text:span text:style-name="T12"><text:s/>) <text:s text:c="2"/>E-mail <text:s text:c="2"/></text:span><text:span text:style-name="T13">( </text:span><text:span text:style-name="T14"><text:s/></text:span><text:span text:style-name="T13"><text:s/>) Instagram</text:span></text:p>
      <text:p text:style-name="P29"/>
      <text:p text:style-name="P18">MANIFESTAÇÃO: </text:p>
      <text:p text:style-name="P32">( <text:s text:c="2"/>) Reclamação <text:s text:c="3"/>( <text:s/>) Denúncia <text:s text:c="4"/>( <text:s text:c="2"/>) Crítica <text:s text:c="4"/>( <text:s text:c="2"/>) Comentário <text:s/>( <text:s/>) Elogio <text:s text:c="2"/>( <text:s/>) Sugestão <text:s text:c="7"/>(<text:span text:style-name="T35">X</text:span><text:span text:style-name="T34">)</text:span> Solicitação</text:p>
      <text:p text:style-name="P32"/>
      <text:p text:style-name="P16">DESCRIÇÃO DA MANIFESTAÇÃO: </text:p>
      <text:p text:style-name="P24">Bom dia. Queria ver se é com você sobre as bolante que foi pedida ano passado, e daí queria ver se tem prazo de entrega? </text:p>
      <text:p text:style-name="P10"/>
      <text:p text:style-name="P10"><text:bookmark text:name="ConteudoForm_ConteudoGeral_ConteudoFormC"/>RESPOSTA: </text:p>
      <text:p text:style-name="P3"><text:span text:style-name="T24">Bom dia. Passarei a </text:span><text:span text:style-name="T36">sua </text:span><text:span text:style-name="T24">solicitação a Ouvidoria da Prefeitura Municipal de Uruguaiana, que tem a competência para dar a informação.</text:span></text:p>
      <text:p text:style-name="P4"><text:span text:style-name="T24">E</text:span>stamos à disposição. </text:p>
      <text:p text:style-name="P4">Atenciosamente, </text:p>
      <text:p text:style-name="P4">Ouvidoria da Câmara Municipal de Uruguaiana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oft-page-break/></text:p>
      <text:p text:style-name="P14">MANIFESTAÇÃO À OUVIDORIA </text:p>
      <text:p text:style-name="P34"/>
      <text:p text:style-name="P40"><text:span text:style-name="T1">DATA: </text:span><text:span text:style-name="T9">09</text:span><text:span text:style-name="T8">/0</text:span><text:span text:style-name="T9">5</text:span><text:span text:style-name="T8">/</text:span><text:span text:style-name="T1">202</text:span><text:span text:style-name="T2">4</text:span></text:p>
      <text:p text:style-name="P34"/>
      <text:p text:style-name="P18">MEIO DE CONTATO:</text:p>
      <text:p text:style-name="P38"><text:span text:style-name="T12">(</text:span><text:span text:style-name="T10">X</text:span><text:span text:style-name="T12">) WhatsApp <text:s text:c="2"/>( <text:s text:c="2"/>) Facebook <text:s text:c="3"/>( <text:s/>) Presencial <text:s text:c="4"/>(</text:span><text:span text:style-name="T21"> <text:s/></text:span><text:span text:style-name="T12">) E-Ouv <text:s text:c="2"/>( </text:span><text:span text:style-name="T18"><text:s/></text:span><text:span text:style-name="T12"><text:s/>) <text:s/>E-mail <text:s text:c="2"/></text:span><text:span text:style-name="T13">( </text:span><text:span text:style-name="T14"><text:s/></text:span><text:span text:style-name="T13"><text:s/>) Instagram</text:span></text:p>
      <text:p text:style-name="P29"/>
      <text:p text:style-name="P18">MANIFESTAÇÃO: </text:p>
      <text:p text:style-name="P32">( <text:s text:c="2"/>) Reclamação <text:s text:c="3"/>( <text:s/>) Denúncia <text:s text:c="4"/>( <text:s text:c="2"/>) Crítica <text:s text:c="3"/>( <text:s text:c="2"/>) Comentário <text:s/>(<text:span text:style-name="T11">X</text:span>) Elogio <text:s text:c="2"/>( <text:s/>) Sugestão <text:s text:c="5"/>( <text:s text:c="2"/>) Pedido de Informação <text:s/>( <text:s/><text:span text:style-name="T34">)</text:span> Solicitação</text:p>
      <text:p text:style-name="P32"/>
      <text:p text:style-name="P16">DESCRIÇÃO DA MANIFESTAÇÃO: </text:p>
      <text:p text:style-name="P25">Boa tarde Clemente. Passando para agradecer por ter nos ajudado com o posto aqui de frente da minha casa, tava a perigo de cair em cima da minha casa. O pessoa<text:span text:style-name="T38">l</text:span> da ipê amarelo agradece muito.</text:p>
      <text:p text:style-name="P10"/>
      <text:p text:style-name="P10"><text:bookmark text:name="ConteudoForm_ConteudoGeral_ConteudoFormC Copia 2"/>RESPOSTA: </text:p>
      <text:p text:style-name="P7">Boa tarde. Aqui é da Ouvidoria da Câmara Municipal de Uruguaiana, agradecemos o seu contato e iremos mandar sua mensagem ao vereador.</text:p>
      <text:p text:style-name="P8">Estamos à disposição. </text:p>
      <text:p text:style-name="P8">Atenciosamente, </text:p>
      <text:p text:style-name="P8">Ouvidoria da Câmara Municipal de Uruguaian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ac305" officeooo:paragraph-rsid="002ac30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049cm" svg:width="15.967cm" svg:height="1.148cm" draw:z-index="3"><draw:image xlink:href="Pictures/10000000000002AA0000003391AAB896.png" xlink:type="simple" xlink:show="embed" xlink:actuate="onLoad" draw:mime-type="image/png"/></draw:frame></text:p>
        <text:p text:style-name="Header"/>
        <text:p text:style-name="Header"><draw:frame draw:style-name="Mfr2" draw:name="Figura2" text:anchor-type="char" svg:x="11.485cm" svg:y="0.721cm" svg:width="4.434cm" svg:height="1.621cm" draw:z-index="1"><draw:image xlink:href="Pictures/100000000000028B000000F1E0404708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09:56:47.972000000</dc:date>
    <meta:print-date>2024-04-22T09:57:41.424000000</meta:print-date>
    <meta:editing-cycles>19</meta:editing-cycles>
    <meta:editing-duration>PT5H28M3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2" meta:paragraph-count="26" meta:word-count="229" meta:character-count="1426" meta:non-whitespace-character-count="1103"/>
  </office:meta>
</office:document-meta>
</file>