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0fedb" officeooo:paragraph-rsid="002f003e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f003e" officeooo:paragraph-rsid="002f003e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f003e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rsid="004aa5fc" officeooo:paragraph-rsid="002f003e"/>
    </style:style>
    <style:style style:name="P6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paragraph-rsid="002f003e"/>
    </style:style>
    <style:style style:name="P7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rsid="002f003e" officeooo:paragraph-rsid="002f003e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2f003e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paragraph-rsid="002f003e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2f003e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2f003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2f003e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d15e7" officeooo:paragraph-rsid="002f003e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4319ab" officeooo:paragraph-rsid="002f003e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rsid="0047b623" officeooo:paragraph-rsid="002f003e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4aa5fc" officeooo:paragraph-rsid="002f003e" style:font-weight-asian="normal" style:font-weight-complex="normal"/>
    </style:style>
    <style:style style:name="P17" style:family="paragraph" style:parent-style-name="Standard">
      <style:paragraph-properties fo:line-height="150%"/>
      <style:text-properties officeooo:rsid="001b1f6c" officeooo:paragraph-rsid="002f003e" style:font-size-complex="12pt"/>
    </style:style>
    <style:style style:name="P18" style:family="paragraph" style:parent-style-name="Standard">
      <style:paragraph-properties fo:line-height="150%"/>
      <style:text-properties officeooo:paragraph-rsid="002f003e" style:font-size-complex="12pt"/>
    </style:style>
    <style:style style:name="P19" style:family="paragraph" style:parent-style-name="Standard">
      <style:text-properties officeooo:paragraph-rsid="002f003e" style:font-size-complex="12pt"/>
    </style:style>
    <style:style style:name="P20" style:family="paragraph" style:parent-style-name="Standard">
      <style:paragraph-properties fo:line-height="150%"/>
      <style:text-properties officeooo:rsid="003d15e7" officeooo:paragraph-rsid="002f003e" style:font-size-complex="12pt"/>
    </style:style>
    <style:style style:name="P21" style:family="paragraph" style:parent-style-name="Standard">
      <style:paragraph-properties fo:line-height="150%"/>
      <style:text-properties officeooo:paragraph-rsid="002f003e"/>
    </style:style>
    <style:style style:name="P22" style:family="paragraph" style:parent-style-name="Standard">
      <style:paragraph-properties fo:line-height="150%"/>
      <style:text-properties officeooo:rsid="003d15e7" officeooo:paragraph-rsid="002f003e"/>
    </style:style>
    <style:style style:name="P23" style:family="paragraph" style:parent-style-name="Standard">
      <style:text-properties officeooo:paragraph-rsid="002f003e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fo:font-weight="bold" officeooo:rsid="003d15e7" style:font-weight-asian="bold" style:font-size-complex="12pt" style:font-weight-complex="bold"/>
    </style:style>
    <style:style style:name="T5" style:family="text">
      <style:text-properties fo:font-weight="bold" officeooo:rsid="0042ca01" style:font-weight-asian="bold" style:font-size-complex="12pt" style:font-weight-complex="bold"/>
    </style:style>
    <style:style style:name="T6" style:family="text">
      <style:text-properties fo:font-weight="bold" officeooo:rsid="004aa5fc" style:font-weight-asian="bold" style:font-size-complex="12pt" style:font-weight-complex="bold"/>
    </style:style>
    <style:style style:name="T7" style:family="text">
      <style:text-properties fo:font-weight="bold" officeooo:rsid="003d15e7" style:font-weight-asian="bold" style:font-weight-complex="bold"/>
    </style:style>
    <style:style style:name="T8" style:family="text">
      <style:text-properties fo:font-weight="bold" officeooo:rsid="0042ca01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officeooo:rsid="001b1f6c" style:font-size-complex="12pt"/>
    </style:style>
    <style:style style:name="T11" style:family="text">
      <style:text-properties officeooo:rsid="00212d79" style:font-size-complex="12pt"/>
    </style:style>
    <style:style style:name="T12" style:family="text">
      <style:text-properties officeooo:rsid="00285869" style:font-size-complex="12pt"/>
    </style:style>
    <style:style style:name="T13" style:family="text">
      <style:text-properties officeooo:rsid="002474b7" style:font-size-complex="12pt"/>
    </style:style>
    <style:style style:name="T14" style:family="text">
      <style:text-properties officeooo:rsid="002a3296" style:font-size-complex="12pt"/>
    </style:style>
    <style:style style:name="T15" style:family="text">
      <style:text-properties officeooo:rsid="003d15e7" style:font-size-complex="12pt"/>
    </style:style>
    <style:style style:name="T16" style:family="text">
      <style:text-properties officeooo:rsid="0042ca01" style:font-size-complex="12pt"/>
    </style:style>
    <style:style style:name="T17" style:family="text">
      <style:text-properties officeooo:rsid="002a3296"/>
    </style:style>
    <style:style style:name="T18" style:family="text">
      <style:text-properties officeooo:rsid="003ecde0"/>
    </style:style>
    <style:style style:name="T19" style:family="text">
      <style:text-properties officeooo:rsid="0040c919"/>
    </style:style>
    <style:style style:name="T20" style:family="text">
      <style:text-properties officeooo:rsid="002f003e"/>
    </style:style>
    <style:style style:name="T21" style:family="text">
      <style:text-properties officeooo:rsid="00449373"/>
    </style:style>
    <style:style style:name="T22" style:family="text">
      <style:text-properties officeooo:rsid="004319ab"/>
    </style:style>
    <style:style style:name="T23" style:family="text">
      <style:text-properties officeooo:rsid="0042ca01"/>
    </style:style>
    <style:style style:name="T24" style:family="text">
      <style:text-properties officeooo:rsid="004aa5f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MANIFESTAÇÃO À OUVIDORIA </text:span></text:p>
      <text:p text:style-name="P19"/>
      <text:p text:style-name="P23"><text:span text:style-name="T1">DATA: </text:span><text:span text:style-name="T4">04</text:span><text:span text:style-name="T3">/0</text:span><text:span text:style-name="T4">6</text:span><text:span text:style-name="T3">/</text:span><text:span text:style-name="T1">202</text:span><text:span text:style-name="T2">4</text:span></text:p>
      <text:p text:style-name="P19"/>
      <text:p text:style-name="P10">MEIO DE CONTATO:</text:p>
      <text:p text:style-name="P21"><text:span text:style-name="T9">( </text:span><text:span text:style-name="T12"><text:s/></text:span><text:span text:style-name="T9">) WhatsApp <text:s text:c="2"/>( <text:s text:c="2"/>) Facebook <text:s text:c="3"/>( <text:s/>) Presencial <text:s text:c="4"/>(</text:span><text:span text:style-name="T14"> <text:s/></text:span><text:span text:style-name="T9">) E-Ouv <text:s text:c="2"/>( </text:span><text:span text:style-name="T13"><text:s/></text:span><text:span text:style-name="T9"><text:s/>) <text:s/>E-mail <text:s text:c="2"/></text:span><text:span text:style-name="T10">( </text:span><text:span text:style-name="T11"><text:s/></text:span><text:span text:style-name="T10"><text:s/>) Instagram </text:span><text:span text:style-name="T15"><text:s text:c="2"/></text:span></text:p>
      <text:p text:style-name="P22"><text:span text:style-name="T9">(</text:span><text:span text:style-name="T1">X</text:span><text:span text:style-name="T9">) Fala.Br </text:span></text:p>
      <text:p text:style-name="P17"/>
      <text:p text:style-name="P10">MANIFESTAÇÃO: </text:p>
      <text:p text:style-name="P18">( <text:s text:c="2"/>) Reclamação <text:s text:c="3"/>(<text:span text:style-name="T7">X</text:span>) Denúncia <text:s text:c="4"/>( <text:s text:c="2"/>) Crítica <text:s text:c="4"/>( <text:s text:c="2"/>) Comentário <text:s/>( <text:s/>) Elogio <text:s text:c="2"/>( <text:s/>) Sugestão <text:s text:c="7"/>( <text:s/><text:span text:style-name="T17">)</text:span> Solicitação</text:p>
      <text:p text:style-name="P18"/>
      <text:p text:style-name="P9">DESCRIÇÃO DA MANIFESTAÇÃO: </text:p>
      <text:p text:style-name="P13">Quero denunciar um pré-candidato que est<text:span text:style-name="T18">á</text:span> usando a máquina pública para se promover, nome dele é <text:span text:style-name="T19">XXXXX. </text:span></text:p>
      <text:p text:style-name="P4"/>
      <text:p text:style-name="P4"><text:bookmark text:name="ConteudoForm_ConteudoGeral_ConteudoFormC"/>RESPOSTA: </text:p>
      <text:p text:style-name="P2">A Ouvidoria da Câmara Municipal de Uruguaiana agradece sua mensagem. </text:p>
      <text:p text:style-name="P2">Em análise de seu questionamento constatamos que não é de nossa competência. Assim encaminharemos a Justiça Eleitoral sua denúncia. Também poderá ser realizada diretamente através do link: <text:a xlink:type="simple" xlink:href="https://ouvidoria.tre-rs.jus.br/" text:style-name="Internet_20_link" text:visited-style-name="Visited_20_Internet_20_Link">https://ouvidoria.tre-rs.jus.br/</text:a></text:p>
      <text:p text:style-name="P3">Estamos à disposição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oft-page-break/></text:p>
      <text:p text:style-name="P8">MANIFESTAÇÃO À OUVIDORIA </text:p>
      <text:p text:style-name="P19"/>
      <text:p text:style-name="P23"><text:span text:style-name="T1">DATA: </text:span><text:span text:style-name="T5">18</text:span><text:span text:style-name="T3">/0</text:span><text:span text:style-name="T4">6</text:span><text:span text:style-name="T3">/</text:span><text:span text:style-name="T1">202</text:span><text:span text:style-name="T2">4</text:span></text:p>
      <text:p text:style-name="P19"/>
      <text:p text:style-name="P10">MEIO DE CONTATO:</text:p>
      <text:p text:style-name="P21"><text:span text:style-name="T9">(</text:span><text:span text:style-name="T5">X</text:span><text:span text:style-name="T9">) WhatsApp <text:s text:c="2"/>( <text:s text:c="2"/>) Facebook <text:s text:c="3"/>( <text:s/>) Presencial <text:s text:c="4"/>(</text:span><text:span text:style-name="T14"> <text:s/></text:span><text:span text:style-name="T9">) E-Ouv <text:s text:c="2"/>( </text:span><text:span text:style-name="T13"><text:s/></text:span><text:span text:style-name="T9"><text:s/>) <text:s/>E-mail <text:s text:c="2"/></text:span><text:span text:style-name="T10">( </text:span><text:span text:style-name="T11"><text:s/></text:span><text:span text:style-name="T10"><text:s/>) Instagram </text:span><text:span text:style-name="T15"><text:s text:c="2"/></text:span></text:p>
      <text:p text:style-name="P20">( <text:s/>) Fala.Br </text:p>
      <text:p text:style-name="P17"/>
      <text:p text:style-name="P10">MANIFESTAÇÃO: </text:p>
      <text:p text:style-name="P18">( <text:s text:c="2"/>) Reclamação <text:s text:c="3"/>( <text:s/>) Denúncia <text:s text:c="4"/>( <text:s text:c="2"/>) Crítica <text:s text:c="4"/>( <text:s text:c="2"/>) Comentário <text:s/>( <text:s/>) Elogio <text:s text:c="2"/>( <text:s/>) Sugestão <text:s text:c="7"/>(<text:span text:style-name="T8">X</text:span><text:span text:style-name="T17">) </text:span>Solicitação</text:p>
      <text:p text:style-name="P18"/>
      <text:p text:style-name="P9">DESCRIÇÃO DA MANIFESTAÇÃO: </text:p>
      <text:p text:style-name="P14">Aqui é XXXXX e a minha filha. Já faz um ano que ela espera uma lâmpada eu liguei pra secretaria de obras ninguém atende. Endereço: Nova Esperança 2. Quadra B, casa 1.</text:p>
      <text:p text:style-name="P14"/>
      <text:p text:style-name="P4"><text:bookmark text:name="ConteudoForm_ConteudoGeral_ConteudoFormC Copia 3"/>RESPOSTA: </text:p>
      <text:p text:style-name="P2">A Ouvidoria da Câmara Municipal de Uruguaiana agradece sua mensagem. </text:p>
      <text:p text:style-name="P2"><text:span text:style-name="T21">E</text:span>ncaminharemos a <text:span text:style-name="T22">Ouvidoria da Prefeitura Municipal de Uruguaiana </text:span><text:span text:style-name="T21">e a Comissão de Serviços Municipais </text:span><text:span text:style-name="T22">sua solicitação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MANIFESTAÇÃO À OUVIDORIA </text:p>
      <text:p text:style-name="P19"/>
      <text:p text:style-name="P23"><text:span text:style-name="T1">DATA: </text:span><text:span text:style-name="T5">18</text:span><text:span text:style-name="T3">/0</text:span><text:span text:style-name="T4">6</text:span><text:span text:style-name="T3">/</text:span><text:span text:style-name="T1">202</text:span><text:span text:style-name="T2">4</text:span></text:p>
      <text:p text:style-name="P19"/>
      <text:p text:style-name="P10">MEIO DE CONTATO:</text:p>
      <text:p text:style-name="P21"><text:span text:style-name="T9">(</text:span><text:span text:style-name="T16">X</text:span><text:span text:style-name="T12"> </text:span><text:span text:style-name="T9">) WhatsApp <text:s text:c="2"/>( <text:s text:c="2"/>) Facebook <text:s text:c="3"/>( <text:s/>) Presencial <text:s text:c="4"/>(</text:span><text:span text:style-name="T14"> <text:s/></text:span><text:span text:style-name="T9">) E-Ouv <text:s text:c="2"/>( </text:span><text:span text:style-name="T13"><text:s/></text:span><text:span text:style-name="T9"><text:s/>) <text:s/>E-mail <text:s text:c="2"/></text:span><text:span text:style-name="T10">( </text:span><text:span text:style-name="T11"><text:s/></text:span><text:span text:style-name="T10"><text:s/>) Instagram </text:span><text:span text:style-name="T15"><text:s text:c="2"/></text:span></text:p>
      <text:p text:style-name="P20">( <text:s/>) Fala.Br </text:p>
      <text:p text:style-name="P17"/>
      <text:p text:style-name="P10">MANIFESTAÇÃO: </text:p>
      <text:p text:style-name="P18">( <text:s text:c="2"/>) Reclamação <text:s text:c="3"/>( <text:s/>) Denúncia <text:s text:c="4"/>( <text:s text:c="2"/>) Crítica <text:s text:c="4"/>( <text:s text:c="2"/>) Comentário <text:s/>( <text:s/>) Elogio <text:s text:c="2"/>( <text:s/>) Sugestão <text:s text:c="7"/>( <text:span text:style-name="T23">X</text:span><text:span text:style-name="T17">) </text:span>Solicitação</text:p>
      <text:p text:style-name="P18"/>
      <text:p text:style-name="P9">DESCRIÇÃO DA MANIFESTAÇÃO: </text:p>
      <text:p text:style-name="P15">Solicito colocação de lampada no loteamento Faraco, Quadra 14, casa 1.</text:p>
      <text:p text:style-name="P14"/>
      <text:p text:style-name="P4"><text:bookmark text:name="ConteudoForm_ConteudoGeral_ConteudoFormC Copia 5"/>RESPOSTA: </text:p>
      <text:p text:style-name="P2">A Ouvidoria da Câmara Municipal de Uruguaiana agradece sua mensagem. </text:p>
      <text:p text:style-name="P2"><text:span text:style-name="T21">E</text:span>ncaminharemos a <text:span text:style-name="T22">Ouvidoria da Prefeitura Municipal de Uruguaiana </text:span><text:span text:style-name="T21">e a Comissão de Serviços Municipais </text:span><text:span text:style-name="T22">sua solicitaçã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</text:p>
      <text:p text:style-name="P8">MANIFESTAÇÃO À OUVIDORIA </text:p>
      <text:p text:style-name="P19"/>
      <text:p text:style-name="P23"><text:span text:style-name="T1">DATA: </text:span><text:span text:style-name="T6">27</text:span><text:span text:style-name="T3">/0</text:span><text:span text:style-name="T6">6/</text:span><text:span text:style-name="T1">202</text:span><text:span text:style-name="T2">4</text:span></text:p>
      <text:p text:style-name="P19"/>
      <text:p text:style-name="P10">MEIO DE CONTATO:</text:p>
      <text:p text:style-name="P21"><text:span text:style-name="T9">(</text:span><text:span text:style-name="T5">X</text:span><text:span text:style-name="T1">)</text:span><text:span text:style-name="T9"> WhatsApp <text:s text:c="2"/>( <text:s text:c="2"/>) Facebook <text:s text:c="3"/>( <text:s/>) Presencial <text:s text:c="4"/>(</text:span><text:span text:style-name="T14"> <text:s/></text:span><text:span text:style-name="T9">) E-Ouv <text:s text:c="2"/>( </text:span><text:span text:style-name="T13"><text:s/></text:span><text:span text:style-name="T9"><text:s/>) <text:s/>E-mail <text:s text:c="2"/></text:span><text:span text:style-name="T10">( </text:span><text:span text:style-name="T11"><text:s/></text:span><text:span text:style-name="T10"><text:s/>) Instagram </text:span><text:span text:style-name="T15"><text:s text:c="2"/></text:span></text:p>
      <text:p text:style-name="P20">( <text:s/>) Fala.Br </text:p>
      <text:p text:style-name="P17"/>
      <text:p text:style-name="P10">MANIFESTAÇÃO: </text:p>
      <text:p text:style-name="P18">( <text:s text:c="2"/>) Reclamação <text:s text:c="3"/>( <text:s/>) Denúncia <text:s text:c="4"/>( <text:s text:c="2"/>) Crítica <text:s text:c="4"/>( <text:s text:c="2"/>) Comentário <text:s/>( <text:s/>) Elogio <text:s text:c="2"/>( <text:s/>) Sugestão <text:s text:c="7"/>(<text:span text:style-name="T8">X</text:span><text:span text:style-name="T17">) </text:span>Solicitação</text:p>
      <text:p text:style-name="P18"/>
      <text:p text:style-name="P9">DESCRIÇÃO DA MANIFESTAÇÃO: </text:p>
      <text:p text:style-name="P16">Voces poderiam me conseguir o numero dele (vereador Egídio). Ficaria muito ag<text:span text:style-name="T20">ra</text:span>decido. Eu preciso muito falar com ele. Eu sou de Uruguaiana e estou em Pelotas.</text:p>
      <text:p text:style-name="P14"/>
      <text:p text:style-name="P4"><text:bookmark text:name="ConteudoForm_ConteudoGeral_ConteudoFormC Copia 6"/>RESPOSTA: </text:p>
      <text:p text:style-name="P6"><text:span text:style-name="T24">Bom dia. </text:span></text:p>
      <text:p text:style-name="P5">Sim, vamos passar o número do Chefe de Gabinete dele: XXXXXXXX.</text:p>
      <text:p text:style-name="P5">Estamos <text:span text:style-name="T20">à </text:span>disposição.</text:p>
      <text:p text:style-name="P7">Atenciosamente, </text:p>
      <text:p text:style-name="P7">Ouvidoria da Câmara Municipal de Uruguaian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049cm" svg:width="15.967cm" svg:height="1.148cm" draw:z-index="7"><draw:image xlink:href="Pictures/10000000000002AA0000003391AAB896.png" xlink:type="simple" xlink:show="embed" xlink:actuate="onLoad" draw:mime-type="image/png"/></draw:frame></text:p>
        <text:p text:style-name="Header"/>
        <text:p text:style-name="Header"><draw:frame draw:style-name="Mfr2" draw:name="Figura2" text:anchor-type="char" svg:x="11.485cm" svg:y="0.721cm" svg:width="4.434cm" svg:height="1.621cm" draw:z-index="3"><draw:image xlink:href="Pictures/100000000000028B000000F1E0404708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0:08:25.740000000</dc:date>
    <meta:print-date>2024-04-22T09:57:41.424000000</meta:print-date>
    <meta:editing-cycles>20</meta:editing-cycles>
    <meta:editing-duration>PT5H40M1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4" meta:paragraph-count="52" meta:word-count="416" meta:character-count="2720" meta:non-whitespace-character-count="2103"/>
  </office:meta>
</office:document-meta>
</file>