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B000000F1E0404708.png" manifest:media-type="image/png"/>
  <manifest:file-entry manifest:full-path="Pictures/10000000000002AA0000003391AAB8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line-height="150%"/>
      <style:text-properties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6" style:family="paragraph" style:parent-style-name="Standard">
      <style:paragraph-properties fo:line-height="150%"/>
      <style:text-properties officeooo:paragraph-rsid="001b1f6c" style:font-size-complex="12pt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size-complex="12pt" style:font-weight-complex="bold"/>
    </style:style>
    <style:style style:name="P8" style:family="paragraph" style:parent-style-name="Standard">
      <style:paragraph-properties fo:line-height="150%"/>
      <style:text-properties officeooo:rsid="001b1f6c" style:font-size-complex="12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474b7"/>
    </style:style>
    <style:style style:name="P11" style:family="paragraph" style:parent-style-name="Footer">
      <style:paragraph-properties fo:text-align="end" style:justify-single-word="false"/>
      <style:text-properties officeooo:rsid="002ac305" officeooo:paragraph-rsid="002ac305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2ac305" style:font-weight-asian="bold" style:font-size-complex="12pt" style:font-weight-complex="bold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size-complex="12pt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2ac305" style:font-size-complex="12pt" style:font-weight-complex="bold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size-complex="12pt" style:font-weight-complex="normal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2ac305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style:page-number="2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weight="bold" officeooo:paragraph-rsid="002ac305" style:font-weight-asian="bold" style:font-size-complex="12pt" style:font-weight-complex="bold"/>
    </style:style>
    <style:style style:name="P21" style:family="paragraph" style:parent-style-name="Standard">
      <style:paragraph-properties fo:line-height="150%"/>
      <style:text-properties fo:font-weight="bold" officeooo:paragraph-rsid="002ac305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2ac305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officeooo:paragraph-rsid="002ac305" style:font-weight-asian="bold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weight="normal" officeooo:paragraph-rsid="002474b7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weight="normal" officeooo:paragraph-rsid="002ac305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ac305"/>
    </style:style>
    <style:style style:name="P28" style:family="paragraph" style:parent-style-name="Standard">
      <style:paragraph-properties fo:line-height="150%"/>
      <style:text-properties officeooo:paragraph-rsid="002ac305"/>
    </style:style>
    <style:style style:name="P29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30" style:family="paragraph" style:parent-style-name="Standard">
      <style:paragraph-properties fo:line-height="150%"/>
      <style:text-properties officeooo:paragraph-rsid="002ac305" style:font-size-complex="12pt"/>
    </style:style>
    <style:style style:name="P31" style:family="paragraph" style:parent-style-name="Standard">
      <style:paragraph-properties fo:line-height="150%"/>
      <style:text-properties officeooo:rsid="001b1f6c" officeooo:paragraph-rsid="002ac305" style:font-size-complex="12pt"/>
    </style:style>
    <style:style style:name="P32" style:family="paragraph" style:parent-style-name="Standard">
      <style:text-properties officeooo:paragraph-rsid="002ac305" style:font-size-complex="12pt"/>
    </style:style>
    <style:style style:name="P33" style:family="paragraph" style:parent-style-name="Standard">
      <style:text-properties officeooo:paragraph-rsid="002ac30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2474b7" style:font-weight-asian="bold" style:font-size-complex="12pt" style:font-weight-complex="bold"/>
    </style:style>
    <style:style style:name="T4" style:family="text">
      <style:text-properties fo:font-weight="bold" officeooo:rsid="00285869" style:font-weight-asian="bold" style:font-size-complex="12pt" style:font-weight-complex="bold"/>
    </style:style>
    <style:style style:name="T5" style:family="text">
      <style:text-properties fo:font-weight="bold" officeooo:rsid="0029c206" style:font-weight-asian="bold" style:font-size-complex="12pt" style:font-weight-complex="bold"/>
    </style:style>
    <style:style style:name="T6" style:family="text">
      <style:text-properties fo:font-weight="bold" officeooo:rsid="002b7e5b" style:font-weight-asian="bold" style:font-size-complex="12pt" style:font-weight-complex="bold"/>
    </style:style>
    <style:style style:name="T7" style:family="text">
      <style:text-properties fo:font-weight="bold" officeooo:rsid="002d4c07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size-complex="12pt"/>
    </style:style>
    <style:style style:name="T10" style:family="text">
      <style:text-properties officeooo:rsid="001b1f6c" style:font-size-complex="12pt"/>
    </style:style>
    <style:style style:name="T11" style:family="text">
      <style:text-properties officeooo:rsid="00212d79" style:font-size-complex="12pt"/>
    </style:style>
    <style:style style:name="T12" style:family="text">
      <style:text-properties officeooo:rsid="00252c6c" style:font-size-complex="12pt"/>
    </style:style>
    <style:style style:name="T13" style:family="text">
      <style:text-properties officeooo:rsid="00285869" style:font-size-complex="12pt"/>
    </style:style>
    <style:style style:name="T14" style:family="text">
      <style:text-properties officeooo:rsid="0029c206" style:font-size-complex="12pt"/>
    </style:style>
    <style:style style:name="T15" style:family="text">
      <style:text-properties officeooo:rsid="002b7e5b" style:font-size-complex="12pt"/>
    </style:style>
    <style:style style:name="T16" style:family="text">
      <style:text-properties officeooo:rsid="002d4c07" style:font-size-complex="12pt"/>
    </style:style>
    <style:style style:name="T17" style:family="text">
      <style:text-properties officeooo:rsid="002474b7"/>
    </style:style>
    <style:style style:name="T18" style:family="text">
      <style:text-properties officeooo:rsid="00285869"/>
    </style:style>
    <style:style style:name="T19" style:family="text">
      <style:text-properties officeooo:rsid="0029c206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3"><text:span text:style-name="T9">MANIFESTAÇÃO À OUVIDORIA </text:span></text:p>
      <text:p text:style-name="P3"/>
      <text:p text:style-name="Standard"><text:span text:style-name="T2">DATA:</text:span><text:span text:style-name="T9"> </text:span><text:span text:style-name="T4">0</text:span><text:span text:style-name="T5">4</text:span><text:span text:style-name="T4">/0</text:span><text:span text:style-name="T5">1</text:span><text:span text:style-name="T2">/202</text:span><text:span text:style-name="T3">4</text:span></text:p>
      <text:p text:style-name="P3"/>
      <text:p text:style-name="P1">MEIO DE CONTATO:</text:p>
      <text:p text:style-name="P9"><text:span text:style-name="T9">( </text:span><text:span text:style-name="T13"><text:s/></text:span><text:span text:style-name="T9">) WhatsApp <text:s text:c="2"/>( <text:s text:c="2"/>) Facebook <text:s text:c="3"/>( <text:s text:c="2"/>) Presencial <text:s text:c="4"/>( <text:s/></text:span><text:span text:style-name="T12"><text:s/></text:span><text:span text:style-name="T9">) E-Ouv <text:s text:c="2"/>(</text:span><text:span text:style-name="T14">X</text:span><text:span text:style-name="T9">) <text:s text:c="2"/>E-mail <text:s text:c="2"/></text:span><text:span text:style-name="T10">( </text:span><text:span text:style-name="T11"><text:s/></text:span><text:span text:style-name="T10">) Instagram</text:span></text:p>
      <text:p text:style-name="P8"/>
      <text:p text:style-name="P2">MANIFESTAÇÃO: </text:p>
      <text:p text:style-name="P6">( <text:s text:c="2"/>) Reclamação <text:s text:c="3"/>( <text:s text:c="2"/>) Denúncia <text:s text:c="4"/>( <text:s text:c="2"/>) Crítica <text:s text:c="4"/>( <text:s text:c="2"/>) Comentário <text:s/>( <text:s text:c="2"/>) Elogio <text:s text:c="3"/>( <text:s text:c="2"/>) Sugestão <text:s text:c="5"/>( <text:s text:c="2"/>) Pedido de Informação <text:s/>(<text:span text:style-name="T17">X</text:span>) Solicitação</text:p>
      <text:p text:style-name="P4"/>
      <text:p text:style-name="P19">DESCRIÇÃO DA MANIFESTAÇÃO: </text:p>
      <text:p text:style-name="P25">Solicito a cópia do projeto de Lei que deu origem a Lei nº 2390/93, especialmente a justificativa e seus anexos.</text:p>
      <text:p text:style-name="P10"><text:span text:style-name="T2"/></text:p>
      <text:p text:style-name="P12"><text:bookmark text:name="ConteudoForm_ConteudoGeral_ConteudoFormC"/>RESPOSTA: </text:p>
      <text:p text:style-name="P16">Bom dia, em decorrência a sua solicitação estamos enviando em anexo cópia do projeto de Lei requerido. Atenciosamente, Ouvidoria Câmara Municipal de Uruguaiana.</text:p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24"><text:soft-page-break/><text:span text:style-name="T9">MANIFESTAÇÃO À OUVIDORIA </text:span></text:p>
      <text:p text:style-name="P32"/>
      <text:p text:style-name="P33"><text:span text:style-name="T2">DATA:</text:span><text:span text:style-name="T9"> </text:span><text:span text:style-name="T6">10</text:span><text:span text:style-name="T4">/0</text:span><text:span text:style-name="T5">1</text:span><text:span text:style-name="T2">/202</text:span><text:span text:style-name="T3">4</text:span></text:p>
      <text:p text:style-name="P32"/>
      <text:p text:style-name="P21">MEIO DE CONTATO:</text:p>
      <text:p text:style-name="P28"><text:span text:style-name="T9">( </text:span><text:span text:style-name="T15">X</text:span><text:span text:style-name="T13"> </text:span><text:span text:style-name="T9">) WhatsApp <text:s text:c="2"/>( <text:s text:c="2"/>)Facebook <text:s text:c="3"/>( <text:s text:c="2"/>) Presencial <text:s text:c="5"/>( <text:s/></text:span><text:span text:style-name="T12"><text:s/></text:span><text:span text:style-name="T9">) E-Ouv <text:s text:c="2"/>( </text:span><text:span text:style-name="T14">X</text:span><text:span text:style-name="T9"> ) <text:s text:c="2"/>E-mail <text:s text:c="2"/></text:span><text:span text:style-name="T10">( </text:span><text:span text:style-name="T11"><text:s/></text:span><text:span text:style-name="T10"><text:s/>) Instagram</text:span></text:p>
      <text:p text:style-name="P31"/>
      <text:p text:style-name="P21">MANIFESTAÇÃO: </text:p>
      <text:p text:style-name="P30">( <text:s text:c="2"/>) Reclamação <text:s text:c="3"/>( <text:s text:c="2"/>) Denúncia <text:s text:c="4"/>( <text:s text:c="2"/>) Crítica <text:s text:c="4"/>( <text:s text:c="2"/>) Comentário <text:s/>( <text:s text:c="2"/>) Elogio <text:s text:c="3"/>( <text:s text:c="2"/>) Sugestão <text:s text:c="5"/>( <text:s text:c="2"/>) Pedido de Informação <text:s/>( <text:span text:style-name="T17">X</text:span>) Solicitação</text:p>
      <text:p text:style-name="P30"/>
      <text:p text:style-name="P20">DESCRIÇÃO DA MANIFESTAÇÃO: </text:p>
      <text:p text:style-name="P26">Boa tarde, tudo bem. É possível marcar horário para conversar com o Vereador Juca?</text:p>
      <text:p text:style-name="P27"><text:span text:style-name="T2"/></text:p>
      <text:p text:style-name="P13"><text:bookmark text:name="ConteudoForm_ConteudoGeral_ConteudoFormC Copia 1"/>RESPOSTA: </text:p>
      <text:p text:style-name="P15">Boa tarde, é da Ouvidoria da Câmara Municipal de Uruguaiana. Vou passar o contato do gabinete do Vereador para contato. Chefe de Gabinete: XX XXXXXXX. Estamos a disposição.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22"><text:soft-page-break/>MANIFESTAÇÃO À OUVIDORIA </text:p>
      <text:p text:style-name="P32"/>
      <text:p text:style-name="P33"><text:span text:style-name="T2">DATA:</text:span><text:span text:style-name="T9"> </text:span><text:span text:style-name="T6">1</text:span><text:span text:style-name="T7">5</text:span><text:span text:style-name="T4">/0</text:span><text:span text:style-name="T5">1</text:span><text:span text:style-name="T2">/202</text:span><text:span text:style-name="T3">4</text:span></text:p>
      <text:p text:style-name="P32"/>
      <text:p text:style-name="P21">MEIO DE CONTATO:</text:p>
      <text:p text:style-name="P28"><text:span text:style-name="T9">( </text:span><text:span text:style-name="T13"><text:s/></text:span><text:span text:style-name="T9">) WhatsApp <text:s text:c="2"/>( <text:s text:c="2"/>)Facebook <text:s text:c="3"/>( <text:s text:c="2"/>) Presencial <text:s text:c="5"/>( </text:span><text:span text:style-name="T16">X</text:span><text:span text:style-name="T12"> </text:span><text:span text:style-name="T9">) E-Ouv <text:s text:c="2"/>( <text:s/>) <text:s text:c="2"/>E-mail <text:s text:c="2"/></text:span><text:span text:style-name="T10">( </text:span><text:span text:style-name="T11"><text:s/></text:span><text:span text:style-name="T10"><text:s/>) Instagram</text:span></text:p>
      <text:p text:style-name="P31"/>
      <text:p text:style-name="P21">MANIFESTAÇÃO: </text:p>
      <text:p text:style-name="P30">( <text:s text:c="2"/>) Reclamação <text:s text:c="3"/>( <text:s text:c="2"/>) Denúncia <text:s text:c="4"/>( <text:s text:c="2"/>) Crítica <text:s text:c="4"/>( <text:s text:c="2"/>) Comentário <text:s/>( <text:s text:c="2"/>) Elogio <text:s text:c="3"/>( <text:s text:c="2"/>) Sugestão <text:s text:c="5"/>( <text:s text:c="2"/>) Pedido de Informação <text:s/>(<text:span text:style-name="T17">X</text:span>) Solicitação</text:p>
      <text:p text:style-name="P30"/>
      <text:p text:style-name="P20">DESCRIÇÃO DA MANIFESTAÇÃO: </text:p>
      <text:p text:style-name="P26">Bom dia. Solicito uma ação para melhorar o nível de segurança em Uruguaiana, pois tenho visto um aumento alarmante nas práticas criminosas.</text:p>
      <text:p text:style-name="P26">Uma sugestão prática é preencher as vagas em aberto na Guarda Municipal, atualmente faltam mais de 60 agentes na GM e o prefeito não anunciou nenhuma medida concreta para solucionar este ano o problema da falta de pessoal que só aumenta, estamos no início de 2024.</text:p>
      <text:p text:style-name="P26">Melhorar o desempenho da Guarda Municipal se apresenta uma forma eficiente de combater práticas de furto e venda de ilícitos no centro, bairros e interior de Uruguaiana.</text:p>
      <text:p text:style-name="P27"><text:span text:style-name="T2"/></text:p>
      <text:p text:style-name="P13"><text:bookmark text:name="ConteudoForm_ConteudoGeral_ConteudoFormC Copia 2"/>RESPOSTA: </text:p>
      <text:p text:style-name="P15">Bom dia. Em decorrência da matéria de sua solicitação, esta será enviada a Ouvidoria da Prefeitura Municipal de Uruguaiana para resposta e encaminhamento.</text:p>
      <text:p text:style-name="P17">Atenciosamente, Ouvidoria Câmara Municipal de Uruguaian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ac305" officeooo:paragraph-rsid="002ac30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/>
      </style:header-style>
      <style:footer-style>
        <style:header-footer-properties fo:min-height="0.991cm" fo:margin-left="0cm" fo:margin-right="0cm" fo:margin-top="0.891cm" fo:background-color="transparent" style:dynamic-spacing="true" draw:fill="non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" text:anchor-type="char" svg:x="0.016cm" svg:y="0.049cm" svg:width="15.967cm" svg:height="1.148cm" draw:z-index="5"><draw:image xlink:href="Pictures/10000000000002AA0000003391AAB896.png" xlink:type="simple" xlink:show="embed" xlink:actuate="onLoad" draw:mime-type="image/png"/></draw:frame></text:p>
        <text:p text:style-name="Header"/>
        <text:p text:style-name="Header"><draw:frame draw:style-name="Mfr2" draw:name="Figura2" text:anchor-type="char" svg:x="11.485cm" svg:y="0.721cm" svg:width="4.434cm" svg:height="1.621cm" draw:z-index="2"><draw:image xlink:href="Pictures/100000000000028B000000F1E0404708.png" xlink:type="simple" xlink:show="embed" xlink:actuate="onLoad" draw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6T08:46:16.711000000</dc:date>
    <meta:print-date>2024-04-22T09:57:41.424000000</meta:print-date>
    <meta:editing-cycles>17</meta:editing-cycles>
    <meta:editing-duration>PT4H31M21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3" meta:paragraph-count="34" meta:word-count="379" meta:character-count="2406" meta:non-whitespace-character-count="1873"/>
  </office:meta>
</office:document-meta>
</file>