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line-height="150%"/>
      <style:text-properties style:font-size-complex="12pt"/>
    </style:style>
    <style:style style:name="P5" style:family="paragraph" style:parent-style-name="Standard">
      <style:paragraph-properties fo:line-height="150%"/>
      <style:text-properties officeooo:paragraph-rsid="001b1f6c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9d54c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9d54c" style:font-size-complex="12pt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9d54c" style:font-weight-asian="bold" style:font-weight-complex="bold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9d54c" style:font-weight-asian="bold" style:font-size-complex="12pt" style:font-weight-complex="bold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d58e4" officeooo:paragraph-rsid="0029d54c" style:font-weight-asian="normal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3ac2b0" officeooo:paragraph-rsid="0029d54c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style:page-number="2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29d54c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29d54c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officeooo:paragraph-rsid="0029d54c" style:font-weight-asian="bold" style:font-size-complex="12pt" style:font-weight-complex="bold"/>
    </style:style>
    <style:style style:name="P24" style:family="paragraph" style:parent-style-name="Standard">
      <style:paragraph-properties fo:line-height="150%"/>
      <style:text-properties fo:font-weight="bold" officeooo:paragraph-rsid="0029d54c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29d54c" style:font-size-complex="12pt"/>
    </style:style>
    <style:style style:name="P26" style:family="paragraph" style:parent-style-name="Standard">
      <style:paragraph-properties fo:line-height="150%"/>
      <style:text-properties officeooo:paragraph-rsid="0029d54c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29d54c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1b1f6c" officeooo:paragraph-rsid="0029d54c" style:font-size-complex="12pt"/>
    </style:style>
    <style:style style:name="P29" style:family="paragraph" style:parent-style-name="Standard">
      <style:paragraph-properties fo:line-height="150%"/>
      <style:text-properties officeooo:rsid="001b1f6c" officeooo:paragraph-rsid="0029d54c" style:font-size-complex="12pt"/>
    </style:style>
    <style:style style:name="P30" style:family="paragraph" style:parent-style-name="Standard">
      <style:text-properties officeooo:paragraph-rsid="0029d54c" style:font-size-complex="12pt"/>
    </style:style>
    <style:style style:name="P31" style:family="paragraph" style:parent-style-name="Standard">
      <style:paragraph-properties fo:text-align="justify" style:justify-single-word="false"/>
      <style:text-properties officeooo:paragraph-rsid="0029d54c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29d54c"/>
    </style:style>
    <style:style style:name="P33" style:family="paragraph" style:parent-style-name="Standard">
      <style:paragraph-properties fo:line-height="150%"/>
      <style:text-properties officeooo:paragraph-rsid="0029d54c"/>
    </style:style>
    <style:style style:name="P34" style:family="paragraph" style:parent-style-name="Standard">
      <style:paragraph-properties fo:line-height="150%" fo:text-align="start" style:justify-single-word="false"/>
      <style:text-properties fo:font-weight="normal" officeooo:rsid="002c15b7" officeooo:paragraph-rsid="0029d54c" style:font-weight-asian="normal" style:font-size-complex="12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font-weight="normal" officeooo:rsid="002c15b7" officeooo:paragraph-rsid="0029d54c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fo:font-weight="normal" officeooo:paragraph-rsid="0029d54c" style:font-weight-asian="normal" style:font-size-complex="12pt" style:font-weight-complex="normal"/>
    </style:style>
    <style:style style:name="P37" style:family="paragraph" style:parent-style-name="Standard">
      <style:text-properties officeooo:paragraph-rsid="0029d54c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29d54c" style:font-size-asian="12pt"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a2a5a" style:font-weight-asian="bold" style:font-size-complex="12pt" style:font-weight-complex="bold"/>
    </style:style>
    <style:style style:name="T5" style:family="text">
      <style:text-properties fo:font-weight="bold" officeooo:rsid="002d5c94" style:font-weight-asian="bold" style:font-size-complex="12pt" style:font-weight-complex="bold"/>
    </style:style>
    <style:style style:name="T6" style:family="text">
      <style:text-properties fo:font-weight="bold" officeooo:rsid="002ffebf" style:font-weight-asian="bold" style:font-size-complex="12pt" style:font-weight-complex="bold"/>
    </style:style>
    <style:style style:name="T7" style:family="text">
      <style:text-properties fo:font-weight="bold" officeooo:rsid="003ac2b0" style:font-weight-asian="bold" style:font-size-complex="12pt" style:font-weight-complex="bold"/>
    </style:style>
    <style:style style:name="T8" style:family="text">
      <style:text-properties fo:font-weight="bold" officeooo:rsid="0029f207" style:font-weight-asian="bold" style:font-size-complex="12pt" style:font-weight-complex="bold"/>
    </style:style>
    <style:style style:name="T9" style:family="text">
      <style:text-properties fo:font-weight="bold" officeooo:rsid="003a37dc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officeooo:rsid="001b1f6c" style:font-size-complex="12pt"/>
    </style:style>
    <style:style style:name="T12" style:family="text">
      <style:text-properties officeooo:rsid="00212d79" style:font-size-complex="12pt"/>
    </style:style>
    <style:style style:name="T13" style:family="text">
      <style:text-properties officeooo:rsid="002474b7" style:font-size-complex="12pt"/>
    </style:style>
    <style:style style:name="T14" style:family="text">
      <style:text-properties officeooo:rsid="00252c6c" style:font-size-complex="12pt"/>
    </style:style>
    <style:style style:name="T15" style:family="text">
      <style:text-properties officeooo:rsid="00285869" style:font-size-complex="12pt"/>
    </style:style>
    <style:style style:name="T16" style:family="text">
      <style:text-properties officeooo:rsid="003a2a5a" style:font-size-complex="12pt"/>
    </style:style>
    <style:style style:name="T17" style:family="text">
      <style:text-properties officeooo:rsid="0029f207" style:font-size-complex="12pt"/>
    </style:style>
    <style:style style:name="T18" style:family="text">
      <style:text-properties officeooo:rsid="002ffebf" style:font-size-complex="12pt"/>
    </style:style>
    <style:style style:name="T19" style:family="text">
      <style:text-properties officeooo:rsid="003ac2b0" style:font-size-complex="12pt"/>
    </style:style>
    <style:style style:name="T20" style:family="text">
      <style:text-properties officeooo:rsid="003a37dc" style:font-size-complex="12pt"/>
    </style:style>
    <style:style style:name="T21" style:family="text">
      <style:text-properties fo:font-weight="normal" officeooo:rsid="00252c6c" style:font-weight-asian="normal" style:font-size-complex="12pt" style:font-weight-complex="normal"/>
    </style:style>
    <style:style style:name="T22" style:family="text">
      <style:text-properties fo:font-weight="normal" officeooo:rsid="00285869" style:font-weight-asian="normal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d89f0" style:font-weight-asian="normal" style:font-weight-complex="normal"/>
    </style:style>
    <style:style style:name="T25" style:family="text">
      <style:text-properties fo:font-weight="normal" officeooo:rsid="003ae3ee" style:font-weight-asian="normal" style:font-weight-complex="normal"/>
    </style:style>
    <style:style style:name="T26" style:family="text">
      <style:text-properties officeooo:rsid="002474b7"/>
    </style:style>
    <style:style style:name="T27" style:family="text">
      <style:text-properties style:use-window-font-color="true" loext:opacity="0%" style:font-name="Times New Roman" fo:font-size="12pt" style:text-underline-style="none" fo:font-weight="normal" officeooo:rsid="0040ff71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Times New Roman" fo:font-size="12pt" style:text-underline-style="none" fo:font-weight="normal" officeooo:rsid="004af309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Times New Roman" fo:font-size="12pt" style:text-underline-style="none" fo:font-weight="normal" officeooo:rsid="0043bd79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Times New Roman" fo:font-size="12pt" style:text-underline-style="none" fo:font-weight="normal" officeooo:rsid="002f4bf5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Times New Roman" fo:font-size="12pt" style:text-underline-style="none" fo:font-weight="normal" officeooo:rsid="002dc47e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style:text-underline-style="none" fo:font-weight="normal" officeooo:rsid="002f4bf5" style:font-weight-asian="normal" style:font-weight-complex="normal"/>
    </style:style>
    <style:style style:name="T33" style:family="text">
      <style:text-properties style:use-window-font-color="true" loext:opacity="0%" style:text-underline-style="none" fo:font-weight="normal" officeooo:rsid="003ae3ee" style:font-weight-asian="normal" style:font-weight-complex="normal"/>
    </style:style>
    <style:style style:name="T34" style:family="text">
      <style:text-properties style:use-window-font-color="true" loext:opacity="0%" style:text-underline-style="none" fo:font-weight="normal" officeooo:rsid="003ebcd1" style:font-weight-asian="normal" style:font-weight-complex="normal"/>
    </style:style>
    <style:style style:name="T35" style:family="text">
      <style:text-properties style:use-window-font-color="true" loext:opacity="0%" style:text-underline-style="none" fo:font-weight="normal" officeooo:rsid="003cc390" style:font-weight-asian="normal" style:font-weight-complex="normal"/>
    </style:style>
    <style:style style:name="T36" style:family="text">
      <style:text-properties style:use-window-font-color="true" loext:opacity="0%" style:font-name="Times New Roman" style:text-underline-style="none" fo:font-weight="normal" officeooo:rsid="002f4bf5" style:font-weight-asian="normal" style:font-weight-complex="normal"/>
    </style:style>
    <style:style style:name="T37" style:family="text">
      <style:text-properties officeooo:rsid="004e3d3b"/>
    </style:style>
    <style:style style:name="T38" style:family="text">
      <style:text-properties officeooo:rsid="00485482"/>
    </style:style>
    <style:style style:name="T39" style:family="text">
      <style:text-properties officeooo:rsid="002d5c94"/>
    </style:style>
    <style:style style:name="T40" style:family="text">
      <style:text-properties officeooo:rsid="002e0e5b"/>
    </style:style>
    <style:style style:name="T41" style:family="text">
      <style:text-properties officeooo:rsid="003ac2b0"/>
    </style:style>
    <style:style style:name="T42" style:family="text">
      <style:text-properties fo:font-variant="normal" fo:text-transform="none" fo:letter-spacing="normal" fo:font-style="normal" fo:font-weight="normal"/>
    </style:style>
    <style:style style:name="T43" style:family="text">
      <style:text-properties fo:font-variant="normal" fo:text-transform="none" fo:letter-spacing="normal" fo:font-style="normal" fo:font-weight="normal" officeooo:rsid="0029d54c"/>
    </style:style>
    <style:style style:name="T44" style:family="text">
      <style:text-properties officeooo:rsid="003d98ac"/>
    </style:style>
    <style:style style:name="T45" style:family="text">
      <style:text-properties officeooo:rsid="003c11a4"/>
    </style:style>
    <style:style style:name="T46" style:family="text">
      <style:text-properties officeooo:rsid="0029d54c"/>
    </style:style>
    <style:style style:name="T47" style:family="text">
      <style:text-properties officeooo:rsid="00408ce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<text:span text:style-name="T10">MANIFESTAÇÃO À OUVIDORIA </text:span></text:p>
      <text:p text:style-name="P3"/>
      <text:p text:style-name="Standard"><text:span text:style-name="T1">DATA:</text:span><text:span text:style-name="T10"> </text:span><text:span text:style-name="T3">02/02</text:span><text:span text:style-name="T1">/202</text:span><text:span text:style-name="T2">4</text:span></text:p>
      <text:p text:style-name="P3"/>
      <text:p text:style-name="P1">MEIO DE CONTATO:</text:p>
      <text:p text:style-name="P8"><text:span text:style-name="T10">( </text:span><text:span text:style-name="T15">X </text:span><text:span text:style-name="T10">) WhatsApp <text:s text:c="2"/>( <text:s text:c="2"/>)Facebook <text:s text:c="3"/>( <text:s text:c="2"/>) Presencial <text:s text:c="5"/>( <text:s/></text:span><text:span text:style-name="T14"><text:s/></text:span><text:span text:style-name="T10">) E-Ouv <text:s text:c="2"/>( </text:span><text:span text:style-name="T13"><text:s/></text:span><text:span text:style-name="T10"><text:s/>) <text:s text:c="2"/>E-mail <text:s text:c="2"/></text:span><text:span text:style-name="T11">( </text:span><text:span text:style-name="T12"><text:s/></text:span><text:span text:style-name="T11"><text:s/>) Instagram</text:span></text:p>
      <text:p text:style-name="P7"/>
      <text:p text:style-name="P2">MANIFESTAÇÃO: </text:p>
      <text:p text:style-name="P5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 <text:span text:style-name="T26">X</text:span>) Solicitação</text:p>
      <text:p text:style-name="P4"/>
      <text:p text:style-name="P10"><text:span text:style-name="T1">DESCRIÇÃO DA MANIFESTAÇÃO: </text:span><text:span text:style-name="T21">Bom dia! </text:span><text:span text:style-name="T22">Sou estagiaria da X Vara Criminal de Uruguaiana. Este contato é a pedido do Dr. XXXXXX XXXXXXX, Juiz de Direito. Gostaria do contato do Sr. Padovan, pois o Doutor gostaria de falar com ele. </text:span></text:p>
      <text:p text:style-name="P11"/>
      <text:p text:style-name="P9"><text:bookmark text:name="ConteudoForm_ConteudoGeral_ConteudoFormC"/><text:span text:style-name="T1">RESPOSTA: </text:span><text:span text:style-name="T21">Bom dia, </text:span><text:span text:style-name="T22">é da Ouvidoria da Câmara Municipal de Uruguaiana, vou te passar o contato da Procuradora Jurídica: (55) XXXXXXXXXXX. </text:span></text:p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oft-page-break/></text:p>
      <text:p text:style-name="P22">MANIFESTAÇÃO À OUVIDORIA </text:p>
      <text:p text:style-name="P30"/>
      <text:p text:style-name="P37"><text:span text:style-name="T1">DATA:</text:span><text:span text:style-name="T10"> </text:span><text:span text:style-name="T5">0</text:span><text:span text:style-name="T6">8</text:span><text:span text:style-name="T3">/0</text:span><text:span text:style-name="T5">2</text:span><text:span text:style-name="T1">/202</text:span><text:span text:style-name="T2">4</text:span></text:p>
      <text:p text:style-name="P30"/>
      <text:p text:style-name="P24">MEIO DE CONTATO:</text:p>
      <text:p text:style-name="P33"><text:span text:style-name="T10">( </text:span><text:span text:style-name="T18">X</text:span><text:span text:style-name="T15"> </text:span><text:span text:style-name="T10">) WhatsApp <text:s text:c="2"/>( <text:s/>) Facebook <text:s text:c="3"/>( <text:s text:c="2"/>) Presencial <text:s text:c="3"/>( </text:span><text:span text:style-name="T14"><text:s/></text:span><text:span text:style-name="T10">) E-Ouv <text:s text:c="2"/>( <text:s/>) <text:s/>E-mail <text:s text:c="2"/></text:span><text:span text:style-name="T11">( </text:span><text:span text:style-name="T12"><text:s/></text:span><text:span text:style-name="T11"><text:s/>) Instagram</text:span></text:p>
      <text:p text:style-name="P29"/>
      <text:p text:style-name="P24">MANIFESTAÇÃO: </text:p>
      <text:p text:style-name="P26">( <text:span text:style-name="T39">X</text:span> ) Reclamação <text:s text:c="3"/>( <text:s text:c="2"/>) Denúncia <text:s text:c="3"/>( <text:s text:c="2"/>) Crítica <text:s text:c="3"/>( <text:s text:c="2"/>) Comentário <text:s/>( <text:s text:c="2"/>) Elogio <text:s text:c="3"/>( <text:s text:c="2"/>) Sugestão <text:s text:c="5"/>( <text:s text:c="2"/>) Pedido de Informação <text:s/>( <text:span text:style-name="T40">X</text:span> ) Solicitação</text:p>
      <text:p text:style-name="P26"/>
      <text:p text:style-name="P23">DESCRIÇÃO DA MANIFESTAÇÃO: </text:p>
      <text:p text:style-name="P36">Bom dia, meu nome é XXXXXXX, faço parte de projetos Educacionais, venho representando a empresa XXXXXXXXX, CNPJ sob o nº XXXXXX, como responsável o Sr. XXXXXXX.</text:p>
      <text:p text:style-name="P36">Estaremos na cidade de Uruguaiana/RS na sexta (09/02) no horário das 14h às 15h e gostaria</text:p>
      <text:p text:style-name="P36">de saber por gentileza, se poderia ceder um espaço, apenas para estarmos realizando uma palestra de cursos, onde iremos tirar dúvidas e realizar as matrículas dos mesmos, com aproximadamente 15 pessoas? </text:p>
      <text:p text:style-name="P32"><text:span text:style-name="T1"/></text:p>
      <text:p text:style-name="P16"><text:bookmark text:name="ConteudoForm_ConteudoGeral_ConteudoFormC Copia 2"/>RESPOSTA: </text:p>
      <text:p text:style-name="P14">Bom dia. A Câmara Municipal de Uruguaiana não poderá realizar a sua solicitação, pois não podemos ceder espaço para ações de empresas privadas com fins lucrativos. Agradecemos a compreensão. Atenciosamente.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><text:soft-page-break/></text:p>
      <text:p text:style-name="P22">MANIFESTAÇÃO À OUVIDORIA </text:p>
      <text:p text:style-name="P27"/>
      <text:p text:style-name="P31"><text:span text:style-name="T1">DATA:</text:span><text:span text:style-name="T10"> </text:span><text:span text:style-name="T4">14/02</text:span><text:span text:style-name="T3">/</text:span><text:span text:style-name="T1">202</text:span><text:span text:style-name="T2">4</text:span></text:p>
      <text:p text:style-name="P27"/>
      <text:p text:style-name="P23">MEIO DE CONTATO:</text:p>
      <text:p text:style-name="P32"><text:span text:style-name="T10">( </text:span><text:span text:style-name="T16">X</text:span><text:span text:style-name="T15"> </text:span><text:span text:style-name="T10">) WhatsApp <text:s text:c="2"/>( <text:s/>) Facebook <text:s text:c="3"/>( <text:s text:c="2"/>) Presencial <text:s text:c="5"/>( <text:s/></text:span><text:span text:style-name="T14"><text:s/></text:span><text:span text:style-name="T10">) E-Ouv <text:s text:c="2"/>( </text:span><text:span text:style-name="T13"><text:s/></text:span><text:span text:style-name="T10"><text:s/>) E-mail <text:s text:c="2"/></text:span><text:span text:style-name="T11">( </text:span><text:span text:style-name="T12"><text:s/></text:span><text:span text:style-name="T11"><text:s/>) Instagram</text:span></text:p>
      <text:p text:style-name="P28"/>
      <text:p text:style-name="P23">MANIFESTAÇÃO: </text:p>
      <text:p text:style-name="P25">(<text:span text:style-name="T37">X</text:span> 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 <text:s/>) Solicitação</text:p>
      <text:p text:style-name="P25"/>
      <text:p text:style-name="P23">DESCRIÇÃO DA MANIFESTAÇÃO: </text:p>
      <text:p text:style-name="P34"/>
      <text:p text:style-name="P34">Senhora Ouvidora!<text:line-break/></text:p>
      <text:p text:style-name="P35">Já se passou um longo tempo e, até a data de hoje, nada foi feito ou pretendido fazer com referência a solucionar o problema gerado por acidentes na esquina da rua Gen. Hip<text:span text:style-name="T38">ó</text:span>lito com a av. Flores da Cunha. Na noite de ontem, mais uma vítima fatal. Então, pergunto?<text:line-break/>Nossas autoridades são ou não capazes de terminar com esses acontecimentos. Senhora, a quem devemos recorrer, estamos a um enorme tempo pedindo que haja providências e nada é feito. Não acredito que as pessoas q se dizem representantes do povo não se interessem pela vida humana. Um absurdo. Portanto, será que devemos bloquear o citado local para realmente encontrar a solução? Portanto, peço encarecidamente para o atendimento imediato ao assunto. Senhora, peço escusas, mas acontece, como falei, as responsabilidades estão longe de definir o custo de uma vida humana.</text:p>
      <text:p text:style-name="P35">Conto com sua valiosa atenção a mais este pedido.</text:p>
      <text:p text:style-name="P35"/>
      <text:p text:style-name="P15"><text:bookmark text:name="ConteudoForm_ConteudoGeral_ConteudoFormC Copia 1"/><text:span text:style-name="T10">RESPOSTA:</text:span></text:p>
      <text:p text:style-name="P17">Bom dia Sr. </text:p>
      <text:p text:style-name="P12"><text:span text:style-name="T24">Encaminho-lhe o ofício nº 479/2023/ GAPRE, da Prefeitura municipal, em resposta a sua solicitação, recebido pela Câmara.</text:span></text:p>
      <text:p text:style-name="P12"><text:soft-page-break/><text:span text:style-name="Strong_20_Emphasis"><text:span text:style-name="T27">Informamos que, novamente encaminharemos para comissão de serviços municipais sua reiteração, devido ao acidente ocorrido, para que a mesma possa solicitar informações sobre o andamento do seu pedido. Lamentamos o ocorrido e seguimos, <text:s/>na tentativa de atendê-lo. <text:line-break/>Esclarecemos todavia que, conforme Art. 64 da Lei Orgânica, “compete à Câmara Municipal legislar sobre assuntos de interesse local, suplementar à legislação federal e estadual e fiscalizar”, dentre outras atribuições elencadas na mesma Lei. Pelo exposto, não está em nossas atribuições dispor sobre sinalização de trânsito, cabendo a Secretaria Municipal de Segurança e Trânsito esta competência.</text:span></text:span></text:p>
      <text:p text:style-name="P12"><text:span text:style-name="Strong_20_Emphasis"><text:span text:style-name="T27">Compete também a Câmara, Conforme Art. 66, inciso IX, da nossa Lei Orgânica, <text:s/>“solicitar informações ao Prefeito sobre assuntos referentes a administração”, deste modo, estamos buscando dentro do rol de nossas atribuições.</text:span></text:span></text:p>
      <text:p text:style-name="P12"><text:span text:style-name="Strong_20_Emphasis"><text:span text:style-name="T28">À disposição. </text:span></text:span></text:p>
      <text:p text:style-name="P12"><text:span text:style-name="Strong_20_Emphasis"><text:span text:style-name="T29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12"><text:span text:style-name="Strong_20_Emphasis"><text:span text:style-name="T27"/></text:span></text:p>
      <text:p text:style-name="P21"><text:soft-page-break/></text:p>
      <text:p text:style-name="P22">MANIFESTAÇÃO À OUVIDORIA </text:p>
      <text:p text:style-name="P27"/>
      <text:p text:style-name="P31"><text:span text:style-name="T1">DATA:</text:span><text:span text:style-name="T10"> </text:span><text:span text:style-name="T7">15</text:span><text:span text:style-name="T3">/</text:span><text:span text:style-name="T7">02</text:span><text:span text:style-name="T3">/</text:span><text:span text:style-name="T1">202</text:span><text:span text:style-name="T2">4</text:span></text:p>
      <text:p text:style-name="P27"/>
      <text:p text:style-name="P23">MEIO DE CONTATO:</text:p>
      <text:p text:style-name="P32"><text:span text:style-name="T10">( <text:s/></text:span><text:span text:style-name="T15"><text:s/></text:span><text:span text:style-name="T10">) WhatsApp <text:s text:c="2"/>( <text:s/>) Facebook <text:s text:c="3"/>( <text:s text:c="2"/>) Presencial <text:s text:c="5"/>( <text:s/></text:span><text:span text:style-name="T14"><text:s/></text:span><text:span text:style-name="T10">) E-Ouv <text:s text:c="2"/>( </text:span><text:span text:style-name="T19">X</text:span><text:span text:style-name="T13"> </text:span><text:span text:style-name="T10"><text:s/>) E-mail <text:s text:c="2"/></text:span><text:span text:style-name="T11">( </text:span><text:span text:style-name="T12"><text:s/></text:span><text:span text:style-name="T11"><text:s/>) Instagram</text:span></text:p>
      <text:p text:style-name="P28"/>
      <text:p text:style-name="P23">MANIFESTAÇÃO: </text:p>
      <text:p text:style-name="P25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 <text:span text:style-name="T41">X</text:span> ) Solicitação</text:p>
      <text:p text:style-name="P25"/>
      <text:p text:style-name="P23">DESCRIÇÃO DA MANIFESTAÇÃO: </text:p>
      <text:p text:style-name="P38"><text:span text:style-name="T42">Bom dia! Encaminhei sua manifestação a SEDES, e a responsável da mesma pediu mais informações referente</text:span><text:span text:style-name="T43">s</text:span><text:span text:style-name="T42"> ao caso: recebeste através da rede social, teria algum nome de quem postou e marcou a Câmara? Precisamos conseguir mais detalhes, endereço da pessoa, algum parente para agilizar o processo, pois sem essas informações fica um pouco difícil de ajudar. Grato pela atenção.</text:span> </text:p>
      <text:p text:style-name="P18">OBS: <text:span text:style-name="T44">Solicitação realizada pela SEDES, em atendimento</text:span> a solicitação <text:span text:style-name="T44">recebida na ouvidoria e encaminhada para a SEDES.</text:span></text:p>
      <text:p text:style-name="P16"/>
      <text:p text:style-name="P12"><text:bookmark text:name="ConteudoForm_ConteudoGeral_ConteudoFormC Copia 3"/><text:span text:style-name="T1">RESPOSTA: </text:span></text:p>
      <text:p text:style-name="P12"><text:span text:style-name="Strong_20_Emphasis"><text:span text:style-name="T23">Boa tarde. </text:span></text:span>A solicitação foi realizada no Facebook, através do Perfil <text:span text:style-name="T45">XXXX.</text:span></text:p>
      <text:p text:style-name="P12">Foi solicitado o contato telef<text:span text:style-name="T45">ô</text:span>nico da mesma através do Menssenger, não foi respondido. Reiteramos a solicitação do contato telefônico, e ainda não foi respondido. </text:p>
      <text:p text:style-name="P12">Caso Seja nos fornecido o contato telefônico lhe enviaremos.</text:p>
      <text:p text:style-name="P12">Att,</text:p>
      <text:p text:style-name="P12">Ouvidoria da Câmara Municipal de Uruguaiana</text:p>
      <text:p text:style-name="P37"/>
      <text:p text:style-name="P12"><text:span text:style-name="Strong_20_Emphasis"><text:span text:style-name="T30"/></text:span></text:p>
      <text:p text:style-name="P12"><text:span text:style-name="Strong_20_Emphasis"><text:span text:style-name="T30"/></text:span></text:p>
      <text:p text:style-name="P12"><text:span text:style-name="Strong_20_Emphasis"><text:span text:style-name="T30"/></text:span></text:p>
      <text:p text:style-name="P12"><text:span text:style-name="Strong_20_Emphasis"><text:span text:style-name="T30"/></text:span></text:p>
      <text:p text:style-name="P21"><text:soft-page-break/></text:p>
      <text:p text:style-name="P22">MANIFESTAÇÃO À OUVIDORIA </text:p>
      <text:p text:style-name="P27"/>
      <text:p text:style-name="P31"><text:span text:style-name="T1">DATA:</text:span><text:span text:style-name="T10"> <text:s/></text:span><text:span text:style-name="T9">23</text:span><text:span text:style-name="T3">/</text:span><text:span text:style-name="T9">02</text:span><text:span text:style-name="T3">/</text:span><text:span text:style-name="T1">202</text:span><text:span text:style-name="T2">4</text:span></text:p>
      <text:p text:style-name="P27"/>
      <text:p text:style-name="P23">MEIO DE CONTATO:</text:p>
      <text:p text:style-name="P32"><text:span text:style-name="T10">( </text:span><text:span text:style-name="T20">X</text:span><text:span text:style-name="T10"> </text:span><text:span text:style-name="T15"><text:s/></text:span><text:span text:style-name="T10">) WhatsApp <text:s text:c="2"/>( <text:s/>) Facebook <text:s text:c="3"/>( <text:s text:c="2"/>) Presencial <text:s text:c="5"/>( <text:s/></text:span><text:span text:style-name="T14"><text:s/></text:span><text:span text:style-name="T10">) E-Ouv <text:s text:c="2"/>( </text:span><text:span text:style-name="T13"><text:s/></text:span><text:span text:style-name="T10"><text:s/>) E-mail <text:s text:c="2"/></text:span><text:span text:style-name="T11">( </text:span><text:span text:style-name="T12"><text:s/></text:span><text:span text:style-name="T11"><text:s/>) Instagram</text:span></text:p>
      <text:p text:style-name="P28"/>
      <text:p text:style-name="P23">MANIFESTAÇÃO: </text:p>
      <text:p text:style-name="P25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/>) Pedido de Informação <text:s/>(<text:span text:style-name="T47">X</text:span>) Solicitação</text:p>
      <text:p text:style-name="P25"/>
      <text:p text:style-name="P23">DESCRIÇÃO DA MANIFESTAÇÃO: </text:p>
      <text:p text:style-name="P36">Bom dia! Eu tento ligar para a sec do meio ambiente e ninguém atende.<text:line-break/>Gostaria de saber se uma piscina que está com água parada, sem tratamento pode ter mosquito da dengue?</text:p>
      <text:p text:style-name="P36">Na tv deu o número do telefone para denúncia, só que não funciona.</text:p>
      <text:p text:style-name="P36"/>
      <text:p text:style-name="P15"><text:span text:style-name="T20">R</text:span><text:span text:style-name="T10">ESPOSTA:</text:span></text:p>
      <text:p text:style-name="P12"><text:span text:style-name="T25">Bom dia. Recebemos sua solicitação. O setor responsável para sanar a sua dúvida e realizar a fiscalização é o que a senhora está tentando contato. Por este motivo, lhe encaminho os contatos da Secretaria competente. </text:span><text:span text:style-name="Strong_20_Emphasis"><text:span text:style-name="T33">O telefone é (55) 3911-3027, este também re</text:span></text:span><text:span text:style-name="Strong_20_Emphasis"><text:span text:style-name="T34">aliza atendimentos via</text:span></text:span><text:span text:style-name="Strong_20_Emphasis"><text:span text:style-name="T33"> mensagens de WhatApp. </text:span></text:span><text:span text:style-name="Strong_20_Emphasis"><text:span text:style-name="T34">O </text:span></text:span><text:span text:style-name="Strong_20_Emphasis"><text:span text:style-name="T35">contato da Vigilância Sanitária </text:span></text:span><text:span text:style-name="Strong_20_Emphasis"><text:span text:style-name="T34">é </text:span></text:span><text:span text:style-name="Strong_20_Emphasis"><text:span text:style-name="T35"><text:s/>(55) 3911-3086 </text:span></text:span><text:span text:style-name="Strong_20_Emphasis"><text:span text:style-name="T34">e (55) 3911-3087 que poderá lhe orientar nesta situação. </text:span></text:span><text:span text:style-name="Strong_20_Emphasis"><text:span text:style-name="T33">O </text:span></text:span><text:span text:style-name="Strong_20_Emphasis"><text:span text:style-name="T34">e</text:span></text:span><text:span text:style-name="Strong_20_Emphasis"><text:span text:style-name="T33">-mail da Secretaria do Meio Ambiente é </text:span></text:span><text:a xlink:type="simple" xlink:href="mailto:meioambiente@uruguaiana.rs.gov.br" text:style-name="Internet_20_link" text:visited-style-name="Visited_20_Internet_20_Link"><text:span text:style-name="Strong_20_Emphasis">meioambiente@uruguaiana.rs.gov.br</text:span></text:a><text:span text:style-name="Strong_20_Emphasis"><text:span text:style-name="T32">.</text:span></text:span></text:p>
      <text:p text:style-name="P12"><text:span text:style-name="Strong_20_Emphasis"><text:span text:style-name="T34">À disposição.</text:span></text:span><text:span text:style-name="Strong_20_Emphasis"><text:span text:style-name="T31"> <text:s text:c="90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701cm" fo:background-color="transparent" style:dynamic-spacing="false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.016cm" svg:y="0.314cm" svg:width="15.967cm" svg:height="1.148cm" draw:z-index="11"><draw:image xlink:href="Pictures/10000000000002AA0000003391AAB896.png" xlink:type="simple" xlink:show="embed" xlink:actuate="onLoad" draw:mime-type="image/png"/></draw:frame></text:p>
        <text:p text:style-name="Header"/>
        <text:p text:style-name="Header"/>
        <text:p text:style-name="Header"><draw:frame draw:style-name="Mfr2" draw:name="Figura2" text:anchor-type="char" svg:x="11.485cm" svg:y="0.243cm" svg:width="4.434cm" svg:height="1.621cm" draw:z-index="5"><draw:image xlink:href="Pictures/100000000000028B000000F1E040470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08:56:38.539000000</dc:date>
    <meta:print-date>2024-04-22T09:57:41.424000000</meta:print-date>
    <meta:editing-cycles>16</meta:editing-cycles>
    <meta:editing-duration>PT4H36M3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6" meta:paragraph-count="63" meta:word-count="992" meta:character-count="6392" meta:non-whitespace-character-count="5056"/>
  </office:meta>
</office:document-meta>
</file>