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a093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95b2d5" officeooo:paragraph-rsid="001a093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95b2d5" officeooo:paragraph-rsid="001a0935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9060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9060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etter-spacing="-0.018cm" fo:language="pt" fo:country="PT" officeooo:rsid="0067fdb8" officeooo:paragraph-rsid="0019060a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Times New Roman" fo:font-size="11pt" officeooo:paragraph-rsid="0019060a" style:font-size-asian="11pt" style:font-size-complex="11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9060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rsid="00288bc0" officeooo:paragraph-rsid="0019060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906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a0935" officeooo:paragraph-rsid="001a093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0935" officeooo:paragraph-rsid="001a09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text-align="start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9060a" style:font-size-asian="11pt" style:font-name-complex="Arial2" style:font-size-complex="11pt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9060a" style:text-blinking="fals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35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f6793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bold" officeooo:paragraph-rsid="0019060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f6793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fo:letter-spacing="0.005cm" style:text-underline-style="none" officeooo:rsid="001a0935" officeooo:paragraph-rsid="0019060a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8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Heading_20_1" style:list-style-name="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9060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b69d0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b69d0" officeooo:paragraph-rsid="001b69d0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9060a" fo:background-color="transparent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9060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90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9060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9060a" style:font-weight-asian="bold"/>
    </style:style>
    <style:style style:name="T7" style:family="text">
      <style:text-properties style:text-underline-style="solid" style:text-underline-width="auto" style:text-underline-color="font-color" officeooo:rsid="001b69d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dc4f9d" style:font-weight-asian="bold"/>
    </style:style>
    <style:style style:name="T10" style:family="text">
      <style:text-properties fo:font-weight="bold" officeooo:rsid="0019060a" style:font-weight-asian="bold"/>
    </style:style>
    <style:style style:name="T11" style:family="text">
      <style:text-properties fo:font-weight="bold" style:font-weight-asian="bold" style:font-name-complex="Times New Roman" style:font-weight-complex="normal"/>
    </style:style>
    <style:style style:name="T12" style:family="text">
      <style:text-properties fo:font-weight="bold" officeooo:rsid="0074da57" style:font-weight-asian="bold" style:font-name-complex="Times New Roman" style:font-weight-complex="normal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-0.005cm" officeooo:rsid="001a0935"/>
    </style:style>
    <style:style style:name="T17" style:family="text">
      <style:text-properties fo:letter-spacing="-0.005cm" officeooo:rsid="001b9ce4"/>
    </style:style>
    <style:style style:name="T18" style:family="text">
      <style:text-properties fo:letter-spacing="-0.009cm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fo:letter-spacing="-0.005cm" fo:language="pt" fo:country="PT" fo:font-weight="bold" officeooo:rsid="00bc5639" style:font-name-asian="Times New Roman" style:language-asian="zh" style:country-asian="C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36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47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fo:letter-spacing="-0.018cm"/>
    </style:style>
    <style:style style:name="T50" style:family="text">
      <style:text-properties fo:letter-spacing="0.049cm"/>
    </style:style>
    <style:style style:name="T51" style:family="text">
      <style:text-properties fo:letter-spacing="0.051cm"/>
    </style:style>
    <style:style style:name="T52" style:family="text">
      <style:text-properties fo:letter-spacing="0.021cm"/>
    </style:style>
    <style:style style:name="T53" style:family="text">
      <style:text-properties fo:letter-spacing="0.056cm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19060a"/>
    </style:style>
    <style:style style:name="T56" style:family="text">
      <style:text-properties style:text-underline-style="none" officeooo:rsid="001a0935"/>
    </style:style>
    <style:style style:name="T57" style:family="text">
      <style:text-properties style:text-underline-style="none" officeooo:rsid="001af2a5"/>
    </style:style>
    <style:style style:name="T58" style:family="text">
      <style:text-properties style:text-underline-style="none" officeooo:rsid="00dd465f"/>
    </style:style>
    <style:style style:name="T59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68c773" style:font-weight-asian="normal" style:font-weight-complex="normal"/>
    </style:style>
    <style:style style:name="T62" style:family="text">
      <style:text-properties style:text-underline-style="none" fo:font-weight="normal" officeooo:rsid="0040d38b" style:font-weight-asian="normal" style:font-weight-complex="normal"/>
    </style:style>
    <style:style style:name="T63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4" style:family="text">
      <style:text-properties fo:letter-spacing="-0.028cm"/>
    </style:style>
    <style:style style:name="T65" style:family="text">
      <style:text-properties fo:letter-spacing="0.014cm"/>
    </style:style>
    <style:style style:name="T66" style:family="text">
      <style:text-properties fo:letter-spacing="0.014cm" officeooo:rsid="0061df80"/>
    </style:style>
    <style:style style:name="T67" style:family="text">
      <style:text-properties fo:letter-spacing="0.014cm" officeooo:rsid="0019060a"/>
    </style:style>
    <style:style style:name="T68" style:family="text">
      <style:text-properties fo:letter-spacing="-0.011cm"/>
    </style:style>
    <style:style style:name="T69" style:family="text">
      <style:text-properties fo:letter-spacing="0.041cm"/>
    </style:style>
    <style:style style:name="T70" style:family="text">
      <style:text-properties fo:letter-spacing="0.078cm"/>
    </style:style>
    <style:style style:name="T71" style:family="text">
      <style:text-properties fo:letter-spacing="0.005cm"/>
    </style:style>
    <style:style style:name="T72" style:family="text">
      <style:text-properties fo:letter-spacing="0.005cm" officeooo:rsid="001a0935"/>
    </style:style>
    <style:style style:name="T73" style:family="text">
      <style:text-properties fo:letter-spacing="0.005cm" style:text-underline-style="none" officeooo:rsid="001a0935"/>
    </style:style>
    <style:style style:name="T74" style:family="text">
      <style:text-properties officeooo:rsid="0067fdb8"/>
    </style:style>
    <style:style style:name="T75" style:family="text">
      <style:text-properties officeooo:rsid="006e161d"/>
    </style:style>
    <style:style style:name="T76" style:family="text">
      <style:text-properties fo:letter-spacing="0.011cm"/>
    </style:style>
    <style:style style:name="T77" style:family="text">
      <style:text-properties officeooo:rsid="0061df80"/>
    </style:style>
    <style:style style:name="T78" style:family="text">
      <style:text-properties fo:letter-spacing="0.016cm"/>
    </style:style>
    <style:style style:name="T79" style:family="text">
      <style:text-properties fo:letter-spacing="0.012cm"/>
    </style:style>
    <style:style style:name="T80" style:family="text">
      <style:text-properties fo:letter-spacing="0.019cm"/>
    </style:style>
    <style:style style:name="T81" style:family="text">
      <style:text-properties fo:letter-spacing="0.009cm"/>
    </style:style>
    <style:style style:name="T82" style:family="text">
      <style:text-properties fo:letter-spacing="0.007cm"/>
    </style:style>
    <style:style style:name="T83" style:family="text">
      <style:text-properties style:font-weight-complex="bold"/>
    </style:style>
    <style:style style:name="T84" style:family="text">
      <style:text-properties fo:letter-spacing="-0.007cm"/>
    </style:style>
    <style:style style:name="T85" style:family="text">
      <style:text-properties fo:letter-spacing="-0.007cm" officeooo:rsid="003cba35"/>
    </style:style>
    <style:style style:name="T86" style:family="text">
      <style:text-properties fo:letter-spacing="-0.007cm" officeooo:rsid="007561f6"/>
    </style:style>
    <style:style style:name="T87" style:family="text">
      <style:text-properties fo:letter-spacing="0.002cm"/>
    </style:style>
    <style:style style:name="T88" style:family="text">
      <style:text-properties fo:color="#ce181e" loext:opacity="100%" fo:font-weight="bold" style:font-weight-asian="bold" style:font-weight-complex="bold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officeooo:rsid="00705114"/>
    </style:style>
    <style:style style:name="T91" style:family="text">
      <style:text-properties style:text-line-through-style="none" style:text-line-through-type="none"/>
    </style:style>
    <style:style style:name="T92" style:family="text">
      <style:text-properties style:text-line-through-style="none" style:text-line-through-type="none" officeooo:rsid="00705114"/>
    </style:style>
    <style:style style:name="T93" style:family="text">
      <style:text-properties style:text-line-through-style="none" style:text-line-through-type="none" officeooo:rsid="0067fdb8"/>
    </style:style>
    <style:style style:name="T94" style:family="text">
      <style:text-properties style:text-line-through-style="none" style:text-line-through-type="none" officeooo:rsid="00344c43"/>
    </style:style>
    <style:style style:name="T95" style:family="text">
      <style:text-properties officeooo:rsid="0068c773"/>
    </style:style>
    <style:style style:name="T96" style:family="text">
      <style:text-properties officeooo:rsid="00668bf4"/>
    </style:style>
    <style:style style:name="T97" style:family="text">
      <style:text-properties officeooo:rsid="00641440"/>
    </style:style>
    <style:style style:name="T98" style:family="text">
      <style:text-properties officeooo:rsid="006901b7"/>
    </style:style>
    <style:style style:name="T99" style:family="text">
      <style:text-properties fo:letter-spacing="0.03cm"/>
    </style:style>
    <style:style style:name="T100" style:family="text">
      <style:text-properties officeooo:rsid="0040d38b"/>
    </style:style>
    <style:style style:name="T101" style:family="text">
      <style:text-properties fo:letter-spacing="0.018cm"/>
    </style:style>
    <style:style style:name="T102" style:family="text">
      <style:text-properties fo:letter-spacing="0.086cm"/>
    </style:style>
    <style:style style:name="T103" style:family="text">
      <style:text-properties fo:letter-spacing="0.032cm"/>
    </style:style>
    <style:style style:name="T104" style:family="text">
      <style:text-properties officeooo:rsid="006adccf"/>
    </style:style>
    <style:style style:name="T105" style:family="text">
      <style:text-properties officeooo:rsid="003be75a"/>
    </style:style>
    <style:style style:name="T106" style:family="text">
      <style:text-properties fo:letter-spacing="0.046cm"/>
    </style:style>
    <style:style style:name="T107" style:family="text">
      <style:text-properties fo:letter-spacing="0.028cm"/>
    </style:style>
    <style:style style:name="T108" style:family="text">
      <style:text-properties fo:letter-spacing="0.004cm"/>
    </style:style>
    <style:style style:name="T109" style:family="text">
      <style:text-properties officeooo:rsid="003cba35"/>
    </style:style>
    <style:style style:name="T110" style:family="text">
      <style:text-properties fo:letter-spacing="-0.026cm"/>
    </style:style>
    <style:style style:name="T111" style:family="text">
      <style:text-properties fo:letter-spacing="0.035cm"/>
    </style:style>
    <style:style style:name="T112" style:family="text">
      <style:text-properties officeooo:rsid="00dd465f"/>
    </style:style>
    <style:style style:name="T113" style:family="text">
      <style:text-properties officeooo:rsid="0019060a"/>
    </style:style>
    <style:style style:name="T114" style:family="text">
      <style:text-properties officeooo:rsid="001a0935"/>
    </style:style>
    <style:style style:name="T115" style:family="text">
      <style:text-properties officeooo:rsid="001af2a5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1b69d0" style:font-weight-asian="normal" style:font-weight-complex="normal"/>
    </style:style>
    <style:style style:name="T118" style:family="text">
      <style:text-properties fo:font-weight="normal" style:font-weight-asian="normal" style:font-name-complex="Times New Roman" style:font-weight-complex="normal"/>
    </style:style>
    <style:style style:name="T119" style:family="text">
      <style:text-properties fo:font-weight="normal" officeooo:rsid="0074da57" style:font-weight-asian="normal" style:font-name-complex="Times New Roman" style:font-weight-complex="normal"/>
    </style:style>
    <style:style style:name="T120" style:family="text">
      <style:text-properties officeooo:rsid="001b69d0"/>
    </style:style>
    <style:style style:name="T121" style:family="text">
      <style:text-properties officeooo:rsid="001b8b82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61df80" fo:background-color="transparent" loext:char-shading-value="0"/>
    </style:style>
    <style:style style:name="T124" style:family="text">
      <style:text-properties officeooo:rsid="001af2a5" fo:background-color="transparent" loext:char-shading-value="0"/>
    </style:style>
    <style:style style:name="T125" style:family="text">
      <style:text-properties officeooo:rsid="001b9ce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CONTRATO </text:span><text:span text:style-name="T7">Nº 01/2022</text:span></text:p>
      <text:p text:style-name="P22"/>
      <text:p text:style-name="P66"><text:span text:style-name="T8">TERMO DE </text:span><text:span text:style-name="T14">CONTRATO </text:span><text:span text:style-name="T8">QUE ENTRE SI CELEBRAM A CÂMARA </text:span><text:span text:style-name="T14">MUNICIPAL </text:span><text:span text:style-name="T8">DE URUGUAIANA E A EMPRESA </text:span><text:span text:style-name="T10">FINOTECH SOLUÇÕES LTDA</text:span><text:span text:style-name="T8"> </text:span><text:span text:style-name="T19">PARA </text:span><text:span text:style-name="T32">A AQUISIÇÃO DE MATERIAIS E </text:span><text:span text:style-name="T33">EQUIPAMENTOS DE </text:span><text:span text:style-name="T32">INFORMÁTICA.</text:span></text:p>
      <text:p text:style-name="P67"/>
      <text:p text:style-name="P23"/>
      <text:p text:style-name="P15"><text:span text:style-name="T15">CONTRATANTE</text:span><text:span text:style-name="T14">:</text:span></text:p>
      <text:p text:style-name="P14"><text:span text:style-name="T5">CÂMARA </text:span><text:span text:style-name="T15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49">Ver. </text:span><text:span text:style-name="T34">Paulo Roberto Inda Kleinübing</text:span></text:p>
      <text:p text:style-name="P13"/>
      <text:p text:style-name="P22">CONTRATADA:</text:p>
      <text:p text:style-name="P64"><text:span text:style-name="T6">FINOTECH SOLUÇÕES LTDA</text:span>, pessoa<text:span text:style-name="T50"> </text:span>jurídica<text:span text:style-name="T51"> </text:span>de<text:span text:style-name="T51"> </text:span>direito<text:span text:style-name="T51"> </text:span>privado, CNPJ<text:span text:style-name="T51"> </text:span>nº <text:span text:style-name="T113">43.467.461/0001-81, </text:span>do ramo de prestação de serviços, com sede<text:span text:style-name="T52"> </text:span>na<text:span text:style-name="T53"> </text:span>Rua<text:span text:style-name="T54"> </text:span><text:span text:style-name="T55">C 06</text:span>,<text:span text:style-name="T54"> </text:span><text:span text:style-name="T55">Aptº 01</text:span>, Bairro<text:span text:style-name="T113"> Formoza,</text:span> na cidade<text:span text:style-name="T64"> </text:span>de <text:span text:style-name="T113">Alvorada/RS, </text:span><text:span text:style-name="T65">Cep: </text:span><text:span text:style-name="T67">94.818-500</text:span>, neste <text:span text:style-name="T68">ato </text:span>devidamente representada pelo <text:span text:style-name="T13">Sr. </text:span><text:span text:style-name="T16">Marcelo Aug</text:span><text:span text:style-name="T17">u</text:span><text:span text:style-name="T16">sto da Rosa</text:span>, brasileiro, <text:span text:style-name="T114">solteiro</text:span>, <text:span text:style-name="T114">empresário</text:span>, portador do CPF/MF n°<text:span text:style-name="T54"> </text:span><text:span text:style-name="T56">950.506.120-04, </text:span>residente e domiciliado na cidade de <text:span text:style-name="T114">Alvorada/</text:span><text:span text:style-name="T125">RS</text:span><text:span text:style-name="T114">,</text:span><text:span text:style-name="T72"> </text:span>na Rua<text:span text:style-name="T54"> </text:span><text:span text:style-name="T56">C 06</text:span>,<text:span text:style-name="T71"> </text:span><text:span text:style-name="T73">Cep: 94.818-500.</text:span></text:p>
      <text:p text:style-name="P65"/>
      <text:p text:style-name="P22">CLÁUSULA PRIMEIRA – DO OBJETO</text:p>
      <text:p text:style-name="P14">1.1. O presente <text:span text:style-name="T74">contrato</text:span> tem por objeto <text:span text:style-name="T74">a aquisição dos seguintes materiais/suprimentos:</text:span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976197458048">
          <table:table-cell table:style-name="Tabela3.A1" office:value-type="string">
            <text:p text:style-name="P25">Item</text:p>
          </table:table-cell>
          <table:table-cell table:style-name="Tabela3.A1" office:value-type="string">
            <text:p text:style-name="P25">Q<text:span text:style-name="T75">td</text:span></text:p>
          </table:table-cell>
          <table:table-cell table:style-name="Tabela3.A1" office:value-type="string">
            <text:p text:style-name="P25">Descrição do item</text:p>
          </table:table-cell>
          <table:table-cell table:style-name="Tabela3.A1" office:value-type="string">
            <text:p text:style-name="P25">Marca e Modelo</text:p>
          </table:table-cell>
          <table:table-cell table:style-name="Tabela3.A1" office:value-type="string">
            <text:p text:style-name="P25">Preço Unitário</text:p>
          </table:table-cell>
          <table:table-cell table:style-name="Tabela3.F1" office:value-type="string">
            <text:p text:style-name="P25">Preço Total</text:p>
          </table:table-cell>
        </table:table-row>
        <table:table-row table:style-name="TableLine1976197465664">
          <table:table-cell table:style-name="Tabela3.A2" office:value-type="string">
            <text:p text:style-name="P27">1</text:p>
          </table:table-cell>
          <table:table-cell table:style-name="Tabela3.A2" office:value-type="string">
            <text:p text:style-name="P27">1</text:p>
          </table:table-cell>
          <table:table-cell table:style-name="Tabela3.A2" office:value-type="string">
            <text:p text:style-name="P7">Storage WD NAS MY CLOUD EX4100 4-Bay Sem Disco – WDBWZE0000NBK-NESN com a seguinte especificação:<text:line-break/>Compatibilidade:<text:line-break/>- Windows 10, Windows 8, Windows 7, sistemas operacionais Mac OS X El Capitan, Yosemite, Mavericks, Mountain Lion <text:line-break/>Interface:<text:line-break/>- 2x Gigabit Ethernet<text:line-break/>- 2x Fonte de alimentação (entrada DC)<text:line-break/>- 2x Porta de expansão USB 3.0 na traseira<text:line-break/>- 1x Porta USB 3.0 com cópia direta na frontal <text:line-break/>Baias:<text:line-break/>- 4x 3,5" baías de disco rígido<text:line-break/>- Hot swap<text:line-break/>- Design trayless<text:line-break/><text:soft-page-break/>Processador:<text:line-break/>- Marvell ARMADA 388<text:line-break/>- Velocidade: 1.6 Ghz<text:line-break/>- Dual-core <text:line-break/>Memória:<text:line-break/>- Capacidade: 2 GB<text:line-break/>- Tipo: DDR3 <text:line-break/>Procolos Network:<text:line-break/>- Cliente DHCP ou IP Estático, IPv4 e IPv6<text:line-break/>- Cliente NTP<text:line-break/>- Dynamic DNS (DDNS)<text:line-break/>- Apple Bonjour e Windows Rally Jumbo frame apoio até 9K<text:line-break/>- VLAN (802.1Q)<text:line-break/>- Agregação de link e failover para portas Ethernet de 2 Gigabits Encaminhamento de porta UPnP<text:line-break/>- Protocolo de Descoberta de Topologia de Camada de Link LLTD<text:line-break/>- ISCSI<text:line-break/>- SSH <text:line-break/>Serviços de arquivos de rede:<text:line-break/>- CIFS / SMBv3 para Windows, Mac OS X e Linux<text:line-break/>- AFP para Mac OS X<text:line-break/>- NFSv3 para Linux e UNIX<text:line-break/>- Sistema de Arquivos Distribuídos do Linux (DFS)<text:line-break/>- Servidor FTP / SFTP<text:line-break/>- Servidor WebDAV <text:line-break/>Segurança:<text:line-break/>- Suporte do Active Directory para Windows Server 2003/2008/2012<text:line-break/>- Criptografia de volume (256 bit AES) <text:line-break/>Sistema de Arquivo:<text:line-break/>- EXT4 para HDD interno<text:line-break/>- Suporte aos seguintes formatos para unidades USB conectadas externamente<text:line-break/>- FAT / FAT32<text:line-break/>- NTFS (capacidade de leitura e gravação)<text:line-break/>- HFS + J (sensível a maiúsculas e minúsculas)<text:line-break/>- Linux EXT2, EXT3, EXT4<text:line-break/><text:soft-page-break/>- Suporte para montagem ISO-Image <text:line-break/>Gerenciamento de Disco:<text:line-break/>- RAID: JBOD, spanning, 0/1/5/10 + suporte de reposição<text:line-break/>- RAID Migração: Hot swapping<text:line-break/>- Hot spare (no modo de quatro discos)<text:line-break/>- Disco roaming; Array roaming <text:line-break/>Gerenciamento de Energia:<text:line-break/>- Drive Spin Up / Down (incluindo unidades WD conectadas USB)<text:line-break/>- Recuperação automática de energia (com UPS)<text:line-break/>- Programar energia ligada / desligada<text:line-break/>- Parada na bateria baixa da UPS<text:line-break/>- Ligação UPS através de USB ou rede<text:line-break/>- Wake On LAN <text:line-break/>Acesso Remoto:<text:line-break/>- Aplicações para dispositivos móveis My Cloud e WD Fotos<text:line-break/>- Aplicativo My Cloud Desktop<text:line-break/>Gerenciamento de backup:<text:line-break/>- Backups remotos: My Cloud Expert Series para My Cloud Expert Series localmente ou remotamente<text:line-break/>- Backup de arquivos internos ou pastas no dispositivo para outros arquivos / pastas no NAS ou USB conectado<text:line-break/>- Serviços de backup baseados em nuvem: Amazon S3 e ElephantDrive</text:p>
            <text:p text:style-name="P7">- Software de backup automático: WD SmartWare Pro (para até 10 usuários de PC); Suporte do Apple Time Machine 10.5.8+ (para usuários do Mac) <text:line-break/>Media streaming:<text:line-break/>- Servidor de mídia Twonky<text:line-break/>- Certificação DLNA 1.5<text:line-break/>- Servidor iTunes <text:line-break/>ISCSI:<text:line-break/>- ISCSI Target<text:line-break/>- Até 64 destinos iSCSI<text:line-break/>- Autenticação CHAP<text:line-break/>- ISNS (Serviço de Nome de Armazenamento na Internet)<text:line-break/><text:soft-page-break/>- Volume Virtualization: NAS pode ser configurado como um iniciador iSCSI e capaz de mapear qualquer alvo iSCSI do outro dispositivo para ser um<text:line-break/>- Volume virtual.<text:line-break/>- Unidade de disco virtual (via iSCSI Initiator)<text:line-break/>- O número máximo de unidades de disco virtual suportadas é de oito <text:line-break/> Garantia:<text:line-break/>1 ano de garantia (9 meses de garantia contratual junto ao fabricante + 3 meses referentes à garantia legal, nos termos do artigo 26, II, do Código de Defesa do Consumidor)</text:p>
          </table:table-cell>
          <table:table-cell table:style-name="Tabela3.A2" office:value-type="string">
            <text:p text:style-name="P27">WD WDBWZE0000NBK-NESN</text:p>
          </table:table-cell>
          <table:table-cell table:style-name="Tabela3.A2" office:value-type="string">
            <text:p text:style-name="P27">R$ 6.750,00</text:p>
          </table:table-cell>
          <table:table-cell table:style-name="Tabela3.F2" office:value-type="string">
            <text:p text:style-name="P27">R$ 6.750,00</text:p>
          </table:table-cell>
        </table:table-row>
        <table:table-row table:style-name="TableLine1976197487968"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9">Discos HD Seagate IronWolf NAS, 4TB, 3.5´, SATA - ST4000VN008 com a seguinte especificação: <text:s/></text:p>
            <text:p text:style-name="P8">Recursos e Desempenho:<text:line-break/>- Número de compartimentos de unidade suportados: 1 a 8<text:line-break/>- Tecnologia Multi-Usuário (TB / ano): 180<text:line-break/>- Sensores de Vibração Rotativa (RV)<text:line-break/>- Equilíbrio de Dois Planos<text:line-break/>- Controle de recuperação de erros<text:line-break/>- Taxa máxima de transferência de dados sustentada (MB / s): 180<text:line-break/>- Cache: 64MB<text:line-break/>Confiabilidade / Integridade de Dados:<text:line-break/>- Ciclos de carga / descarga: <text:s/>600,000<text:line-break/>- Erros de leitura não recuperáveis ??por bits lidos, máx.: 1 per 10E14<text:line-break/>- horas de funcionamento (por ano): 8760<text:line-break/>- Limite da Taxa de Carga de Trabalho (WRL) (TB / ano): 180<text:line-break/>- Tempo médio entre falhas (MTBF) (horas): 1M<text:line-break/>Gerenciamento de energia:<text:line-break/>- Corrente de Inicialização, Típica (12V, A): 2.0<text:line-break/>- Potência Operacional Média (W): 4.8<text:line-break/><text:soft-page-break/>- Média Ociosa (W): 3.95<text:line-break/>- Modo de Espera / Modo de Espera, Típico (W): <text:s/>0.5/0.5<text:line-break/>- Tolerância de tensão (5V): ±5%<text:line-break/>- Tolerância de tensão (12V): ±10%</text:p>
          </table:table-cell>
          <table:table-cell table:style-name="Tabela3.A2" office:value-type="string">
            <text:p text:style-name="P27">Seagate</text:p>
            <text:p text:style-name="P27">ST4000VN008</text:p>
          </table:table-cell>
          <table:table-cell table:style-name="Tabela3.A2" office:value-type="string">
            <text:p text:style-name="P27">R$ 998,00</text:p>
          </table:table-cell>
          <table:table-cell table:style-name="Tabela3.F2" office:value-type="string">
            <text:p text:style-name="P27">R$ 1.996,00</text:p>
          </table:table-cell>
        </table:table-row>
        <table:table-row table:style-name="TableLine1976197480352">
          <table:table-cell table:style-name="Tabela3.A2" table:number-columns-spanned="5" office:value-type="string">
            <text:p text:style-name="P26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26">R$ 8.746,00</text:p>
          </table:table-cell>
        </table:table-row>
      </table:table>
      <text:p text:style-name="P16"/>
      <text:p text:style-name="P22">CLÁUSULA SEGUNDA – DO VALOR DO CONTRATO E DA FORMA DE PAGAMENTO</text:p>
      <text:p text:style-name="P14"><text:span text:style-name="T59">2</text:span><text:span text:style-name="T60">.1</text:span><text:span text:style-name="T63"> </text:span><text:span text:style-name="T122">O valor </text:span><text:span text:style-name="T123">total da aquisição dos bens é de </text:span><text:span text:style-name="T122">R$ </text:span><text:span text:style-name="T124">8.746,00 </text:span><text:span text:style-name="T122">(</text:span><text:span text:style-name="T124">oito mil, setecentos e quarenta e seis reais</text:span><text:span text:style-name="T122">), </text:span><text:span text:style-name="T123">sendo que o</text:span><text:span text:style-name="T24"> pagamento, </text:span><text:span text:style-name="T25">ser</text:span><text:span text:style-name="T26">á efetuado em parcela única, o qual será</text:span><text:span text:style-name="T25"> realizado </text:span><text:span text:style-name="T26">em até 10 (dez) dias da emissão do termo de </text:span><text:span text:style-name="T25">recebimento definitivo,</text:span><text:span text:style-name="T24"> </text:span><text:span text:style-name="T26">mediante a apresentação da Nota Fiscal dos bens no setor financeiro da Câmara Municipal de Uruguaiana. </text:span></text:p>
      <text:list xml:id="list720448486" text:style-name="WW8Num11">
        <text:list-item>
          <text:list>
            <text:list-header>
              <text:p text:style-name="P75"><text:span text:style-name="T74">2.2 </text:span>O<text:span text:style-name="T76"> </text:span>valo<text:span text:style-name="T77">r</text:span><text:span text:style-name="T65"> </text:span>acima<text:span text:style-name="T78"> </text:span>referidos<text:span text:style-name="T65"> </text:span><text:span text:style-name="T66">é</text:span><text:span text:style-name="T65"> </text:span>fina<text:span text:style-name="T77">l</text:span>,<text:span text:style-name="T78"> </text:span>não<text:span text:style-name="T78"> </text:span>se<text:span text:style-name="T79"> </text:span>admitindo<text:span text:style-name="T78"> </text:span>qualquer<text:span text:style-name="T65"> </text:span>acréscimo,<text:span text:style-name="T80"> </text:span>estando<text:span text:style-name="T65"> </text:span>incluídos<text:span text:style-name="T78"> </text:span>no<text:span text:style-name="T78"> </text:span>mesmo<text:span text:style-name="T78"> </text:span>todas as despesas e custos, diretos e indiretos, como também os lucros da CONTRATADA.</text:p>
              <text:p text:style-name="P75"><text:span text:style-name="T74">2.3 </text:span>As Notas Fiscais deverão ser emitidas em reais, para pagamento nos prazos<text:span text:style-name="T81"> </text:span>previstos.</text:p>
              <text:p text:style-name="P76"><text:span text:style-name="T74">2.4 </text:span>Na eventualidade da aplicação de multas, essas deverão ser liquidadas simultaneamente com o pagamento da parcela vinculada ao evento cujo descumprimento der origem à aplicação da<text:span text:style-name="T79"> </text:span>penalidade.</text:p>
              <text:p text:style-name="P77"><text:span text:style-name="T74">2.5 </text:span>Os documentos de cobrança deverão ser corretamente emitidos e no caso de incorreção, serão devolvidos, e o prazo para pagamento contar-se-á da data de reapresentação da<text:span text:style-name="T82"> </text:span>fatura.</text:p>
              <text:p text:style-name="P90"><text:span text:style-name="T21">2</text:span><text:span text:style-name="T22">.</text:span><text:span text:style-name="T23">6</text:span><text:span text:style-name="T22"> </text:span><text:span text:style-name="T24">O faturamento deverá ser feito pela</text:span><text:span text:style-name="T29"> </text:span><text:span text:style-name="T30">CONTRATADA.</text:span></text:p>
            </text:list-header>
          </text:list>
        </text:list-item>
      </text:list>
      <text:p text:style-name="P35"><text:span text:style-name="T31">2.7 </text:span><text:span text:style-name="T20">Na hipótese de vencer o prazo de validade das certidões exigidas para a habilitação, o contratado fica obrigado a apresentar nova documentação atualizada para comprovar sua regularidade.</text:span></text:p>
      <text:p text:style-name="P34"/>
      <text:p text:style-name="P22">CLÁUSULA TERCEIRA – DO AMPARO LEGAL</text:p>
      <text:p text:style-name="P14">3.1 A lavratura do presente contrato decorre da realização do <text:span text:style-name="T8">Processo Licitatório nº </text:span><text:span text:style-name="T9">01</text:span><text:span text:style-name="T8">/202</text:span><text:span text:style-name="T9">2</text:span><text:span text:style-name="T8"> <text:s/>Modalidade Pregão Eletrônico nº 0</text:span><text:span text:style-name="T9">1</text:span><text:span text:style-name="T8">/202</text:span><text:span text:style-name="T9">2</text:span>, com fundamento na <text:s/><text:span text:style-name="T83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7"/>
      <text:p text:style-name="P22">CLÁUSULA QUARTA – DA EXECUÇÃO DO CONTRATO</text:p>
      <text:p text:style-name="P49">4.<text:span text:style-name="T74">1</text:span> A execução deste contrato, bem como os casos nele omissos, regular-se-ão pelas cláusulas contratuais e pelos preceitos de direito público, aplicando-se-lhes, supletivamente, os princípios da <text:span text:style-name="T84">Teoria </text:span>Geral dos Contratos e as disposições de direito privado, na forma do artigo 54, da Lei nº 8.666/93, combinado com o inciso XII, do artigo <text:s/>55, do mesmo diploma<text:span text:style-name="T87"> </text:span>legal.</text:p>
      <text:p text:style-name="P49"/>
      <text:p text:style-name="P63"><text:span text:style-name="T74">CLÁUSULA QUINTA - </text:span>DO PRAZO DE ENTREGA</text:p>
      <text:p text:style-name="P38"><text:span text:style-name="T74">5</text:span>.1 O prazo para fornecimento dos equipamentos é de<text:span text:style-name="T88"> </text:span><text:span text:style-name="T90">21</text:span><text:span text:style-name="T89"> (</text:span><text:span text:style-name="T90">vinte e um</text:span><text:span text:style-name="T89">) </text:span>dias, a contar da data de assinatura do contrato. <text:span text:style-name="T91">Este prazo poderá ser prorrogado, desde que devidamente justificado o motivo da prorrogação e havendo aceitação expressa da CONTRATANTE.</text:span></text:p>
      <text:p text:style-name="P39"><text:span text:style-name="T92">5.2 </text:span><text:span text:style-name="T91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2">a</text:span><text:span text:style-name="T91">iana.</text:span></text:p>
      <text:p text:style-name="P43"/>
      <text:p text:style-name="P43"/>
      <text:p text:style-name="P41"/>
      <text:p text:style-name="P11"><text:soft-page-break/><text:span text:style-name="T74">CLÁUSULA SEXTA - </text:span>DA GARANTIA DOS EQUIPAMENTOS</text:p>
      <text:p text:style-name="P40"><text:span text:style-name="T93">6</text:span><text:span text:style-name="T91">.1 O objeto do presente contrato tem garantia de, </text:span><text:span text:style-name="T94">no mínimo, </text:span><text:span text:style-name="T91">12 (doze) meses, quanto a vícios ocultos ou defeitos dos equipamentos, ficando a CONTRATADA responsável por todos os encargos daí decorrentes.</text:span></text:p>
      <text:p text:style-name="P42"/>
      <text:p text:style-name="P11"><text:span text:style-name="T95">CLÁUSULA SÉTIMA - </text:span>DO RECEBIMENTO DO OBJETO</text:p>
      <text:p text:style-name="P10"><text:span text:style-name="T95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95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7"><text:span text:style-name="T27">7</text:span><text:span text:style-name="T28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6"/>
      <text:p text:style-name="P22">CLÁUSULA <text:span text:style-name="T95">OITAVA</text:span> – DA VIGÊNCIA</text:p>
      <text:list xml:id="list3979029480" text:style-name="WW8Num14">
        <text:list-item>
          <text:list>
            <text:list-header>
              <text:p text:style-name="P78"><text:span text:style-name="T61">8</text:span><text:span text:style-name="T62">.1<text:tab/></text:span><text:span text:style-name="T35">O prazo de vigência do contrato será </text:span><text:span text:style-name="T36">da data de sua assinatura, até </text:span><text:span text:style-name="T37">a execução de todas as obrigações descritas no presente Contrato e seu devido pagamento.</text:span></text:p>
              <text:p text:style-name="P89"/>
            </text:list-header>
          </text:list>
        </text:list-item>
      </text:list>
      <text:p text:style-name="P14"><text:span text:style-name="T8">CLÁUSULA </text:span><text:span text:style-name="T45">NONA</text:span><text:span text:style-name="T8"> – DAS OBRIGAÇÕES DA CONTRATADA</text:span></text:p>
      <text:p text:style-name="P5"><text:span text:style-name="T96">9</text:span>.1 São obrigações da CONTRATADA:</text:p>
      <text:p text:style-name="P32">a) entregar os <text:span text:style-name="T97">materiais e </text:span>equipamentos de acordo com as especificações do edital;</text:p>
      <text:p text:style-name="P33">b) fornecer garantia do bem pelo prazo mínimo de 12 (doze) meses ou conforme descrito especificamente no item;</text:p>
      <text:list xml:id="list1263502074" text:style-name="L1">
        <text:list-header>
          <text:p text:style-name="P68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9">d) manter durante toda a execução do contrato, em compatibilidade com as obrigações assumidas, todas as condições de habilitação e qualificação exigidas no certame.</text:p>
          <text:p text:style-name="P69"/>
        </text:list-header>
      </text:list>
      <text:p text:style-name="P22">CLÁUSULA <text:span text:style-name="T98">DÉCIMA</text:span> – DAS OBRIGAÇÕES DA CONTRATANTE</text:p>
      <text:p text:style-name="P14"><text:span text:style-name="T39">10</text:span><text:span text:style-name="T40">.1 </text:span><text:span text:style-name="T38">Efetuar o pagamento decorrente do presente contrato no prazo e condições estabelecidas na cláusula segunda do Contrato </text:span><text:span text:style-name="T41">e a dar à CONTRATADA as condições necessárias para a regular execução do contrato.</text:span></text:p>
      <text:list xml:id="list1891410430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91"><text:span text:style-name="T98">10.2 </text:span>Ocorrendo atraso de pagamento por culpa exclusiva da CONTRATANTE, o pagamento será realizado acrescido de atualização financeira de 0,5% a.d.(zero vírgula cinco por cento ao<text:span text:style-name="T99"> </text:span>dia).</text:p>
                      <text:p text:style-name="P91"><text:span text:style-name="T98">10</text:span>.<text:span text:style-name="T100">3 </text:span>Para a hipótese definida em <text:span text:style-name="T98">10</text:span>.<text:span text:style-name="T100">2</text:span>, a <text:span text:style-name="T18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span text:style-name="T98">10</text:span>.<text:span text:style-name="T100">4 </text:span>Acompanhar e fiscalizar a execução do Contrato por meio de representante designado;</text:p>
      <text:p text:style-name="P14"><text:span text:style-name="T42">10</text:span><text:span text:style-name="T43">.</text:span><text:span text:style-name="T44">5 </text:span><text:span text:style-name="T43">Aplicar à Contratada as penalidades regulamentares e contratuais;</text:span></text:p>
      <text:p text:style-name="P12"/>
      <text:p text:style-name="P14"><text:span text:style-name="T8">CLÁUSULA </text:span><text:span text:style-name="T46">DÉCIMA PRIMEIRA</text:span><text:span text:style-name="T8"> – DA DESPESA</text:span></text:p>
      <text:p text:style-name="P14"><text:span text:style-name="T98">11.1 </text:span>As despesas decorrentes da execução deste instrumento, ocorrerão mediante a emissão de nota de empenho <text:s/>pela <text:span text:style-name="T84">CONTRATANTE, </text:span>na<text:span text:style-name="T101"> </text:span>rubrica:</text:p>
      <text:h text:style-name="P70" text:outline-level="1">4.4.90.52.35.00.00 (3963) – Equipamentos de processamento de dados (permanente)</text:h>
      <text:p text:style-name="P22"><text:soft-page-break/></text:p>
      <text:p text:style-name="P22">CLÁUSULA DÉCIMA <text:span text:style-name="T98">SEGUNDA</text:span>– DA ALTERAÇÃO, INEXECUÇÃO OU RESCISÃO DO CONTRATO</text:p>
      <text:p text:style-name="P50"><text:span text:style-name="T98">12.1 </text:span>O Contrato regular-se-á no que concerne à sua alteração, inexecução ou rescisão pelas disposições da lei n° 8.666/93<text:span text:style-name="T76"> </text:span>atualizada<text:span text:style-name="T76"> </text:span>pela<text:span text:style-name="T76"> </text:span>Lei<text:span text:style-name="T81"> </text:span>n°<text:span text:style-name="T81"> </text:span>8.883/94,<text:span text:style-name="T81"> </text:span>pelas<text:span text:style-name="T81"> </text:span>disposições<text:span text:style-name="T81"> </text:span>deste<text:span text:style-name="T82"> </text:span>Contrato<text:span text:style-name="T76"> </text:span>e<text:span text:style-name="T82"> </text:span>pelos<text:span text:style-name="T81"> </text:span>preceitos<text:span text:style-name="T81"> </text:span>do<text:span text:style-name="T82"> </text:span>Direito<text:span text:style-name="T82"> </text:span>Público.</text:p>
      <text:p text:style-name="P51"><text:span text:style-name="T98">12.2 </text:span>O contrato poderá ser alterado nos casos previstos no art. 65, da Lei nº 8.666/93, desde que haja interesse da <text:span text:style-name="T84">CONTRATANTE, </text:span>com a apresentação da justificação<text:span text:style-name="T78"> </text:span>devida.</text:p>
      <text:p text:style-name="P52"><text:span text:style-name="T98">12.3 </text:span>O Contrato poderá, com base nos preceitos de Direito Público, ser rescindido pela <text:span text:style-name="T84">CONTRATANTE </text:span>a todo e qualquer tempo, independentemente de interpelação judicial ou extrajudicial, mediante simples <text:s/>aviso, <text:s/>não <text:s/>cabendo à <text:span text:style-name="T18">CONTRATADA </text:span>direito a qualquer reclamação ou<text:span text:style-name="T78"> </text:span>indenização.</text:p>
      <text:p text:style-name="P53"><text:span text:style-name="T98">12.4 </text:span>O Contrato poderá ser rescindido nas hipóteses previstas nos arts.77 e 78 da Lei Federal nº<text:span text:style-name="T102"> </text:span>8.666/93.</text:p>
      <text:p text:style-name="P50"><text:span text:style-name="T98">12.5 </text:span>Ocorrendo rescisão contratual na forma do inciso I, art. 79 da Lei Federal nº 8.666/93, a Câmara Municipal adotará as medidas ordenadas pelo art. 80 do mesmo diploma<text:span text:style-name="T103"> </text:span>legal.</text:p>
      <text:p text:style-name="P50"/>
      <text:p text:style-name="P48"><text:span text:style-name="T8">CLÁUSULA DÉCIMA </text:span><text:span text:style-name="T47">TERCEIRA</text:span><text:span text:style-name="T8"> – DA CESSÃO OU TRANSFERÊNCIA</text:span></text:p>
      <text:p text:style-name="P14">1<text:span text:style-name="T104">3</text:span>.<text:span text:style-name="T105">1 </text:span>O objeto do presente contrato não poderá ser cedido ou transferido, no todo ou em parte, a não ser mediante prévio e expresso consentimento da CONTRATANTE.</text:p>
      <text:p text:style-name="P14"/>
      <text:p text:style-name="P14"><text:span text:style-name="T8">CLÁUSULA DÉCIMA </text:span><text:span text:style-name="T47">QUARTA</text:span><text:span text:style-name="T8"> – DAS SANÇÕES ADMINISTRATIVAS</text:span></text:p>
      <text:p text:style-name="P54"><text:span text:style-name="T104">14.1 </text:span>Comete infração administrativa nos termos da Lei nº 8.666, de 1993 e da Lei nº 10.520, de <text:s/>2002, <text:s/>a Contratada que:</text:p>
      <text:p text:style-name="P14"><text:span text:style-name="T104">14</text:span>.1.1 inexecutar total ou parcialmente qualquer das obrigações assumidas em decorrência da contratação; </text:p>
      <text:p text:style-name="P14">1<text:span text:style-name="T104">4</text:span>.1.2 ensejar o retardamento da execução do objeto;</text:p>
      <text:p text:style-name="P55"><text:span text:style-name="T104">14.1.3 </text:span>fraudar na execução do<text:span text:style-name="T71"> </text:span>contrato;</text:p>
      <text:p text:style-name="P55"><text:span text:style-name="T104">14.1.4 </text:span>comportar-se de modo inidôneo; </text:p>
      <text:p text:style-name="P56">1<text:span text:style-name="T104">4</text:span>.1.5 cometer fraude<text:span text:style-name="T81"> </text:span>fiscal;</text:p>
      <text:p text:style-name="P14">1<text:span text:style-name="T104">4</text:span>.1.6 <text:s/>não mantiver a proposta.</text:p>
      <text:p text:style-name="P53"><text:span text:style-name="T104">14.2 </text:span>Na vigência do contrato, a <text:span text:style-name="T18">CONTRATADA </text:span>estará sujeita às seguintes sanções<text:span text:style-name="T106"> </text:span>administrativas:</text:p>
      <text:p text:style-name="P57"><text:span text:style-name="T104">14.2.1 </text:span>Advertência;</text:p>
      <text:p text:style-name="P55"><text:span text:style-name="T104">14.2.2 </text:span>Aplicação de multa, a título de perdas e danos, correspondente a 10% (dez por cento) do valor <text:s/>não adimplido do contrato, nos seguintes<text:span text:style-name="T82"> </text:span>casos:</text:p>
      <text:list xml:id="list842583932" text:style-name="WW8Num6">
        <text:list-item>
          <text:p text:style-name="P79">quando os serviços não forem executados de acordo com as especificações da proposta apresentada e do Contrato, ou haver negligência na execução do objeto<text:span text:style-name="T78"> </text:span>contratado;</text:p>
        </text:list-item>
        <text:list-item>
          <text:p text:style-name="P80">quando a <text:span text:style-name="T18">CONTRATADA </text:span>se negar a corrigir deficiências ou refazer os serviços quando solicitado pela Câmara Municipal;</text:p>
        </text:list-item>
        <text:list-item>
          <text:p text:style-name="P81">pela inexecução parcial do que foi proposto e<text:span text:style-name="T78"> </text:span>contratado;</text:p>
        </text:list-item>
        <text:list-item>
          <text:p text:style-name="P82">pelo descumprimento de cláusula contratual ou norma de legislação<text:span text:style-name="T107"> </text:span>pertinente.</text:p>
        </text:list-item>
      </text:list>
      <text:p text:style-name="P46"><text:span text:style-name="T104">14.2.3 </text:span>Suspensão do direito de licitar, num prazo de até 2 (dois)<text:span text:style-name="T65"> </text:span>anos.</text:p>
      <text:p text:style-name="P47"><text:span text:style-name="T104">14.2.4 </text:span>Declaração de inidoneidade para contratar com a Administração Pública, sem prejuízo do que estipulam os arts. 87 e 88 e incisos da Lei Federal nº<text:span text:style-name="T80"> </text:span>8.666/93.</text:p>
      <text:p text:style-name="P55"><text:span text:style-name="T104">14.2.5 </text:span>Aplicação de multa de 20% (vinte por cento) sobre o valor não adimplido do contrato, em caso de inexecução total da obrigação<text:span text:style-name="T81"> </text:span>assumida.</text:p>
      <text:p text:style-name="P58"><text:span text:style-name="T104">14.3 </text:span>A não observância das cláusulas e prazos previstos em contrato implicará na multa moratório<text:span text:style-name="T106"> </text:span>de:</text:p>
      <text:list xml:id="list3505979232" text:style-name="WW8Num4">
        <text:list-item>
          <text:p text:style-name="P83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<text:soft-page-break/>gurar, nessa hipótese, a inexecução total da obrigação assumida, sem prejuízo da rescisão unilateral da<text:span text:style-name="T70"> </text:span>avença;</text:p>
        </text:list-item>
        <text:list-item>
          <text:p text:style-name="P84">10% (dez por cento) sobre o valor não adimplido do contrato em caso de atraso na execução do objeto por período superior ao previsto na alínea<text:span text:style-name="T82"> </text:span>“a”.</text:p>
        </text:list-item>
      </text:list>
      <text:p text:style-name="P49"><text:span text:style-name="T104">14.4 </text:span>Não serão aplicadas concomitantemente as penalidades previstas nos subitens 12.2 (compensatórias) e (moratórias).</text:p>
      <text:p text:style-name="P49"><text:span text:style-name="T104">14.5 </text:span>No caso de aplicação de multa, a <text:span text:style-name="T18">CONTRATADA </text:span>será notificada, por escrito, da referida sanção administrativa, tendo o prazo de 10 (dez) dias, contados do recebimento da notificação, <text:s/>para <text:s/>recolher <text:s/>a importância a<text:span text:style-name="T108"> </text:span><text:span text:style-name="T84">CONTRATANTE;</text:span></text:p>
      <text:p text:style-name="P59"><text:span text:style-name="T104">14.6 </text:span>Nenhum pagamento será efetuado à <text:span text:style-name="T18">CONTRATADA </text:span>enquanto pendente de liquidação qualquer obrigação financeira que lhe for imposta em virtude de penalidade ou inadimplência contratual, podendo a <text:span text:style-name="T84">CONTRATANTE </text:span>efetuar as devidas compensações para quitação dos<text:span text:style-name="T101"> </text:span>débitos.</text:p>
      <text:p text:style-name="P60"><text:span text:style-name="T104">14.7 </text:span>As penalidades previstas não serão aplicadas no caso de falta de providências por parte da <text:span text:style-name="T18">CONTRATANTE <text:s/></text:span>na observância de suas obrigações, que diretamente influam no cumprimento das obrigações assumidas pela <text:span text:style-name="T18">CONTRATADA, </text:span>ou ainda, no caso de força maior devidamente<text:span text:style-name="T69"> </text:span>comprovada.</text:p>
      <text:p text:style-name="P46"><text:span text:style-name="T104">14.8 </text:span>Na aplicação dessas sanções administrativas serão admitidos os recursos previstos em lei, garantida a ampla defesa.</text:p>
      <text:p text:style-name="P46"/>
      <text:p text:style-name="P46"><text:span text:style-name="T8">CLÁUSULA DÉCIMA </text:span><text:span text:style-name="T47">QUINTA</text:span><text:span text:style-name="T8"> </text:span>– <text:span text:style-name="T8">DO ACOMPANHAMENTO E FISCALIZAÇÃO DO CONTRATO</text:span></text:p>
      <text:p text:style-name="P61"><text:span text:style-name="T104">15.1 </text:span>Nos termos do art. 67 da Lei Federal nº 8.666/93, a Câmara Municipal designará o servidor responsável por acompanhar e fiscalizar a execução do<text:span text:style-name="T76"> </text:span>Contrato.</text:p>
      <text:p text:style-name="P62"><text:span text:style-name="T104">15.2 </text:span>Para atender seus interesses, a Câmara Municipal reserva-se o direito de alterar quantitativos, sem que isto implique<text:span text:style-name="T81"> </text:span>alteração<text:span text:style-name="T79"> </text:span>dos<text:span text:style-name="T76"> </text:span>preços<text:span text:style-name="T81"> </text:span>ofertados,<text:span text:style-name="T79"> </text:span>obedecidos<text:span text:style-name="T81"> </text:span>os<text:span text:style-name="T76"> </text:span>limites<text:span text:style-name="T81"> </text:span>estabelecidos<text:span text:style-name="T76"> </text:span>no<text:span text:style-name="T65"> </text:span>art.<text:span text:style-name="T76"> </text:span>65<text:span text:style-name="T65"> </text:span>da<text:span text:style-name="T71"> </text:span>Lei<text:span text:style-name="T79"> </text:span>Federal<text:span text:style-name="T76"> </text:span>nº<text:span text:style-name="T76"> </text:span>8.666/93.</text:p>
      <text:p text:style-name="P62"/>
      <text:p text:style-name="P14"><text:span text:style-name="T8">CLÁUSULA DÉCIMA </text:span><text:span text:style-name="T47">SEXTA</text:span><text:span text:style-name="T8"> - DA TOLERÂNCIA</text:span></text:p>
      <text:p text:style-name="P14">1<text:span text:style-name="T104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76"> </text:span>ocorrido.</text:p>
      <text:p text:style-name="P14"/>
      <text:p text:style-name="P14"><text:span text:style-name="T11">CLÁUSULA </text:span><text:span text:style-name="T12">DÉCIMA SÉTIMA</text:span><text:span text:style-name="T11"> – DA ASSINATURA E VALIDAÇÃO ELETRÔNICA</text:span></text:p>
      <text:p text:style-name="P14"><text:span text:style-name="T119">17.1</text:span><text:span text:style-name="T118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19">de Contrato</text:span><text:span text:style-name="T118">, para que surta seus efeitos legais.</text:span></text:p>
      <text:p text:style-name="P19"/>
      <text:p text:style-name="P14"><text:span text:style-name="T8">CLÁUSULA DÉCIMA </text:span><text:span text:style-name="T48">OITAVA</text:span><text:span text:style-name="T8"> – DAS DISPOSIÇÕES GERAIS</text:span></text:p>
      <text:list xml:id="list3879781235" text:style-name="WW8Num8">
        <text:list-item>
          <text:list>
            <text:list-header>
              <text:p text:style-name="P85"><text:span text:style-name="T109">18.1 </text:span>A <text:span text:style-name="T18">CONTRATANTE </text:span>reserva-se o direito de paralisar ou suspender, a qualquer tempo, a execução dos serviços contratados, mediante o pagamento único e exclusivo daqueles já<text:span text:style-name="T103"> </text:span>executados.</text:p>
              <text:p text:style-name="P86"><text:span text:style-name="T109">18.2 </text:span>A <text:span text:style-name="T18">CONTRATANTE </text:span>exercerá constante acompanhamento da prestação dos serviços, feito este que não exime ou atenua a responsabilidade da <text:span text:style-name="T18">CONTRATADA </text:span>no cumprimento das suas<text:span text:style-name="T110"> </text:span>obrigações.</text:p>
              <text:p text:style-name="P87"><text:span text:style-name="T85">1</text:span><text:span text:style-name="T86">8</text:span><text:span text:style-name="T85">.3 </text:span><text:span text:style-name="T84">Todas </text:span>as comunicações relativas ao presente Contrato serão consideradas como regularmente feitas se entregues ou enviadas por carta protocolada ou e-mail, na sede das partes<text:span text:style-name="T111"> </text:span>contratantes.</text:p>
              <text:p text:style-name="P87"/>
            </text:list-header>
          </text:list>
        </text:list-item>
      </text:list>
      <text:p text:style-name="P22"/>
      <text:p text:style-name="P22"/>
      <text:p text:style-name="P14"><text:soft-page-break/><text:span text:style-name="T8">CLÁUSULA DÉCIMA </text:span><text:span text:style-name="T48">NONA</text:span><text:span text:style-name="T8"> – DO FORO CONTRATUAL</text:span></text:p>
      <text:list xml:id="list1233599409" text:style-name="WW8Num10">
        <text:list-item>
          <text:list>
            <text:list-header>
              <text:p text:style-name="P88"><text:span text:style-name="T109">19.1<text:tab/></text:span>As partes elegem o Foro desta Comarca de Uruguaiana para dirimir quaisquer dúvidas oriundas do presente termo, renunciando a qualquer outro, por mais privilegiado que<text:span text:style-name="T52"> </text:span>seja.</text:p>
            </text:list-header>
          </text:list>
        </text:list-item>
      </text:list>
      <text:p text:style-name="P14">E assim, por estarem certas e ajustadas, as partes contratantes assinam este <text:span text:style-name="T84">Termo </text:span>de Contrato, em 04 (quatro) vias de igual <text:span text:style-name="T13">teor, </text:span>na presença de 02 (duas)<text:span text:style-name="T78"> </text:span>testemunhas.</text:p>
      <text:p text:style-name="P18"/>
      <text:p text:style-name="P18">Uruguaiana, <text:span text:style-name="T115">22 </text:span>de<text:span text:style-name="T54"> </text:span><text:span text:style-name="T57">março </text:span>de<text:span text:style-name="T76"> </text:span><text:span text:style-name="T54">202</text:span><text:span text:style-name="T58">2</text:span><text:span text:style-name="T54">.</text:span></text:p>
      <text:p text:style-name="P44"/>
      <text:h text:style-name="P71" text:outline-level="1"/>
      <text:h text:style-name="P71" text:outline-level="1">Ver. <text:span text:style-name="T112">Paulo Roberto Inda Kleinübing</text:span></text:h>
      <text:h text:style-name="P74" text:outline-level="1"><text:s/><text:span text:style-name="T120">Câmara Municipal de Urugu</text:span><text:span text:style-name="T121">a</text:span><text:span text:style-name="T120">iana</text:span></text:h>
      <text:p text:style-name="P45"/>
      <text:h text:style-name="P73" text:outline-level="1">Sr. Marcelo Augusto da Rosa</text:h>
      <text:h text:style-name="P72" text:outline-level="1"><text:span text:style-name="T116"><text:s/></text:span><text:span text:style-name="T117">Finotech Soluções Ltda</text:span></text:h>
      <text:p text:style-name="P30"/>
      <text:p text:style-name="P30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ome:</text:p>
          </table:table-cell>
          <table:table-cell table:style-name="Tabela2.A1" office:value-type="string">
            <text:p text:style-name="P28">Nome:</text:p>
          </table:table-cell>
        </table:table-row>
        <table:table-row table:style-name="Tabela2.1">
          <table:table-cell table:style-name="Tabela2.A1" office:value-type="string">
            <text:p text:style-name="P29">CPF:</text:p>
          </table:table-cell>
          <table:table-cell table:style-name="Tabela2.A1" office:value-type="string">
            <text:p text:style-name="P29">CPF: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8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17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57:09.459000000</dc:date>
    <meta:editing-duration>PT23M14S</meta:editing-duration>
    <meta:editing-cycles>4</meta:editing-cycles>
    <meta:generator>LibreOffice/7.1.8.1$Windows_X86_64 LibreOffice_project/e1f30c802c3269a1d052614453f260e49458c82c</meta:generator>
    <meta:document-statistic meta:table-count="2" meta:image-count="2" meta:object-count="0" meta:page-count="9" meta:paragraph-count="134" meta:word-count="2888" meta:character-count="18388" meta:non-whitespace-character-count="15583"/>
  </office:meta>
</office:document-meta>
</file>