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A168B0298B1C120E.jpg" manifest:media-type="image/jpeg"/>
  <manifest:file-entry manifest:full-path="Pictures/10000000000001900000012C13F68ACF7DCBA9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8571a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8997cb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loext:opacity="100%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12" style:family="text">
      <style:text-properties fo:color="#0070c0" loext:opacity="100%"/>
    </style:style>
    <style:style style:name="T13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6" style:family="text">
      <style:text-properties style:font-name-complex="DejaVu Serif Condensed"/>
    </style:style>
    <style:style style:name="T17" style:family="text">
      <style:text-properties officeooo:rsid="00620e1d" style:font-name-complex="DejaVu Serif Condensed"/>
    </style:style>
    <style:style style:name="T18" style:family="text">
      <style:text-properties officeooo:rsid="00634143" style:font-name-complex="DejaVu Serif Condensed"/>
    </style:style>
    <style:style style:name="T19" style:family="text">
      <style:text-properties officeooo:rsid="00750a55" style:font-name-complex="DejaVu Serif Condensed"/>
    </style:style>
    <style:style style:name="T20" style:family="text">
      <style:text-properties officeooo:rsid="008285bf" style:font-name-complex="DejaVu Serif Condensed"/>
    </style:style>
    <style:style style:name="T21" style:family="text">
      <style:text-properties officeooo:rsid="00871679" style:font-name-complex="DejaVu Serif Condensed"/>
    </style:style>
    <style:style style:name="T22" style:family="text">
      <style:text-properties officeooo:rsid="00bedfe8" style:font-name-complex="DejaVu Serif Condensed"/>
    </style:style>
    <style:style style:name="T23" style:family="text">
      <style:text-properties style:font-name-asian="DejaVu Serif Condensed" style:font-name-complex="DejaVu Serif Condensed"/>
    </style:style>
    <style:style style:name="T24" style:family="text">
      <style:text-properties fo:font-weight="normal" style:font-weight-asian="normal" style:font-name-complex="DejaVu Serif Condensed" style:font-weight-complex="normal"/>
    </style:style>
    <style:style style:name="T25" style:family="text">
      <style:text-properties fo:font-weight="normal" officeooo:rsid="004b4475" style:font-weight-asian="normal" style:font-name-complex="DejaVu Serif Condensed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8" style:family="text">
      <style:text-properties officeooo:rsid="0061e070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t" fo:country="BR" fo:font-style="normal" fo:font-weight="normal" officeooo:rsid="00a01c7c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t" fo:country="BR" fo:font-style="normal" fo:font-weight="normal" officeooo:rsid="00a34a62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0ae585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t" fo:country="BR" fo:font-style="normal" fo:font-weight="normal" officeooo:rsid="00bc61ec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pt" fo:country="BR" fo:font-style="normal" fo:font-weight="normal" officeooo:rsid="00c21792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t" fo:country="BR" fo:font-weight="normal" officeooo:rsid="00a01c7c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6" style:family="text">
      <style:text-properties style:use-window-font-color="true" loext:opacity="0%" fo:language="pt" fo:country="BR" officeooo:rsid="00b76c28" style:font-name-asian="Times New Roman" style:language-asian="zh" style:country-asian="CN" style:font-name-complex="DejaVu Serif Condensed" style:language-complex="ar" style:country-complex="SA"/>
    </style:style>
    <style:style style:name="T37" style:family="text">
      <style:text-properties style:use-window-font-color="true" loext:opacity="0%" fo:language="pt" fo:country="BR" officeooo:rsid="00bedfe8" style:font-name-asian="Times New Roman" style:language-asian="zh" style:country-asian="CN" style:font-name-complex="DejaVu Serif Condensed" style:language-complex="ar" style:country-complex="S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a34a62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a54bc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b424c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b76c2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b99060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bedfe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style:text-underline-style="none" fo:font-weight="normal" officeooo:rsid="00c01d81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fo:font-weight="normal" officeooo:rsid="00309d7f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b37a9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96b534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a34a6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ba9eb7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normal" officeooo:rsid="00c2179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56" style:family="text">
      <style:text-properties fo:font-variant="normal" fo:text-transform="none" fo:color="#000000" loext:opacity="100%" fo:letter-spacing="normal" fo:language="pt" fo:country="PT" style:text-underline-style="none" officeooo:rsid="0096b534" style:font-name-asian="Lucida Sans Unicode" style:language-asian="none" style:country-asian="none" style:font-name-complex="Times New Roman" style:language-complex="none" style:country-complex="none"/>
    </style:style>
    <style:style style:name="T57" style:family="text">
      <style:text-properties fo:font-variant="normal" fo:text-transform="none" fo:letter-spacing="normal" style:text-underline-style="none" fo:font-weight="normal" officeooo:rsid="00ba9291" style:font-weight-asian="normal" style:font-weight-complex="normal"/>
    </style:style>
    <style:style style:name="T58" style:family="text">
      <style:text-properties officeooo:rsid="0096b534"/>
    </style:style>
    <style:style style:name="T59" style:family="text">
      <style:text-properties officeooo:rsid="00a01c7c"/>
    </style:style>
    <style:style style:name="T60" style:family="text">
      <style:text-properties officeooo:rsid="00a34a62"/>
    </style:style>
    <style:style style:name="T61" style:family="text">
      <style:text-properties officeooo:rsid="00ae585d" fo:background-color="transparent" loext:char-shading-value="0"/>
    </style:style>
    <style:style style:name="T62" style:family="text">
      <style:text-properties officeooo:rsid="00bc61ec" fo:background-color="transparent" loext:char-shading-value="0"/>
    </style:style>
    <style:style style:name="T63" style:family="text">
      <style:text-properties officeooo:rsid="00c21792" fo:background-color="transparent" loext:char-shading-value="0"/>
    </style:style>
    <style:style style:name="T64" style:family="text">
      <style:text-properties officeooo:rsid="00ae5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33421535" text:style-name="WW8Num2">
        <text:list-item>
          <text:h text:style-name="P25" text:outline-level="1"/>
        </text:list-item>
        <text:list-item>
          <text:h text:style-name="P24" text:outline-level="1">EXTRATO DE PUBLICAÇ<text:span text:style-name="T28">ÃO</text:span></text:h>
        </text:list-item>
      </text:list>
      <text:p text:style-name="P13"/>
      <text:p text:style-name="P22"><text:span text:style-name="T25">O</text:span><text:span text:style-name="T24"> Presidente da Câmara Municipal de Uruguaiana</text:span><text:span text:style-name="T16">, no uso de suas atribuições legais torna de conhecimento público, </text:span><text:span text:style-name="T17">conforme Art. 61, Parágrafo Único, da Lei 8666/93, o </text:span><text:span text:style-name="T37">5</text:span><text:span text:style-name="T19">º Termo Aditivo d</text:span><text:span text:style-name="T21">o</text:span><text:span text:style-name="T19"> C</text:span><text:span text:style-name="T17">ontrato </text:span><text:span text:style-name="T20">nº </text:span><text:span text:style-name="T36">03</text:span><text:span text:style-name="T20">/201</text:span><text:span text:style-name="T37">8</text:span><text:span text:style-name="T17"> </text:span><text:span text:style-name="T18">com a empresa</text:span><text:span text:style-name="T19"> </text:span><text:span text:style-name="T44">Rádio Charrua</text:span><text:span text:style-name="T42"> Ltda</text:span><text:span text:style-name="T39">, </text:span><text:span text:style-name="T40">CNPJ nº </text:span><text:span text:style-name="T44">98</text:span><text:span text:style-name="T42">.</text:span><text:span text:style-name="T44">410</text:span><text:span text:style-name="T41">.</text:span><text:span text:style-name="T44">863</text:span><text:span text:style-name="T41">/0001-</text:span><text:span text:style-name="T44">31</text:span><text:span text:style-name="T40">, </text:span><text:span text:style-name="T43">para </text:span><text:span text:style-name="T45">a prestação de serviços de radiodifusão</text:span><text:span text:style-name="T43">, decorrente do Processo </text:span><text:span text:style-name="T45">Licitatório 002/2018 – Modalidade Pregão Presencial nº 002/2018. </text:span></text:p>
      <text:p text:style-name="P18"><text:span text:style-name="T38">Objeto:</text:span><text:span text:style-name="T26"> </text:span><text:span text:style-name="T57">prorrogação do prazo de vigência do contrato por mais doze meses e atualização do valor.</text:span></text:p>
      <text:p text:style-name="P17"><text:span text:style-name="T46">Valor: </text:span><text:span text:style-name="T47">R$</text:span><text:span text:style-name="T48"> </text:span><text:span text:style-name="T54">6.649,34</text:span><text:span text:style-name="T50"> </text:span><text:span text:style-name="T51">mensais.</text:span><text:span text:style-name="T48">(</text:span><text:span text:style-name="T54">seis</text:span><text:span text:style-name="T52"> mil, </text:span><text:span text:style-name="T54">seiscentos e quarenta e nove </text:span><text:span text:style-name="T52">reais com </text:span><text:span text:style-name="T54">trinta e quatro</text:span><text:span text:style-name="T49"> centavos</text:span><text:span text:style-name="T52">)</text:span></text:p>
      <text:p text:style-name="P20">Vigência: <text:span text:style-name="T61">12 meses</text:span></text:p>
      <text:p text:style-name="P15">Data da Assinatura: <text:span text:style-name="T64">2</text:span><text:span text:style-name="T63">6</text:span>/0<text:span text:style-name="T60">3</text:span>/20<text:span text:style-name="T58">2</text:span><text:span text:style-name="T59">1</text:span></text:p>
      <text:p text:style-name="P16">Fundamentação Legal:<text:span text:style-name="T55"> Lei nº 8.666/93 </text:span><text:span text:style-name="T56">e alterações. </text:span></text:p>
      <text:p text:style-name="P19"><text:span text:style-name="T29">O Ato, acima mencionado, está disponibilizado, na sua íntegra, no site</text:span><text:span text:style-name="T7"> </text:span><text:a xlink:type="simple" xlink:href="http://www.uruguaiana.rs.gov.br/" text:style-name="Internet_20_link" text:visited-style-name="Visited_20_Internet_20_Link"><text:span text:style-name="Internet_20_link"><text:span text:style-name="T7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8">leg</text:span></text:span></text:a><text:a xlink:type="simple" xlink:href="http://www.uruguaiana.rs.gov.br/" text:style-name="Internet_20_link" text:visited-style-name="Visited_20_Internet_20_Link"><text:span text:style-name="Internet_20_link"><text:span text:style-name="T7">.br</text:span></text:span></text:a><text:span text:style-name="Internet_20_link"><text:span text:style-name="T7">.</text:span></text:span></text:p>
      <text:p text:style-name="P21"><text:span text:style-name="T3">Gabinete da Presidência da Câmara Municipal de </text:span><text:span text:style-name="T2">Uruguaiana, </text:span><text:span text:style-name="T3">em </text:span><text:span text:style-name="T32">2</text:span><text:span text:style-name="T34">6</text:span><text:span text:style-name="T4"> de </text:span><text:span text:style-name="T31">março</text:span><text:span text:style-name="T5"> </text:span><text:span text:style-name="T2">de 20</text:span><text:span text:style-name="T6">2</text:span><text:span text:style-name="T30">1</text:span><text:span text:style-name="T3">.</text:span></text:p>
      <text:p text:style-name="P14"/>
      <text:p text:style-name="P8"><text:span text:style-name="T24">Ver.</text:span><text:span text:style-name="T27"> </text:span><text:span text:style-name="T35">CARLOS ALBERTO DELGADO DE DAVID</text:span></text:p>
      <text:p text:style-name="P9"><text:span text:style-name="T23"><text:s/></text:span><text:span text:style-name="T16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 loext:opacity="100%"/>
    </style:style>
    <style:style style:name="MT7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A168B0298B1C120E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13F68ACF7DCBA9BC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ntps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1-03-25T15:36:53.604000000</dc:date>
    <meta:editing-cycles>111</meta:editing-cycles>
    <meta:editing-duration>PT16H29M30S</meta:editing-duration>
    <meta:generator>LibreOffice/7.0.4.2$Windows_x86 LibreOffice_project/dcf040e67528d9187c66b2379df5ea4407429775</meta:generator>
    <meta:print-date>2021-03-25T15:37:22.673000000</meta:print-date>
    <meta:document-statistic meta:table-count="0" meta:image-count="2" meta:object-count="0" meta:page-count="1" meta:paragraph-count="20" meta:word-count="178" meta:character-count="1243" meta:non-whitespace-character-count="1074"/>
  </office:meta>
</office:document-meta>
</file>