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C000000B46A2C6B1E4E1F76BD.jpg" manifest:media-type="image/jpeg"/>
  <manifest:file-entry manifest:full-path="Pictures/10000000000000C90000009367027201E77C8B0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4cm" fo:margin-left="-0.28cm" table:align="left"/>
    </style:style>
    <style:style style:name="Tabela1.A" style:family="table-column">
      <style:table-column-properties style:column-width="8.784cm"/>
    </style:style>
    <style:style style:name="Tabela1.B" style:family="table-column">
      <style:table-column-properties style:column-width="8.969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008cm" fo:margin-left="-0.519cm" table:align="left"/>
    </style:style>
    <style:style style:name="Tabela2.A" style:family="table-column">
      <style:table-column-properties style:column-width="9.022cm"/>
    </style:style>
    <style:style style:name="Tabela2.B" style:family="table-column">
      <style:table-column-properties style:column-width="8.985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officeooo:paragraph-rsid="0014e5e4"/>
    </style:style>
    <style:style style:name="P3" style:family="paragraph" style:parent-style-name="Header">
      <style:text-properties officeooo:paragraph-rsid="0014e5e4"/>
    </style:style>
    <style:style style:name="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officeooo:rsid="00400e4e" officeooo:paragraph-rsid="00fb3eb4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157ba0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fb3eb4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5c7d88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normal" officeooo:rsid="00400e4e" officeooo:paragraph-rsid="00fb3eb4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size="12pt" style:text-underline-style="none" fo:font-weight="normal" officeooo:rsid="01003fff" officeooo:paragraph-rsid="01003fff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size="12pt" officeooo:paragraph-rsid="00157ba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officeooo:paragraph-rsid="00157ba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officeooo:rsid="0042b327" officeooo:paragraph-rsid="00157ba0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officeooo:rsid="0042b327" officeooo:paragraph-rsid="001cc4b0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officeooo:rsid="0042b327" officeooo:paragraph-rsid="002ca948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1087f16" style:font-size-asian="12pt" style:font-size-complex="12pt"/>
    </style:style>
    <style:style style:name="P17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libri" fo:font-size="12pt" officeooo:paragraph-rsid="00fb3eb4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157ba0" style:font-size-asian="12pt" style:font-size-complex="12pt"/>
    </style:style>
    <style:style style:name="P19" style:family="paragraph" style:parent-style-name="Standard">
      <style:paragraph-properties fo:margin-left="4.251cm" fo:margin-right="0cm" fo:text-align="justify" style:justify-single-word="false" fo:text-indent="-4.251cm" style:auto-text-indent="false"/>
      <style:text-properties style:font-name="Calibri" fo:font-size="12pt" officeooo:paragraph-rsid="00fb3eb4" style:font-size-asian="12pt" style:font-size-complex="12pt"/>
    </style:style>
    <style:style style:name="P20" style:family="paragraph" style:parent-style-name="Recuo_20_de_20_corpo_20_de_20_texto_20_3">
      <style:paragraph-properties fo:margin-left="7.251cm" fo:margin-right="0cm" fo:text-align="justify" style:justify-single-word="false" fo:text-indent="0cm" style:auto-text-indent="false"/>
      <style:text-properties style:font-name="Calibri" fo:font-size="12pt" officeooo:paragraph-rsid="00259c73" style:font-size-asian="12pt" style:font-size-complex="12pt"/>
    </style:style>
    <style:style style:name="P21" style:family="paragraph" style:parent-style-name="Recuo_20_de_20_corpo_20_de_20_texto_20_3">
      <style:paragraph-properties fo:margin-left="7.251cm" fo:margin-right="0cm" fo:text-align="justify" style:justify-single-word="false" fo:text-indent="0cm" style:auto-text-indent="false"/>
      <style:text-properties style:font-name="Calibri" fo:font-size="12pt" officeooo:paragraph-rsid="00157ba0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officeooo:paragraph-rsid="002ca948" style:font-size-asian="12pt" style:font-name-complex="Calibri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2pt" officeooo:rsid="002ca948" officeooo:paragraph-rsid="002ca948" style:font-size-asian="12pt" style:font-name-complex="Calibri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ca948" officeooo:paragraph-rsid="002ca948" style:font-size-asian="12pt" style:font-weight-asian="bold" style:font-name-complex="Calibri" style:font-size-complex="12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Calibri" fo:font-size="12pt" officeooo:paragraph-rsid="00157ba0" style:font-size-asian="12pt" style:font-size-complex="12pt"/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size="12pt" officeooo:paragraph-rsid="0103e5d8" style:font-size-asian="12pt"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font-name="Calibri" fo:font-size="12pt" fo:font-weight="bold" officeooo:rsid="0130502c" officeooo:paragraph-rsid="0130502c" style:font-size-asian="12pt" style:font-weight-asian="bold" style:font-name-complex="Times New Roman" style:font-size-complex="12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Calibri" fo:font-size="12pt" fo:font-weight="bold" officeooo:rsid="00259c73" officeooo:paragraph-rsid="00e1b524" style:font-size-asian="12pt" style:font-weight-asian="bold" style:font-name-complex="Calibri" style:font-size-complex="12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style:font-name="Calibri" officeooo:paragraph-rsid="00e17f46"/>
    </style:style>
    <style:style style:name="P31" style:family="paragraph" style:parent-style-name="Recuo_20_de_20_corpo_20_de_20_texto_20_3" style:master-page-name="Standard">
      <style:paragraph-properties fo:margin-left="7.251cm" fo:margin-right="0cm" fo:text-indent="0cm" style:auto-text-indent="false" style:page-number="auto"/>
      <style:text-properties fo:font-weight="bold" officeooo:paragraph-rsid="00157ba0" style:font-weight-asian="bold"/>
    </style:style>
    <style:style style:name="P32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fb3eb4" style:font-size-asian="12pt" style:font-size-complex="12pt"/>
    </style:style>
    <style:style style:name="P33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157ba0" style:font-size-asian="12pt" style:font-size-complex="12pt"/>
    </style:style>
    <style:style style:name="P34" style:family="paragraph" style:parent-style-name="Heading_20_4">
      <style:paragraph-properties fo:text-align="end" style:justify-single-word="false"/>
      <style:text-properties style:font-name="Calibri" fo:font-size="12pt" officeooo:rsid="001320f3" officeooo:paragraph-rsid="00157ba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130502c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e17f46" style:font-weight-asian="bold"/>
    </style:style>
    <style:style style:name="T6" style:family="text">
      <style:text-properties fo:font-weight="bold" officeooo:rsid="01003fff" style:font-weight-asian="bold"/>
    </style:style>
    <style:style style:name="T7" style:family="text">
      <style:text-properties fo:text-transform="uppercase" fo:font-weight="bold" style:font-weight-asian="bold" style:font-name-complex="Times New Roman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officeooo:rsid="005f45c4" style:font-name-complex="Times New Roman"/>
    </style:style>
    <style:style style:name="T10" style:family="text">
      <style:text-properties officeooo:rsid="00c72851" style:font-name-complex="Times New Roman"/>
    </style:style>
    <style:style style:name="T11" style:family="text">
      <style:text-properties officeooo:rsid="01003fff" style:font-name-complex="Times New Roman"/>
    </style:style>
    <style:style style:name="T12" style:family="text">
      <style:text-properties officeooo:rsid="00279883"/>
    </style:style>
    <style:style style:name="T13" style:family="text">
      <style:text-properties officeooo:rsid="00318e90"/>
    </style:style>
    <style:style style:name="T14" style:family="text">
      <style:text-properties officeooo:rsid="005acd05"/>
    </style:style>
    <style:style style:name="T15" style:family="text">
      <style:text-properties officeooo:rsid="005fa3c1"/>
    </style:style>
    <style:style style:name="T16" style:family="text">
      <style:text-properties fo:font-weight="normal" officeooo:rsid="00259c73" style:font-weight-asian="normal" style:font-weight-complex="normal"/>
    </style:style>
    <style:style style:name="T17" style:family="text">
      <style:text-properties fo:font-weight="normal" officeooo:rsid="0102bcc7" style:font-weight-asian="normal" style:font-weight-complex="normal"/>
    </style:style>
    <style:style style:name="T18" style:family="text">
      <style:text-properties fo:font-weight="normal" officeooo:rsid="0052ab1c" style:font-weight-asian="normal" style:font-name-complex="Calibri" style:font-weight-complex="normal"/>
    </style:style>
    <style:style style:name="T19" style:family="text">
      <style:text-properties fo:font-weight="normal" officeooo:rsid="00400e4e" style:font-weight-asian="normal" style:font-name-complex="Calibri" style:font-weight-complex="normal"/>
    </style:style>
    <style:style style:name="T20" style:family="text">
      <style:text-properties officeooo:rsid="00773a23"/>
    </style:style>
    <style:style style:name="T21" style:family="text">
      <style:text-properties style:use-window-font-color="true" loext:opacity="0%" officeooo:rsid="00501e00"/>
    </style:style>
    <style:style style:name="T22" style:family="text">
      <style:text-properties style:use-window-font-color="true" loext:opacity="0%" fo:font-weight="bold" officeooo:rsid="00501e00" style:font-weight-asian="bold" style:font-weight-complex="bold"/>
    </style:style>
    <style:style style:name="T23" style:family="text">
      <style:text-properties style:use-window-font-color="true" loext:opacity="0%" fo:font-weight="bold" officeooo:rsid="0105c782" style:font-weight-asian="bold" style:font-weight-complex="bold"/>
    </style:style>
    <style:style style:name="T24" style:family="text">
      <style:text-properties style:use-window-font-color="true" loext:opacity="0%" fo:font-weight="normal" officeooo:rsid="00501e00" style:font-weight-asian="normal" style:font-weight-complex="normal"/>
    </style:style>
    <style:style style:name="T25" style:family="text">
      <style:text-properties style:use-window-font-color="true" loext:opacity="0%" fo:font-weight="normal" officeooo:rsid="00fd505a" style:font-weight-asian="normal" style:font-weight-complex="normal"/>
    </style:style>
    <style:style style:name="T26" style:family="text">
      <style:text-properties style:use-window-font-color="true" loext:opacity="0%" fo:font-weight="normal" officeooo:rsid="011bc43b" style:font-weight-asian="normal" style:font-weight-complex="normal"/>
    </style:style>
    <style:style style:name="T27" style:family="text">
      <style:text-properties officeooo:rsid="00e1b524"/>
    </style:style>
    <style:style style:name="T28" style:family="text">
      <style:text-properties officeooo:rsid="01003fff"/>
    </style:style>
    <style:style style:name="T29" style:family="text">
      <style:text-properties officeooo:rsid="0101d25a"/>
    </style:style>
    <style:style style:name="T30" style:family="text">
      <style:text-properties officeooo:rsid="0105c782"/>
    </style:style>
    <style:style style:name="T31" style:family="text">
      <style:text-properties officeooo:rsid="01087f16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259c73" style:font-size-asian="12pt" style:font-size-complex="12pt"/>
    </style:style>
    <style:style style:name="T34" style:family="text">
      <style:text-properties fo:font-size="12pt" fo:font-weight="bold" style:font-size-asian="12pt" style:font-weight-asian="bold" style:font-size-complex="12pt"/>
    </style:style>
    <style:style style:name="T35" style:family="text">
      <style:text-properties fo:font-size="12pt" fo:font-weight="bold" officeooo:rsid="005fa3c1" style:font-size-asian="12pt" style:font-weight-asian="bold" style:font-size-complex="12pt" style:font-weight-complex="bold"/>
    </style:style>
    <style:style style:name="T36" style:family="text">
      <style:text-properties officeooo:rsid="01135834"/>
    </style:style>
    <style:style style:name="T37" style:family="text">
      <style:text-properties officeooo:rsid="0123732d"/>
    </style:style>
    <style:style style:name="T38" style:family="text">
      <style:text-properties officeooo:rsid="0130502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0"><text:span text:style-name="T38">5° </text:span>TERMO ADITIVO AO CONTRATO N.º <text:span text:style-name="T28">02/2019 QUE ENTRE SI CELEBRAM A CÂMARA MUNICIPAL DE URUGUAIANA</text:span> E <text:span text:style-name="T15">A EMPRESA M.S.V SISTEMAS DE SEGURANÇA LTDA, </text:span><text:span text:style-name="T5">PARA A PRESTAÇÃO DE SERVIÇOS DE </text:span><text:span text:style-name="T6">RECEPÇÃO E ATENDIMENTO PÚBLICO</text:span><text:span text:style-name="T5">.</text:span></text:p>
      <text:p text:style-name="P21"/>
      <text:p text:style-name="P6"/>
      <text:p text:style-name="P26"><text:span text:style-name="T1">CONTRATANTE</text:span>: <text:span text:style-name="T7">Câmara Municipal de Uruguaiana</text:span><text:span text:style-name="T8">, pessoa jurídica de direito público interno, com sede à Rua Bento Martins, nº 2619 – Palácio Borges de Medeiros, Centro, CEP 97.50</text:span><text:span text:style-name="T9">1</text:span><text:span text:style-name="T8">-</text:span><text:span text:style-name="T9">520</text:span><text:span text:style-name="T8">, nesta cidade, inscrita no CNPJ sob o nº 01.701.521/0001-39, neste ato representada por </text:span><text:span text:style-name="T10">s</text:span><text:span text:style-name="T11">eu</text:span><text:span text:style-name="T10"> </text:span><text:span text:style-name="T8">Presidente, </text:span><text:span text:style-name="T11">o</text:span><text:span text:style-name="T8"> Vereador </text:span><text:span text:style-name="T3">Paulo Roberto Inda Kleinubing</text:span><text:span text:style-name="T2">.</text:span></text:p>
      <text:p text:style-name="P30"><text:span text:style-name="T34">CONTRATADA</text:span><text:span text:style-name="T32">: </text:span><text:span text:style-name="T35">M.S.V SISTEMAS DE SEGURANÇA LTDA</text:span><text:span text:style-name="T33">, </text:span><text:span text:style-name="T16">pessoa jurídica de direito privado, CNPJ nº 06.352.011/0001-17, do ramo de prestação de serviços, com sede na Rua Zelma Antunes Pereira, n°. 59, Bairro Itaí, Cep: 92.990-000, na cidade de Eldorado do Sul/RS, neste ato devidamente representad</text:span><text:span text:style-name="T17">a</text:span><text:span text:style-name="T16"> pelo Sr. Antônio Carlos Coelho, brasileiro, casado, empresário, portador do CPF/MF n°. 082.525.300-44, RG </text:span><text:span text:style-name="T17">nº. </text:span><text:span text:style-name="T16">5003863783, residente e domiciliado na Avenida Nilópolis, nº. 473, Apto. 803, cidade de Porto Alegre/RS. </text:span></text:p>
      <text:p text:style-name="P18">Os <text:span text:style-name="T4">CONTRATANTES</text:span> têm entre si justo e avençado, e celebram o presente termo aditivo ao contrato nº. <text:span text:style-name="T28">02/2019</text:span>, <text:span text:style-name="T12">decorrente do Processo Licitatório n.º 02/2019, modalidade Pregão Presencial nº. 02/2019</text:span> sujeitando-se as partes às normas disciplinares <text:span text:style-name="T29">da Lei nº. 10.520/2002, da Resolução nº 18/2007, da Lei Complementar 123/2006, aplicando-se subsidiariamente </text:span>a Lei n.º 8.666, de 21 de junho de 1993, <text:span text:style-name="T29">e Leis Municipais pertinentes</text:span> e às seguintes cláusulas:</text:p>
      <text:h text:style-name="P32" text:outline-level="1">CLÁUSULA PRIMEIRA - DO OBJETO</text:h>
      <text:p text:style-name="P7"/>
      <text:p text:style-name="P17"><text:span text:style-name="T13">1.1</text:span><text:tab/><text:span text:style-name="T21">O presente aditivo possui como objeto a </text:span><text:span text:style-name="T23">REPACTUAÇÃO</text:span><text:span text:style-name="T22"> </text:span><text:span text:style-name="T24">do Contrato firmado entre as partes, nos termos previstos em sua cláusula</text:span><text:span text:style-name="T25"> </text:span><text:span text:style-name="T26">sétima.</text:span></text:p>
      <text:p text:style-name="P19"/>
      <text:p text:style-name="P5">CLÁUSULA <text:span text:style-name="T28">SEGUNDA</text:span> – DA <text:span text:style-name="T30">REPACTUAÇÃO</text:span></text:p>
      <text:p text:style-name="P9"/>
      <text:p text:style-name="P16"><text:span text:style-name="T18">2</text:span><text:span text:style-name="T19">.1 <text:tab/> <text:s text:c="7"/></text:span>O valor do contrato será de R$ <text:span text:style-name="T38">7.277,90 (sete mil e duzentos e setenta e sete reais e noventa centavos)</text:span></text:p>
      <text:p text:style-name="P16"/>
      <text:p text:style-name="P16"><text:span text:style-name="T31">2</text:span>.2<text:tab/>O valor referente a repactuação <text:span text:style-name="T36">de acordo com a c</text:span>onvenção coletiva será pago a partir de <text:soft-page-break/>l°de janeiro de 202<text:span text:style-name="T38">2, data base da categoria.</text:span></text:p>
      <text:p text:style-name="P10"/>
      <text:h text:style-name="P33" text:outline-level="2">CLÁUSULA <text:span text:style-name="T14">TERCEIRA </text:span>– DO FUNDAMENTO LEGAL</text:h>
      <text:p text:style-name="P8"/>
      <text:p text:style-name="P27"><text:span text:style-name="T14">3.1</text:span><text:tab/>O presente termo aditivo encontra-<text:span text:style-name="T37">se</text:span> amparo legal n<text:span text:style-name="T20">as cláusulas quarta e sétima do contrato firmado entre as partes.</text:span></text:p>
      <text:p text:style-name="P6"/>
      <text:p text:style-name="P6">CLÁUSULA <text:span text:style-name="T14">QUARTA</text:span> – DA RATIFICAÇÃO DAS CLÁUSULAS</text:p>
      <text:p text:style-name="P6"/>
      <text:p text:style-name="P11"><text:span text:style-name="T14">4.1</text:span><text:tab/>Ficam ratificadas as demais cláusulas e condições estabelecidas no contrato inicia<text:span text:style-name="T27">l </text:span>firmado entre as partes.</text:p>
      <text:p text:style-name="P11"/>
      <text:p text:style-name="P11"><text:tab/>E, para firmeza e validade do que foi pactuado, lavrou-se o presente termo aditivo em 03 (três) vias de igual teor e forma, para que surtam um só efeito, as quais, depois de lidas, são assinadas pelos representantes das partes, CONTRATANTE e CONTRATADA, e pelas testemunhas abaixo.</text:p>
      <text:p text:style-name="P12"/>
      <text:h text:style-name="P34" text:outline-level="4">Uruguaiana, <text:span text:style-name="T38">04 de fevereiro de 2022.</text:span></text:h>
      <text:p text:style-name="P12"/>
      <text:p text:style-name="P13"/>
      <table:table table:name="Tabela1" table:style-name="Tabela1">
        <table:table-column table:style-name="Tabela1.A"/>
        <table:table-column table:style-name="Tabela1.B"/>
        <table:table-row table:style-name="TableLine2313430885952">
          <table:table-cell table:style-name="Tabela1.A1" office:value-type="string">
            <text:p text:style-name="P22"/>
            <text:p text:style-name="P22"/>
            <text:p text:style-name="P22">__________________________________</text:p>
            <text:p text:style-name="P28">Paulo Roberto Inda Kleinubing</text:p>
            <text:p text:style-name="P25">Presidente da Câmara Municipal de Uruguaiana</text:p>
          </table:table-cell>
          <table:table-cell table:style-name="Tabela1.A1" office:value-type="string">
            <text:p text:style-name="P23"/>
            <text:p text:style-name="P23"/>
            <text:p text:style-name="P23">__________________________________</text:p>
            <text:p text:style-name="P29">Antônio Carlos Coelho</text:p>
            <text:p text:style-name="P25">Representante Legal da Empresa</text:p>
          </table:table-cell>
        </table:table-row>
      </table:table>
      <text:p text:style-name="P14"/>
      <text:p text:style-name="P15">TESTEMUNHAS:</text:p>
      <table:table table:name="Tabela2" table:style-name="Tabela2">
        <table:table-column table:style-name="Tabela2.A"/>
        <table:table-column table:style-name="Tabela2.B"/>
        <table:table-row table:style-name="TableLine2313823182880">
          <table:table-cell table:style-name="Tabela2.A1" office:value-type="string">
            <text:p text:style-name="P23"/>
            <text:p text:style-name="P23"/>
            <text:p text:style-name="P23">__________________________________</text:p>
            <text:p text:style-name="P24">NOME:</text:p>
            <text:p text:style-name="P24">CPF:</text:p>
            <text:p text:style-name="P24">RG n.º:</text:p>
          </table:table-cell>
          <table:table-cell table:style-name="Tabela2.A1" office:value-type="string">
            <text:p text:style-name="P23"/>
            <text:p text:style-name="P23"/>
            <text:p text:style-name="P23">__________________________________</text:p>
            <text:p text:style-name="P24">NOME:</text:p>
            <text:p text:style-name="P24">CPF:</text:p>
            <text:p text:style-name="P24">RG n.º: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style:contextual-spacing="false" fo:line-height="150%" fo:text-indent="2.501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officeooo:paragraph-rsid="0014e5e4"/>
    </style:style>
    <style:style style:name="MP3" style:family="paragraph" style:parent-style-name="Header">
      <style:text-properties officeooo:paragraph-rsid="0014e5e4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6cm" svg:y="0.413cm" svg:width="2.939cm" svg:height="2.268cm" draw:z-index="1"><draw:image xlink:href="Pictures/10000000000000DC000000B46A2C6B1E4E1F76BD.jpg" xlink:type="simple" xlink:show="embed" xlink:actuate="onLoad" draw:mime-type="image/jpeg"/></draw:frame><draw:frame draw:style-name="Mfr1" draw:name="Figura2" text:anchor-type="char" svg:x="13.614cm" svg:y="0.4cm" svg:width="2.939cm" svg:height="2.182cm" draw:z-index="3"><draw:image xlink:href="Pictures/10000000000000C90000009367027201E77C8B08.jpg" xlink:type="simple" xlink:show="embed" xlink:actuate="onLoad" draw:mime-type="image/jpeg"/></draw:frame></text:p>
        <text:p text:style-name="MP2">CÂMARA MUNICIPAL DE URUGUAIANA</text:p>
        <text:p text:style-name="MP3"><text:tab/>PODER LEGISLATIVO</text:p>
        <text:p text:style-name="MP3"><text:tab/>Palácio Borges de Medeiros</text:p>
        <text:p text:style-name="MP3"/>
        <text:p text:style-name="MP3"/>
      </style:header>
      <style:footer>
        <text:p text:style-name="MP4">Rua Gen. Bento Martins, 2619 – Fone: (55) 3412-5977 – Telefax: (55) 3412-5893 – CEP 97.500-001 – Uruguaiana-RS</text:p>
        <text:p text:style-name="MP4">www.camarauruguaiana.rs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29T09:41:47.749000000</meta:creation-date>
    <meta:generator>LibreOffice/7.1.8.1$Windows_X86_64 LibreOffice_project/e1f30c802c3269a1d052614453f260e49458c82c</meta:generator>
    <meta:editing-duration>PT20H28M13S</meta:editing-duration>
    <meta:editing-cycles>134</meta:editing-cycles>
    <meta:initial-creator>Bruna Bellagamba de Oliveira</meta:initial-creator>
    <dc:date>2022-02-04T11:07:27.801000000</dc:date>
    <meta:print-date>2022-02-04T11:01:43.556000000</meta:print-date>
    <meta:document-statistic meta:table-count="2" meta:image-count="2" meta:object-count="0" meta:page-count="2" meta:paragraph-count="35" meta:word-count="452" meta:character-count="3091" meta:non-whitespace-character-count="2653"/>
  </office:meta>
</office:document-meta>
</file>