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rsid="00400e4e" officeooo:paragraph-rsid="00fb3eb4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57ba0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fb3eb4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5c7d88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400e4e" officeooo:paragraph-rsid="00fb3eb4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style:text-underline-style="none" fo:font-weight="normal" officeooo:rsid="01003fff" officeooo:paragraph-rsid="01003fff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0157ba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57ba0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1cc4b0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bold" officeooo:rsid="0042b327" officeooo:paragraph-rsid="002ca948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1087f16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libri" fo:font-size="12pt" officeooo:paragraph-rsid="00fb3eb4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19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Calibri" fo:font-size="12pt" officeooo:paragraph-rsid="00fb3eb4" style:font-size-asian="12pt" style:font-size-complex="12pt"/>
    </style:style>
    <style:style style:name="P20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Calibri" fo:font-size="12pt" officeooo:paragraph-rsid="00259c73" style:font-size-asian="12pt" style:font-size-complex="12pt"/>
    </style:style>
    <style:style style:name="P21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paragraph-rsid="002ca948" style:font-size-asian="12pt" style:font-name-complex="Calibri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officeooo:rsid="002ca948" officeooo:paragraph-rsid="002ca948" style:font-size-asian="12pt" style:font-name-complex="Calibri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ca948" officeooo:paragraph-rsid="002ca948" style:font-size-asian="12pt" style:font-weight-asian="bold" style:font-name-complex="Calibri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2pt" officeooo:paragraph-rsid="00157ba0" style:font-size-asian="12pt" style:font-size-complex="12pt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fo:font-size="12pt" officeooo:paragraph-rsid="0103e5d8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Calibri" fo:font-size="12pt" fo:font-weight="bold" officeooo:rsid="00259c73" officeooo:paragraph-rsid="00e1b524" style:font-size-asian="12pt" style:font-weight-asian="bold" style:font-name-complex="Calibri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Calibri" fo:font-size="12pt" fo:font-weight="bold" officeooo:rsid="013a9ba9" officeooo:paragraph-rsid="013a9ba9" style:font-size-asian="12pt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Calibri" officeooo:paragraph-rsid="00e17f46"/>
    </style:style>
    <style:style style:name="P31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fb3eb4" style:font-size-asian="12pt" style:font-size-complex="12pt"/>
    </style:style>
    <style:style style:name="P33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57ba0" style:font-size-asian="12pt" style:font-size-complex="12pt"/>
    </style:style>
    <style:style style:name="P34" style:family="paragraph" style:parent-style-name="Heading_20_4">
      <style:paragraph-properties fo:text-align="end" style:justify-single-word="false"/>
      <style:text-properties style:font-name="Calibri" fo:font-size="12pt" officeooo:rsid="001320f3" officeooo:paragraph-rsid="00157ba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390c95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3217e2" style:font-weight-asian="bold"/>
    </style:style>
    <style:style style:name="T6" style:family="text">
      <style:text-properties fo:text-transform="uppercase" fo:font-weight="bold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officeooo:rsid="005f45c4" style:font-name-complex="Times New Roman"/>
    </style:style>
    <style:style style:name="T9" style:family="text">
      <style:text-properties officeooo:rsid="00c72851" style:font-name-complex="Times New Roman"/>
    </style:style>
    <style:style style:name="T10" style:family="text">
      <style:text-properties officeooo:rsid="01003fff" style:font-name-complex="Times New Roman"/>
    </style:style>
    <style:style style:name="T11" style:family="text">
      <style:text-properties officeooo:rsid="00279883"/>
    </style:style>
    <style:style style:name="T12" style:family="text">
      <style:text-properties officeooo:rsid="00318e90"/>
    </style:style>
    <style:style style:name="T13" style:family="text">
      <style:text-properties officeooo:rsid="005acd05"/>
    </style:style>
    <style:style style:name="T14" style:family="text">
      <style:text-properties officeooo:rsid="005fa3c1"/>
    </style:style>
    <style:style style:name="T15" style:family="text">
      <style:text-properties fo:font-weight="normal" officeooo:rsid="00259c73" style:font-weight-asian="normal" style:font-weight-complex="normal"/>
    </style:style>
    <style:style style:name="T16" style:family="text">
      <style:text-properties fo:font-weight="normal" officeooo:rsid="0102bcc7" style:font-weight-asian="normal" style:font-weight-complex="normal"/>
    </style:style>
    <style:style style:name="T17" style:family="text">
      <style:text-properties fo:font-weight="normal" officeooo:rsid="013217e2" style:font-weight-asian="normal" style:font-weight-complex="normal"/>
    </style:style>
    <style:style style:name="T18" style:family="text">
      <style:text-properties fo:font-weight="normal" officeooo:rsid="0052ab1c" style:font-weight-asian="normal" style:font-name-complex="Calibri" style:font-weight-complex="normal"/>
    </style:style>
    <style:style style:name="T19" style:family="text">
      <style:text-properties fo:font-weight="normal" officeooo:rsid="00400e4e" style:font-weight-asian="normal" style:font-name-complex="Calibri" style:font-weight-complex="normal"/>
    </style:style>
    <style:style style:name="T20" style:family="text">
      <style:text-properties officeooo:rsid="00773a23"/>
    </style:style>
    <style:style style:name="T21" style:family="text">
      <style:text-properties style:use-window-font-color="true" loext:opacity="0%" officeooo:rsid="00501e00"/>
    </style:style>
    <style:style style:name="T22" style:family="text">
      <style:text-properties style:use-window-font-color="true" loext:opacity="0%" fo:font-weight="bold" officeooo:rsid="00501e00" style:font-weight-asian="bold" style:font-weight-complex="bold"/>
    </style:style>
    <style:style style:name="T23" style:family="text">
      <style:text-properties style:use-window-font-color="true" loext:opacity="0%" fo:font-weight="bold" officeooo:rsid="0105c782" style:font-weight-asian="bold" style:font-weight-complex="bold"/>
    </style:style>
    <style:style style:name="T24" style:family="text">
      <style:text-properties style:use-window-font-color="true" loext:opacity="0%" fo:font-weight="normal" officeooo:rsid="00501e00" style:font-weight-asian="normal" style:font-weight-complex="normal"/>
    </style:style>
    <style:style style:name="T25" style:family="text">
      <style:text-properties style:use-window-font-color="true" loext:opacity="0%" fo:font-weight="normal" officeooo:rsid="00fd505a" style:font-weight-asian="normal" style:font-weight-complex="normal"/>
    </style:style>
    <style:style style:name="T26" style:family="text">
      <style:text-properties style:use-window-font-color="true" loext:opacity="0%" fo:font-weight="normal" officeooo:rsid="011bc43b" style:font-weight-asian="normal" style:font-weight-complex="normal"/>
    </style:style>
    <style:style style:name="T27" style:family="text">
      <style:text-properties officeooo:rsid="00e1b524"/>
    </style:style>
    <style:style style:name="T28" style:family="text">
      <style:text-properties officeooo:rsid="01003fff"/>
    </style:style>
    <style:style style:name="T29" style:family="text">
      <style:text-properties officeooo:rsid="0101d25a"/>
    </style:style>
    <style:style style:name="T30" style:family="text">
      <style:text-properties officeooo:rsid="0105c782"/>
    </style:style>
    <style:style style:name="T31" style:family="text">
      <style:text-properties officeooo:rsid="01087f16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59c73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officeooo:rsid="005fa3c1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13217e2" style:font-size-asian="12pt" style:font-weight-asian="bold" style:font-size-complex="12pt" style:font-weight-complex="bold"/>
    </style:style>
    <style:style style:name="T37" style:family="text">
      <style:text-properties officeooo:rsid="01135834"/>
    </style:style>
    <style:style style:name="T38" style:family="text">
      <style:text-properties officeooo:rsid="012460df"/>
    </style:style>
    <style:style style:name="T39" style:family="text">
      <style:text-properties officeooo:rsid="01256acc"/>
    </style:style>
    <style:style style:name="T40" style:family="text">
      <style:text-properties officeooo:rsid="012963f0"/>
    </style:style>
    <style:style style:name="T41" style:family="text">
      <style:text-properties officeooo:rsid="013217e2"/>
    </style:style>
    <style:style style:name="T42" style:family="text">
      <style:text-properties officeooo:rsid="012460df" fo:background-color="#ffffff" loext:char-shading-value="0"/>
    </style:style>
    <style:style style:name="T43" style:family="text">
      <style:text-properties officeooo:rsid="0136cd28" fo:background-color="#ffffff" loext:char-shading-value="0"/>
    </style:style>
    <style:style style:name="T44" style:family="text">
      <style:text-properties officeooo:rsid="013a9ba9" fo:background-color="#ffffff" loext:char-shading-value="0"/>
    </style:style>
    <style:style style:name="T45" style:family="text">
      <style:text-properties officeooo:rsid="013b9c4d" fo:background-color="#ffffff" loext:char-shading-value="0"/>
    </style:style>
    <style:style style:name="T46" style:family="text">
      <style:text-properties officeooo:rsid="01390c95"/>
    </style:style>
    <style:style style:name="T47" style:family="text">
      <style:text-properties officeooo:rsid="013a9ba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0"><text:span text:style-name="T46">5° </text:span>TERMO ADITIVO AO CONTRATO N.º <text:span text:style-name="T41">08/2019 QUE ENTRE SI CELEBRAM A CÂMARA MUNICIPAL DE URUGUAIANA</text:span> E <text:span text:style-name="T14">A EMPRESA MOBRA </text:span><text:span text:style-name="T5">SERVIÇOS DE VIGILÂNCIA LTDA PARA A PRESTAÇÃO DE SERVIÇOS DE VIGILÂNCIA.</text:span></text:p>
      <text:p text:style-name="P21"/>
      <text:p text:style-name="P6"/>
      <text:p text:style-name="P26"><text:span text:style-name="T1">CONTRATANTE</text:span>: <text:span text:style-name="T6">Câmara Municipal de Uruguaiana</text:span><text:span text:style-name="T7">, pessoa jurídica de direito público interno, com sede à Rua Bento Martins, nº 2619 – Palácio Borges de Medeiros, Centro, CEP 97.50</text:span><text:span text:style-name="T8">1</text:span><text:span text:style-name="T7">-</text:span><text:span text:style-name="T8">520</text:span><text:span text:style-name="T7">, nesta cidade, inscrita no CNPJ sob o nº 01.701.521/0001-39, neste ato representada por </text:span><text:span text:style-name="T9">s</text:span><text:span text:style-name="T10">eu</text:span><text:span text:style-name="T9"> </text:span><text:span text:style-name="T7">Presidente, </text:span><text:span text:style-name="T10">o</text:span><text:span text:style-name="T7"> Vereador </text:span><text:span text:style-name="T3">Paulo Roberto Inda Kleinubing</text:span><text:span text:style-name="T2">.</text:span></text:p>
      <text:p text:style-name="P30"><text:span text:style-name="T34">CONTRATADA</text:span><text:span text:style-name="T32">: </text:span><text:span text:style-name="T35">M</text:span><text:span text:style-name="T36">OBRA SERVIÇOS DE VIGILÂNCIA</text:span><text:span text:style-name="T35"> LTDA</text:span><text:span text:style-name="T33">, </text:span><text:span text:style-name="T15">pessoa jurídica de direito privado, CNPJ nº </text:span><text:span text:style-name="T17">87.134.086/0001-23</text:span><text:span text:style-name="T15">, do ramo de prestação de serviços, com sede na Rua Zelma Antunes Pereira, n°. </text:span><text:span text:style-name="T17">71</text:span><text:span text:style-name="T15">, Bairro Itaí, Cep: 92.990-000, na cidade de Eldorado do Sul/RS, neste ato devidamente representad</text:span><text:span text:style-name="T16">a</text:span><text:span text:style-name="T15"> pelo Sr. Antônio Carlos Coelho, brasileiro, casado, empresário, portador do CPF/MF n°. 082.525.300-44, RG </text:span><text:span text:style-name="T16">nº. </text:span><text:span text:style-name="T15">5003863783, residente e domiciliado na Avenida Nilópolis, nº. 473, Apto. 803, cidade de Porto Alegre/RS. </text:span></text:p>
      <text:p text:style-name="P18">Os <text:span text:style-name="T4">CONTRATANTES</text:span> têm entre si justo e avençado, e celebram o presente termo aditivo ao contrato nº. <text:span text:style-name="T41">08/2019</text:span>, <text:span text:style-name="T11">decorrente do Processo Licitatório n.º 08/2019, modalidade Pregão Presencial nº. 06/2019</text:span>, sujeitando-se as partes às normas disciplinares <text:span text:style-name="T29">da Lei nº. 10.520/2002, da Resolução nº 18/2007, da Lei Complementar 123/2006, aplicando-se subsidiariamente </text:span>a Lei n.º 8.666, de 21 de junho de 1993, <text:span text:style-name="T29">e Leis Municipais pertinentes</text:span> e às seguintes cláusulas:</text:p>
      <text:h text:style-name="P32" text:outline-level="1">CLÁUSULA PRIMEIRA - DO OBJETO</text:h>
      <text:p text:style-name="P7"/>
      <text:p text:style-name="P17"><text:span text:style-name="T12">1.1</text:span><text:tab/><text:span text:style-name="T21">O presente aditivo possui como objeto a </text:span><text:span text:style-name="T23">REPACTUAÇÃO</text:span><text:span text:style-name="T22"> </text:span><text:span text:style-name="T24">do Contrato firmado entre as partes, nos termos previstos em sua cláusula</text:span><text:span text:style-name="T25"> </text:span><text:span text:style-name="T26">sétima.</text:span></text:p>
      <text:p text:style-name="P19"/>
      <text:p text:style-name="P5">CLÁUSULA <text:span text:style-name="T28">SEGUNDA</text:span> – DA <text:span text:style-name="T30">REPACTUAÇÃO</text:span></text:p>
      <text:p text:style-name="P9"/>
      <text:p text:style-name="P16"><text:span text:style-name="T18">2</text:span><text:span text:style-name="T19">.1<text:tab/><text:tab/></text:span>O valor do contrato será de R$ <text:span text:style-name="T46">7.094,76</text:span><text:span text:style-name="T42"> (</text:span><text:span text:style-name="T38">sete mil e noventa e quatro reais e setenta e seis centavos</text:span><text:span text:style-name="T42">) </text:span><text:span text:style-name="T43">mensais.</text:span></text:p>
      <text:p text:style-name="P16"/>
      <text:p text:style-name="P16"><text:span text:style-name="T31">2</text:span>.2<text:tab/><text:tab/>O valor referente a repactuação <text:span text:style-name="T37">de acordo com a c</text:span>onvenção coletiva será pago a <text:soft-page-break/>partir de l° de <text:span text:style-name="T41">fevereiro</text:span> de 202<text:span text:style-name="T47">2, data base da categoria.</text:span></text:p>
      <text:p text:style-name="P10"/>
      <text:h text:style-name="P33" text:outline-level="2">CLÁUSULA <text:span text:style-name="T13">TERCEIRA </text:span>– DO FUNDAMENTO LEGAL</text:h>
      <text:p text:style-name="P8"/>
      <text:p text:style-name="P27"><text:span text:style-name="T13">3.1<text:tab/></text:span>O presente termo aditivo encontra-<text:span text:style-name="T39">se</text:span> amparo legal n<text:span text:style-name="T20">as cláusulas quarta e sétima do contrato firmado entre as partes.</text:span></text:p>
      <text:p text:style-name="P6"/>
      <text:p text:style-name="P6">CLÁUSULA <text:span text:style-name="T13">QUARTA</text:span> – DA RATIFICAÇÃO DAS CLÁUSULAS</text:p>
      <text:p text:style-name="P6"/>
      <text:p text:style-name="P11"><text:span text:style-name="T13">4.1</text:span><text:tab/>Ficam ratificadas as demais cláusulas e condições estabelecidas no contrato inicia<text:span text:style-name="T27">l </text:span>firmado entre as partes.</text:p>
      <text:p text:style-name="P11"/>
      <text:p text:style-name="P11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12"/>
      <text:h text:style-name="P34" text:outline-level="4">Uruguaiana, <text:span text:style-name="T44">0</text:span><text:span text:style-name="T45">4</text:span><text:span text:style-name="T40"> de fevereiro de 2022.</text:span></text:h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row table:style-name="TableLine1904425007888">
          <table:table-cell table:style-name="Tabela1.A1" office:value-type="string">
            <text:p text:style-name="P22"/>
            <text:p text:style-name="P22"/>
            <text:p text:style-name="P22">__________________________________</text:p>
            <text:p text:style-name="P29">Paulo Roberto Inda Kleinubing</text:p>
            <text:p text:style-name="P25">Presidente da Câmara Municipal de Uruguaiana</text:p>
          </table:table-cell>
          <table:table-cell table:style-name="Tabela1.A1" office:value-type="string">
            <text:p text:style-name="P23"/>
            <text:p text:style-name="P23"/>
            <text:p text:style-name="P23">__________________________________</text:p>
            <text:p text:style-name="P28">Antônio Carlos Coelho</text:p>
            <text:p text:style-name="P25">Representante Legal da Empresa</text:p>
          </table:table-cell>
        </table:table-row>
      </table:table>
      <text:p text:style-name="P14"/>
      <text:p text:style-name="P15">TESTEMUNHAS:</text:p>
      <table:table table:name="Tabela2" table:style-name="Tabela2">
        <table:table-column table:style-name="Tabela2.A"/>
        <table:table-column table:style-name="Tabela2.B"/>
        <table:table-row table:style-name="TableLine1904425011424">
          <table:table-cell table:style-name="Tabela2.A1" office:value-type="string">
            <text:p text:style-name="P23"/>
            <text:p text:style-name="P23"/>
            <text:p text:style-name="P23">__________________________________</text:p>
            <text:p text:style-name="P24">NOME:</text:p>
            <text:p text:style-name="P24">CPF:</text:p>
            <text:p text:style-name="P24">RG n.º:</text:p>
          </table:table-cell>
          <table:table-cell table:style-name="Tabela2.A1" office:value-type="string">
            <text:p text:style-name="P23"/>
            <text:p text:style-name="P23"/>
            <text:p text:style-name="P23">__________________________________</text:p>
            <text:p text:style-name="P24">NOME:</text:p>
            <text:p text:style-name="P24">CPF:</text:p>
            <text:p text:style-name="P24">RG n.º: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22H53M40S</meta:editing-duration>
    <meta:editing-cycles>139</meta:editing-cycles>
    <meta:initial-creator>Bruna Bellagamba de Oliveira</meta:initial-creator>
    <dc:date>2022-02-08T08:56:43.687000000</dc:date>
    <meta:document-statistic meta:table-count="2" meta:image-count="2" meta:object-count="0" meta:page-count="2" meta:paragraph-count="35" meta:word-count="451" meta:character-count="3076" meta:non-whitespace-character-count="2646"/>
  </office:meta>
</office:document-meta>
</file>