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A168B0298B1C120E.jpg" manifest:media-type="image/jpeg"/>
  <manifest:file-entry manifest:full-path="Pictures/10000000000001900000012C13F68ACF7DCBA9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8571a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62f3a0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96b534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officeooo:paragraph-rsid="0096b534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1fb85b" style:font-name-asian="DejaVu Serif Condensed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1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2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871679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8285bf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0d0d76e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officeooo:rsid="00d71d15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T19" style:family="text">
      <style:text-properties style:font-name="Times New Roman" fo:font-size="12pt" fo:font-style="normal" officeooo:rsid="00d0d76e" style:font-name-asian="DejaVu Serif Condensed" style:font-size-asian="12pt" style:font-style-asian="normal" style:font-name-complex="DejaVu Serif Condensed" style:font-size-complex="12pt" style:font-style-complex="normal"/>
    </style:style>
    <style:style style:name="T20" style:family="text">
      <style:text-properties style:font-name="Times New Roman" fo:font-size="12pt" fo:font-style="normal" fo:font-weight="bold" officeooo:rsid="00d71d1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3" style:family="text">
      <style:text-properties fo:color="#000000" loext:opacity="100%" style:font-name="Times New Roman" style:font-name-complex="Times New Roman"/>
    </style:style>
    <style:style style:name="T2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5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T26" style:family="text">
      <style:text-properties fo:color="#0070c0" loext:opacity="100%"/>
    </style:style>
    <style:style style:name="T27" style:family="text">
      <style:text-properties fo:color="#999999" loext:opacity="100%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8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9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30" style:family="text">
      <style:text-properties officeooo:rsid="0061e070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normal" officeooo:rsid="00d0d76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normal" officeooo:rsid="00a01c7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normal" officeooo:rsid="00d3f0f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normal" officeooo:rsid="00d4254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pt" fo:country="BR" fo:font-style="normal" fo:font-weight="normal" officeooo:rsid="00d0d76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" fo:font-size="12pt" fo:language="pt" fo:country="BR" fo:font-style="normal" fo:font-weight="normal" officeooo:rsid="00d4254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font-size="12pt" fo:language="pt" fo:country="BR" fo:font-style="normal" officeooo:rsid="00d0d76e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0" style:family="text">
      <style:text-properties style:use-window-font-color="true" loext:opacity="0%" style:font-name="Times New Roman" fo:font-size="12pt" fo:language="pt" fo:country="BR" fo:font-style="normal" officeooo:rsid="00c6da80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1" style:family="text">
      <style:text-properties style:use-window-font-color="true" loext:opacity="0%" style:font-name="Times New Roman" fo:font-size="12pt" fo:language="pt" fo:country="BR" fo:font-style="normal" officeooo:rsid="00cc751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2" style:family="text">
      <style:text-properties style:use-window-font-color="true" loext:opacity="0%" style:font-name="Times New Roman" fo:font-size="12pt" fo:language="pt" fo:country="BR" fo:font-style="normal" officeooo:rsid="00d42548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3" style:family="text">
      <style:text-properties style:use-window-font-color="true" loext:opacity="0%" style:font-name="Times New Roman" fo:font-size="12pt" fo:language="pt" fo:country="BR" fo:font-style="normal" officeooo:rsid="00d0d76e" style:font-name-asian="DejaVu Serif Condensed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4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Times New Roman" fo:font-size="12pt" fo:language="pt" fo:country="BR" fo:font-style="normal" fo:font-weight="bold" officeooo:rsid="00d42548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Times New Roman" fo:font-size="12pt" fo:language="pt" fo:country="BR" fo:font-style="normal" fo:font-weight="bold" officeooo:rsid="00d573be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cc751d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d96a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b424ce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a34a62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55" style:family="text">
      <style:text-properties fo:font-variant="normal" fo:text-transform="none" fo:color="#000000" loext:opacity="100%" fo:letter-spacing="normal" fo:language="pt" fo:country="PT" style:text-underline-style="none" officeooo:rsid="0096b534" style:font-name-asian="Lucida Sans Unicode" style:language-asian="none" style:country-asian="none" style:font-name-complex="Times New Roman" style:language-complex="none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91630862" text:style-name="WW8Num2">
        <text:list-item>
          <text:h text:style-name="P24" text:outline-level="1"/>
        </text:list-item>
        <text:list-item>
          <text:h text:style-name="P23" text:outline-level="1">EXTRATO DE PUBLICAÇ<text:span text:style-name="T30">ÃO</text:span></text:h>
        </text:list-item>
      </text:list>
      <text:p text:style-name="P14"/>
      <text:p text:style-name="P20"><text:span text:style-name="T4">O</text:span><text:span text:style-name="T2"> Presidente da Câmara Municipal de Uruguaiana</text:span><text:span text:style-name="T10">, no uso de suas atribuições legais torna de conhecimento público, </text:span><text:span text:style-name="T11">conforme Art. 61, Parágrafo Único, da Lei 8666/93, o </text:span><text:span text:style-name="T42">4</text:span><text:span text:style-name="T12">º Termo Aditivo d</text:span><text:span text:style-name="T13">o</text:span><text:span text:style-name="T12"> C</text:span><text:span text:style-name="T11">ontrato </text:span><text:span text:style-name="T14">nº </text:span><text:span text:style-name="T40">0</text:span><text:span text:style-name="T41">9</text:span><text:span text:style-name="T14">/2019</text:span><text:span text:style-name="T11"> </text:span><text:span text:style-name="T15">com a </text:span><text:span text:style-name="T20">E</text:span><text:span text:style-name="T21">mpresa</text:span><text:span text:style-name="T22"> </text:span><text:span text:style-name="T52">M.S.V Sistemas de Segurança</text:span><text:span text:style-name="T53"> LTDA</text:span><text:span text:style-name="T48">, </text:span><text:span text:style-name="T49">CNPJ nº </text:span><text:span text:style-name="T47">06.352.011/0001-17</text:span><text:span text:style-name="T49">, decorrente do processo licitatório nº </text:span><text:span text:style-name="T47">0</text:span><text:span text:style-name="T50">9</text:span><text:span text:style-name="T49">/2019, modalidade </text:span><text:span text:style-name="T47">Pregão Presencial</text:span><text:span text:style-name="T49"> nº </text:span><text:span text:style-name="T47">0</text:span><text:span text:style-name="T50">7</text:span><text:span text:style-name="T49">/201</text:span><text:span text:style-name="T47">9</text:span><text:span text:style-name="T49">.</text:span></text:p>
      <text:p text:style-name="P19"><text:span text:style-name="T31">Objeto</text:span><text:span text:style-name="T44">:</text:span><text:span text:style-name="T31"> </text:span><text:span text:style-name="T35">repactuação e </text:span><text:span text:style-name="T32">prorrogação de prazo por mais 12 (doze) meses.</text:span></text:p>
      <text:p text:style-name="P18"><text:span text:style-name="T31">Data da Assinatura: </text:span><text:span text:style-name="T32">1</text:span><text:span text:style-name="T35">7</text:span><text:span text:style-name="T33"> de </text:span><text:span text:style-name="T32">junho</text:span><text:span text:style-name="T33"> de 202</text:span><text:span text:style-name="T35">2</text:span></text:p>
      <text:p text:style-name="P16">Fundamentação Legal:<text:span text:style-name="T54"> Lei nº 8.666/93 </text:span><text:span text:style-name="T55">e alterações. </text:span></text:p>
      <text:p text:style-name="P17"><text:span text:style-name="T31">O Ato, acima mencionado, está disponibilizado, na sua íntegra, no site</text:span><text:span text:style-name="T2"> </text:span><text:a xlink:type="simple" xlink:href="http://www.uruguaiana.rs.gov.br/" text:style-name="Internet_20_link" text:visited-style-name="Visited_20_Internet_20_Link"><text:span text:style-name="Internet_20_link"><text:span text:style-name="T2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3">leg</text:span></text:span></text:a><text:a xlink:type="simple" xlink:href="http://www.uruguaiana.rs.gov.br/" text:style-name="Internet_20_link" text:visited-style-name="Visited_20_Internet_20_Link"><text:span text:style-name="Internet_20_link"><text:span text:style-name="T2">.br</text:span></text:span></text:a><text:span text:style-name="Internet_20_link"><text:span text:style-name="T2">.</text:span></text:span></text:p>
      <text:p text:style-name="P21"><text:span text:style-name="T5">Gabinete da Presidência da Câmara Municipal de </text:span><text:span text:style-name="T2">Uruguaiana, </text:span><text:span text:style-name="T5">em </text:span><text:span text:style-name="T32">2</text:span><text:span text:style-name="T36">0</text:span><text:span text:style-name="T6"> de </text:span><text:span text:style-name="T32">junho</text:span><text:span text:style-name="T7"> </text:span><text:span text:style-name="T2">de 20</text:span><text:span text:style-name="T8">2</text:span><text:span text:style-name="T36">2</text:span><text:span text:style-name="T5">.</text:span></text:p>
      <text:p text:style-name="P15"/>
      <text:p text:style-name="P12"><text:span text:style-name="T2">Ver.</text:span><text:span text:style-name="T9"> </text:span><text:span text:style-name="T45">Paulo Roberto Inda klein</text:span><text:span text:style-name="T46">ü</text:span><text:span text:style-name="T45">bing</text:span></text:p>
      <text:p text:style-name="P13"><text:span text:style-name="T18"><text:s/></text:span><text:span text:style-name="T10">Presidente </text:span></text:p>
      <text:p text:style-name="P10"/>
      <text:p text:style-name="P10"/>
      <text:p text:style-name="P10"/>
      <text:p text:style-name="P8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loext:opacity="100%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loext:opacity="100%" style:font-name="Times New Roman" style:font-name-complex="Times New Roman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 loext:opacity="100%"/>
    </style:style>
    <style:style style:name="MT7" style:family="text">
      <style:text-properties fo:color="#999999" loext:opacity="100%" style:font-name="Times New Roman" fo:font-size="8pt" fo:language="pt" fo:country="BR" fo:font-weight="normal" officeooo:rsid="00a01c7c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A168B0298B1C120E.jpg" xlink:type="simple" xlink:show="embed" xlink:actuate="onLoad" draw:mime-type="image/jpeg"/></draw:frame><draw:frame draw:style-name="Mfr1" draw:name="Figura1" text:anchor-type="paragraph" svg:x="13.529cm" svg:y="0.228cm" svg:width="2.755cm" svg:height="2.066cm" draw:z-index="1"><draw:image xlink:href="Pictures/10000000000001900000012C13F68ACF7DCBA9BC.jpg" xlink:type="simple" xlink:show="embed" xlink:actuate="onLoad" draw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ntps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6-20T09:27:23.436000000</dc:date>
    <meta:editing-cycles>119</meta:editing-cycles>
    <meta:editing-duration>PT17H1M47S</meta:editing-duration>
    <meta:generator>LibreOffice/7.1.8.1$Windows_X86_64 LibreOffice_project/e1f30c802c3269a1d052614453f260e49458c82c</meta:generator>
    <meta:print-date>2021-06-18T10:40:50.553000000</meta:print-date>
    <meta:document-statistic meta:table-count="0" meta:image-count="2" meta:object-count="0" meta:page-count="1" meta:paragraph-count="18" meta:word-count="153" meta:character-count="1070" meta:non-whitespace-character-count="925"/>
  </office:meta>
</office:document-meta>
</file>