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85c3b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weight="bold" officeooo:rsid="010bca9a" officeooo:paragraph-rsid="010bca9a" style:font-weight-asian="bold" style:font-weight-complex="bold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6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7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8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fc3d2e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2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871679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1085c3b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style:font-name-complex="DejaVu Serif Condensed"/>
    </style:style>
    <style:style style:name="T20" style:family="text">
      <style:text-properties style:font-name-asian="DejaVu Serif Condensed" style:font-name-complex="DejaVu Serif Condensed"/>
    </style:style>
    <style:style style:name="T21" style:family="text">
      <style:text-properties fo:font-weight="normal" style:font-weight-asian="normal" style:font-name-complex="DejaVu Serif Condensed" style:font-weight-complex="normal"/>
    </style:style>
    <style:style style:name="T22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3" style:family="text">
      <style:text-properties officeooo:rsid="0061e070"/>
    </style:style>
    <style:style style:name="T24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Times New Roman" fo:font-size="12pt" fo:language="pt" fo:country="BR" fo:font-style="normal" fo:font-weight="normal" officeooo:rsid="00e2c5a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Times New Roman" fo:font-size="12pt" fo:language="pt" fo:country="BR" fo:font-style="normal" fo:font-weight="normal" officeooo:rsid="01085c3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Times New Roman" fo:font-size="12pt" fo:language="pt" fo:country="BR" fo:font-style="normal" fo:font-weight="normal" officeooo:rsid="00fc3d2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font-size="12pt" fo:language="pt" fo:country="BR" fo:font-style="normal" fo:font-weight="normal" officeooo:rsid="010bca9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font-size="12pt" fo:language="pt" fo:country="BR" fo:font-style="normal" fo:font-weight="normal" officeooo:rsid="010c675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font-size="12pt" fo:language="pt" fo:country="BR" fo:font-style="normal" fo:font-weight="bold" officeooo:rsid="01085c3b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font-name="Times New Roman" fo:font-size="12pt" fo:language="pt" fo:country="BR" fo:font-style="normal" fo:font-weight="bold" officeooo:rsid="010bca9a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fo:language="pt" fo:country="BR" fo:font-weight="bold" officeooo:rsid="00fc3d2e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35" style:family="text">
      <style:text-properties fo:font-weight="bold" officeooo:rsid="00e2c5aa" style:font-weight-asian="bold" style:font-weight-complex="bold"/>
    </style:style>
    <style:style style:name="T36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b424ce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a54bc8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0bca9a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bbec76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0afa0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0bca9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45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officeooo:rsid="00c28a26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46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47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48" style:family="text">
      <style:text-properties fo:font-variant="normal" fo:text-transform="none" fo:color="#000000" loext:opacity="100%" fo:letter-spacing="normal" fo:language="pt" fo:country="PT" style:text-underline-style="none" officeooo:rsid="0100355e" style:font-name-asian="Lucida Sans Unicode" style:language-asian="none" style:country-asian="none" style:font-name-complex="Times New Roman" style:language-complex="none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33072568" text:style-name="WW8Num2">
        <text:list-item>
          <text:h text:style-name="P18" text:outline-level="1"/>
        </text:list-item>
        <text:list-item>
          <text:h text:style-name="P17" text:outline-level="1">EXTRATO DE PUBLICAÇ<text:span text:style-name="T23">ÃO</text:span></text:h>
        </text:list-item>
      </text:list>
      <text:p text:style-name="P7"/>
      <text:p text:style-name="P12"><text:span text:style-name="T7">O</text:span><text:span text:style-name="T5"> Presidente da Câmara Municipal de Uruguaiana</text:span><text:span text:style-name="T11">, no uso de suas atribuições legais torna de conhecimento público, </text:span><text:span text:style-name="T12">conforme Art. 61, Parágrafo Único, da Lei 8666/93, o </text:span><text:span text:style-name="T33">3</text:span><text:span text:style-name="T14">º Termo Aditivo d</text:span><text:span text:style-name="T15">o</text:span><text:span text:style-name="T14"> C</text:span><text:span text:style-name="T16">ontrato </text:span><text:span text:style-name="T17">nº </text:span><text:span text:style-name="T18">0</text:span><text:span text:style-name="T33">5</text:span><text:span text:style-name="T17">/201</text:span><text:span text:style-name="T31">9</text:span><text:span text:style-name="T12"> </text:span><text:span text:style-name="T13">com a </text:span><text:span text:style-name="T33">Empresa Leandro Teruo Ueda - ME</text:span><text:span text:style-name="T37">, </text:span><text:span text:style-name="T38">CNPJ nº </text:span><text:span text:style-name="T39">97.537.432/0001-84</text:span><text:span text:style-name="T38">, decorrente do processo licitatório modalidade </text:span><text:span text:style-name="T36">Pregão Presencial</text:span><text:span text:style-name="T38"> nº </text:span><text:span text:style-name="T36">0</text:span><text:span text:style-name="T39">1</text:span><text:span text:style-name="T38">/201</text:span><text:span text:style-name="T39">9</text:span><text:span text:style-name="T38">.</text:span></text:p>
      <text:p text:style-name="P10"><text:span text:style-name="T32">Objeto:</text:span><text:span text:style-name="T24"> </text:span><text:span text:style-name="T26">PRORROGAÇÃO</text:span><text:span text:style-name="T27"> </text:span><text:span text:style-name="T41">de acordo com </text:span><text:span text:style-name="T42">os termos previstos em sua cláusula </text:span><text:span text:style-name="T43">quinta.</text:span></text:p>
      <text:p text:style-name="P11"><text:span text:style-name="T45">V</text:span><text:span text:style-name="T44">igência: </text:span><text:span text:style-name="T40">12 meses.</text:span></text:p>
      <text:p text:style-name="P9"><text:span text:style-name="T32">Data da Assinatura</text:span><text:span text:style-name="T24">: </text:span><text:span text:style-name="T26">2</text:span><text:span text:style-name="T29">9</text:span><text:span text:style-name="T27"> de </text:span><text:span text:style-name="T26">março</text:span><text:span text:style-name="T28"> </text:span><text:span text:style-name="T27">de 202</text:span><text:span text:style-name="T28">2.</text:span><text:span text:style-name="T27"> </text:span></text:p>
      <text:p text:style-name="P13"><text:span text:style-name="T35">Fundamentação Legal</text:span><text:span text:style-name="T25">:</text:span><text:span text:style-name="T47"> </text:span><text:span text:style-name="T48">L</text:span><text:span text:style-name="T46">ei Federal 10.520/2002, aplicando-se subsidiariamente no que couber, a Lei 8666/93.</text:span></text:p>
      <text:p text:style-name="P8"><text:span text:style-name="T24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14"><text:span text:style-name="T8">Gabinete da Presidência da Câmara Municipal de </text:span><text:span text:style-name="T5">Uruguaiana, </text:span><text:span text:style-name="T8">em </text:span><text:span text:style-name="T30">29</text:span><text:span text:style-name="T9"> de </text:span><text:span text:style-name="T30">març</text:span><text:span text:style-name="T10">o de 2022</text:span><text:span text:style-name="T8">.</text:span></text:p>
      <text:p text:style-name="P15"/>
      <text:p text:style-name="P15"/>
      <text:p text:style-name="P2"><text:span text:style-name="T21">Ver.</text:span><text:span text:style-name="T22"> </text:span><text:span text:style-name="T34">Paulo Roberto Inda Kleinübing</text:span></text:p>
      <text:p text:style-name="P3"><text:span text:style-name="T20"><text:s/></text:span><text:span text:style-name="T19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3-21T11:53:14.794000000</dc:date>
    <meta:print-date>2022-03-21T11:53:36.756000000</meta:print-date>
    <meta:editing-cycles>138</meta:editing-cycles>
    <meta:editing-duration>PT16H45M42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2" meta:word-count="126" meta:character-count="845" meta:non-whitespace-character-count="726"/>
  </office:meta>
</office:document-meta>
</file>